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0.5493in"/>
    </style:style>
    <style:style style:name="TableColumn16" style:family="table-column">
      <style:table-column-properties style:column-width="2.1493in"/>
    </style:style>
    <style:style style:name="TableColumn17" style:family="table-column">
      <style:table-column-properties style:column-width="1.2791in"/>
    </style:style>
    <style:style style:name="TableColumn18" style:family="table-column">
      <style:table-column-properties style:column-width="1.2958in"/>
    </style:style>
    <style:style style:name="TableColumn19" style:family="table-column">
      <style:table-column-properties style:column-width="1.2638in"/>
    </style:style>
    <style:style style:name="Table14" style:family="table">
      <style:table-properties style:width="6.5375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46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47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48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49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50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51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52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53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54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55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56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777in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777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41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/>
    </style:style>
    <style:style style:name="TableRow142" style:family="table-row">
      <style:table-row-properties style:min-row-height="0.402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153" style:family="table-row">
      <style:table-row-properties style:min-row-height="0.2819in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164" style:family="table-row">
      <style:table-row-properties style:min-row-height="0.2895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175" style:family="table-row">
      <style:table-row-properties style:min-row-height="0.284in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190" style:family="table-row">
      <style:table-row-properties style:min-row-height="0.284in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200" style:family="table-row">
      <style:table-row-properties style:min-row-height="0.284in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3" style:parent-style-name="內文" style:family="paragraph">
      <style:paragraph-properties fo:text-align="center" fo:line-height="0.2777in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219" style:family="table-row">
      <style:table-row-properties style:min-row-height="0.1208in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28" style:parent-style-name="內文" style:family="paragraph">
      <style:paragraph-properties fo:text-align="center" fo:line-height="0.2777in"/>
    </style:style>
    <style:style style:name="T2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234" style:family="table-row">
      <style:table-row-properties style:min-row-height="0.3048in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245" style:family="table-row">
      <style:table-row-properties style:min-row-height="0.1937in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</style:style>
    <style:style style:name="T2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9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270" style:family="table-row">
      <style:table-row-properties style:row-height="0.9979in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80" style:parent-style-name="內文" style:family="paragraph">
      <style:paragraph-properties fo:text-align="center" fo:line-height="0.2777in"/>
    </style:style>
    <style:style style:name="T2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96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297" style:family="table-row">
      <style:table-row-properties style:min-row-height="0.2805in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06" style:parent-style-name="內文" style:family="paragraph">
      <style:paragraph-properties fo:text-align="center" fo:line-height="0.2777in"/>
    </style:style>
    <style:style style:name="T3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11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</style:style>
    <style:style style:name="T3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2777in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39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</style:style>
    <style:style style:name="T3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53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354" style:family="table-row">
      <style:table-row-properties style:min-row-height="0.3618in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65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366" style:family="table-row">
      <style:table-row-properties style:min-row-height="0.4152in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777in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76" style:parent-style-name="內文" style:family="paragraph">
      <style:paragraph-properties fo:text-align="center" fo:line-height="0.2777in"/>
    </style:style>
    <style:style style:name="T3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81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777in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92" style:parent-style-name="內文" style:family="paragraph">
      <style:paragraph-properties fo:text-align="center" fo:line-height="0.2777in"/>
    </style:style>
    <style:style style:name="T3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center" fo:line-height="0.2777in"/>
    </style:style>
    <style:style style:name="T4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14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777in"/>
    </style:style>
    <style:style style:name="T4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28" style:parent-style-name="內文" style:family="paragraph">
      <style:paragraph-properties fo:text-align="center" fo:line-height="0.2777in"/>
    </style:style>
    <style:style style:name="T4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33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434" style:family="table-row">
      <style:table-row-properties style:min-row-height="0.318in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2777in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0.2777in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5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446" style:family="table-row">
      <style:table-row-properties style:min-row-height="0.293in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777in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456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457" style:family="table-row">
      <style:table-row-properties style:min-row-height="0.2812in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777in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777in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478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479" style:family="table-row">
      <style:table-row-properties style:min-row-height="0.4368in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777in"/>
    </style:style>
    <style:style style:name="T4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92" style:parent-style-name="內文" style:family="paragraph">
      <style:paragraph-properties fo:text-align="center" fo:line-height="0.2777in"/>
    </style:style>
    <style:style style:name="T4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97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498" style:family="table-row">
      <style:table-row-properties style:min-row-height="0.3381in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</style:style>
    <style:style style:name="T5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11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777in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22" style:parent-style-name="內文" style:family="paragraph">
      <style:paragraph-properties fo:text-align="center" fo:line-height="0.2777in"/>
    </style:style>
    <style:style style:name="T5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27" style:parent-style-name="內文" style:family="paragraph">
      <style:paragraph-properties fo:text-align="center" fo:line-height="0.2777in"/>
    </style:style>
    <style:style style:name="T5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32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533" style:family="table-row">
      <style:table-row-properties style:row-height="0.7027in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4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43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544" style:family="table-row">
      <style:table-row-properties style:row-height="1.2861in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53" style:parent-style-name="內文" style:family="paragraph">
      <style:paragraph-properties fo:text-align="center" fo:line-height="0.2777in"/>
    </style:style>
    <style:style style:name="T5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5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5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60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561" style:family="table-row">
      <style:table-row-properties style:min-row-height="0.334in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777in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1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572" style:family="table-row">
      <style:table-row-properties style:min-row-height="0.3215in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777in"/>
    </style:style>
    <style:style style:name="T5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85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777in"/>
    </style:style>
    <style:style style:name="T5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99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777in"/>
    </style:style>
    <style:style style:name="T6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13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614" style:family="table-row">
      <style:table-row-properties style:min-row-height="0.2673in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777in"/>
    </style:style>
    <style:style style:name="T6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27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628" style:family="table-row">
      <style:table-row-properties style:min-row-height="0.3701in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637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638" style:family="table-row">
      <style:table-row-properties style:min-row-height="0.3701in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47" style:parent-style-name="內文" style:family="paragraph">
      <style:paragraph-properties fo:text-align="center" fo:line-height="0.2777in"/>
    </style:style>
    <style:style style:name="T6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52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653" style:family="table-row">
      <style:table-row-properties style:min-row-height="0.3701in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662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663" style:family="table-row">
      <style:table-row-properties style:min-row-height="0.3701in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777in"/>
    </style:style>
    <style:style style:name="T6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73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674" style:family="table-row">
      <style:table-row-properties style:min-row-height="2.3791in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P679" style:parent-style-name="內文" style:family="paragraph">
      <style:paragraph-properties style:snap-to-layout-grid="false" fo:text-align="justify" fo:line-height="0.2777in" fo:text-indent="0.1944in"/>
    </style:style>
    <style:style style:name="T68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685" style:parent-style-name="內文" style:family="paragraph">
      <style:paragraph-properties fo:text-align="justify" fo:line-height="0.2777in"/>
    </style:style>
    <style:style style:name="T6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1" style:parent-style-name="內文" style:family="paragraph">
      <style:paragraph-properties fo:text-align="justify" fo:line-height="0.2777in"/>
    </style:style>
    <style:style style:name="T6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7" style:parent-style-name="內文" style:family="paragraph">
      <style:paragraph-properties fo:text-align="justify" fo:line-height="0.2777in"/>
    </style:style>
    <style:style style:name="T6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3" style:parent-style-name="內文" style:family="paragraph">
      <style:paragraph-properties fo:text-align="justify" fo:line-height="0.2777in"/>
    </style:style>
    <style:style style:name="T7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9" style:parent-style-name="內文" style:family="paragraph">
      <style:paragraph-properties fo:text-align="justify" fo:line-height="0.2777in"/>
    </style:style>
    <style:style style:name="T7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715" style:parent-style-name="內文" style:family="paragraph">
      <style:paragraph-properties fo:text-align="justify" fo:line-height="0.2777in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21" style:parent-style-name="內文" style:family="paragraph">
      <style:paragraph-properties fo:text-align="justify" fo:line-height="0.2777in"/>
    </style:style>
    <style:style style:name="T7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2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728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729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T731" style:parent-style-name="預設段落字型" style:family="text">
      <style:text-properties style:font-name="標楷體" style:font-name-asian="標楷體" fo:font-size="14pt" style:font-size-asian="14pt"/>
    </style:style>
    <style:style style:name="T732" style:parent-style-name="預設段落字型" style:family="text">
      <style:text-properties style:font-name="標楷體" style:font-name-asian="標楷體" fo:font-size="14pt" style:font-size-asian="14pt"/>
    </style:style>
    <style:style style:name="T733" style:parent-style-name="預設段落字型" style:family="text">
      <style:text-properties style:font-name="標楷體" style:font-name-asian="標楷體" fo:font-size="14pt" style:font-size-asian="14pt"/>
    </style:style>
    <style:style style:name="T734" style:parent-style-name="預設段落字型" style:family="text">
      <style:text-properties style:font-name="標楷體" style:font-name-asian="標楷體" fo:font-size="14pt" style:font-size-asian="14pt"/>
    </style:style>
    <style:style style:name="T735" style:parent-style-name="預設段落字型" style:family="text">
      <style:text-properties style:font-name="標楷體" style:font-name-asian="標楷體" fo:font-size="14pt" style:font-size-asian="14pt"/>
    </style:style>
    <style:style style:name="T736" style:parent-style-name="預設段落字型" style:family="text">
      <style:text-properties style:font-name="標楷體" style:font-name-asian="標楷體" fo:font-size="14pt" style:font-size-asian="14pt"/>
    </style:style>
    <style:style style:name="T737" style:parent-style-name="預設段落字型" style:family="text">
      <style:text-properties style:font-name="標楷體" style:font-name-asian="標楷體" fo:font-size="14pt" style:font-size-asian="14pt"/>
    </style:style>
    <style:style style:name="T738" style:parent-style-name="預設段落字型" style:family="text">
      <style:text-properties style:font-name="標楷體" style:font-name-asian="標楷體" fo:font-size="14pt" style:font-size-asian="14pt"/>
    </style:style>
    <style:style style:name="T739" style:parent-style-name="預設段落字型" style:family="text">
      <style:text-properties style:font-name="標楷體" style:font-name-asian="標楷體" fo:font-size="14pt" style:font-size-asian="14pt"/>
    </style:style>
    <style:style style:name="T740" style:parent-style-name="預設段落字型" style:family="text">
      <style:text-properties style:font-name="標楷體" style:font-name-asian="標楷體" fo:font-size="14pt" style:font-size-asian="14pt"/>
    </style:style>
    <style:style style:name="T741" style:parent-style-name="預設段落字型" style:family="text">
      <style:text-properties style:font-name="標楷體" style:font-name-asian="標楷體" fo:font-size="14pt" style:font-size-asian="14pt"/>
    </style:style>
    <style:style style:name="T742" style:parent-style-name="預設段落字型" style:family="text">
      <style:text-properties style:font-name="標楷體" style:font-name-asian="標楷體" fo:font-size="14pt" style:font-size-asian="14pt"/>
    </style:style>
    <style:style style:name="T743" style:parent-style-name="預設段落字型" style:family="text">
      <style:text-properties style:font-name="標楷體" style:font-name-asian="標楷體" fo:font-size="14pt" style:font-size-asian="14pt"/>
    </style:style>
    <style:style style:name="T744" style:parent-style-name="預設段落字型" style:family="text">
      <style:text-properties style:font-name="標楷體" style:font-name-asian="標楷體" fo:font-size="14pt" style:font-size-asian="14pt"/>
    </style:style>
    <style:style style:name="T745" style:parent-style-name="預設段落字型" style:family="text">
      <style:text-properties style:font-name="標楷體" style:font-name-asian="標楷體" fo:font-size="14pt" style:font-size-asian="14pt"/>
    </style:style>
    <style:style style:name="T746" style:parent-style-name="預設段落字型" style:family="text">
      <style:text-properties style:font-name="標楷體" style:font-name-asian="標楷體" fo:font-size="14pt" style:font-size-asian="14pt"/>
    </style:style>
    <style:style style:name="T747" style:parent-style-name="預設段落字型" style:family="text">
      <style:text-properties style:font-name="標楷體" style:font-name-asian="標楷體" fo:font-size="14pt" style:font-size-asian="14pt"/>
    </style:style>
    <style:style style:name="T748" style:parent-style-name="預設段落字型" style:family="text">
      <style:text-properties style:font-name="標楷體" style:font-name-asian="標楷體" fo:font-size="14pt" style:font-size-asian="14pt"/>
    </style:style>
    <style:style style:name="T749" style:parent-style-name="預設段落字型" style:family="text">
      <style:text-properties style:font-name="標楷體" style:font-name-asian="標楷體" fo:font-size="14pt" style:font-size-asian="14pt"/>
    </style:style>
    <style:style style:name="T750" style:parent-style-name="預設段落字型" style:family="text">
      <style:text-properties style:font-name="標楷體" style:font-name-asian="標楷體" fo:font-size="14pt" style:font-size-asian="14pt"/>
    </style:style>
    <style:style style:name="T751" style:parent-style-name="預設段落字型" style:family="text">
      <style:text-properties style:font-name="標楷體" style:font-name-asian="標楷體" fo:font-size="14pt" style:font-size-asian="14pt"/>
    </style:style>
    <style:style style:name="T752" style:parent-style-name="預設段落字型" style:family="text">
      <style:text-properties style:font-name="標楷體" style:font-name-asian="標楷體" fo:font-size="14pt" style:font-size-asian="14pt"/>
    </style:style>
    <style:style style:name="P753" style:parent-style-name="內文" style:list-style-name="LFO1" style:family="paragraph">
      <style:paragraph-properties fo:text-align="justify" style:line-height-at-least="0in"/>
    </style:style>
    <style:style style:name="T754" style:parent-style-name="預設段落字型" style:family="text">
      <style:text-properties style:font-name="標楷體" style:font-name-asian="標楷體" fo:font-size="14pt" style:font-size-asian="14pt"/>
    </style:style>
    <style:style style:name="T7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fo:font-size="14pt" style:font-size-asian="14pt"/>
    </style:style>
    <style:style style:name="T7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0" style:parent-style-name="預設段落字型" style:family="text">
      <style:text-properties style:font-name="標楷體" style:font-name-asian="標楷體" fo:font-size="14pt" style:font-size-asian="14pt"/>
    </style:style>
    <style:style style:name="P761" style:parent-style-name="內文" style:list-style-name="LFO1" style:family="paragraph">
      <style:paragraph-properties fo:text-align="justify" style:line-height-at-least="0in">
        <style:tab-stops>
          <style:tab-stop style:type="left" style:position="-3.25in"/>
        </style:tab-stops>
      </style:paragraph-properties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/>
    </style:style>
    <style:style style:name="T770" style:parent-style-name="預設段落字型" style:family="text">
      <style:text-properties style:font-name="標楷體" style:font-name-asian="標楷體" fo:font-size="14pt" style:font-size-asian="14pt"/>
    </style:style>
    <style:style style:name="T7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5" style:parent-style-name="預設段落字型" style:family="text">
      <style:text-properties style:font-name="標楷體" style:font-name-asian="標楷體" fo:font-size="14pt" style:font-size-asian="14pt"/>
    </style:style>
    <style:style style:name="T7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08333in" svg:y="-0.625in" svg:width="1.33264in" svg:height="0.5in" style:rel-width="scale" style:rel-height="scale"><draw:text-box><text:p text:style-name="P3"/></draw:text-box><svg:title/><svg:desc/></draw:frame></text:span><text:span text:style-name="T4">臺南</text:span><text:span text:style-name="T5">監理站</text:span><text:span text:style-name="T6"><text:s text:c="2"/>109</text:span><text:span text:style-name="T7">年第</text:span><text:span text:style-name="T8">4</text:span><text:span text:style-name="T9">季（</text:span><text:span text:style-name="T10">10</text:span><text:span text:style-name="T11">月至</text:span><text:span text:style-name="T12">12</text:span><text:span text:style-name="T13">月）執行遊覽車客運業安全考核統計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排序</text:p>
          </table:table-cell>
          <table:table-cell table:style-name="TableCell23">
            <text:p text:style-name="P24">公司名稱</text:p>
          </table:table-cell>
          <table:table-cell table:style-name="TableCell25">
            <text:p text:style-name="P26">違反公路法77條之重大違規件數</text:p>
          </table:table-cell>
          <table:table-cell table:style-name="TableCell27">
            <text:p text:style-name="P28">違反道路交通管理處罰條例件數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<text:span text:style-name="T36">穎昌交通</text:span><text:span text:style-name="T37">股份</text:span><text:span text:style-name="T38">有限公司</text:span></text:p>
          </table:table-cell>
          <table:table-cell table:style-name="TableCell39">
            <text:p text:style-name="P40">0</text:p>
          </table:table-cell>
          <table:table-cell table:style-name="TableCell41">
            <text:p text:style-name="P42"><text:span text:style-name="T43">0</text:span></text:p>
          </table:table-cell>
          <table:table-cell table:style-name="TableCell44" table:number-rows-spanned="45">
            <text:p text:style-name="P45">1.16條：擊破器裝置不足或未依規定裝設車用滅火器。</text:p>
            <text:p text:style-name="P46">2.18條：座位數與行照登記不符、未裝行車紀錄器。</text:p>
            <text:p text:style-name="P47">3.33條：高速公路超速。</text:p>
            <text:p text:style-name="P48">4.35條：酒後駕車。</text:p>
            <text:p text:style-name="P49">5.40條：一般公路超速。</text:p>
            <text:p text:style-name="P50">6.45條：爭道行駛。</text:p>
            <text:p text:style-name="P51">7.48條：車輛轉彎違規。</text:p>
            <text:p text:style-name="P52">8.53條：闖紅燈。</text:p>
            <text:p text:style-name="P53">9.54條：駕車在鐵路平交道違規。</text:p>
            <text:p text:style-name="P54">10.55條：臨時停車違規。</text:p>
            <text:p text:style-name="P55">11.60條：不服稽查</text:p>
            <text:p text:style-name="P56"><text:span text:style-name="T57">12.63</text:span><text:span text:style-name="T58">條：駕駛人記點吊扣。</text:span>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穎裕遊覽車有限公司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<text:span text:style-name="T68">33</text:span><text:span text:style-name="T69">條</text:span><text:span text:style-name="T70">1</text:span><text:span text:style-name="T71">件</text:span>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穎欣遊覽有限公司</text:p>
          </table:table-cell>
          <table:table-cell table:style-name="TableCell78">
            <text:p text:style-name="P79"><text:span text:style-name="T80">0</text:span></text:p>
          </table:table-cell>
          <table:table-cell table:style-name="TableCell81">
            <text:p text:style-name="P82"><text:span text:style-name="T83">53</text:span><text:span text:style-name="T84">條</text:span><text:span text:style-name="T85">1</text:span><text:span text:style-name="T86">件</text:span>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鴻洋通運有限公司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16條1件</text:p>
            <text:p text:style-name="P97">33條1件</text:p>
            <text:p text:style-name="P98"><text:span text:style-name="T99">40</text:span><text:span text:style-name="T100">條</text:span><text:span text:style-name="T101">4</text:span><text:span text:style-name="T102">件</text:span></text:p>
            <text:p text:style-name="P103"><text:span text:style-name="T104">53</text:span><text:span text:style-name="T105">條</text:span><text:span text:style-name="T106">3</text:span><text:span text:style-name="T107">件</text:span>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展翔通運有限公司</text:p>
          </table:table-cell>
          <table:table-cell table:style-name="TableCell114">
            <text:p text:style-name="P115"><text:span text:style-name="T116">0</text:span></text:p>
          </table:table-cell>
          <table:table-cell table:style-name="TableCell117">
            <text:p text:style-name="P118"><text:span text:style-name="T119">40</text:span><text:span text:style-name="T120">條</text:span><text:span text:style-name="T121">2</text:span><text:span text:style-name="T122">件</text:span></text:p>
            <text:p text:style-name="P123">53條1件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和瑞通運有限公司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<text:span text:style-name="T134">33</text:span><text:span text:style-name="T135">條</text:span><text:span text:style-name="T136">1</text:span><text:span text:style-name="T137">件</text:span></text:p>
            <text:p text:style-name="P138">40條3件</text:p>
            <text:p text:style-name="P139">53條1件</text:p>
            <text:p text:style-name="P140">55條1件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協億遊覽車客運有限公司</text:p>
          </table:table-cell>
          <table:table-cell table:style-name="TableCell147">
            <text:p text:style-name="P148"><text:span text:style-name="T149">0</text:span></text:p>
          </table:table-cell>
          <table:table-cell table:style-name="TableCell150">
            <text:p text:style-name="P151">40條1件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>昇億通運有限公司</text:p>
          </table:table-cell>
          <table:table-cell table:style-name="TableCell158">
            <text:p text:style-name="P159"><text:span text:style-name="T160">0</text:span></text:p>
          </table:table-cell>
          <table:table-cell table:style-name="TableCell161">
            <text:p text:style-name="P162">40條1件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>
            <text:p text:style-name="P168">欣欣國際旅運有限公司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<text:span text:style-name="T173">0</text:span>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10</text:p>
          </table:table-cell>
          <table:table-cell table:style-name="TableCell178">
            <text:p text:style-name="P179">盛美通運有限公司</text:p>
          </table:table-cell>
          <table:table-cell table:style-name="TableCell180">
            <text:p text:style-name="P181"><text:span text:style-name="T182">0</text:span></text:p>
          </table:table-cell>
          <table:table-cell table:style-name="TableCell183">
            <text:p text:style-name="P184"><text:span text:style-name="T185">53</text:span><text:span text:style-name="T186">條</text:span><text:span text:style-name="T187">2</text:span><text:span text:style-name="T188">件</text:span>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11</text:p>
          </table:table-cell>
          <table:table-cell table:style-name="TableCell193">
            <text:p text:style-name="P194">南美遊覽車客運有限公司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12</text:p>
          </table:table-cell>
          <table:table-cell table:style-name="TableCell203">
            <text:p text:style-name="P204">府城通運有限公司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<text:span text:style-name="T209">40</text:span><text:span text:style-name="T210">條</text:span><text:span text:style-name="T211">3</text:span><text:span text:style-name="T212">件</text:span></text:p>
            <text:p text:style-name="P213"><text:span text:style-name="T214">53</text:span><text:span text:style-name="T215">條</text:span><text:span text:style-name="T216">4</text:span><text:span text:style-name="T217">件</text:span></text:p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13</text:p>
          </table:table-cell>
          <table:table-cell table:style-name="TableCell222">
            <text:p text:style-name="P223">福輪通運有限公司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40條2件</text:p>
            <text:p text:style-name="P228"><text:span text:style-name="T229">53</text:span><text:span text:style-name="T230">條</text:span><text:span text:style-name="T231">2</text:span><text:span text:style-name="T232">件</text:span>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>一平交通企業有限公司</text:p>
          </table:table-cell>
          <table:table-cell table:style-name="TableCell239">
            <text:p text:style-name="P240"><text:span text:style-name="T241">0</text:span></text:p>
          </table:table-cell>
          <table:table-cell table:style-name="TableCell242">
            <text:p text:style-name="P243">40條1件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15</text:p>
          </table:table-cell>
          <table:table-cell table:style-name="TableCell248">
            <text:p text:style-name="P249">平通交通企業有限公司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<text:span text:style-name="T254">0</text:span></text:p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16</text:p>
          </table:table-cell>
          <table:table-cell table:style-name="TableCell259">
            <text:p text:style-name="P260">豊勝交通企業股份有限公司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<text:span text:style-name="T265">53</text:span><text:span text:style-name="T266">條</text:span><text:span text:style-name="T267">2</text:span><text:span text:style-name="T268">件</text:span>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17</text:p>
          </table:table-cell>
          <table:table-cell table:style-name="TableCell273">
            <text:p text:style-name="P274">豐勝通運有限公司</text:p>
          </table:table-cell>
          <table:table-cell table:style-name="TableCell275">
            <text:p text:style-name="P276"><text:span text:style-name="T277">0</text:span></text:p>
          </table:table-cell>
          <table:table-cell table:style-name="TableCell278">
            <text:p text:style-name="P279">40條2件</text:p>
            <text:p text:style-name="P280"><text:span text:style-name="T281">53</text:span><text:span text:style-name="T282">條</text:span><text:span text:style-name="T283">2</text:span><text:span text:style-name="T284">件</text:span></text:p>
          </table:table-cell>
          <table:covered-table-cell>
            <text:p text:style-name="P285"/>
          </table:covered-table-cell>
        </table:table-row>
        <text:soft-page-break/>
        <table:table-row table:style-name="TableRow286">
          <table:table-cell table:style-name="TableCell287">
            <text:p text:style-name="P288">18</text:p>
          </table:table-cell>
          <table:table-cell table:style-name="TableCell289">
            <text:p text:style-name="P290">宗群遊覽車客運有限公司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40條2件</text:p>
            <text:p text:style-name="P295">53條1件</text:p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19</text:p>
          </table:table-cell>
          <table:table-cell table:style-name="TableCell300">
            <text:p text:style-name="P301">展億遊覽汽車有限公司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33條1件</text:p>
            <text:p text:style-name="P306"><text:span text:style-name="T307">53</text:span><text:span text:style-name="T308">條</text:span><text:span text:style-name="T309">2</text:span><text:span text:style-name="T310">件</text:span></text:p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20</text:p>
          </table:table-cell>
          <table:table-cell table:style-name="TableCell315">
            <text:p text:style-name="P316">燁昇通運有限公司</text:p>
          </table:table-cell>
          <table:table-cell table:style-name="TableCell317">
            <text:p text:style-name="P318"><text:span text:style-name="T319">0</text:span></text:p>
          </table:table-cell>
          <table:table-cell table:style-name="TableCell320">
            <text:p text:style-name="P321"><text:span text:style-name="T322">40</text:span><text:span text:style-name="T323">條</text:span><text:span text:style-name="T324">3</text:span><text:span text:style-name="T325">件</text:span></text:p>
            <text:p text:style-name="P326">53條1件</text:p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21</text:p>
          </table:table-cell>
          <table:table-cell table:style-name="TableCell331">
            <text:p text:style-name="P332">燁聖通運有限公司</text:p>
          </table:table-cell>
          <table:table-cell table:style-name="TableCell333">
            <text:p text:style-name="P334"><text:span text:style-name="T335">0</text:span></text:p>
          </table:table-cell>
          <table:table-cell table:style-name="TableCell336">
            <text:p text:style-name="P337">40條1件</text:p>
            <text:p text:style-name="P338">53條2件</text:p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22</text:p>
          </table:table-cell>
          <table:table-cell table:style-name="TableCell343">
            <text:p text:style-name="P344">駿昌交通有限公司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<text:span text:style-name="T349">53</text:span><text:span text:style-name="T350">條</text:span><text:span text:style-name="T351">1</text:span><text:span text:style-name="T352">件</text:span>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23</text:p>
          </table:table-cell>
          <table:table-cell table:style-name="TableCell357">
            <text:p text:style-name="P358">宏駿通運有限公司</text:p>
          </table:table-cell>
          <table:table-cell table:style-name="TableCell359">
            <text:p text:style-name="P360"><text:span text:style-name="T361">0</text:span></text:p>
          </table:table-cell>
          <table:table-cell table:style-name="TableCell362">
            <text:p text:style-name="P363">40條1件</text:p>
            <text:p text:style-name="P364">53條1件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24</text:p>
          </table:table-cell>
          <table:table-cell table:style-name="TableCell369">
            <text:p text:style-name="P370"><text:span text:style-name="T371">皇族通運股份有限公司</text:span>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40條3件</text:p>
            <text:p text:style-name="P376"><text:span text:style-name="T377">53</text:span><text:span text:style-name="T378">條</text:span><text:span text:style-name="T379">2</text:span><text:span text:style-name="T380">件</text:span>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25</text:p>
          </table:table-cell>
          <table:table-cell table:style-name="TableCell385">
            <text:p text:style-name="P386">龍族通運有限公司</text:p>
          </table:table-cell>
          <table:table-cell table:style-name="TableCell387">
            <text:p text:style-name="P388"><text:span text:style-name="T389">0</text:span></text:p>
          </table:table-cell>
          <table:table-cell table:style-name="TableCell390">
            <text:p text:style-name="P391">33條1件</text:p>
            <text:p text:style-name="P392"><text:span text:style-name="T393">40</text:span><text:span text:style-name="T394">條</text:span><text:span text:style-name="T395">3</text:span><text:span text:style-name="T396">件</text:span></text:p>
            <text:p text:style-name="P397">53條3件</text:p>
            <text:p text:style-name="P398">55條1件</text:p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26</text:p>
          </table:table-cell>
          <table:table-cell table:style-name="TableCell403">
            <text:p text:style-name="P404">國君交通股份有限公司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40條2件</text:p>
            <text:p text:style-name="P409"><text:span text:style-name="T410">53</text:span><text:span text:style-name="T411">條</text:span><text:span text:style-name="T412">3</text:span><text:span text:style-name="T413">件</text:span></text:p>
          </table: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27</text:p>
          </table:table-cell>
          <table:table-cell table:style-name="TableCell418">
            <text:p text:style-name="P419">國君遊覽客運有限公司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<text:span text:style-name="T424">40</text:span><text:span text:style-name="T425">條</text:span><text:span text:style-name="T426">2</text:span><text:span text:style-name="T427">件</text:span></text:p>
            <text:p text:style-name="P428"><text:span text:style-name="T429">53</text:span><text:span text:style-name="T430">條</text:span><text:span text:style-name="T431">6</text:span><text:span text:style-name="T432">件</text:span></text:p>
          </table: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28</text:p>
          </table:table-cell>
          <table:table-cell table:style-name="TableCell437">
            <text:p text:style-name="P438">星光通運股份有限公司</text:p>
          </table:table-cell>
          <table:table-cell table:style-name="TableCell439">
            <text:p text:style-name="P440"><text:span text:style-name="T441">0</text:span></text:p>
          </table:table-cell>
          <table:table-cell table:style-name="TableCell442">
            <text:p text:style-name="P443"><text:span text:style-name="T444">0</text:span></text:p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29</text:p>
          </table:table-cell>
          <table:table-cell table:style-name="TableCell449">
            <text:p text:style-name="P450"><text:span text:style-name="T451">大坤通運有限公司</text:span>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</text:p>
          </table: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30</text:p>
          </table:table-cell>
          <table:table-cell table:style-name="TableCell460">
            <text:p text:style-name="P461">金曄通運有限公司</text:p>
          </table:table-cell>
          <table:table-cell table:style-name="TableCell462">
            <text:p text:style-name="P463"><text:span text:style-name="T464">0</text:span></text:p>
          </table:table-cell>
          <table:table-cell table:style-name="TableCell465">
            <text:p text:style-name="P466"><text:span text:style-name="T467">0</text:span></text:p>
          </table: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31</text:p>
          </table:table-cell>
          <table:table-cell table:style-name="TableCell472">
            <text:p text:style-name="P473">興南汽車客運股份有限公司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0</text:p>
          </table: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>32</text:p>
          </table:table-cell>
          <table:table-cell table:style-name="TableCell482">
            <text:p text:style-name="P483">憲豐遊覽車客運有限公司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<text:span text:style-name="T488">40</text:span><text:span text:style-name="T489">條</text:span><text:span text:style-name="T490">1</text:span><text:span text:style-name="T491">件</text:span></text:p>
            <text:p text:style-name="P492"><text:span text:style-name="T493">53</text:span><text:span text:style-name="T494">條</text:span><text:span text:style-name="T495">1</text:span><text:span text:style-name="T496">件</text:span></text:p>
          </table: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33</text:p>
          </table:table-cell>
          <table:table-cell table:style-name="TableCell501">
            <text:p text:style-name="P502">上富遊覽有限公司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<text:span text:style-name="T507">33</text:span><text:span text:style-name="T508">條</text:span><text:span text:style-name="T509">1</text:span><text:span text:style-name="T510">件</text:span></text:p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34</text:p>
          </table:table-cell>
          <table:table-cell table:style-name="TableCell515">
            <text:p text:style-name="P516">詠輪通運有限公司</text:p>
          </table:table-cell>
          <table:table-cell table:style-name="TableCell517">
            <text:p text:style-name="P518"><text:span text:style-name="T519">0</text:span></text:p>
          </table:table-cell>
          <table:table-cell table:style-name="TableCell520">
            <text:p text:style-name="P521">33條1件</text:p>
            <text:p text:style-name="P522"><text:span text:style-name="T523">40</text:span><text:span text:style-name="T524">條</text:span><text:span text:style-name="T525">3</text:span><text:span text:style-name="T526">件</text:span></text:p>
            <text:p text:style-name="P527"><text:span text:style-name="T528">53</text:span><text:span text:style-name="T529">條</text:span><text:span text:style-name="T530">1</text:span><text:span text:style-name="T531">件</text:span></text:p>
          </table:table-cell>
          <table:covered-table-cell>
            <text:p text:style-name="P532"/>
          </table:covered-table-cell>
        </table:table-row>
        <table:table-row table:style-name="TableRow533">
          <table:table-cell table:style-name="TableCell534">
            <text:p text:style-name="P535">35</text:p>
          </table:table-cell>
          <table:table-cell table:style-name="TableCell536">
            <text:p text:style-name="P537">捷麗通運有限公司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18條1件</text:p>
            <text:p text:style-name="P542">40條1件</text:p>
          </table:table-cell>
          <table:covered-table-cell>
            <text:p text:style-name="P543"/>
          </table:covered-table-cell>
        </table:table-row>
        <text:soft-page-break/>
        <table:table-row table:style-name="TableRow544">
          <table:table-cell table:style-name="TableCell545">
            <text:p text:style-name="P546">36</text:p>
          </table:table-cell>
          <table:table-cell table:style-name="TableCell547">
            <text:p text:style-name="P548">加成交通股份有限公司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33條1件</text:p>
            <text:p text:style-name="P553"><text:span text:style-name="T554">40</text:span><text:span text:style-name="T555">條</text:span><text:span text:style-name="T556">1</text:span><text:span text:style-name="T557">件</text:span></text:p>
            <text:p text:style-name="P558">53條2件</text:p>
            <text:p text:style-name="P559">60條1件</text:p>
          </table: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>37</text:p>
          </table:table-cell>
          <table:table-cell table:style-name="TableCell564">
            <text:p text:style-name="P565">安平交通企業股份有限公司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<text:span text:style-name="T570">0</text:span></text:p>
          </table: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>38</text:p>
          </table:table-cell>
          <table:table-cell table:style-name="TableCell575">
            <text:p text:style-name="P576">赤崁遊覽汽車有限公司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<text:span text:style-name="T581">53</text:span><text:span text:style-name="T582">條</text:span><text:span text:style-name="T583">1</text:span><text:span text:style-name="T584">件</text:span></text:p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39</text:p>
          </table:table-cell>
          <table:table-cell table:style-name="TableCell589">
            <text:p text:style-name="P590">詮達通運股份有限公司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<text:span text:style-name="T595">40</text:span><text:span text:style-name="T596">條</text:span><text:span text:style-name="T597">1</text:span><text:span text:style-name="T598">件</text:span></text:p>
          </table:table-cell>
          <table:covered-table-cell>
            <text:p text:style-name="P599"/>
          </table:covered-table-cell>
        </table:table-row>
        <table:table-row table:style-name="TableRow600">
          <table:table-cell table:style-name="TableCell601">
            <text:p text:style-name="P602">40</text:p>
          </table:table-cell>
          <table:table-cell table:style-name="TableCell603">
            <text:p text:style-name="P604">太一通運股份有限公司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<text:span text:style-name="T609">53</text:span><text:span text:style-name="T610">條</text:span><text:span text:style-name="T611">1</text:span><text:span text:style-name="T612">件</text:span></text:p>
          </table:table-cell>
          <table:covered-table-cell>
            <text:p text:style-name="P613"/>
          </table:covered-table-cell>
        </table:table-row>
        <table:table-row table:style-name="TableRow614">
          <table:table-cell table:style-name="TableCell615">
            <text:p text:style-name="P616">41</text:p>
          </table:table-cell>
          <table:table-cell table:style-name="TableCell617">
            <text:p text:style-name="P618">天佑遊覽車客運有限公司</text:p>
          </table:table-cell>
          <table:table-cell table:style-name="TableCell619">
            <text:p text:style-name="P620">0</text:p>
          </table:table-cell>
          <table:table-cell table:style-name="TableCell621">
            <text:p text:style-name="P622"><text:span text:style-name="T623">53</text:span><text:span text:style-name="T624">條</text:span><text:span text:style-name="T625">2</text:span><text:span text:style-name="T626">件</text:span></text:p>
          </table:table-cell>
          <table:covered-table-cell>
            <text:p text:style-name="P627"/>
          </table:covered-table-cell>
        </table:table-row>
        <table:table-row table:style-name="TableRow628">
          <table:table-cell table:style-name="TableCell629">
            <text:p text:style-name="P630">42</text:p>
          </table:table-cell>
          <table:table-cell table:style-name="TableCell631">
            <text:p text:style-name="P632">穎慶遊覽客運有限公司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covered-table-cell>
            <text:p text:style-name="P637"/>
          </table:covered-table-cell>
        </table:table-row>
        <table:table-row table:style-name="TableRow638">
          <table:table-cell table:style-name="TableCell639">
            <text:p text:style-name="P640">43</text:p>
          </table:table-cell>
          <table:table-cell table:style-name="TableCell641">
            <text:p text:style-name="P642">龍聖通運有限公司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40條3件</text:p>
            <text:p text:style-name="P647"><text:span text:style-name="T648">53</text:span><text:span text:style-name="T649">條</text:span><text:span text:style-name="T650">1</text:span><text:span text:style-name="T651">件</text:span></text:p>
          </table:table-cell>
          <table:covered-table-cell>
            <text:p text:style-name="P652"/>
          </table:covered-table-cell>
        </table:table-row>
        <table:table-row table:style-name="TableRow653">
          <table:table-cell table:style-name="TableCell654">
            <text:p text:style-name="P655">44</text:p>
          </table:table-cell>
          <table:table-cell table:style-name="TableCell656">
            <text:p text:style-name="P657">國盛通運有限公司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0</text:p>
          </table:table-cell>
          <table:covered-table-cell>
            <text:p text:style-name="P662"/>
          </table:covered-table-cell>
        </table:table-row>
        <table:table-row table:style-name="TableRow663">
          <table:table-cell table:style-name="TableCell664">
            <text:p text:style-name="P665">45</text:p>
          </table:table-cell>
          <table:table-cell table:style-name="TableCell666">
            <text:p text:style-name="P667">全航國際通運股份有限公司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<text:span text:style-name="T672">0</text:span></text:p>
          </table:table-cell>
          <table:covered-table-cell>
            <text:p text:style-name="P673"/>
          </table:covered-table-cell>
        </table:table-row>
        <table:table-row table:style-name="TableRow674">
          <table:table-cell table:style-name="TableCell675" table:number-columns-spanned="2">
            <text:p text:style-name="P676">合計</text:p>
          </table:table-cell>
          <table:covered-table-cell/>
          <table:table-cell table:style-name="TableCell677">
            <text:p text:style-name="P678">公路法件數</text:p>
            <text:p text:style-name="P679"><text:span text:style-name="T680"><text:s/></text:span><text:span text:style-name="T681">3<text:s/></text:span><text:span text:style-name="T682">件</text:span></text:p>
          </table:table-cell>
          <table:table-cell table:style-name="TableCell683" table:number-columns-spanned="2">
            <text:p text:style-name="P684">處罰條例件數</text:p>
            <text:p text:style-name="P685"><text:span text:style-name="T686">第</text:span><text:span text:style-name="T687">16</text:span><text:span text:style-name="T688">條：</text:span><text:span text:style-name="T689"><text:s text:c="3"/>1 <text:s text:c="2"/></text:span><text:span text:style-name="T690">件。</text:span></text:p>
            <text:p text:style-name="P691"><text:span text:style-name="T692">第</text:span><text:span text:style-name="T693">18</text:span><text:span text:style-name="T694">條：</text:span><text:span text:style-name="T695"><text:s text:c="3"/>1 <text:s text:c="2"/></text:span><text:span text:style-name="T696">件。</text:span></text:p>
            <text:p text:style-name="P697"><text:span text:style-name="T698">第</text:span><text:span text:style-name="T699">33</text:span><text:span text:style-name="T700">條：</text:span><text:span text:style-name="T701"><text:s text:c="3"/>8 <text:s text:c="2"/></text:span><text:span text:style-name="T702">件。</text:span></text:p>
            <text:p text:style-name="P703"><text:span text:style-name="T704">第</text:span><text:span text:style-name="T705">40</text:span><text:span text:style-name="T706">條：</text:span><text:span text:style-name="T707"><text:s text:c="2"/>46 <text:s text:c="2"/></text:span><text:span text:style-name="T708">件。</text:span></text:p>
            <text:p text:style-name="P709"><text:span text:style-name="T710">第</text:span><text:span text:style-name="T711">53</text:span><text:span text:style-name="T712">條：</text:span><text:span text:style-name="T713"><text:s text:c="2"/>49 <text:s text:c="2"/></text:span><text:span text:style-name="T714">件。</text:span></text:p>
            <text:p text:style-name="P715"><text:span text:style-name="T716">第</text:span><text:span text:style-name="T717">55</text:span><text:span text:style-name="T718">條：</text:span><text:span text:style-name="T719"><text:s text:c="3"/>2 <text:s text:c="2"/></text:span><text:span text:style-name="T720">件。</text:span></text:p>
            <text:p text:style-name="P721"><text:span text:style-name="T722">第</text:span><text:span text:style-name="T723">60</text:span><text:span text:style-name="T724">條：</text:span><text:span text:style-name="T725"><text:s text:c="3"/>1 <text:s text:c="2"/></text:span><text:span text:style-name="T726">件。</text:span></text:p>
          </table:table-cell>
          <table:covered-table-cell/>
        </table:table-row>
      </table:table>
      <text:p text:style-name="P727">備註：</text:p>
      <text:list text:style-name="LFO1" text:continue-numbering="true">
        <text:list-item>
          <text:p text:style-name="P728">違規件數係本站列管遊覽車公司之車輛，有違反行車安全重大違規或缺失，經查核屬實所掣單舉發者。</text:p>
        </text:list-item>
        <text:list-item>
          <text:p text:style-name="P729"><text:span text:style-name="T730">違反道路交通管理處罰條例件數：即違反道路交通管理處罰條例第</text:span><text:span text:style-name="T731">16</text:span><text:span text:style-name="T732">、</text:span><text:span text:style-name="T733">18</text:span><text:span text:style-name="T734">、</text:span><text:span text:style-name="T735">33</text:span><text:span text:style-name="T736">、</text:span><text:span text:style-name="T737">35</text:span><text:span text:style-name="T738">、</text:span><text:span text:style-name="T739">40</text:span><text:span text:style-name="T740">、</text:span><text:span text:style-name="T741">45</text:span><text:span text:style-name="T742">、</text:span><text:span text:style-name="T743">48</text:span><text:span text:style-name="T744">、</text:span><text:span text:style-name="T745">53</text:span><text:span text:style-name="T746">、</text:span><text:span text:style-name="T747">54</text:span><text:span text:style-name="T748">、</text:span><text:span text:style-name="T749">55</text:span><text:span text:style-name="T750">、</text:span><text:span text:style-name="T751">56</text:span><text:span text:style-name="T752">等條款。</text:span></text:p>
        </text:list-item>
        <text:list-item>
          <text:p text:style-name="P753"><text:span text:style-name="T754">本站轄區共有</text:span><text:span text:style-name="T755"><text:s/>45<text:s/></text:span><text:span text:style-name="T756">家遊覽車公司，</text:span><text:span text:style-name="T757"><text:s/></text:span><text:span text:style-name="T758">894<text:s/></text:span><text:span text:style-name="T759">輛車</text:span><text:span text:style-name="T760">。</text:span></text:p>
        </text:list-item>
        <text:list-item>
          <text:p text:style-name="P761"><text:span text:style-name="T762">第</text:span><text:span text:style-name="T763">4</text:span><text:span text:style-name="T764">季（</text:span><text:span text:style-name="T765"><text:s/>10<text:s/></text:span><text:span text:style-name="T766">月份至</text:span><text:span text:style-name="T767"><text:s/>12<text:s/></text:span><text:span text:style-name="T768">月份）由各區監理所及警察單位共同查核結果，本站計有違反公</text:span><text:span text:style-name="T769">路法</text:span><text:span text:style-name="T770">7</text:span><text:span text:style-name="T771">7</text:span><text:span text:style-name="T772">條</text:span><text:span text:style-name="T773"><text:s/>3<text:s/></text:span><text:span text:style-name="T774">件</text:span><text:span text:style-name="T775">，餘為違反道路交通管理處罰條例（行車安全重大違規或缺失）件數，</text:span><text:span text:style-name="T776">共</text:span><text:span text:style-name="T777"><text:s text:c="3"/>108 <text:s text:c="2"/></text:span><text:span text:style-name="T778">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5909in" fo:margin-right="0.236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0區監理所00監理站九十四年第一季（1月份至3月份）</dc:title>
    <meta:initial-creator>thb</meta:initial-creator>
    <dc:creator>嘉義所-臺南監理站-曾信嘉</dc:creator>
    <meta:creation-date>2021-01-11T06:37:00Z</meta:creation-date>
    <dc:date>2021-01-11T06:37:00Z</dc:date>
    <meta:print-date>2021-01-06T05:5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9" meta:character-count="1802" meta:row-count="12" meta:non-whitespace-character-count="1536"/>
  </office:meta>
</office:document-meta>
</file>