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36008__24163_" style:data-style-name="N6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21315__20998__20301_" style:data-style-name="N49">
      <style:table-cell-properties style:vertical-align="middle" style:repeat-content="false"/>
      <style:paragraph-properties fo:text-align="center"/>
    </style:style>
    <style:style style:name="ce6" style:family="table-cell" style:parent-style-name="_21315__20998__20301_" style:data-style-name="N49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_21315__20998__20301_" style:data-style-name="N49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3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FFFF00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2" style:family="table-cell" style:parent-style-name="_21315__20998__20301_" style:data-style-name="N49">
      <style:table-cell-properties fo:border-top="thin solid #000000" fo:border-bottom="thin solid #000000" fo:border-left="none" fo:border-right="thick solid #000000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144" style:family="table-cell" style:parent-style-name="_21315__20998__20301_" style:data-style-name="N49">
      <style:table-cell-properties fo:border-top="thin solid #000000" fo:border-bottom="thick solid #000000" fo:border-left="thin solid #000000" fo:border-right="none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5" style:family="table-cell" style:parent-style-name="_21315__20998__20301_" style:data-style-name="N49">
      <style:table-cell-properties fo:border-top="thin solid #000000" fo:border-bottom="thick solid #000000" fo:border-left="none" fo:border-right="none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6" style:family="table-cell" style:parent-style-name="_21315__20998__20301_" style:data-style-name="N49">
      <style:table-cell-properties fo:border-top="thin solid #000000" fo:border-bottom="thick solid #000000" fo:border-left="none" fo:border-right="thick solid #000000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3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4" style:family="table-cell" style:parent-style-name="Default" style:data-style-name="N0">
      <style:table-cell-properties fo:border="thin solid #000000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Default" style:data-style-name="N3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6" style:family="table-cell" style:parent-style-name="Default" style:data-style-name="N3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7" style:family="table-cell" style:parent-style-name="Default" style:data-style-name="N3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5" style:family="table-cell" style:parent-style-name="_21315__20998__20301_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7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Default" style:data-style-name="N3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1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2" style:family="table-cell" style:parent-style-name="_21315__20998__20301_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5" style:family="table-cell" style:parent-style-name="Default" style:data-style-name="N0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53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6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6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_21315__20998__20301_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4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3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_21315__20998__20301_" style:data-style-name="N49">
      <style:table-cell-properties fo:border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5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63">
      <style:table-cell-properties fo:border-top="thin solid #000000" fo:border-bottom="none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6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Default" style:data-style-name="N63">
      <style:table-cell-properties fo:border-top="none" fo:border-bottom="thin solid #000000" fo:border-left="none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1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Default" style:data-style-name="N63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3" style:family="table-cell" style:parent-style-name="Default" style:data-style-name="N63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4" style:family="table-cell" style:parent-style-name="Default" style:data-style-name="N63">
      <style:table-cell-properties fo:border-top="thin solid #000000" fo:border-bottom="none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5" style:family="table-cell" style:parent-style-name="Default" style:data-style-name="N63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6" style:family="table-cell" style:parent-style-name="Default" style:data-style-name="N63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7" style:family="table-cell" style:parent-style-name="Default" style:data-style-name="N63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8" style:family="table-cell" style:parent-style-name="Default" style:data-style-name="N63">
      <style:table-cell-properties fo:border-top="none" fo:border-bottom="thick solid #000000" fo:border-left="thin solid #000000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9" style:family="table-cell" style:parent-style-name="Default" style:data-style-name="N63">
      <style:table-cell-properties fo:border-top="none" fo:border-bottom="thick solid #000000" fo:border-left="none" fo:border-right="none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0" style:family="table-cell" style:parent-style-name="Default" style:data-style-name="N63">
      <style:table-cell-properties fo:border-top="none" fo:border-bottom="thick solid #000000" fo:border-left="none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CDD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8" style:family="table-cell" style:parent-style-name="Default" style:data-style-name="N3">
      <style:table-cell-properties fo:border-top="thin solid #000000" fo:border-bottom="none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none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_21315__20998__20301_" style:data-style-name="N3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_21315__20998__20301_" style:data-style-name="N3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DD1F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62" style:family="table-cell" style:parent-style-name="Default" style:data-style-name="N49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49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49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Default" style:data-style-name="N0">
      <style:table-cell-properties fo:border-top="none" fo:border-bottom="thin solid #000000" fo:border-left="none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21315__20998__20301_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DFEBA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2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fo:background-color="#CDFEBA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3" style:family="table-cell" style:parent-style-name="_21315__20998__20301_" style:data-style-name="N49">
      <style:table-cell-properties fo:border-top="thin solid #000000" fo:border-bottom="thin solid #000000" fo:border-left="none" fo:border-right="thick solid #000000" style:vertical-align="middle" fo:background-color="#CDFEBA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5" style:family="table-cell" style:parent-style-name="_21315__20998__20301_" style:data-style-name="N3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6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7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0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11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_21315__20998__20301_" style:data-style-name="N49">
      <style:table-cell-properties fo:border-top="thin solid #000000" fo:border-bottom="thick solid #000000" fo:border-left="thin solid #000000" fo:border-right="thick solid #000000" style:vertical-align="middle" fo:background-color="#CDFEB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4" style:family="table-cell" style:parent-style-name="Default" style:data-style-name="N0">
      <style:table-cell-properties fo:border="thin solid #000000" style:vertical-align="automatic" fo:background-color="#92CDDC" style:repeat-content="false"/>
      <style:paragraph-properties fo:text-align="start" fo:margin-left="0cm"/>
      <style:text-properties style:font-name="微軟正黑體" style:font-name-asian="微軟正黑體" style:font-name-complex="微軟正黑體" style:text-underline-style="solid" style:text-underline-type="single" style:font-family-generic="swiss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_21315__20998__20301_" style:data-style-name="N30">
      <style:table-cell-properties fo:border="thin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8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4" style:family="table-cell" style:parent-style-name="Default" style:data-style-name="N63">
      <style:table-cell-properties fo:border-top="thin solid #000000" fo:border-bottom="thin solid #000000" fo:border-left="thin solid #000000" fo:border-right="thick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5" style:family="table-cell" style:parent-style-name="Default" style:data-style-name="N6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6" style:family="table-cell" style:parent-style-name="Default" style:data-style-name="N6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7" style:family="table-cell" style:parent-style-name="Default" style:data-style-name="N63">
      <style:table-cell-properties fo:border-top="thin solid #000000" fo:border-bottom="thick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28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9" style:family="table-cell" style:parent-style-name="_21315__20998__20301_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1" style:family="table-cell" style:parent-style-name="_21315__20998__20301_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D1F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3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6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CDFEBA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_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 年 01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2" table:number-columns-spanned="1" table:number-rows-spanned="4" table:style-name="ce236">
            <text:p>12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4" table:number-columns-spanned="1" table:number-rows-spanned="4" table:style-name="ce236">
            <text:p>4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250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0" table:number-columns-spanned="2" table:number-rows-spanned="2" table:style-name="ce235">
            <text:p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379" table:number-columns-spanned="2" table:number-rows-spanned="2" table:style-name="ce399">
            <text:p>4,37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29" table:number-columns-spanned="2" table:number-rows-spanned="2" table:style-name="ce218">
            <text:p>29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495" table:number-columns-spanned="4" table:number-rows-spanned="2" table:style-name="ce395">
            <text:p>1495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70495" table:formula="of:=SUM([.D6]+[.D8])" table:number-columns-spanned="1" table:number-rows-spanned="3" table:style-name="ce232">
            <text:p><text:s/>170,495<text:s/></text:p>
          </table:table-cell>
          <table:covered-table-cell/>
          <table:covered-table-cell/>
          <table:covered-table-cell/>
          <table:covered-table-cell/>
          <table:table-cell office:value-type="float" office:value="880" table:formula="of:=SUM([.I6]+[.I8])" table:number-columns-spanned="1" table:number-rows-spanned="3" table:style-name="ce232">
            <text:p><text:s/>880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6116" table:number-columns-spanned="2" table:number-rows-spanned="2" table:style-name="ce399">
            <text:p>166,11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851" table:number-columns-spanned="2" table:number-rows-spanned="2" table:style-name="ce218">
            <text:p>851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072" table:number-columns-spanned="4" table:number-rows-spanned="2" table:style-name="ce395">
            <text:p>1072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58999" table:number-columns-spanned="2" table:number-rows-spanned="2" table:style-name="ce399">
            <text:p>258,999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947" table:number-columns-spanned="2" table:number-rows-spanned="2" table:style-name="ce218">
            <text:p>94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30">
            <text:p>汽車</text:p>
          </table:table-cell>
          <table:table-cell office:value-type="string" table:style-name="ce30">
            <text:p>機車</text:p>
          </table:table-cell>
          <table:table-cell office:value-type="string" table:style-name="ce2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988" table:formula="of:=SUM([.D10]+[.D12]+[.D14])" table:number-columns-spanned="1" table:number-rows-spanned="5" table:style-name="ce232">
            <text:p><text:s/>273,988<text:s/></text:p>
          </table:table-cell>
          <table:covered-table-cell/>
          <table:covered-table-cell/>
          <table:covered-table-cell/>
          <table:covered-table-cell/>
          <table:table-cell office:value-type="float" office:value="978" table:formula="of:=SUM([.I10]+[.I12]+[.I14])" table:number-columns-spanned="1" table:number-rows-spanned="5" table:style-name="ce232">
            <text:p><text:s/>978<text:s/></text:p>
          </table:table-cell>
          <table:covered-table-cell/>
          <table:table-cell table:number-columns-spanned="1" table:number-rows-spanned="2" table:style-name="ce218"/>
          <table:table-cell office:value-type="float" office:value="3016" table:number-columns-spanned="1" table:number-rows-spanned="2" table:style-name="ce218">
            <text:p>3016</text:p>
          </table:table-cell>
          <table:table-cell office:value-type="float" office:value="2248" table:number-columns-spanned="1" table:number-rows-spanned="2" table:style-name="ce218">
            <text:p>2248</text:p>
          </table:table-cell>
          <table:table-cell office:value-type="float" office:value="44" table:number-columns-spanned="1" table:number-rows-spanned="2" table:style-name="ce401">
            <text:p>44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975" table:number-columns-spanned="2" table:number-rows-spanned="2" table:style-name="ce399">
            <text:p>11,97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7" table:number-columns-spanned="2" table:number-rows-spanned="2" table:style-name="ce218">
            <text:p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28"/>
          <table:table-cell office:value-type="string" table:style-name="ce28">
            <text:p>汽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014" table:number-columns-spanned="2" table:number-rows-spanned="2" table:style-name="ce399">
            <text:p>3,01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24" table:number-columns-spanned="2" table:number-rows-spanned="2" table:style-name="ce218">
            <text:p>24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69" table:style-name="ce90">
            <text:p>69</text:p>
          </table:table-cell>
          <table:table-cell office:value-type="float" office:value="2" table:style-name="ce90">
            <text:p>2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28" table:style-name="ce90">
            <text:p>28</text:p>
          </table:table-cell>
          <table:table-cell office:value-type="float" office:value="16" table:style-name="ce90">
            <text:p>16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95" table:number-columns-spanned="2" table:number-rows-spanned="2" table:style-name="ce287">
            <text:p>9,395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79" table:number-columns-spanned="1" table:number-rows-spanned="2" table:style-name="ce174">
            <text:p>79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39" table:number-columns-spanned="1" table:number-rows-spanned="2" table:style-name="ce289">
            <text:p><text:s/>39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582" table:formula="of:=SUM([.D16]+[.D18])" table:number-columns-spanned="1" table:number-rows-spanned="3" table:style-name="ce207">
            <text:p><text:s/>273,58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187" table:number-columns-spanned="2" table:number-rows-spanned="2" table:style-name="ce287">
            <text:p>264,18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277" table:number-columns-spanned="1" table:number-rows-spanned="2" table:style-name="ce174">
            <text:p>277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189" table:number-columns-spanned="1" table:number-rows-spanned="2" table:style-name="ce289">
            <text:p><text:s/>189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87">
            <text:p>鴻曜</text:p>
          </table:table-cell>
          <table:table-cell office:value-type="float" office:value="1358" table:number-columns-spanned="3" table:number-rows-spanned="1" table:style-name="ce402">
            <text:p>1,35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中森</text:p>
          </table:table-cell>
          <table:table-cell office:value-type="float" office:value="787" table:number-columns-spanned="3" table:number-rows-spanned="1" table:style-name="ce402">
            <text:p>78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6282" table:number-columns-spanned="2" table:number-rows-spanned="2" table:style-name="ce287">
            <text:p>16,282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29" table:number-columns-spanned="1" table:number-rows-spanned="2" table:style-name="ce174">
            <text:p>29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26" table:number-columns-spanned="1" table:number-rows-spanned="2" table:style-name="ce289">
            <text:p><text:s/>26<text:s/></text:p>
          </table:table-cell>
          <table:covered-table-cell/>
          <table:table-cell office:value-type="string" table:style-name="ce87">
            <text:p>商準</text:p>
          </table:table-cell>
          <table:table-cell office:value-type="float" office:value="579" table:number-columns-spanned="3" table:number-rows-spanned="1" table:style-name="ce402">
            <text:p>57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02" table:formula="of:=SUM([.D20]+[.D22]+[.D24])" table:number-columns-spanned="1" table:number-rows-spanned="7" table:style-name="ce207">
            <text:p><text:s/>316,70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光榮</text:p>
          </table:table-cell>
          <table:table-cell office:value-type="float" office:value="719" table:number-columns-spanned="3" table:number-rows-spanned="1" table:style-name="ce402">
            <text:p>71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717" table:number-columns-spanned="2" table:number-rows-spanned="2" table:style-name="ce287">
            <text:p>292,71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25" table:number-columns-spanned="1" table:number-rows-spanned="2" table:style-name="ce174">
            <text:p>25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19" table:number-columns-spanned="1" table:number-rows-spanned="2" table:style-name="ce289">
            <text:p><text:s/>19<text:s/></text:p>
          </table:table-cell>
          <table:covered-table-cell/>
          <table:table-cell office:value-type="string" table:style-name="ce87">
            <text:p>龍德</text:p>
          </table:table-cell>
          <table:table-cell office:value-type="float" office:value="667" table:number-columns-spanned="3" table:number-rows-spanned="1" table:style-name="ce402">
            <text:p>66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聯泉</text:p>
          </table:table-cell>
          <table:table-cell office:value-type="float" office:value="923" table:number-columns-spanned="3" table:number-rows-spanned="1" table:style-name="ce402">
            <text:p>923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7703" table:number-columns-spanned="2" table:number-rows-spanned="2" table:style-name="ce287">
            <text:p>7,70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54" table:number-columns-spanned="1" table:number-rows-spanned="2" table:style-name="ce174">
            <text:p>54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7" table:number-columns-spanned="1" table:number-rows-spanned="2" table:style-name="ce289">
            <text:p><text:s/>7<text:s/></text:p>
          </table:table-cell>
          <table:covered-table-cell/>
          <table:table-cell office:value-type="string" table:style-name="ce87">
            <text:p>家通</text:p>
          </table:table-cell>
          <table:table-cell office:value-type="float" office:value="1594" table:number-columns-spanned="3" table:number-rows-spanned="1" table:style-name="ce402">
            <text:p>1,594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益大</text:p>
          </table:table-cell>
          <table:table-cell office:value-type="float" office:value="1316" table:number-columns-spanned="3" table:number-rows-spanned="1" table:style-name="ce402">
            <text:p>1,316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436" table:style-name="ce61">
            <text:p>436</text:p>
          </table:table-cell>
          <table:table-cell office:value-type="string" table:style-name="ce35">
            <text:p>重機及格</text:p>
          </table:table-cell>
          <table:table-cell office:value-type="float" office:value="241" table:style-name="ce62">
            <text:p><text:s/>241<text:s/></text:p>
          </table:table-cell>
          <table:covered-table-cell/>
          <table:table-cell office:value-type="string" table:style-name="ce87">
            <text:p>盈誼</text:p>
          </table:table-cell>
          <table:table-cell office:value-type="float" office:value="1390" table:number-columns-spanned="3" table:number-rows-spanned="1" table:style-name="ce402">
            <text:p>1,39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office:value-type="float" office:value="0" table:style-name="ce61">
            <text:p>0</text:p>
          </table:table-cell>
          <table:table-cell office:value-type="string" table:style-name="ce35">
            <text:p>輕機及格</text:p>
          </table:table-cell>
          <table:table-cell office:value-type="float" office:value="0" table:style-name="ce62">
            <text:p><text:s/>-<text:s text:c="3"/></text:p>
          </table:table-cell>
          <table:covered-table-cell/>
          <table:table-cell office:value-type="string" table:style-name="ce87">
            <text:p>紳展</text:p>
          </table:table-cell>
          <table:table-cell office:value-type="float" office:value="1646" table:number-columns-spanned="3" table:number-rows-spanned="1" table:style-name="ce403">
            <text:p>164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88">
            <text:p>僑興</text:p>
          </table:table-cell>
          <table:table-cell office:value-type="float" office:value="1291" table:number-columns-spanned="3" table:number-rows-spanned="1" table:style-name="ce403">
            <text:p>1291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88">
            <text:p>全民</text:p>
          </table:table-cell>
          <table:table-cell table:style-name="ce95"/>
          <table:table-cell office:value-type="float" office:value="104" table:style-name="ce97">
            <text:p>104</text:p>
          </table:table-cell>
          <table:table-cell table:style-name="ce96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1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852" table:number-columns-spanned="3" table:number-rows-spanned="2" table:style-name="ce406">
            <text:p>3,852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26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4" table:style-name="ce26">
            <text:p>124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185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7" table:number-columns-spanned="3" table:number-rows-spanned="1" table:style-name="ce404">
            <text:p>417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26">
            <text:p>40</text:p>
          </table:table-cell>
          <table:covered-table-cell/>
          <table:table-cell office:value-type="float" office:value="543" table:style-name="ce26">
            <text:p>543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個人384</text:p>
          </table:table-cell>
          <table:covered-table-cell/>
          <table:covered-table-cell/>
          <table:table-cell office:value-type="float" office:value="346" table:number-columns-spanned="3" table:number-rows-spanned="1" table:style-name="ce404">
            <text:p>346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26537" table:number-columns-spanned="5" table:number-rows-spanned="1" table:style-name="ce410">
            <text:p>26537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43">
            <text:p>酒駕通知數</text:p>
          </table:table-cell>
          <table:table-cell office:value-type="float" office:value="57" table:style-name="ce57">
            <text:p>57</text:p>
          </table:table-cell>
          <table:table-cell office:value-type="string" table:style-name="ce44">
            <text:p>酒駕到訓數</text:p>
          </table:table-cell>
          <table:table-cell office:value-type="float" office:value="51" table:number-columns-spanned="3" table:number-rows-spanned="1" table:style-name="ce400">
            <text:p>51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3245" table:number-columns-spanned="5" table:number-rows-spanned="1" table:style-name="ce407">
            <text:p>23245</text:p>
          </table:table-cell>
          <table:covered-table-cell table:number-columns-repeated="4"/>
          <table:covered-table-cell/>
          <table:table-cell office:value-type="string" table:style-name="ce43">
            <text:p>一般通知數</text:p>
          </table:table-cell>
          <table:table-cell office:value-type="float" office:value="46" table:style-name="ce57">
            <text:p>46</text:p>
          </table:table-cell>
          <table:table-cell office:value-type="string" table:style-name="ce44">
            <text:p>一般到訓數</text:p>
          </table:table-cell>
          <table:table-cell office:value-type="float" office:value="56" table:number-columns-spanned="3" table:number-rows-spanned="1" table:style-name="ce400">
            <text:p>5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63473" table:number-columns-spanned="5" table:number-rows-spanned="1" table:style-name="ce414">
            <text:p>463473</text:p>
          </table:table-cell>
          <table:covered-table-cell table:number-columns-repeated="4"/>
          <table:covered-table-cell/>
          <table:table-cell office:value-type="string" table:style-name="ce43">
            <text:p>未成年通知數</text:p>
          </table:table-cell>
          <table:table-cell office:value-type="float" office:value="23" table:style-name="ce57">
            <text:p>23</text:p>
          </table:table-cell>
          <table:table-cell office:value-type="string" table:style-name="ce44">
            <text:p>未成年到訓數</text:p>
          </table:table-cell>
          <table:table-cell office:value-type="float" office:value="25" table:number-columns-spanned="3" table:number-rows-spanned="1" table:style-name="ce400">
            <text:p>2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54">
            <text:p>稅費征收</text:p>
          </table:table-cell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11973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012266" table:number-columns-spanned="6" table:number-rows-spanned="2" table:style-name="ce411">
            <text:p><text:s/>5,012,266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2315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27736511" table:number-columns-spanned="6" table:number-rows-spanned="2" table:style-name="ce413">
            <text:p><text:s/>27,736,511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2月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5"/>
        <table:table-column table:style-name="co6" table:default-cell-style-name="ce2"/>
        <table:table-column table:style-name="co12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年 02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2" table:number-columns-spanned="1" table:number-rows-spanned="4" table:style-name="ce236">
            <text:p>12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3" table:number-columns-spanned="1" table:number-rows-spanned="4" table:style-name="ce236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250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378" table:number-columns-spanned="2" table:number-rows-spanned="2" table:style-name="ce399">
            <text:p>4,37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37" table:number-columns-spanned="2" table:number-rows-spanned="2" table:style-name="ce218">
            <text:p>3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814" table:number-columns-spanned="4" table:number-rows-spanned="2" table:style-name="ce395">
            <text:p>1814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0685" table:formula="of:=SUM([.D6]+[.D8])" table:number-columns-spanned="1" table:number-rows-spanned="3" table:style-name="ce232">
            <text:p><text:s/>170,685<text:s/></text:p>
          </table:table-cell>
          <table:covered-table-cell/>
          <table:covered-table-cell/>
          <table:covered-table-cell/>
          <table:covered-table-cell/>
          <table:table-cell office:value-type="float" office:value="1372" table:formula="of:=SUM([.I6]+[.I8])" table:number-columns-spanned="1" table:number-rows-spanned="3" table:style-name="ce232">
            <text:p><text:s/>1,372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6307" table:number-columns-spanned="2" table:number-rows-spanned="2" table:style-name="ce399">
            <text:p>166,30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335" table:number-columns-spanned="2" table:number-rows-spanned="2" table:style-name="ce218">
            <text:p>1335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576" table:number-columns-spanned="4" table:number-rows-spanned="2" table:style-name="ce415">
            <text:p>1576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59070" table:number-columns-spanned="2" table:number-rows-spanned="2" table:style-name="ce399">
            <text:p>259,070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012" table:number-columns-spanned="2" table:number-rows-spanned="2" table:style-name="ce218">
            <text:p>101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27">
            <text:p>汽車</text:p>
          </table:table-cell>
          <table:table-cell office:value-type="string" table:style-name="ce27">
            <text:p>機車</text:p>
          </table:table-cell>
          <table:table-cell office:value-type="string" table:style-name="ce25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991" table:formula="of:=SUM([.D10]+[.D12]+[.D14])" table:number-columns-spanned="1" table:number-rows-spanned="5" table:style-name="ce232">
            <text:p><text:s/>273,991<text:s/></text:p>
          </table:table-cell>
          <table:covered-table-cell/>
          <table:covered-table-cell/>
          <table:covered-table-cell/>
          <table:covered-table-cell/>
          <table:table-cell office:value-type="float" office:value="1039" table:formula="of:=SUM([.I10]+[.I12]+[.I14])" table:number-columns-spanned="1" table:number-rows-spanned="5" table:style-name="ce232">
            <text:p><text:s/>1,039<text:s/></text:p>
          </table:table-cell>
          <table:covered-table-cell/>
          <table:table-cell table:number-columns-spanned="1" table:number-rows-spanned="2" table:style-name="ce218"/>
          <table:table-cell office:value-type="float" office:value="3412" table:number-columns-spanned="1" table:number-rows-spanned="2" table:style-name="ce218">
            <text:p>3412</text:p>
          </table:table-cell>
          <table:table-cell office:value-type="float" office:value="2690" table:number-columns-spanned="1" table:number-rows-spanned="2" table:style-name="ce218">
            <text:p>2690</text:p>
          </table:table-cell>
          <table:table-cell office:value-type="float" office:value="65" table:number-columns-spanned="1" table:number-rows-spanned="2" table:style-name="ce401">
            <text:p>65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888" table:number-columns-spanned="2" table:number-rows-spanned="2" table:style-name="ce399">
            <text:p>11,88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" table:number-columns-spanned="2" table:number-rows-spanned="2" table:style-name="ce218">
            <text:p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033" table:number-columns-spanned="2" table:number-rows-spanned="2" table:style-name="ce399">
            <text:p>3,0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16" table:number-columns-spanned="2" table:number-rows-spanned="2" table:style-name="ce218">
            <text:p>16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89" table:style-name="ce90">
            <text:p>89</text:p>
          </table:table-cell>
          <table:table-cell office:value-type="float" office:value="42" table:style-name="ce90">
            <text:p>42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44" table:style-name="ce90">
            <text:p>44</text:p>
          </table:table-cell>
          <table:table-cell office:value-type="float" office:value="40" table:style-name="ce90">
            <text:p>40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59" table:number-columns-spanned="2" table:number-rows-spanned="2" table:style-name="ce287">
            <text:p>9,359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35" table:number-columns-spanned="1" table:number-rows-spanned="2" table:style-name="ce174">
            <text:p>35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24" table:number-columns-spanned="1" table:number-rows-spanned="2" table:style-name="ce289">
            <text:p><text:s/>24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61">
            <text:p>報名</text:p>
          </table:table-cell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613" table:formula="of:=SUM([.D16]+[.D18])" table:number-columns-spanned="1" table:number-rows-spanned="3" table:style-name="ce207">
            <text:p><text:s/>273,61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及格</text:p>
          </table:table-cell>
          <table:table-cell office:value-type="float" office:value="0" table:number-columns-spanned="3" table:number-rows-spanned="1" table:style-name="ce174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254" table:number-columns-spanned="2" table:number-rows-spanned="2" table:style-name="ce287">
            <text:p>264,25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402" table:number-columns-spanned="1" table:number-rows-spanned="2" table:style-name="ce174">
            <text:p>402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307" table:number-columns-spanned="1" table:number-rows-spanned="2" table:style-name="ce289">
            <text:p><text:s/>307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87">
            <text:p>鴻曜</text:p>
          </table:table-cell>
          <table:table-cell office:value-type="float" office:value="1213" table:number-columns-spanned="3" table:number-rows-spanned="1" table:style-name="ce402">
            <text:p>1,21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中森</text:p>
          </table:table-cell>
          <table:table-cell office:value-type="float" office:value="805" table:number-columns-spanned="3" table:number-rows-spanned="1" table:style-name="ce402">
            <text:p>80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6250" table:number-columns-spanned="2" table:number-rows-spanned="2" table:style-name="ce287">
            <text:p>16,250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0" table:number-columns-spanned="1" table:number-rows-spanned="2" table:style-name="ce174">
            <text:p>50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46" table:number-columns-spanned="1" table:number-rows-spanned="2" table:style-name="ce289">
            <text:p><text:s/>46<text:s/></text:p>
          </table:table-cell>
          <table:covered-table-cell/>
          <table:table-cell office:value-type="string" table:style-name="ce87">
            <text:p>商準</text:p>
          </table:table-cell>
          <table:table-cell office:value-type="float" office:value="521" table:number-columns-spanned="3" table:number-rows-spanned="1" table:style-name="ce402">
            <text:p>52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771" table:formula="of:=SUM([.D20]+[.D22]+[.D24])" table:number-columns-spanned="1" table:number-rows-spanned="7" table:style-name="ce207">
            <text:p><text:s/>316,77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光榮</text:p>
          </table:table-cell>
          <table:table-cell office:value-type="float" office:value="704" table:number-columns-spanned="3" table:number-rows-spanned="1" table:style-name="ce402">
            <text:p>70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769" table:number-columns-spanned="2" table:number-rows-spanned="2" table:style-name="ce287">
            <text:p>292,76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22" table:number-columns-spanned="1" table:number-rows-spanned="2" table:style-name="ce174">
            <text:p>22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11" table:number-columns-spanned="1" table:number-rows-spanned="2" table:style-name="ce289">
            <text:p><text:s/>11<text:s/></text:p>
          </table:table-cell>
          <table:covered-table-cell/>
          <table:table-cell office:value-type="string" table:style-name="ce87">
            <text:p>龍德</text:p>
          </table:table-cell>
          <table:table-cell office:value-type="float" office:value="684" table:number-columns-spanned="3" table:number-rows-spanned="1" table:style-name="ce402">
            <text:p>68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聯泉</text:p>
          </table:table-cell>
          <table:table-cell office:value-type="float" office:value="956" table:number-columns-spanned="3" table:number-rows-spanned="1" table:style-name="ce402">
            <text:p>956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7752" table:number-columns-spanned="2" table:number-rows-spanned="2" table:style-name="ce287">
            <text:p>7,75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72" table:number-columns-spanned="1" table:number-rows-spanned="2" table:style-name="ce174">
            <text:p>72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10" table:number-columns-spanned="1" table:number-rows-spanned="2" table:style-name="ce289">
            <text:p><text:s/>10<text:s/></text:p>
          </table:table-cell>
          <table:covered-table-cell/>
          <table:table-cell office:value-type="string" table:style-name="ce88">
            <text:p>全民</text:p>
          </table:table-cell>
          <table:table-cell table:style-name="ce91"/>
          <table:table-cell office:value-type="float" office:value="114" table:style-name="ce92">
            <text:p>114</text:p>
          </table:table-cell>
          <table:table-cell table:style-name="ce93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家通</text:p>
          </table:table-cell>
          <table:table-cell office:value-type="float" office:value="1726" table:number-columns-spanned="3" table:number-rows-spanned="1" table:style-name="ce402">
            <text:p>1,726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61">
            <text:p>重機報名</text:p>
          </table:table-cell>
          <table:table-cell office:value-type="float" office:value="614" table:style-name="ce61">
            <text:p>614</text:p>
          </table:table-cell>
          <table:table-cell office:value-type="string" table:style-name="ce61">
            <text:p>重機及格</text:p>
          </table:table-cell>
          <table:table-cell office:value-type="float" office:value="404" table:style-name="ce62">
            <text:p><text:s/>404<text:s/></text:p>
          </table:table-cell>
          <table:covered-table-cell/>
          <table:table-cell office:value-type="string" table:style-name="ce87">
            <text:p>益大</text:p>
          </table:table-cell>
          <table:table-cell office:value-type="float" office:value="1310" table:number-columns-spanned="3" table:number-rows-spanned="1" table:style-name="ce402">
            <text:p>1,31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輕機報名</text:p>
          </table:table-cell>
          <table:table-cell office:value-type="float" office:value="0" table:style-name="ce61">
            <text:p>0</text:p>
          </table:table-cell>
          <table:table-cell office:value-type="string" table:style-name="ce61">
            <text:p>輕機及格</text:p>
          </table:table-cell>
          <table:table-cell office:value-type="float" office:value="0" table:style-name="ce62">
            <text:p><text:s/>-<text:s text:c="3"/></text:p>
          </table:table-cell>
          <table:covered-table-cell/>
          <table:table-cell office:value-type="string" table:style-name="ce87">
            <text:p>盈誼</text:p>
          </table:table-cell>
          <table:table-cell office:value-type="float" office:value="1301" table:number-columns-spanned="3" table:number-rows-spanned="1" table:style-name="ce402">
            <text:p>1,301</text:p>
          </table:table-cell>
          <table:covered-table-cell table:number-columns-repeated="2"/>
          <table:table-cell table:style-name="ce5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87">
            <text:p>紳展</text:p>
          </table:table-cell>
          <table:table-cell office:value-type="float" office:value="1598" table:number-columns-spanned="3" table:number-rows-spanned="1" table:style-name="ce403">
            <text:p>1598</text:p>
          </table:table-cell>
          <table:covered-table-cell table:number-columns-repeated="2"/>
          <table:table-cell table:style-name="ce5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87">
            <text:p>僑興</text:p>
          </table:table-cell>
          <table:table-cell office:value-type="float" office:value="1235" table:number-columns-spanned="3" table:number-rows-spanned="1" table:style-name="ce403">
            <text:p>1235</text:p>
          </table:table-cell>
          <table:covered-table-cell table:number-columns-repeated="2"/>
          <table:table-cell table:style-name="ce5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286">
            <text:p>運輸業管理</text:p>
          </table:table-cell>
          <table:table-cell office:value-type="string" table:number-columns-spanned="2" table:number-rows-spanned="2" table:style-name="ce269">
            <text:p>公路汽車客運</text:p>
          </table:table-cell>
          <table:covered-table-cell/>
          <table:table-cell office:value-type="string" table:number-columns-spanned="1" table:number-rows-spanned="2" table:style-name="ce269">
            <text:p>家數</text:p>
          </table:table-cell>
          <table:table-cell office:value-type="float" office:value="1" table:number-columns-spanned="1" table:number-rows-spanned="2" table:style-name="ce269">
            <text:p>1</text:p>
          </table:table-cell>
          <table:table-cell office:value-type="string" table:number-columns-spanned="1" table:number-rows-spanned="2" table:style-name="ce273">
            <text:p>車輛數</text:p>
          </table:table-cell>
          <table:table-cell office:value-type="float" office:value="118" table:number-columns-spanned="1" table:number-rows-spanned="2" table:style-name="ce269">
            <text:p>118</text:p>
          </table:table-cell>
          <table:table-cell office:value-type="string" table:number-columns-spanned="2" table:number-rows-spanned="2" table:style-name="ce269">
            <text:p>貨運</text:p>
          </table:table-cell>
          <table:covered-table-cell/>
          <table:table-cell office:value-type="string" table:number-columns-spanned="1" table:number-rows-spanned="2" table:style-name="ce273">
            <text:p>家數</text:p>
          </table:table-cell>
          <table:table-cell office:value-type="string" table:number-columns-spanned="2" table:number-rows-spanned="2" table:style-name="ce417">
            <text:p>151</text:p>
          </table:table-cell>
          <table:covered-table-cell/>
          <table:table-cell office:value-type="string" table:number-columns-spanned="1" table:number-rows-spanned="2" table:style-name="ce269">
            <text:p>車輛數</text:p>
          </table:table-cell>
          <table:table-cell office:value-type="float" office:value="3960" table:number-columns-spanned="3" table:number-rows-spanned="2" table:style-name="ce418">
            <text:p>3,960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269">
            <text:p>遊覽車客運輸</text:p>
          </table:table-cell>
          <table:covered-table-cell/>
          <table:table-cell office:value-type="string" table:number-columns-spanned="1" table:number-rows-spanned="2" table:style-name="ce269">
            <text:p>家數</text:p>
          </table:table-cell>
          <table:table-cell office:value-type="float" office:value="15" table:style-name="ce53">
            <text:p>15</text:p>
          </table:table-cell>
          <table:table-cell office:value-type="string" table:number-columns-spanned="1" table:number-rows-spanned="2" table:style-name="ce273">
            <text:p>車輛數</text:p>
          </table:table-cell>
          <table:table-cell office:value-type="float" office:value="125" table:style-name="ce53">
            <text:p>125</text:p>
          </table:table-cell>
          <table:table-cell office:value-type="string" table:number-columns-spanned="2" table:number-rows-spanned="2" table:style-name="ce269">
            <text:p>計程車客運業</text:p>
          </table:table-cell>
          <table:covered-table-cell/>
          <table:table-cell office:value-type="string" table:number-columns-spanned="1" table:number-rows-spanned="2" table:style-name="ce273">
            <text:p>家數</text:p>
          </table:table-cell>
          <table:table-cell office:value-type="string" table:number-columns-spanned="2" table:number-rows-spanned="1" table:style-name="ce273">
            <text:p>公司37</text:p>
          </table:table-cell>
          <table:covered-table-cell/>
          <table:table-cell office:value-type="string" table:number-columns-spanned="1" table:number-rows-spanned="2" table:style-name="ce269">
            <text:p>車輛數</text:p>
          </table:table-cell>
          <table:table-cell office:value-type="float" office:value="416" table:number-columns-spanned="3" table:number-rows-spanned="1" table:style-name="ce416">
            <text:p>41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269">
            <text:p>小客車租賃業</text:p>
          </table:table-cell>
          <table:covered-table-cell/>
          <table:covered-table-cell/>
          <table:table-cell office:value-type="float" office:value="40" table:style-name="ce53">
            <text:p>40</text:p>
          </table:table-cell>
          <table:covered-table-cell/>
          <table:table-cell office:value-type="float" office:value="545" table:style-name="ce53">
            <text:p>54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83</text:p>
          </table:table-cell>
          <table:covered-table-cell/>
          <table:covered-table-cell/>
          <table:table-cell office:value-type="float" office:value="345" table:number-columns-spanned="3" table:number-rows-spanned="1" table:style-name="ce416">
            <text:p>345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35282" table:number-columns-spanned="5" table:number-rows-spanned="1" table:style-name="ce410">
            <text:p>35282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43">
            <text:p>酒駕通知數</text:p>
          </table:table-cell>
          <table:table-cell office:value-type="float" office:value="115" table:style-name="ce61">
            <text:p>115</text:p>
          </table:table-cell>
          <table:table-cell office:value-type="string" table:style-name="ce44">
            <text:p>酒駕到訓數</text:p>
          </table:table-cell>
          <table:table-cell office:value-type="float" office:value="128" table:number-columns-spanned="3" table:number-rows-spanned="1" table:style-name="ce400">
            <text:p>128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8083" table:number-columns-spanned="5" table:number-rows-spanned="1" table:style-name="ce407">
            <text:p>28083</text:p>
          </table:table-cell>
          <table:covered-table-cell table:number-columns-repeated="4"/>
          <table:covered-table-cell/>
          <table:table-cell office:value-type="string" table:style-name="ce43">
            <text:p>一般通知數</text:p>
          </table:table-cell>
          <table:table-cell office:value-type="float" office:value="24" table:style-name="ce61">
            <text:p>24</text:p>
          </table:table-cell>
          <table:table-cell office:value-type="string" table:style-name="ce44">
            <text:p>一般到訓數</text:p>
          </table:table-cell>
          <table:table-cell office:value-type="float" office:value="43" table:number-columns-spanned="3" table:number-rows-spanned="1" table:style-name="ce400">
            <text:p>4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70319" table:number-columns-spanned="5" table:number-rows-spanned="1" table:style-name="ce414">
            <text:p>470319</text:p>
          </table:table-cell>
          <table:covered-table-cell table:number-columns-repeated="4"/>
          <table:covered-table-cell/>
          <table:table-cell office:value-type="string" table:style-name="ce45">
            <text:p>未成年通知數</text:p>
          </table:table-cell>
          <table:table-cell office:value-type="float" office:value="39" table:style-name="ce61">
            <text:p>39</text:p>
          </table:table-cell>
          <table:table-cell office:value-type="string" table:style-name="ce44">
            <text:p>未成年到訓數</text:p>
          </table:table-cell>
          <table:table-cell office:value-type="float" office:value="50" table:number-columns-spanned="3" table:number-rows-spanned="1" table:style-name="ce400">
            <text:p>5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54">
            <text:p>稅費征收</text:p>
          </table:table-cell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float" office:value="855" table:number-columns-spanned="5" table:number-rows-spanned="2" table:style-name="ce420">
            <text:p>855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945535" table:number-columns-spanned="6" table:number-rows-spanned="2" table:style-name="ce411">
            <text:p><text:s/>5,945,535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float" office:value="822" table:number-columns-spanned="5" table:number-rows-spanned="2" table:style-name="ce419">
            <text:p>822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5173767" table:number-columns-spanned="6" table:number-rows-spanned="2" table:style-name="ce413">
            <text:p><text:s/>35,173,76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3月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 年 03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2" table:number-columns-spanned="1" table:number-rows-spanned="4" table:style-name="ce236">
            <text:p>12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3" table:number-columns-spanned="1" table:number-rows-spanned="4" table:style-name="ce236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250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392" table:number-columns-spanned="2" table:number-rows-spanned="2" table:style-name="ce399">
            <text:p>4,39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92" table:number-columns-spanned="2" table:number-rows-spanned="2" table:style-name="ce218">
            <text:p>9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2335" table:number-columns-spanned="4" table:number-rows-spanned="2" table:style-name="ce395">
            <text:p>2335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0976" table:formula="of:=SUM([.D6]+[.D8])" table:number-columns-spanned="1" table:number-rows-spanned="3" table:style-name="ce232">
            <text:p><text:s/>170,976<text:s/></text:p>
          </table:table-cell>
          <table:covered-table-cell/>
          <table:covered-table-cell/>
          <table:covered-table-cell/>
          <table:covered-table-cell/>
          <table:table-cell office:value-type="float" office:value="1274" table:formula="of:=SUM([.I6]+[.I8])" table:number-columns-spanned="1" table:number-rows-spanned="3" table:style-name="ce232">
            <text:p><text:s/>1,27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6584" table:number-columns-spanned="2" table:number-rows-spanned="2" table:style-name="ce399">
            <text:p>166,58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182" table:number-columns-spanned="2" table:number-rows-spanned="2" table:style-name="ce218">
            <text:p>1182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710" table:number-columns-spanned="4" table:number-rows-spanned="2" table:style-name="ce415">
            <text:p>1710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59232" table:number-columns-spanned="2" table:number-rows-spanned="2" table:style-name="ce399">
            <text:p>259,232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400" table:number-columns-spanned="2" table:number-rows-spanned="2" table:style-name="ce218">
            <text:p>1400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21">
            <text:p>汽車</text:p>
          </table:table-cell>
          <table:table-cell office:value-type="string" table:style-name="ce21">
            <text:p>機車</text:p>
          </table:table-cell>
          <table:table-cell office:value-type="string" table:style-name="ce19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110" table:formula="of:=SUM([.D10]+[.D12]+[.D14])" table:number-columns-spanned="1" table:number-rows-spanned="5" table:style-name="ce232">
            <text:p><text:s/>274,110<text:s/></text:p>
          </table:table-cell>
          <table:covered-table-cell/>
          <table:covered-table-cell/>
          <table:covered-table-cell/>
          <table:covered-table-cell/>
          <table:table-cell office:value-type="float" office:value="1459" table:formula="of:=SUM([.I10]+[.I12]+[.I14])" table:number-columns-spanned="1" table:number-rows-spanned="5" table:style-name="ce232">
            <text:p><text:s/>1,459<text:s/></text:p>
          </table:table-cell>
          <table:covered-table-cell/>
          <table:table-cell table:number-columns-spanned="1" table:number-rows-spanned="2" table:style-name="ce218"/>
          <table:table-cell office:value-type="float" office:value="4403" table:number-columns-spanned="1" table:number-rows-spanned="2" table:style-name="ce218">
            <text:p>4403</text:p>
          </table:table-cell>
          <table:table-cell office:value-type="float" office:value="3440" table:number-columns-spanned="1" table:number-rows-spanned="2" table:style-name="ce218">
            <text:p>3440</text:p>
          </table:table-cell>
          <table:table-cell office:value-type="float" office:value="92" table:number-columns-spanned="1" table:number-rows-spanned="2" table:style-name="ce401">
            <text:p>92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794" table:number-columns-spanned="2" table:number-rows-spanned="2" table:style-name="ce399">
            <text:p>11,79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23" table:number-columns-spanned="2" table:number-rows-spanned="2" table:style-name="ce218">
            <text:p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084" table:number-columns-spanned="2" table:number-rows-spanned="2" table:style-name="ce399">
            <text:p>3,08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6" table:number-columns-spanned="2" table:number-rows-spanned="2" table:style-name="ce218">
            <text:p>36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100" table:style-name="ce90">
            <text:p>100</text:p>
          </table:table-cell>
          <table:table-cell office:value-type="float" office:value="8" table:style-name="ce90">
            <text:p>8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41" table:style-name="ce90">
            <text:p>41</text:p>
          </table:table-cell>
          <table:table-cell office:value-type="float" office:value="34" table:style-name="ce90">
            <text:p>34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50" table:number-columns-spanned="2" table:number-rows-spanned="2" table:style-name="ce287">
            <text:p>9,350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63" table:number-columns-spanned="1" table:number-rows-spanned="2" table:style-name="ce174">
            <text:p>63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39" table:number-columns-spanned="1" table:number-rows-spanned="2" table:style-name="ce289">
            <text:p><text:s/>39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3835" table:formula="of:=SUM([.D16]+[.D18])" table:number-columns-spanned="1" table:number-rows-spanned="3" table:style-name="ce207">
            <text:p><text:s/>273,835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485" table:number-columns-spanned="2" table:number-rows-spanned="2" table:style-name="ce287">
            <text:p>264,48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513" table:number-columns-spanned="1" table:number-rows-spanned="2" table:style-name="ce174">
            <text:p>513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355" table:number-columns-spanned="1" table:number-rows-spanned="2" table:style-name="ce289">
            <text:p><text:s/>355<text:s/></text:p>
          </table:table-cell>
          <table:table-cell office:value-type="string" table:number-columns-spanned="1" table:number-rows-spanned="12" table:style-name="ce421">
            <text:p>汽車代檢廠檢驗</text:p>
          </table:table-cell>
          <table:table-cell office:value-type="string" table:style-name="ce87">
            <text:p>鴻曜</text:p>
          </table:table-cell>
          <table:table-cell office:value-type="float" office:value="1595" table:number-columns-spanned="3" table:number-rows-spanned="1" table:style-name="ce402">
            <text:p>1,59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中森</text:p>
          </table:table-cell>
          <table:table-cell office:value-type="float" office:value="998" table:number-columns-spanned="3" table:number-rows-spanned="1" table:style-name="ce402">
            <text:p>99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6219" table:number-columns-spanned="2" table:number-rows-spanned="2" table:style-name="ce287">
            <text:p>16,219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64" table:number-columns-spanned="1" table:number-rows-spanned="2" table:style-name="ce174">
            <text:p>64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61" table:number-columns-spanned="1" table:number-rows-spanned="2" table:style-name="ce289">
            <text:p><text:s/>61<text:s/></text:p>
          </table:table-cell>
          <table:covered-table-cell/>
          <table:table-cell office:value-type="string" table:style-name="ce87">
            <text:p>商準</text:p>
          </table:table-cell>
          <table:table-cell office:value-type="float" office:value="736" table:number-columns-spanned="3" table:number-rows-spanned="1" table:style-name="ce402">
            <text:p>73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968" table:formula="of:=SUM([.D20]+[.D22]+[.D24])" table:number-columns-spanned="1" table:number-rows-spanned="7" table:style-name="ce207">
            <text:p><text:s/>316,96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光榮</text:p>
          </table:table-cell>
          <table:table-cell office:value-type="float" office:value="810" table:number-columns-spanned="3" table:number-rows-spanned="1" table:style-name="ce402">
            <text:p>81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917" table:number-columns-spanned="2" table:number-rows-spanned="2" table:style-name="ce287">
            <text:p>292,91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43" table:number-columns-spanned="1" table:number-rows-spanned="2" table:style-name="ce174">
            <text:p>43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3" table:number-columns-spanned="1" table:number-rows-spanned="2" table:style-name="ce289">
            <text:p><text:s/>23<text:s/></text:p>
          </table:table-cell>
          <table:covered-table-cell/>
          <table:table-cell office:value-type="string" table:style-name="ce87">
            <text:p>龍德</text:p>
          </table:table-cell>
          <table:table-cell office:value-type="float" office:value="880" table:number-columns-spanned="3" table:number-rows-spanned="1" table:style-name="ce402">
            <text:p>88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聯泉</text:p>
          </table:table-cell>
          <table:table-cell office:value-type="float" office:value="1167" table:number-columns-spanned="3" table:number-rows-spanned="1" table:style-name="ce402">
            <text:p>1,167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7832" table:number-columns-spanned="2" table:number-rows-spanned="2" table:style-name="ce287">
            <text:p>7,83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94" table:number-columns-spanned="1" table:number-rows-spanned="2" table:style-name="ce174">
            <text:p>94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12" table:number-columns-spanned="1" table:number-rows-spanned="2" table:style-name="ce289">
            <text:p><text:s/>12<text:s/></text:p>
          </table:table-cell>
          <table:covered-table-cell/>
          <table:table-cell office:value-type="string" table:style-name="ce88">
            <text:p>全民</text:p>
          </table:table-cell>
          <table:table-cell table:style-name="ce91"/>
          <table:table-cell office:value-type="float" office:value="125" table:style-name="ce92">
            <text:p>125</text:p>
          </table:table-cell>
          <table:table-cell table:style-name="ce93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家通</text:p>
          </table:table-cell>
          <table:table-cell office:value-type="float" office:value="2028" table:number-columns-spanned="3" table:number-rows-spanned="1" table:style-name="ce402">
            <text:p>2,028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737" table:style-name="ce84">
            <text:p>737</text:p>
          </table:table-cell>
          <table:table-cell office:value-type="string" table:style-name="ce35">
            <text:p>重機及格</text:p>
          </table:table-cell>
          <table:table-cell office:value-type="float" office:value="450" table:style-name="ce85">
            <text:p><text:s/>450<text:s/></text:p>
          </table:table-cell>
          <table:covered-table-cell/>
          <table:table-cell office:value-type="string" table:style-name="ce87">
            <text:p>益大</text:p>
          </table:table-cell>
          <table:table-cell office:value-type="float" office:value="1576" table:number-columns-spanned="3" table:number-rows-spanned="1" table:style-name="ce402">
            <text:p>1,576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office:value-type="float" office:value="0" table:style-name="ce57">
            <text:p>0</text:p>
          </table:table-cell>
          <table:table-cell office:value-type="string" table:style-name="ce35">
            <text:p>輕機及格</text:p>
          </table:table-cell>
          <table:table-cell office:value-type="float" office:value="0" table:style-name="ce58">
            <text:p><text:s/>-<text:s text:c="3"/></text:p>
          </table:table-cell>
          <table:covered-table-cell/>
          <table:table-cell office:value-type="string" table:style-name="ce87">
            <text:p>盈誼</text:p>
          </table:table-cell>
          <table:table-cell office:value-type="float" office:value="1638" table:number-columns-spanned="3" table:number-rows-spanned="1" table:style-name="ce402">
            <text:p>1,63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37"/>
          <table:table-cell table:style-name="ce38"/>
          <table:table-cell table:number-columns-spanned="2" table:number-rows-spanned="1" table:style-name="ce287"/>
          <table:covered-table-cell/>
          <table:table-cell table:style-name="ce36"/>
          <table:table-cell table:style-name="ce40"/>
          <table:table-cell table:number-columns-repeated="3" table:style-name="ce35"/>
          <table:table-cell table:style-name="ce41"/>
          <table:covered-table-cell/>
          <table:table-cell office:value-type="string" table:style-name="ce87">
            <text:p>紳展</text:p>
          </table:table-cell>
          <table:table-cell office:value-type="float" office:value="1956" table:number-columns-spanned="3" table:number-rows-spanned="1" table:style-name="ce403">
            <text:p>195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66"/>
          <table:table-cell table:style-name="ce68"/>
          <table:table-cell table:number-columns-spanned="2" table:number-rows-spanned="1" table:style-name="ce287"/>
          <table:covered-table-cell/>
          <table:table-cell table:style-name="ce71"/>
          <table:table-cell table:style-name="ce67"/>
          <table:table-cell table:number-columns-repeated="3" table:style-name="ce70"/>
          <table:table-cell table:style-name="ce41"/>
          <table:covered-table-cell/>
          <table:table-cell office:value-type="string" table:style-name="ce87">
            <text:p>僑興</text:p>
          </table:table-cell>
          <table:table-cell office:value-type="float" office:value="1588" table:number-columns-spanned="3" table:number-rows-spanned="1" table:style-name="ce403">
            <text:p>158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49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886" table:number-columns-spanned="3" table:number-rows-spanned="2" table:style-name="ce406">
            <text:p>3,88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20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7" table:style-name="ce20">
            <text:p>117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273">
            <text:p>公司 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7" table:number-columns-spanned="3" table:number-rows-spanned="1" table:style-name="ce404">
            <text:p>417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1" table:style-name="ce20">
            <text:p>41</text:p>
          </table:table-cell>
          <table:covered-table-cell/>
          <table:table-cell office:value-type="float" office:value="540" table:style-name="ce20">
            <text:p>54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87</text:p>
          </table:table-cell>
          <table:covered-table-cell/>
          <table:covered-table-cell/>
          <table:table-cell office:value-type="float" office:value="354" table:number-columns-spanned="3" table:number-rows-spanned="1" table:style-name="ce404">
            <text:p>354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38312" table:number-columns-spanned="5" table:number-rows-spanned="1" table:style-name="ce410">
            <text:p>38312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43">
            <text:p>酒駕通知數</text:p>
          </table:table-cell>
          <table:table-cell office:value-type="float" office:value="116" table:style-name="ce84">
            <text:p>116</text:p>
          </table:table-cell>
          <table:table-cell office:value-type="string" table:style-name="ce44">
            <text:p>酒駕到訓數</text:p>
          </table:table-cell>
          <table:table-cell office:value-type="float" office:value="108" table:number-columns-spanned="3" table:number-rows-spanned="1" table:style-name="ce400">
            <text:p>108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34719" table:number-columns-spanned="5" table:number-rows-spanned="1" table:style-name="ce407">
            <text:p>34719</text:p>
          </table:table-cell>
          <table:covered-table-cell table:number-columns-repeated="4"/>
          <table:covered-table-cell/>
          <table:table-cell office:value-type="string" table:style-name="ce43">
            <text:p>一般通知數</text:p>
          </table:table-cell>
          <table:table-cell office:value-type="float" office:value="50" table:style-name="ce84">
            <text:p>50</text:p>
          </table:table-cell>
          <table:table-cell office:value-type="string" table:style-name="ce44">
            <text:p>一般到訓數</text:p>
          </table:table-cell>
          <table:table-cell office:value-type="float" office:value="66" table:number-columns-spanned="3" table:number-rows-spanned="1" table:style-name="ce400">
            <text:p>6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73889" table:number-columns-spanned="5" table:number-rows-spanned="1" table:style-name="ce414">
            <text:p>473889</text:p>
          </table:table-cell>
          <table:covered-table-cell table:number-columns-repeated="4"/>
          <table:covered-table-cell/>
          <table:table-cell office:value-type="string" table:style-name="ce45">
            <text:p>未成年通知數</text:p>
          </table:table-cell>
          <table:table-cell office:value-type="float" office:value="49" table:style-name="ce84">
            <text:p>49</text:p>
          </table:table-cell>
          <table:table-cell office:value-type="string" table:style-name="ce44">
            <text:p>未成年到訓數</text:p>
          </table:table-cell>
          <table:table-cell office:value-type="float" office:value="49" table:number-columns-spanned="3" table:number-rows-spanned="1" table:style-name="ce400">
            <text:p>4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154">
            <text:p>稅費征收</text:p>
          </table:table-cell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float" office:value="414" table:number-columns-spanned="5" table:number-rows-spanned="2" table:style-name="ce420">
            <text:p>414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7061994" table:number-columns-spanned="6" table:number-rows-spanned="2" table:style-name="ce411">
            <text:p><text:s/>7,061,994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float" office:value="1010" table:number-columns-spanned="5" table:number-rows-spanned="2" table:style-name="ce419">
            <text:p>1010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43253719" table:number-columns-spanned="6" table:number-rows-spanned="2" table:style-name="ce413">
            <text:p><text:s/>43,253,719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8">
          <table:table-cell office:value-type="string" table:number-columns-spanned="16" table:number-rows-spanned="1" table:style-name="ce252">
            <text:p>交通部公路局臺北區監理所宜蘭監理站112 年 04月份各項監理業務統計表</text:p>
          </table:table-cell>
          <table:covered-table-cell table:number-columns-repeated="15"/>
          <table:table-cell table:style-name="ce3"/>
          <table:table-cell table:number-columns-repeated="16367"/>
        </table:table-row>
        <table:table-row table:style-name="ro6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2" table:number-columns-spanned="1" table:number-rows-spanned="4" table:style-name="ce236">
            <text:p>12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3" table:number-columns-spanned="1" table:number-rows-spanned="4" table:style-name="ce236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250">
            <text:p><text:s/>68<text:s/></text:p>
          </table:table-cell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9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373" table:number-columns-spanned="2" table:number-rows-spanned="2" table:style-name="ce399">
            <text:p>4,37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" table:number-columns-spanned="2" table:number-rows-spanned="2" table:style-name="ce218">
            <text:p>4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700" table:number-columns-spanned="4" table:number-rows-spanned="2" table:style-name="ce424">
            <text:p>1,700<text:s/>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71220" table:formula="of:=SUM([.D6]+[.D8])" table:number-columns-spanned="1" table:number-rows-spanned="3" table:style-name="ce232">
            <text:p><text:s/>171,220<text:s/></text:p>
          </table:table-cell>
          <table:covered-table-cell/>
          <table:covered-table-cell/>
          <table:covered-table-cell/>
          <table:covered-table-cell/>
          <table:table-cell office:value-type="float" office:value="849" table:formula="of:=SUM([.I6]+[.I8])" table:number-columns-spanned="1" table:number-rows-spanned="3" table:style-name="ce232">
            <text:p><text:s/>849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6847" table:number-columns-spanned="2" table:number-rows-spanned="2" table:style-name="ce399">
            <text:p>166,84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805" table:number-columns-spanned="2" table:number-rows-spanned="2" table:style-name="ce218">
            <text:p>805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341" table:number-columns-spanned="4" table:number-rows-spanned="2" table:style-name="ce424">
            <text:p>1,341<text:s/>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59302" table:number-columns-spanned="2" table:number-rows-spanned="2" table:style-name="ce399">
            <text:p>259,302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025" table:number-columns-spanned="2" table:number-rows-spanned="2" table:style-name="ce425">
            <text:p>1,025<text:s/>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65">
            <text:p>汽車</text:p>
          </table:table-cell>
          <table:table-cell office:value-type="string" table:style-name="ce65">
            <text:p>機車</text:p>
          </table:table-cell>
          <table:table-cell office:value-type="string" table:style-name="ce63">
            <text:p>大型重機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74136" table:formula="of:=SUM([.D10]+[.D12]+[.D14])" table:number-columns-spanned="1" table:number-rows-spanned="5" table:style-name="ce232">
            <text:p><text:s/>274,136<text:s/></text:p>
          </table:table-cell>
          <table:covered-table-cell/>
          <table:covered-table-cell/>
          <table:covered-table-cell/>
          <table:covered-table-cell/>
          <table:table-cell office:value-type="float" office:value="1433" table:formula="of:=SUM([.I10]+[.I12]+[.I14])" table:number-columns-spanned="1" table:number-rows-spanned="5" table:style-name="ce232">
            <text:p><text:s/>1,433<text:s/></text:p>
          </table:table-cell>
          <table:covered-table-cell/>
          <table:table-cell table:number-columns-spanned="1" table:number-rows-spanned="2" table:style-name="ce218"/>
          <table:table-cell office:value-type="float" office:value="3370" table:number-columns-spanned="1" table:number-rows-spanned="2" table:style-name="ce425">
            <text:p>3,370<text:s/></text:p>
          </table:table-cell>
          <table:table-cell office:value-type="float" office:value="2605" table:number-columns-spanned="1" table:number-rows-spanned="2" table:style-name="ce425">
            <text:p>2,605<text:s/></text:p>
          </table:table-cell>
          <table:table-cell office:value-type="float" office:value="58" table:number-columns-spanned="1" table:number-rows-spanned="2" table:style-name="ce401">
            <text:p>58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719" table:number-columns-spanned="2" table:number-rows-spanned="2" table:style-name="ce399">
            <text:p>11,71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391" table:number-columns-spanned="2" table:number-rows-spanned="2" table:style-name="ce218">
            <text:p>3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69"/>
          <table:table-cell office:value-type="string" table:style-name="ce69">
            <text:p>汽車</text:p>
          </table:table-cell>
          <table:table-cell office:value-type="string" table:style-name="ce69">
            <text:p>機車</text:p>
          </table:table-cell>
          <table:table-cell office:value-type="string" table:style-name="ce69">
            <text:p>大型重機</text:p>
          </table:table-cell>
          <table:table-cell table:style-name="ce1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115" table:number-columns-spanned="2" table:number-rows-spanned="2" table:style-name="ce399">
            <text:p>3,11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17" table:number-columns-spanned="2" table:number-rows-spanned="2" table:style-name="ce218">
            <text:p>17</text:p>
          </table:table-cell>
          <table:covered-table-cell/>
          <table:covered-table-cell/>
          <table:covered-table-cell/>
          <table:table-cell office:value-type="string" table:style-name="ce69">
            <text:p>牌照</text:p>
          </table:table-cell>
          <table:table-cell office:value-type="float" office:value="102" table:style-name="ce90">
            <text:p>102</text:p>
          </table:table-cell>
          <table:table-cell office:value-type="float" office:value="60" table:style-name="ce90">
            <text:p>60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駕照</text:p>
          </table:table-cell>
          <table:table-cell office:value-type="float" office:value="38" table:style-name="ce90">
            <text:p>38</text:p>
          </table:table-cell>
          <table:table-cell office:value-type="float" office:value="23" table:style-name="ce90">
            <text:p>23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9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47" table:number-columns-spanned="2" table:number-rows-spanned="2" table:style-name="ce287">
            <text:p>9,347</text:p>
          </table:table-cell>
          <table:covered-table-cell/>
          <table:table-cell office:value-type="string" table:style-name="ce75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75" table:number-columns-spanned="1" table:number-rows-spanned="2" table:style-name="ce174">
            <text:p>75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52" table:number-columns-spanned="1" table:number-rows-spanned="2" table:style-name="ce289">
            <text:p><text:s/>52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70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274097" table:formula="of:=SUM([.D16]+[.D18])" table:number-columns-spanned="1" table:number-rows-spanned="3" table:style-name="ce207">
            <text:p><text:s/>274,09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750" table:number-columns-spanned="2" table:number-rows-spanned="2" table:style-name="ce287">
            <text:p>264,75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472" table:number-columns-spanned="1" table:number-rows-spanned="2" table:style-name="ce174">
            <text:p>472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308" table:number-columns-spanned="1" table:number-rows-spanned="2" table:style-name="ce289">
            <text:p><text:s/>308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87">
            <text:p>鴻曜</text:p>
          </table:table-cell>
          <table:table-cell office:value-type="float" office:value="1273" table:number-columns-spanned="3" table:number-rows-spanned="1" table:style-name="ce402">
            <text:p>1,27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中森</text:p>
          </table:table-cell>
          <table:table-cell office:value-type="float" office:value="819" table:number-columns-spanned="3" table:number-rows-spanned="1" table:style-name="ce402">
            <text:p>81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6119" table:number-columns-spanned="2" table:number-rows-spanned="2" table:style-name="ce287">
            <text:p>16,119</text:p>
          </table:table-cell>
          <table:covered-table-cell/>
          <table:table-cell office:value-type="string" table:style-name="ce75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1" table:number-columns-spanned="1" table:number-rows-spanned="2" table:style-name="ce174">
            <text:p>51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48" table:number-columns-spanned="1" table:number-rows-spanned="2" table:style-name="ce289">
            <text:p><text:s/>48<text:s/></text:p>
          </table:table-cell>
          <table:covered-table-cell/>
          <table:table-cell office:value-type="string" table:style-name="ce87">
            <text:p>商準</text:p>
          </table:table-cell>
          <table:table-cell office:value-type="float" office:value="570" table:number-columns-spanned="3" table:number-rows-spanned="1" table:style-name="ce402">
            <text:p>57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316831" table:formula="of:=SUM([.D20]+[.D22]+[.D24])" table:number-columns-spanned="1" table:number-rows-spanned="7" table:style-name="ce207">
            <text:p><text:s/>316,8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光榮</text:p>
          </table:table-cell>
          <table:table-cell office:value-type="float" office:value="712" table:number-columns-spanned="3" table:number-rows-spanned="1" table:style-name="ce402">
            <text:p>71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736" table:number-columns-spanned="2" table:number-rows-spanned="2" table:style-name="ce287">
            <text:p>292,73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140" table:number-columns-spanned="1" table:number-rows-spanned="2" table:style-name="ce174">
            <text:p>140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36" table:number-columns-spanned="1" table:number-rows-spanned="2" table:style-name="ce289">
            <text:p><text:s/>36<text:s/></text:p>
          </table:table-cell>
          <table:covered-table-cell/>
          <table:table-cell office:value-type="string" table:style-name="ce87">
            <text:p>龍德</text:p>
          </table:table-cell>
          <table:table-cell office:value-type="float" office:value="712" table:number-columns-spanned="3" table:number-rows-spanned="1" table:style-name="ce402">
            <text:p>71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聯泉</text:p>
          </table:table-cell>
          <table:table-cell office:value-type="float" office:value="980" table:number-columns-spanned="3" table:number-rows-spanned="1" table:style-name="ce402">
            <text:p>980</text:p>
          </table:table-cell>
          <table:covered-table-cell table:number-columns-repeated="2"/>
          <table:table-cell table:style-name="ce13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7976" table:number-columns-spanned="2" table:number-rows-spanned="2" table:style-name="ce287">
            <text:p>7,97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92" table:number-columns-spanned="1" table:number-rows-spanned="2" table:style-name="ce174">
            <text:p>92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8" table:number-columns-spanned="1" table:number-rows-spanned="2" table:style-name="ce289">
            <text:p><text:s/>8<text:s/></text:p>
          </table:table-cell>
          <table:covered-table-cell/>
          <table:table-cell office:value-type="string" table:style-name="ce88">
            <text:p>全民</text:p>
          </table:table-cell>
          <table:table-cell table:style-name="ce91"/>
          <table:table-cell office:value-type="float" office:value="121" table:style-name="ce92">
            <text:p>121</text:p>
          </table:table-cell>
          <table:table-cell table:style-name="ce93"/>
          <table:table-cell office:value-type="string" table:style-name="ce8">
            <text:p>第一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家通</text:p>
          </table:table-cell>
          <table:table-cell office:value-type="float" office:value="1699" table:number-columns-spanned="3" table:number-rows-spanned="1" table:style-name="ce402">
            <text:p>1,699</text:p>
          </table:table-cell>
          <table:covered-table-cell table:number-columns-repeated="2"/>
          <table:table-cell table:style-name="ce42"/>
          <table:table-cell table:number-columns-repeated="16367"/>
        </table:table-row>
        <table:table-row table:style-name="ro7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70">
            <text:p>重機報名</text:p>
          </table:table-cell>
          <table:table-cell office:value-type="float" office:value="586" table:style-name="ce89">
            <text:p>586</text:p>
          </table:table-cell>
          <table:table-cell office:value-type="string" table:style-name="ce70">
            <text:p>重機及格</text:p>
          </table:table-cell>
          <table:table-cell office:value-type="float" office:value="354" table:style-name="ce94">
            <text:p><text:s/>354<text:s/></text:p>
          </table:table-cell>
          <table:covered-table-cell/>
          <table:table-cell office:value-type="string" table:style-name="ce87">
            <text:p>益大</text:p>
          </table:table-cell>
          <table:table-cell office:value-type="float" office:value="1266" table:number-columns-spanned="3" table:number-rows-spanned="1" table:style-name="ce402">
            <text:p>1,266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0">
            <text:p>輕機報名</text:p>
          </table:table-cell>
          <table:table-cell office:value-type="float" office:value="0" table:style-name="ce89">
            <text:p>0</text:p>
          </table:table-cell>
          <table:table-cell office:value-type="string" table:style-name="ce70">
            <text:p>輕機及格</text:p>
          </table:table-cell>
          <table:table-cell office:value-type="float" office:value="0" table:style-name="ce94">
            <text:p><text:s/>-<text:s text:c="3"/></text:p>
          </table:table-cell>
          <table:covered-table-cell/>
          <table:table-cell office:value-type="string" table:style-name="ce87">
            <text:p>盈誼</text:p>
          </table:table-cell>
          <table:table-cell office:value-type="float" office:value="1335" table:number-columns-spanned="3" table:number-rows-spanned="1" table:style-name="ce402">
            <text:p>1,335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covered-table-cell/>
          <table:table-cell table:style-name="ce66"/>
          <table:table-cell table:style-name="ce68"/>
          <table:table-cell table:number-columns-spanned="2" table:number-rows-spanned="1" table:style-name="ce287"/>
          <table:covered-table-cell/>
          <table:table-cell table:style-name="ce71"/>
          <table:table-cell table:style-name="ce67"/>
          <table:table-cell table:number-columns-repeated="3" table:style-name="ce70"/>
          <table:table-cell table:style-name="ce71"/>
          <table:covered-table-cell/>
          <table:table-cell office:value-type="string" table:style-name="ce87">
            <text:p>紳展</text:p>
          </table:table-cell>
          <table:table-cell office:value-type="float" office:value="1657" table:number-columns-spanned="3" table:number-rows-spanned="1" table:style-name="ce403">
            <text:p>1657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covered-table-cell/>
          <table:table-cell table:style-name="ce66"/>
          <table:table-cell table:style-name="ce68"/>
          <table:table-cell table:number-columns-spanned="2" table:number-rows-spanned="1" table:style-name="ce287"/>
          <table:covered-table-cell/>
          <table:table-cell table:style-name="ce71"/>
          <table:table-cell table:style-name="ce67"/>
          <table:table-cell table:number-columns-repeated="3" table:style-name="ce70"/>
          <table:table-cell table:style-name="ce71"/>
          <table:covered-table-cell/>
          <table:table-cell office:value-type="string" table:style-name="ce87">
            <text:p>僑興</text:p>
          </table:table-cell>
          <table:table-cell office:value-type="float" office:value="1316" table:number-columns-spanned="3" table:number-rows-spanned="1" table:style-name="ce403">
            <text:p>1316</text:p>
          </table:table-cell>
          <table:covered-table-cell table:number-columns-repeated="2"/>
          <table:table-cell table:style-name="ce14"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0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41" table:number-columns-spanned="3" table:number-rows-spanned="2" table:style-name="ce406">
            <text:p>3,941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72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7" table:style-name="ce72">
            <text:p>117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273">
            <text:p>公司 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20" table:number-columns-spanned="3" table:number-rows-spanned="1" table:style-name="ce404">
            <text:p>420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72">
            <text:p>40</text:p>
          </table:table-cell>
          <table:covered-table-cell/>
          <table:table-cell office:value-type="float" office:value="535" table:style-name="ce72">
            <text:p>53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66</text:p>
          </table:table-cell>
          <table:covered-table-cell/>
          <table:covered-table-cell/>
          <table:table-cell office:value-type="float" office:value="354" table:number-columns-spanned="3" table:number-rows-spanned="1" table:style-name="ce404">
            <text:p>354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7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27526" table:number-columns-spanned="5" table:number-rows-spanned="1" table:style-name="ce410">
            <text:p>27526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43">
            <text:p>酒駕通知數</text:p>
          </table:table-cell>
          <table:table-cell office:value-type="float" office:value="104" table:style-name="ce89">
            <text:p>104</text:p>
          </table:table-cell>
          <table:table-cell office:value-type="string" table:style-name="ce44">
            <text:p>酒駕到訓數</text:p>
          </table:table-cell>
          <table:table-cell office:value-type="float" office:value="116" table:number-columns-spanned="3" table:number-rows-spanned="1" table:style-name="ce400">
            <text:p>116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30131" table:number-columns-spanned="5" table:number-rows-spanned="1" table:style-name="ce407">
            <text:p>30131</text:p>
          </table:table-cell>
          <table:covered-table-cell table:number-columns-repeated="4"/>
          <table:covered-table-cell/>
          <table:table-cell office:value-type="string" table:style-name="ce43">
            <text:p>一般通知數</text:p>
          </table:table-cell>
          <table:table-cell office:value-type="float" office:value="43" table:style-name="ce89">
            <text:p>43</text:p>
          </table:table-cell>
          <table:table-cell office:value-type="string" table:style-name="ce44">
            <text:p>一般到訓數</text:p>
          </table:table-cell>
          <table:table-cell office:value-type="float" office:value="55" table:number-columns-spanned="3" table:number-rows-spanned="1" table:style-name="ce400">
            <text:p>5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71052" table:number-columns-spanned="5" table:number-rows-spanned="1" table:style-name="ce414">
            <text:p>471052</text:p>
          </table:table-cell>
          <table:covered-table-cell table:number-columns-repeated="4"/>
          <table:covered-table-cell/>
          <table:table-cell office:value-type="string" table:style-name="ce45">
            <text:p>未成年通知數</text:p>
          </table:table-cell>
          <table:table-cell office:value-type="float" office:value="47" table:style-name="ce89">
            <text:p>47</text:p>
          </table:table-cell>
          <table:table-cell office:value-type="string" table:style-name="ce44">
            <text:p>未成年到訓數</text:p>
          </table:table-cell>
          <table:table-cell office:value-type="float" office:value="52" table:number-columns-spanned="3" table:number-rows-spanned="1" table:style-name="ce400">
            <text:p>5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154">
            <text:p>稅費征收</text:p>
          </table:table-cell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float" office:value="59" table:number-columns-spanned="5" table:number-rows-spanned="2" table:style-name="ce423">
            <text:p>59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318787" table:number-columns-spanned="6" table:number-rows-spanned="2" table:style-name="ce411">
            <text:p><text:s/>5,318,78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9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10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float" office:value="327" table:number-columns-spanned="5" table:number-rows-spanned="2" table:style-name="ce422">
            <text:p>327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3619193" table:number-columns-spanned="6" table:number-rows-spanned="2" table:style-name="ce413">
            <text:p><text:s/>33,619,193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number-rows-repeated="1048535" table:style-name="ro7">
          <table:table-cell table:number-columns-repeated="16384"/>
        </table:table-row>
      </table:table>
      <table:table table:name="5月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361">
            <text:p>交通部公路局臺北區監理所宜蘭監理站112 年 05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2" table:number-columns-spanned="1" table:number-rows-spanned="4" table:style-name="ce236">
            <text:p>12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3" table:number-columns-spanned="1" table:number-rows-spanned="4" table:style-name="ce236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250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394" table:number-columns-spanned="2" table:number-rows-spanned="2" table:style-name="ce399">
            <text:p>4,39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58" table:number-columns-spanned="2" table:number-rows-spanned="2" table:style-name="ce218">
            <text:p>5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999" table:number-columns-spanned="4" table:number-rows-spanned="2" table:style-name="ce395">
            <text:p>1999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1694" table:formula="of:=SUM([.D6:.E9])" table:number-columns-spanned="1" table:number-rows-spanned="3" table:style-name="ce232">
            <text:p><text:s/>171,694<text:s/></text:p>
          </table:table-cell>
          <table:covered-table-cell/>
          <table:covered-table-cell/>
          <table:covered-table-cell/>
          <table:covered-table-cell/>
          <table:table-cell office:value-type="float" office:value="1104" table:formula="of:=SUM([.I6]+[.I8])" table:number-columns-spanned="1" table:number-rows-spanned="3" table:style-name="ce232">
            <text:p><text:s/>1,10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7300" table:number-columns-spanned="2" table:number-rows-spanned="2" table:style-name="ce399">
            <text:p>167,30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046" table:number-columns-spanned="2" table:number-rows-spanned="2" table:style-name="ce218">
            <text:p>1046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503" table:number-columns-spanned="4" table:number-rows-spanned="2" table:style-name="ce395">
            <text:p>1503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59489" table:number-columns-spanned="2" table:number-rows-spanned="2" table:style-name="ce399">
            <text:p>259,489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314" table:number-columns-spanned="2" table:number-rows-spanned="2" table:style-name="ce218">
            <text:p>131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24">
            <text:p>汽車</text:p>
          </table:table-cell>
          <table:table-cell office:value-type="string" table:style-name="ce24">
            <text:p>機車</text:p>
          </table:table-cell>
          <table:table-cell office:value-type="string" table:style-name="ce22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613" table:formula="of:=SUM([.D10:.E15])" table:number-columns-spanned="1" table:number-rows-spanned="5" table:style-name="ce232">
            <text:p><text:s/>274,613<text:s/></text:p>
          </table:table-cell>
          <table:covered-table-cell/>
          <table:covered-table-cell/>
          <table:covered-table-cell/>
          <table:covered-table-cell/>
          <table:table-cell office:value-type="float" office:value="1399" table:formula="of:=SUM([.I10]+[.I12]+[.I14])" table:number-columns-spanned="1" table:number-rows-spanned="5" table:style-name="ce232">
            <text:p><text:s/>1,399<text:s/></text:p>
          </table:table-cell>
          <table:covered-table-cell/>
          <table:table-cell table:number-columns-spanned="1" table:number-rows-spanned="2" table:style-name="ce218"/>
          <table:table-cell office:value-type="float" office:value="3831" table:number-columns-spanned="1" table:number-rows-spanned="2" table:style-name="ce218">
            <text:p>3831</text:p>
          </table:table-cell>
          <table:table-cell office:value-type="float" office:value="3125" table:number-columns-spanned="1" table:number-rows-spanned="2" table:style-name="ce218">
            <text:p>3125</text:p>
          </table:table-cell>
          <table:table-cell office:value-type="float" office:value="85" table:number-columns-spanned="1" table:number-rows-spanned="2" table:style-name="ce401">
            <text:p>85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962" table:number-columns-spanned="2" table:number-rows-spanned="2" table:style-name="ce399">
            <text:p>11,96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35" table:number-columns-spanned="2" table:number-rows-spanned="2" table:style-name="ce218">
            <text:p>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162" table:number-columns-spanned="2" table:number-rows-spanned="2" table:style-name="ce399">
            <text:p>3,16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50" table:number-columns-spanned="2" table:number-rows-spanned="2" table:style-name="ce218">
            <text:p>50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96" table:style-name="ce90">
            <text:p>96</text:p>
          </table:table-cell>
          <table:table-cell office:value-type="float" office:value="75" table:style-name="ce90">
            <text:p>75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48" table:style-name="ce90">
            <text:p>48</text:p>
          </table:table-cell>
          <table:table-cell office:value-type="float" office:value="25" table:style-name="ce90">
            <text:p>25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47" table:number-columns-spanned="2" table:number-rows-spanned="2" table:style-name="ce287">
            <text:p>9,347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4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75" table:number-columns-spanned="1" table:number-rows-spanned="2" table:style-name="ce174">
            <text:p>75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52" table:number-columns-spanned="1" table:number-rows-spanned="2" table:style-name="ce289">
            <text:p><text:s/>52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097" table:formula="of:=SUM([.D16:.E19])" table:number-columns-spanned="1" table:number-rows-spanned="3" table:style-name="ce207">
            <text:p><text:s/>274,09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750" table:number-columns-spanned="2" table:number-rows-spanned="2" table:style-name="ce287">
            <text:p>264,75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472" table:number-columns-spanned="1" table:number-rows-spanned="2" table:style-name="ce174">
            <text:p>472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308" table:number-columns-spanned="1" table:number-rows-spanned="2" table:style-name="ce289">
            <text:p><text:s/>308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87">
            <text:p>鴻曜</text:p>
          </table:table-cell>
          <table:table-cell office:value-type="float" office:value="1508" table:number-columns-spanned="3" table:number-rows-spanned="1" table:style-name="ce402">
            <text:p>1,50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中森</text:p>
          </table:table-cell>
          <table:table-cell office:value-type="float" office:value="1026" table:number-columns-spanned="3" table:number-rows-spanned="1" table:style-name="ce402">
            <text:p>1,02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10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6119" table:number-columns-spanned="2" table:number-rows-spanned="2" table:style-name="ce287">
            <text:p>16,119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1" table:number-columns-spanned="1" table:number-rows-spanned="2" table:style-name="ce174">
            <text:p>51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48" table:number-columns-spanned="1" table:number-rows-spanned="2" table:style-name="ce289">
            <text:p><text:s/>48<text:s/></text:p>
          </table:table-cell>
          <table:covered-table-cell/>
          <table:table-cell office:value-type="string" table:style-name="ce87">
            <text:p>商準</text:p>
          </table:table-cell>
          <table:table-cell office:value-type="float" office:value="657" table:number-columns-spanned="3" table:number-rows-spanned="1" table:style-name="ce402">
            <text:p>65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831" table:formula="of:=SUM([.D20]+[.D22]+[.D24])" table:number-columns-spanned="1" table:number-rows-spanned="7" table:style-name="ce207">
            <text:p><text:s/>316,83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光榮</text:p>
          </table:table-cell>
          <table:table-cell office:value-type="float" office:value="913" table:number-columns-spanned="3" table:number-rows-spanned="1" table:style-name="ce402">
            <text:p>91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736" table:number-columns-spanned="2" table:number-rows-spanned="2" table:style-name="ce287">
            <text:p>292,73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140" table:number-columns-spanned="1" table:number-rows-spanned="2" table:style-name="ce174">
            <text:p>140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36" table:number-columns-spanned="1" table:number-rows-spanned="2" table:style-name="ce289">
            <text:p><text:s/>36<text:s/></text:p>
          </table:table-cell>
          <table:covered-table-cell/>
          <table:table-cell office:value-type="string" table:style-name="ce87">
            <text:p>龍德</text:p>
          </table:table-cell>
          <table:table-cell office:value-type="float" office:value="827" table:number-columns-spanned="3" table:number-rows-spanned="1" table:style-name="ce402">
            <text:p>82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8">
            <text:p>聯泉</text:p>
          </table:table-cell>
          <table:table-cell office:value-type="float" office:value="1179" table:number-columns-spanned="3" table:number-rows-spanned="1" table:style-name="ce402">
            <text:p>1,179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7976" table:number-columns-spanned="2" table:number-rows-spanned="2" table:style-name="ce287">
            <text:p>7,97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92" table:number-columns-spanned="1" table:number-rows-spanned="2" table:style-name="ce174">
            <text:p>92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8" table:number-columns-spanned="1" table:number-rows-spanned="2" table:style-name="ce289">
            <text:p><text:s/>8<text:s/></text:p>
          </table:table-cell>
          <table:covered-table-cell/>
          <table:table-cell office:value-type="string" table:style-name="ce88">
            <text:p>全民</text:p>
          </table:table-cell>
          <table:table-cell table:style-name="ce91"/>
          <table:table-cell office:value-type="float" office:value="176" table:style-name="ce92">
            <text:p>176</text:p>
          </table:table-cell>
          <table:table-cell table:style-name="ce93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家通</text:p>
          </table:table-cell>
          <table:table-cell office:value-type="float" office:value="2009" table:number-columns-spanned="3" table:number-rows-spanned="1" table:style-name="ce402">
            <text:p>2,009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586" table:style-name="ce89">
            <text:p>586</text:p>
          </table:table-cell>
          <table:table-cell office:value-type="string" table:style-name="ce35">
            <text:p>重機及格</text:p>
          </table:table-cell>
          <table:table-cell office:value-type="float" office:value="354" table:style-name="ce94">
            <text:p><text:s/>354<text:s/></text:p>
          </table:table-cell>
          <table:covered-table-cell/>
          <table:table-cell office:value-type="string" table:style-name="ce87">
            <text:p>益大</text:p>
          </table:table-cell>
          <table:table-cell office:value-type="float" office:value="1540" table:number-columns-spanned="3" table:number-rows-spanned="1" table:style-name="ce402">
            <text:p>1,54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office:value-type="float" office:value="0" table:style-name="ce89">
            <text:p>0</text:p>
          </table:table-cell>
          <table:table-cell office:value-type="string" table:style-name="ce35">
            <text:p>輕機及格</text:p>
          </table:table-cell>
          <table:table-cell office:value-type="float" office:value="0" table:style-name="ce94">
            <text:p><text:s/>-<text:s text:c="3"/></text:p>
          </table:table-cell>
          <table:covered-table-cell/>
          <table:table-cell office:value-type="string" table:style-name="ce87">
            <text:p>盈誼</text:p>
          </table:table-cell>
          <table:table-cell office:value-type="float" office:value="1568" table:number-columns-spanned="3" table:number-rows-spanned="1" table:style-name="ce402">
            <text:p>1,56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table-cell table:style-name="ce79"/>
          <table:table-cell table:style-name="ce77"/>
          <table:table-cell table:style-name="ce78"/>
          <table:table-cell table:style-name="ce71"/>
          <table:covered-table-cell/>
          <table:table-cell table:style-name="ce51"/>
          <table:table-cell table:style-name="ce52"/>
          <table:table-cell table:style-name="ce40"/>
          <table:table-cell table:style-name="ce71"/>
          <table:covered-table-cell/>
          <table:table-cell office:value-type="string" table:style-name="ce87">
            <text:p>紳展</text:p>
          </table:table-cell>
          <table:table-cell office:value-type="float" office:value="1947" table:number-columns-spanned="3" table:number-rows-spanned="1" table:style-name="ce403">
            <text:p>194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table-cell table:style-name="ce49"/>
          <table:table-cell table:style-name="ce50"/>
          <table:table-cell table:style-name="ce39"/>
          <table:table-cell table:style-name="ce76"/>
          <table:covered-table-cell/>
          <table:table-cell table:style-name="ce51"/>
          <table:table-cell table:style-name="ce52"/>
          <table:table-cell table:style-name="ce67"/>
          <table:table-cell table:style-name="ce71"/>
          <table:covered-table-cell/>
          <table:table-cell office:value-type="string" table:style-name="ce87">
            <text:p>僑興</text:p>
          </table:table-cell>
          <table:table-cell office:value-type="float" office:value="1572" table:number-columns-spanned="3" table:number-rows-spanned="1" table:style-name="ce403">
            <text:p>157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1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74" table:number-columns-spanned="3" table:number-rows-spanned="2" table:style-name="ce406">
            <text:p>3,974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23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2" table:style-name="ce23">
            <text:p>122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273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4" table:number-columns-spanned="3" table:number-rows-spanned="1" table:style-name="ce404">
            <text:p>414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39" table:style-name="ce23">
            <text:p>39</text:p>
          </table:table-cell>
          <table:covered-table-cell/>
          <table:table-cell office:value-type="float" office:value="549" table:style-name="ce23">
            <text:p>54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84</text:p>
          </table:table-cell>
          <table:covered-table-cell/>
          <table:covered-table-cell/>
          <table:table-cell office:value-type="float" office:value="343" table:number-columns-spanned="3" table:number-rows-spanned="1" table:style-name="ce404">
            <text:p>343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38658" table:number-columns-spanned="5" table:number-rows-spanned="1" table:style-name="ce410">
            <text:p>38658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04" table:style-name="ce89">
            <text:p>104</text:p>
          </table:table-cell>
          <table:table-cell office:value-type="string" table:style-name="ce44">
            <text:p>酒駕到訓數</text:p>
          </table:table-cell>
          <table:table-cell office:value-type="float" office:value="116" table:number-columns-spanned="3" table:number-rows-spanned="1" table:style-name="ce400">
            <text:p>116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32733" table:number-columns-spanned="5" table:number-rows-spanned="1" table:style-name="ce407">
            <text:p>32733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43" table:style-name="ce89">
            <text:p>43</text:p>
          </table:table-cell>
          <table:table-cell office:value-type="string" table:style-name="ce44">
            <text:p>一般到訓數</text:p>
          </table:table-cell>
          <table:table-cell office:value-type="float" office:value="55" table:number-columns-spanned="3" table:number-rows-spanned="1" table:style-name="ce400">
            <text:p>5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76343" table:number-columns-spanned="5" table:number-rows-spanned="1" table:style-name="ce414">
            <text:p>476343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47" table:style-name="ce89">
            <text:p>47</text:p>
          </table:table-cell>
          <table:table-cell office:value-type="string" table:style-name="ce44">
            <text:p>未成年到訓數</text:p>
          </table:table-cell>
          <table:table-cell office:value-type="float" office:value="52" table:number-columns-spanned="3" table:number-rows-spanned="1" table:style-name="ce400">
            <text:p>5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float" office:value="1232" table:number-columns-spanned="5" table:number-rows-spanned="2" table:style-name="ce426">
            <text:p>1,232<text:s/>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6568042" table:number-columns-spanned="6" table:number-rows-spanned="2" table:style-name="ce411">
            <text:p><text:s/>6,568,042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float" office:value="478" table:number-columns-spanned="5" table:number-rows-spanned="2" table:style-name="ce427">
            <text:p>478<text:s/>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40145327" table:number-columns-spanned="6" table:number-rows-spanned="2" table:style-name="ce413">
            <text:p><text:s/>40,145,32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6月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年 06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5" table:number-columns-spanned="2" table:number-rows-spanned="2" table:style-name="ce236">
            <text:p>3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2" table:number-columns-spanned="1" table:number-rows-spanned="4" table:style-name="ce236">
            <text:p>12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3" table:number-columns-spanned="1" table:number-rows-spanned="4" table:style-name="ce236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97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7" table:formula="of:=SUM([.F3]+[.K3]+[.M2]+[.O2])" table:number-columns-spanned="1" table:number-rows-spanned="3" table:style-name="ce250">
            <text:p><text:s/>67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05" table:number-columns-spanned="2" table:number-rows-spanned="2" table:style-name="ce399">
            <text:p>4,405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64" table:number-columns-spanned="2" table:number-rows-spanned="2" table:style-name="ce218">
            <text:p>6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908" table:number-columns-spanned="4" table:number-rows-spanned="2" table:style-name="ce395">
            <text:p>1908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2110" table:formula="of:=SUM([.D6:.E9])" table:number-columns-spanned="1" table:number-rows-spanned="3" table:style-name="ce232">
            <text:p><text:s/>172,110<text:s/></text:p>
          </table:table-cell>
          <table:covered-table-cell/>
          <table:covered-table-cell/>
          <table:covered-table-cell/>
          <table:covered-table-cell/>
          <table:table-cell office:value-type="float" office:value="917" table:formula="of:=SUM([.I6]+[.I8])" table:number-columns-spanned="1" table:number-rows-spanned="3" table:style-name="ce232">
            <text:p><text:s/>917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7705" table:number-columns-spanned="2" table:number-rows-spanned="2" table:style-name="ce399">
            <text:p>167,70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853" table:number-columns-spanned="2" table:number-rows-spanned="2" table:style-name="ce218">
            <text:p>853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118" table:number-columns-spanned="4" table:number-rows-spanned="2" table:style-name="ce395">
            <text:p>1118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45497" table:number-columns-spanned="2" table:number-rows-spanned="2" table:style-name="ce399">
            <text:p>245,497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207" table:number-columns-spanned="2" table:number-rows-spanned="2" table:style-name="ce218">
            <text:p>120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table-cell office:value-type="string" table:style-name="ce1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407" table:formula="of:=SUM([.D10:.E15])" table:number-columns-spanned="1" table:number-rows-spanned="5" table:style-name="ce232">
            <text:p><text:s/>274,407<text:s/></text:p>
          </table:table-cell>
          <table:covered-table-cell/>
          <table:covered-table-cell/>
          <table:covered-table-cell/>
          <table:covered-table-cell/>
          <table:table-cell office:value-type="float" office:value="1481" table:formula="of:=SUM([.I10]+[.I12]+[.I14])" table:number-columns-spanned="1" table:number-rows-spanned="5" table:style-name="ce232">
            <text:p><text:s/>1,481<text:s/></text:p>
          </table:table-cell>
          <table:covered-table-cell/>
          <table:table-cell table:number-columns-spanned="1" table:number-rows-spanned="2" table:style-name="ce218"/>
          <table:table-cell office:value-type="float" office:value="3567" table:number-columns-spanned="1" table:number-rows-spanned="2" table:style-name="ce218">
            <text:p>3567</text:p>
          </table:table-cell>
          <table:table-cell office:value-type="float" office:value="2955" table:number-columns-spanned="1" table:number-rows-spanned="2" table:style-name="ce218">
            <text:p>2955</text:p>
          </table:table-cell>
          <table:table-cell office:value-type="float" office:value="62" table:number-columns-spanned="1" table:number-rows-spanned="2" table:style-name="ce401">
            <text:p>62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595" table:number-columns-spanned="2" table:number-rows-spanned="2" table:style-name="ce399">
            <text:p>11,59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243" table:number-columns-spanned="2" table:number-rows-spanned="2" table:style-name="ce218">
            <text:p>2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17315" table:number-columns-spanned="2" table:number-rows-spanned="2" table:style-name="ce399">
            <text:p>17,31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1" table:number-columns-spanned="2" table:number-rows-spanned="2" table:style-name="ce218">
            <text:p>31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72" table:style-name="ce101">
            <text:p>72</text:p>
          </table:table-cell>
          <table:table-cell office:value-type="float" office:value="62" table:style-name="ce101">
            <text:p>62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57" table:style-name="ce101">
            <text:p>57</text:p>
          </table:table-cell>
          <table:table-cell office:value-type="float" office:value="50" table:style-name="ce101">
            <text:p>50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43" table:number-columns-spanned="2" table:number-rows-spanned="2" table:style-name="ce287">
            <text:p>9,343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89" table:number-columns-spanned="1" table:number-rows-spanned="2" table:style-name="ce174">
            <text:p>89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60" table:number-columns-spanned="1" table:number-rows-spanned="2" table:style-name="ce289">
            <text:p><text:s/>60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076" table:formula="of:=SUM([.D16:.E19])" table:number-columns-spanned="1" table:number-rows-spanned="3" table:style-name="ce207">
            <text:p><text:s/>274,07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733" table:number-columns-spanned="2" table:number-rows-spanned="2" table:style-name="ce287">
            <text:p>264,733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557" table:number-columns-spanned="1" table:number-rows-spanned="2" table:style-name="ce174">
            <text:p>557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401" table:number-columns-spanned="1" table:number-rows-spanned="2" table:style-name="ce289">
            <text:p><text:s/>401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98">
            <text:p>鴻曜</text:p>
          </table:table-cell>
          <table:table-cell office:value-type="float" office:value="1219" table:number-columns-spanned="3" table:number-rows-spanned="1" table:style-name="ce402">
            <text:p>1,21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中森</text:p>
          </table:table-cell>
          <table:table-cell office:value-type="float" office:value="773" table:number-columns-spanned="3" table:number-rows-spanned="1" table:style-name="ce402">
            <text:p>77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6014" table:number-columns-spanned="2" table:number-rows-spanned="2" table:style-name="ce287">
            <text:p>16,014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5" table:number-columns-spanned="1" table:number-rows-spanned="2" table:style-name="ce174">
            <text:p>55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54" table:number-columns-spanned="1" table:number-rows-spanned="2" table:style-name="ce289">
            <text:p><text:s/>54<text:s/></text:p>
          </table:table-cell>
          <table:covered-table-cell/>
          <table:table-cell office:value-type="string" table:style-name="ce98">
            <text:p>商準</text:p>
          </table:table-cell>
          <table:table-cell office:value-type="float" office:value="552" table:number-columns-spanned="3" table:number-rows-spanned="1" table:style-name="ce402">
            <text:p>55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452" table:formula="of:=SUM([.D20]+[.D22]+[.D24])" table:number-columns-spanned="1" table:number-rows-spanned="7" table:style-name="ce207">
            <text:p><text:s/>316,45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光榮</text:p>
          </table:table-cell>
          <table:table-cell office:value-type="float" office:value="692" table:number-columns-spanned="3" table:number-rows-spanned="1" table:style-name="ce402">
            <text:p>69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418" table:number-columns-spanned="2" table:number-rows-spanned="2" table:style-name="ce287">
            <text:p>292,41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40" table:number-columns-spanned="1" table:number-rows-spanned="2" table:style-name="ce174">
            <text:p>40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8" table:number-columns-spanned="1" table:number-rows-spanned="2" table:style-name="ce289">
            <text:p><text:s/>28<text:s/></text:p>
          </table:table-cell>
          <table:covered-table-cell/>
          <table:table-cell office:value-type="string" table:style-name="ce98">
            <text:p>龍德</text:p>
          </table:table-cell>
          <table:table-cell office:value-type="float" office:value="864" table:number-columns-spanned="3" table:number-rows-spanned="1" table:style-name="ce402">
            <text:p>86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聯泉</text:p>
          </table:table-cell>
          <table:table-cell office:value-type="float" office:value="944" table:number-columns-spanned="3" table:number-rows-spanned="1" table:style-name="ce402">
            <text:p>944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020" table:number-columns-spanned="2" table:number-rows-spanned="2" table:style-name="ce287">
            <text:p>8,02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112" table:number-columns-spanned="1" table:number-rows-spanned="2" table:style-name="ce174">
            <text:p>112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9" table:number-columns-spanned="1" table:number-rows-spanned="2" table:style-name="ce289">
            <text:p><text:s/>9<text:s/></text:p>
          </table:table-cell>
          <table:covered-table-cell/>
          <table:table-cell office:value-type="string" table:style-name="ce99">
            <text:p>全民</text:p>
          </table:table-cell>
          <table:table-cell table:style-name="ce102"/>
          <table:table-cell office:value-type="float" office:value="137" table:style-name="ce103">
            <text:p>137</text:p>
          </table:table-cell>
          <table:table-cell table:style-name="ce104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8">
            <text:p>家通</text:p>
          </table:table-cell>
          <table:table-cell office:value-type="float" office:value="1656" table:number-columns-spanned="3" table:number-rows-spanned="1" table:style-name="ce402">
            <text:p>1,656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780" table:style-name="ce100">
            <text:p>780</text:p>
          </table:table-cell>
          <table:table-cell office:value-type="string" table:style-name="ce35">
            <text:p>重機及格</text:p>
          </table:table-cell>
          <table:table-cell office:value-type="float" office:value="465" table:style-name="ce105">
            <text:p><text:s/>465<text:s/></text:p>
          </table:table-cell>
          <table:covered-table-cell/>
          <table:table-cell office:value-type="string" table:style-name="ce98">
            <text:p>益大</text:p>
          </table:table-cell>
          <table:table-cell office:value-type="float" office:value="1184" table:number-columns-spanned="3" table:number-rows-spanned="1" table:style-name="ce402">
            <text:p>1,184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office:value-type="float" office:value="1" table:style-name="ce100">
            <text:p>1</text:p>
          </table:table-cell>
          <table:table-cell office:value-type="string" table:style-name="ce35">
            <text:p>輕機及格</text:p>
          </table:table-cell>
          <table:table-cell office:value-type="float" office:value="0" table:style-name="ce105">
            <text:p><text:s/>-<text:s text:c="3"/></text:p>
          </table:table-cell>
          <table:covered-table-cell/>
          <table:table-cell office:value-type="string" table:style-name="ce98">
            <text:p>盈誼</text:p>
          </table:table-cell>
          <table:table-cell office:value-type="float" office:value="1206" table:number-columns-spanned="3" table:number-rows-spanned="1" table:style-name="ce402">
            <text:p>1,206</text:p>
          </table:table-cell>
          <table:covered-table-cell table:number-columns-repeated="2"/>
          <table:table-cell table:style-name="ce114"/>
          <table:table-cell table:number-columns-repeated="16367" table:style-name="ce2"/>
        </table:table-row>
        <table:table-row table:style-name="ro5">
          <table:covered-table-cell/>
          <table:table-cell table:style-name="ce37"/>
          <table:table-cell table:style-name="ce38"/>
          <table:table-cell table:number-columns-spanned="2" table:number-rows-spanned="1" table:style-name="ce287"/>
          <table:covered-table-cell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98">
            <text:p>紳展</text:p>
          </table:table-cell>
          <table:table-cell office:value-type="float" office:value="1662" table:number-columns-spanned="3" table:number-rows-spanned="1" table:style-name="ce403">
            <text:p>1662</text:p>
          </table:table-cell>
          <table:covered-table-cell table:number-columns-repeated="2"/>
          <table:table-cell table:style-name="ce114"/>
          <table:table-cell table:number-columns-repeated="16367" table:style-name="ce2"/>
        </table:table-row>
        <table:table-row table:style-name="ro5">
          <table:covered-table-cell/>
          <table:table-cell table:style-name="ce66"/>
          <table:table-cell table:style-name="ce68"/>
          <table:table-cell table:number-columns-spanned="2" table:number-rows-spanned="1" table:style-name="ce287"/>
          <table:covered-table-cell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98">
            <text:p>僑興</text:p>
          </table:table-cell>
          <table:table-cell office:value-type="float" office:value="1162" table:number-columns-spanned="3" table:number-rows-spanned="1" table:style-name="ce403">
            <text:p>1162</text:p>
          </table:table-cell>
          <table:covered-table-cell table:number-columns-repeated="2"/>
          <table:table-cell table:style-name="ce1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371">
            <text:p>運輸業管理</text:p>
          </table:table-cell>
          <table:table-cell office:value-type="string" table:number-columns-spanned="2" table:number-rows-spanned="2" table:style-name="ce367">
            <text:p>公路汽車客運</text:p>
          </table:table-cell>
          <table:covered-table-cell/>
          <table:table-cell office:value-type="string" table:number-columns-spanned="1" table:number-rows-spanned="2" table:style-name="ce367">
            <text:p>家數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number-columns-spanned="1" table:number-rows-spanned="2" table:style-name="ce374">
            <text:p>車輛數</text:p>
          </table:table-cell>
          <table:table-cell office:value-type="float" office:value="118" table:number-columns-spanned="1" table:number-rows-spanned="2" table:style-name="ce367">
            <text:p>118</text:p>
          </table:table-cell>
          <table:table-cell office:value-type="string" table:number-columns-spanned="2" table:number-rows-spanned="2" table:style-name="ce367">
            <text:p>貨運</text:p>
          </table:table-cell>
          <table:covered-table-cell/>
          <table:table-cell office:value-type="string" table:number-columns-spanned="1" table:number-rows-spanned="2" table:style-name="ce374">
            <text:p>家數</text:p>
          </table:table-cell>
          <table:table-cell office:value-type="string" table:number-columns-spanned="2" table:number-rows-spanned="2" table:style-name="ce429">
            <text:p>150</text:p>
          </table:table-cell>
          <table:covered-table-cell/>
          <table:table-cell office:value-type="string" table:number-columns-spanned="1" table:number-rows-spanned="2" table:style-name="ce367">
            <text:p>車輛數</text:p>
          </table:table-cell>
          <table:table-cell office:value-type="float" office:value="3951" table:number-columns-spanned="3" table:number-rows-spanned="2" table:style-name="ce428">
            <text:p>3,951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67">
            <text:p>遊覽車客運輸</text:p>
          </table:table-cell>
          <table:covered-table-cell/>
          <table:table-cell office:value-type="string" table:number-columns-spanned="1" table:number-rows-spanned="2" table:style-name="ce367">
            <text:p>家數</text:p>
          </table:table-cell>
          <table:table-cell office:value-type="float" office:value="15" table:style-name="ce113">
            <text:p>15</text:p>
          </table:table-cell>
          <table:table-cell office:value-type="string" table:number-columns-spanned="1" table:number-rows-spanned="2" table:style-name="ce374">
            <text:p>車輛數</text:p>
          </table:table-cell>
          <table:table-cell office:value-type="float" office:value="121" table:style-name="ce113">
            <text:p>121</text:p>
          </table:table-cell>
          <table:table-cell office:value-type="string" table:number-columns-spanned="2" table:number-rows-spanned="2" table:style-name="ce367">
            <text:p>計程車客運業</text:p>
          </table:table-cell>
          <table:covered-table-cell/>
          <table:table-cell office:value-type="string" table:number-columns-spanned="1" table:number-rows-spanned="2" table:style-name="ce374">
            <text:p>家數</text:p>
          </table:table-cell>
          <table:table-cell office:value-type="string" table:number-columns-spanned="2" table:number-rows-spanned="1" table:style-name="ce374">
            <text:p>公司 37</text:p>
          </table:table-cell>
          <table:covered-table-cell/>
          <table:table-cell office:value-type="string" table:number-columns-spanned="1" table:number-rows-spanned="2" table:style-name="ce367">
            <text:p>車輛數</text:p>
          </table:table-cell>
          <table:table-cell office:value-type="float" office:value="416" table:number-columns-spanned="3" table:number-rows-spanned="1" table:style-name="ce430">
            <text:p>416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67">
            <text:p>小客車租賃業</text:p>
          </table:table-cell>
          <table:covered-table-cell/>
          <table:covered-table-cell/>
          <table:table-cell office:value-type="float" office:value="40" table:style-name="ce113">
            <text:p>40</text:p>
          </table:table-cell>
          <table:covered-table-cell/>
          <table:table-cell office:value-type="float" office:value="529" table:style-name="ce113">
            <text:p>529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4">
            <text:p>個人 380</text:p>
          </table:table-cell>
          <table:covered-table-cell/>
          <table:covered-table-cell/>
          <table:table-cell office:value-type="float" office:value="348" table:number-columns-spanned="3" table:number-rows-spanned="1" table:style-name="ce430">
            <text:p>348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28488" table:number-columns-spanned="5" table:number-rows-spanned="1" table:style-name="ce410">
            <text:p>28488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82" table:style-name="ce100">
            <text:p>182</text:p>
          </table:table-cell>
          <table:table-cell office:value-type="string" table:style-name="ce44">
            <text:p>酒駕到訓數</text:p>
          </table:table-cell>
          <table:table-cell office:value-type="float" office:value="190" table:number-columns-spanned="3" table:number-rows-spanned="1" table:style-name="ce400">
            <text:p>190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7912" table:number-columns-spanned="5" table:number-rows-spanned="1" table:style-name="ce407">
            <text:p>27912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31" table:style-name="ce100">
            <text:p>31</text:p>
          </table:table-cell>
          <table:table-cell office:value-type="string" table:style-name="ce44">
            <text:p>一般到訓數</text:p>
          </table:table-cell>
          <table:table-cell office:value-type="float" office:value="52" table:number-columns-spanned="3" table:number-rows-spanned="1" table:style-name="ce400">
            <text:p>5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76932" table:number-columns-spanned="5" table:number-rows-spanned="1" table:style-name="ce414">
            <text:p>476932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60" table:style-name="ce100">
            <text:p>60</text:p>
          </table:table-cell>
          <table:table-cell office:value-type="string" table:style-name="ce44">
            <text:p>未成年到訓數</text:p>
          </table:table-cell>
          <table:table-cell office:value-type="float" office:value="61" table:number-columns-spanned="3" table:number-rows-spanned="1" table:style-name="ce400">
            <text:p>6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13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933154" table:number-columns-spanned="6" table:number-rows-spanned="2" table:style-name="ce411">
            <text:p><text:s/>5,933,154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464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5203112" table:number-columns-spanned="6" table:number-rows-spanned="2" table:style-name="ce413">
            <text:p><text:s/>35,203,112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7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13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年 07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4" table:number-columns-spanned="2" table:number-rows-spanned="2" table:style-name="ce236">
            <text:p>34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3" table:number-columns-spanned="1" table:number-rows-spanned="4" table:style-name="ce236">
            <text:p>13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4" table:number-columns-spanned="1" table:number-rows-spanned="4" table:style-name="ce236">
            <text:p>4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5" table:formula="of:=SUM([.D2]+[.D4])" table:number-columns-spanned="1" table:number-rows-spanned="3" table:style-name="ce397">
            <text:p><text:s/>35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250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17" table:number-columns-spanned="2" table:number-rows-spanned="2" table:style-name="ce399">
            <text:p>4,41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62" table:number-columns-spanned="2" table:number-rows-spanned="2" table:style-name="ce218">
            <text:p>6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992" table:number-columns-spanned="4" table:number-rows-spanned="2" table:style-name="ce395">
            <text:p>1992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2335" table:formula="of:=SUM([.D6:.E9])" table:number-columns-spanned="1" table:number-rows-spanned="3" table:style-name="ce232">
            <text:p><text:s/>172,335<text:s/></text:p>
          </table:table-cell>
          <table:covered-table-cell/>
          <table:covered-table-cell/>
          <table:covered-table-cell/>
          <table:covered-table-cell/>
          <table:table-cell office:value-type="float" office:value="995" table:formula="of:=SUM([.I6]+[.I8])" table:number-columns-spanned="1" table:number-rows-spanned="3" table:style-name="ce232">
            <text:p><text:s/>995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7918" table:number-columns-spanned="2" table:number-rows-spanned="2" table:style-name="ce399">
            <text:p>167,91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933" table:number-columns-spanned="2" table:number-rows-spanned="2" table:style-name="ce218">
            <text:p>933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377" table:number-columns-spanned="4" table:number-rows-spanned="2" table:style-name="ce395">
            <text:p>1377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59926" table:number-columns-spanned="2" table:number-rows-spanned="2" table:style-name="ce399">
            <text:p>259,926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457" table:number-columns-spanned="2" table:number-rows-spanned="2" table:style-name="ce218">
            <text:p>145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table-cell office:value-type="string" table:style-name="ce1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934" table:formula="of:=SUM([.D10:.E15])" table:number-columns-spanned="1" table:number-rows-spanned="5" table:style-name="ce232">
            <text:p><text:s/>274,934<text:s/></text:p>
          </table:table-cell>
          <table:covered-table-cell/>
          <table:covered-table-cell/>
          <table:covered-table-cell/>
          <table:covered-table-cell/>
          <table:table-cell office:value-type="float" office:value="1797" table:formula="of:=SUM([.I10]+[.I12]+[.I14])" table:number-columns-spanned="1" table:number-rows-spanned="5" table:style-name="ce232">
            <text:p><text:s/>1,797<text:s/></text:p>
          </table:table-cell>
          <table:covered-table-cell/>
          <table:table-cell table:number-columns-spanned="1" table:number-rows-spanned="2" table:style-name="ce218"/>
          <table:table-cell office:value-type="float" office:value="3867" table:number-columns-spanned="1" table:number-rows-spanned="2" table:style-name="ce218">
            <text:p>3867</text:p>
          </table:table-cell>
          <table:table-cell office:value-type="float" office:value="3232" table:number-columns-spanned="1" table:number-rows-spanned="2" table:style-name="ce218">
            <text:p>3232</text:p>
          </table:table-cell>
          <table:table-cell office:value-type="float" office:value="66" table:number-columns-spanned="1" table:number-rows-spanned="2" table:style-name="ce401">
            <text:p>66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799" table:number-columns-spanned="2" table:number-rows-spanned="2" table:style-name="ce399">
            <text:p>11,79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309" table:number-columns-spanned="2" table:number-rows-spanned="2" table:style-name="ce218">
            <text:p>3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209" table:number-columns-spanned="2" table:number-rows-spanned="2" table:style-name="ce399">
            <text:p>3,20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1" table:number-columns-spanned="2" table:number-rows-spanned="2" table:style-name="ce218">
            <text:p>31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118" table:style-name="ce112">
            <text:p>118</text:p>
          </table:table-cell>
          <table:table-cell office:value-type="float" office:value="29" table:style-name="ce112">
            <text:p>29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53" table:style-name="ce112">
            <text:p>53</text:p>
          </table:table-cell>
          <table:table-cell office:value-type="float" office:value="45" table:style-name="ce112">
            <text:p>45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58" table:number-columns-spanned="2" table:number-rows-spanned="2" table:style-name="ce287">
            <text:p>9,358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88" table:number-columns-spanned="1" table:number-rows-spanned="2" table:style-name="ce174">
            <text:p>88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61" table:number-columns-spanned="1" table:number-rows-spanned="2" table:style-name="ce289">
            <text:p><text:s/>61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277" table:formula="of:=SUM([.D16];[.D18])" table:number-columns-spanned="1" table:number-rows-spanned="3" table:style-name="ce207">
            <text:p><text:s/>274,27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4919" table:number-columns-spanned="2" table:number-rows-spanned="2" table:style-name="ce287">
            <text:p>264,91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765" table:number-columns-spanned="1" table:number-rows-spanned="2" table:style-name="ce174">
            <text:p>765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524" table:number-columns-spanned="1" table:number-rows-spanned="2" table:style-name="ce289">
            <text:p><text:s/>524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110">
            <text:p>鴻曜</text:p>
          </table:table-cell>
          <table:table-cell office:value-type="float" office:value="544" table:number-columns-spanned="3" table:number-rows-spanned="1" table:style-name="ce402">
            <text:p>54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中森</text:p>
          </table:table-cell>
          <table:table-cell office:value-type="float" office:value="320" table:number-columns-spanned="3" table:number-rows-spanned="1" table:style-name="ce402">
            <text:p>32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5941" table:number-columns-spanned="2" table:number-rows-spanned="2" table:style-name="ce287">
            <text:p>15,941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0" table:number-columns-spanned="1" table:number-rows-spanned="2" table:style-name="ce174">
            <text:p>50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46" table:number-columns-spanned="1" table:number-rows-spanned="2" table:style-name="ce289">
            <text:p><text:s/>46<text:s/></text:p>
          </table:table-cell>
          <table:covered-table-cell/>
          <table:table-cell office:value-type="string" table:style-name="ce110">
            <text:p>商準</text:p>
          </table:table-cell>
          <table:table-cell office:value-type="float" office:value="228" table:number-columns-spanned="3" table:number-rows-spanned="1" table:style-name="ce402">
            <text:p>22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523" table:formula="of:=SUM([.D20]+[.D22]+[.D24])" table:number-columns-spanned="1" table:number-rows-spanned="7" table:style-name="ce207">
            <text:p><text:s/>316,52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光榮</text:p>
          </table:table-cell>
          <table:table-cell office:value-type="float" office:value="297" table:number-columns-spanned="3" table:number-rows-spanned="1" table:style-name="ce402">
            <text:p>29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484" table:number-columns-spanned="2" table:number-rows-spanned="2" table:style-name="ce287">
            <text:p>292,48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35" table:number-columns-spanned="1" table:number-rows-spanned="2" table:style-name="ce174">
            <text:p>35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0" table:number-columns-spanned="1" table:number-rows-spanned="2" table:style-name="ce289">
            <text:p><text:s/>20<text:s/></text:p>
          </table:table-cell>
          <table:covered-table-cell/>
          <table:table-cell office:value-type="string" table:style-name="ce110">
            <text:p>龍德</text:p>
          </table:table-cell>
          <table:table-cell office:value-type="float" office:value="454" table:number-columns-spanned="3" table:number-rows-spanned="1" table:style-name="ce402">
            <text:p>45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聯泉</text:p>
          </table:table-cell>
          <table:table-cell office:value-type="float" office:value="498" table:number-columns-spanned="3" table:number-rows-spanned="1" table:style-name="ce402">
            <text:p>498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098" table:number-columns-spanned="2" table:number-rows-spanned="2" table:style-name="ce287">
            <text:p>8,09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95" table:number-columns-spanned="1" table:number-rows-spanned="2" table:style-name="ce174">
            <text:p>95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7" table:number-columns-spanned="1" table:number-rows-spanned="2" table:style-name="ce289">
            <text:p><text:s/>7<text:s/></text:p>
          </table:table-cell>
          <table:covered-table-cell/>
          <table:table-cell office:value-type="string" table:style-name="ce111">
            <text:p>全民</text:p>
          </table:table-cell>
          <table:table-cell table:style-name="ce107"/>
          <table:table-cell office:value-type="float" office:value="57" table:style-name="ce108">
            <text:p>57</text:p>
          </table:table-cell>
          <table:table-cell table:style-name="ce109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家通</text:p>
          </table:table-cell>
          <table:table-cell office:value-type="float" office:value="1015" table:number-columns-spanned="3" table:number-rows-spanned="1" table:style-name="ce402">
            <text:p>1,015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820" table:style-name="ce115">
            <text:p>820</text:p>
          </table:table-cell>
          <table:table-cell office:value-type="string" table:style-name="ce35">
            <text:p>重機及格</text:p>
          </table:table-cell>
          <table:table-cell office:value-type="float" office:value="552" table:style-name="ce116">
            <text:p><text:s/>552<text:s/></text:p>
          </table:table-cell>
          <table:covered-table-cell/>
          <table:table-cell office:value-type="string" table:style-name="ce110">
            <text:p>益大</text:p>
          </table:table-cell>
          <table:table-cell office:value-type="float" office:value="533" table:number-columns-spanned="3" table:number-rows-spanned="1" table:style-name="ce402">
            <text:p>533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office:value-type="float" office:value="0" table:style-name="ce115">
            <text:p>0</text:p>
          </table:table-cell>
          <table:table-cell office:value-type="string" table:style-name="ce35">
            <text:p>輕機及格</text:p>
          </table:table-cell>
          <table:table-cell office:value-type="float" office:value="0" table:style-name="ce116">
            <text:p><text:s/>-<text:s text:c="3"/></text:p>
          </table:table-cell>
          <table:covered-table-cell/>
          <table:table-cell office:value-type="string" table:style-name="ce110">
            <text:p>盈誼</text:p>
          </table:table-cell>
          <table:table-cell office:value-type="float" office:value="490" table:number-columns-spanned="3" table:number-rows-spanned="1" table:style-name="ce402">
            <text:p>49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spanned="2" table:number-rows-spanned="1" table:style-name="ce287"/>
          <table:covered-table-cell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110">
            <text:p>紳展</text:p>
          </table:table-cell>
          <table:table-cell office:value-type="float" office:value="892" table:number-columns-spanned="3" table:number-rows-spanned="1" table:style-name="ce403">
            <text:p>892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spanned="2" table:number-rows-spanned="1" table:style-name="ce287"/>
          <table:covered-table-cell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110">
            <text:p>僑興</text:p>
          </table:table-cell>
          <table:table-cell office:value-type="float" office:value="544" table:number-columns-spanned="3" table:number-rows-spanned="1" table:style-name="ce403">
            <text:p>544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float" office:value="151" table:number-columns-spanned="2" table:number-rows-spanned="2" table:style-name="ce431">
            <text:p>151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86" table:number-columns-spanned="3" table:number-rows-spanned="2" table:style-name="ce406">
            <text:p>3,986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106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3" table:style-name="ce106">
            <text:p>123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273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5" table:number-columns-spanned="3" table:number-rows-spanned="1" table:style-name="ce404">
            <text:p>415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106">
            <text:p>40</text:p>
          </table:table-cell>
          <table:covered-table-cell/>
          <table:table-cell office:value-type="float" office:value="555" table:style-name="ce106">
            <text:p>555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80</text:p>
          </table:table-cell>
          <table:covered-table-cell/>
          <table:covered-table-cell/>
          <table:table-cell office:value-type="float" office:value="338" table:number-columns-spanned="3" table:number-rows-spanned="1" table:style-name="ce404">
            <text:p>338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35620" table:number-columns-spanned="5" table:number-rows-spanned="1" table:style-name="ce410">
            <text:p>35620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49" table:style-name="ce115">
            <text:p>149</text:p>
          </table:table-cell>
          <table:table-cell office:value-type="string" table:style-name="ce44">
            <text:p>酒駕到訓數</text:p>
          </table:table-cell>
          <table:table-cell office:value-type="float" office:value="148" table:number-columns-spanned="3" table:number-rows-spanned="1" table:style-name="ce400">
            <text:p>148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9627" table:number-columns-spanned="5" table:number-rows-spanned="1" table:style-name="ce407">
            <text:p>29627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60" table:style-name="ce115">
            <text:p>60</text:p>
          </table:table-cell>
          <table:table-cell office:value-type="string" table:style-name="ce44">
            <text:p>一般到訓數</text:p>
          </table:table-cell>
          <table:table-cell office:value-type="float" office:value="61" table:number-columns-spanned="3" table:number-rows-spanned="1" table:style-name="ce400">
            <text:p>61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82696" table:number-columns-spanned="5" table:number-rows-spanned="1" table:style-name="ce414">
            <text:p>482696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66" table:style-name="ce115">
            <text:p>66</text:p>
          </table:table-cell>
          <table:table-cell office:value-type="string" table:style-name="ce44">
            <text:p>未成年到訓數</text:p>
          </table:table-cell>
          <table:table-cell office:value-type="float" office:value="73" table:number-columns-spanned="3" table:number-rows-spanned="1" table:style-name="ce400">
            <text:p>7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13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954808" table:number-columns-spanned="6" table:number-rows-spanned="2" table:style-name="ce411">
            <text:p><text:s/>5,954,808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464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7669117" table:number-columns-spanned="6" table:number-rows-spanned="2" table:style-name="ce413">
            <text:p><text:s/>37,669,11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8月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年 08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4" table:number-columns-spanned="2" table:number-rows-spanned="2" table:style-name="ce236">
            <text:p>34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3" table:number-columns-spanned="1" table:number-rows-spanned="4" table:style-name="ce236">
            <text:p>13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4" table:number-columns-spanned="1" table:number-rows-spanned="4" table:style-name="ce236">
            <text:p>4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5" table:formula="of:=SUM([.D2]+[.D4])" table:number-columns-spanned="1" table:number-rows-spanned="3" table:style-name="ce397">
            <text:p><text:s/>35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8" table:formula="of:=SUM([.F3]+[.K3]+[.M2]+[.O2])" table:number-columns-spanned="1" table:number-rows-spanned="3" table:style-name="ce250">
            <text:p><text:s/>68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23" table:number-columns-spanned="2" table:number-rows-spanned="2" table:style-name="ce399">
            <text:p>4,42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72" table:number-columns-spanned="2" table:number-rows-spanned="2" table:style-name="ce218">
            <text:p>7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659" table:number-columns-spanned="4" table:number-rows-spanned="2" table:style-name="ce395">
            <text:p>1659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2473" table:formula="of:=SUM([.D6:.E9])" table:number-columns-spanned="1" table:number-rows-spanned="3" table:style-name="ce232">
            <text:p><text:s/>172,473<text:s/></text:p>
          </table:table-cell>
          <table:covered-table-cell/>
          <table:covered-table-cell/>
          <table:covered-table-cell/>
          <table:covered-table-cell/>
          <table:table-cell office:value-type="float" office:value="892" table:formula="of:=SUM([.I6]+[.I8])" table:number-columns-spanned="1" table:number-rows-spanned="3" table:style-name="ce232">
            <text:p><text:s/>892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8050" table:number-columns-spanned="2" table:number-rows-spanned="2" table:style-name="ce399">
            <text:p>168,05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820" table:number-columns-spanned="2" table:number-rows-spanned="2" table:style-name="ce218">
            <text:p>820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563" table:number-columns-spanned="4" table:number-rows-spanned="2" table:style-name="ce395">
            <text:p>1563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60376" table:number-columns-spanned="2" table:number-rows-spanned="2" table:style-name="ce399">
            <text:p>260,376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754" table:number-columns-spanned="2" table:number-rows-spanned="2" table:style-name="ce218">
            <text:p>1754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table-cell office:value-type="string" table:style-name="ce1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061" table:formula="of:=SUM([.D10:.E15])" table:number-columns-spanned="1" table:number-rows-spanned="5" table:style-name="ce232">
            <text:p><text:s/>275,061<text:s/></text:p>
          </table:table-cell>
          <table:covered-table-cell/>
          <table:covered-table-cell/>
          <table:covered-table-cell/>
          <table:covered-table-cell/>
          <table:table-cell office:value-type="float" office:value="1803" table:formula="of:=SUM([.I10]+[.I12]+[.I14])" table:number-columns-spanned="1" table:number-rows-spanned="5" table:style-name="ce232">
            <text:p><text:s/>1,803<text:s/></text:p>
          </table:table-cell>
          <table:covered-table-cell/>
          <table:table-cell table:number-columns-spanned="1" table:number-rows-spanned="2" table:style-name="ce218"/>
          <table:table-cell office:value-type="float" office:value="3674" table:number-columns-spanned="1" table:number-rows-spanned="2" table:style-name="ce218">
            <text:p>3674</text:p>
          </table:table-cell>
          <table:table-cell office:value-type="float" office:value="3596" table:number-columns-spanned="1" table:number-rows-spanned="2" table:style-name="ce218">
            <text:p>3596</text:p>
          </table:table-cell>
          <table:table-cell office:value-type="float" office:value="62" table:number-columns-spanned="1" table:number-rows-spanned="2" table:style-name="ce401">
            <text:p>62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455" table:number-columns-spanned="2" table:number-rows-spanned="2" table:style-name="ce399">
            <text:p>11,45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26" table:number-columns-spanned="2" table:number-rows-spanned="2" table:style-name="ce218">
            <text:p>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230" table:number-columns-spanned="2" table:number-rows-spanned="2" table:style-name="ce399">
            <text:p>3,23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23" table:number-columns-spanned="2" table:number-rows-spanned="2" table:style-name="ce218">
            <text:p>23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110" table:style-name="ce112">
            <text:p>110</text:p>
          </table:table-cell>
          <table:table-cell office:value-type="float" office:value="33" table:style-name="ce112">
            <text:p>33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34" table:style-name="ce112">
            <text:p>34</text:p>
          </table:table-cell>
          <table:table-cell office:value-type="float" office:value="21" table:style-name="ce112">
            <text:p>21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432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57" table:number-columns-spanned="2" table:number-rows-spanned="2" table:style-name="ce287">
            <text:p>9,357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4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79" table:number-columns-spanned="1" table:number-rows-spanned="2" table:style-name="ce174">
            <text:p>79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56" table:number-columns-spanned="1" table:number-rows-spanned="2" table:style-name="ce289">
            <text:p><text:s/>56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58" table:number-columns-spanned="3" table:number-rows-spanned="1" table:style-name="ce400">
            <text:p>5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698" table:formula="of:=SUM([.D16:.E19])" table:number-columns-spanned="1" table:number-rows-spanned="3" table:style-name="ce207">
            <text:p><text:s/>274,698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16" table:number-columns-spanned="3" table:number-rows-spanned="1" table:style-name="ce400">
            <text:p>1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5341" table:number-columns-spanned="2" table:number-rows-spanned="2" table:style-name="ce287">
            <text:p>265,34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1165" table:number-columns-spanned="1" table:number-rows-spanned="2" table:style-name="ce174">
            <text:p>1165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871" table:number-columns-spanned="1" table:number-rows-spanned="2" table:style-name="ce289">
            <text:p><text:s/>871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110">
            <text:p>鴻曜</text:p>
          </table:table-cell>
          <table:table-cell office:value-type="float" office:value="200" table:number-columns-spanned="3" table:number-rows-spanned="1" table:style-name="ce402">
            <text:p>20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中森</text:p>
          </table:table-cell>
          <table:table-cell office:value-type="float" office:value="94" table:number-columns-spanned="3" table:number-rows-spanned="1" table:style-name="ce402">
            <text:p>9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10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5840" table:number-columns-spanned="2" table:number-rows-spanned="2" table:style-name="ce287">
            <text:p>15,840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76" table:number-columns-spanned="1" table:number-rows-spanned="2" table:style-name="ce174">
            <text:p>76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72" table:number-columns-spanned="1" table:number-rows-spanned="2" table:style-name="ce289">
            <text:p><text:s/>72<text:s/></text:p>
          </table:table-cell>
          <table:covered-table-cell/>
          <table:table-cell office:value-type="string" table:style-name="ce110">
            <text:p>商準</text:p>
          </table:table-cell>
          <table:table-cell office:value-type="float" office:value="91" table:number-columns-spanned="3" table:number-rows-spanned="1" table:style-name="ce402">
            <text:p>9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436" table:formula="of:=SUM([.D20]+[.D22]+[.D24])" table:number-columns-spanned="1" table:number-rows-spanned="9" table:style-name="ce207">
            <text:p><text:s/>316,436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光榮</text:p>
          </table:table-cell>
          <table:table-cell office:value-type="float" office:value="110" table:number-columns-spanned="3" table:number-rows-spanned="1" table:style-name="ce402">
            <text:p>11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412" table:number-columns-spanned="2" table:number-rows-spanned="2" table:style-name="ce287">
            <text:p>292,412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27" table:number-columns-spanned="1" table:number-rows-spanned="2" table:style-name="ce174">
            <text:p>27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15" table:number-columns-spanned="1" table:number-rows-spanned="2" table:style-name="ce289">
            <text:p><text:s/>15<text:s/></text:p>
          </table:table-cell>
          <table:covered-table-cell/>
          <table:table-cell office:value-type="string" table:style-name="ce110">
            <text:p>龍德</text:p>
          </table:table-cell>
          <table:table-cell office:value-type="float" office:value="306" table:number-columns-spanned="3" table:number-rows-spanned="1" table:style-name="ce402">
            <text:p>30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聯泉</text:p>
          </table:table-cell>
          <table:table-cell office:value-type="float" office:value="176" table:number-columns-spanned="3" table:number-rows-spanned="1" table:style-name="ce402">
            <text:p>176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184" table:number-columns-spanned="2" table:number-rows-spanned="2" table:style-name="ce287">
            <text:p>8,18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85" table:number-columns-spanned="1" table:number-rows-spanned="2" table:style-name="ce174">
            <text:p>85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4" table:number-columns-spanned="1" table:number-rows-spanned="2" table:style-name="ce289">
            <text:p><text:s/>4<text:s/></text:p>
          </table:table-cell>
          <table:covered-table-cell/>
          <table:table-cell office:value-type="string" table:style-name="ce111">
            <text:p>全民</text:p>
          </table:table-cell>
          <table:table-cell table:style-name="ce107"/>
          <table:table-cell office:value-type="float" office:value="53" table:style-name="ce108">
            <text:p>53</text:p>
          </table:table-cell>
          <table:table-cell table:style-name="ce109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家通</text:p>
          </table:table-cell>
          <table:table-cell office:value-type="float" office:value="533" table:number-columns-spanned="3" table:number-rows-spanned="1" table:style-name="ce402">
            <text:p>533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885" table:style-name="ce115">
            <text:p>885</text:p>
          </table:table-cell>
          <table:table-cell office:value-type="string" table:style-name="ce35">
            <text:p>重機及格</text:p>
          </table:table-cell>
          <table:table-cell office:value-type="float" office:value="596" table:style-name="ce116">
            <text:p><text:s/>596<text:s/></text:p>
          </table:table-cell>
          <table:covered-table-cell/>
          <table:table-cell office:value-type="string" table:style-name="ce110">
            <text:p>益大</text:p>
          </table:table-cell>
          <table:table-cell office:value-type="float" office:value="236" table:number-columns-spanned="3" table:number-rows-spanned="1" table:style-name="ce402">
            <text:p>236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table:style-name="ce115"/>
          <table:table-cell office:value-type="string" table:style-name="ce35">
            <text:p>輕機及格</text:p>
          </table:table-cell>
          <table:table-cell table:style-name="ce116"/>
          <table:covered-table-cell/>
          <table:table-cell office:value-type="string" table:style-name="ce110">
            <text:p>盈誼</text:p>
          </table:table-cell>
          <table:table-cell office:value-type="float" office:value="207" table:number-columns-spanned="3" table:number-rows-spanned="1" table:style-name="ce402">
            <text:p>20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table:number-columns-repeated="3" table:style-name="ce70"/>
          <table:table-cell table:style-name="ce71"/>
          <table:covered-table-cell/>
          <table:table-cell office:value-type="string" table:style-name="ce110">
            <text:p>紳展</text:p>
          </table:table-cell>
          <table:table-cell office:value-type="float" office:value="446" table:number-columns-spanned="3" table:number-rows-spanned="1" table:style-name="ce403">
            <text:p>44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0"/>
          <table:table-cell table:style-name="ce71"/>
          <table:covered-table-cell/>
          <table:table-cell office:value-type="string" table:style-name="ce110">
            <text:p>僑興</text:p>
          </table:table-cell>
          <table:table-cell office:value-type="float" office:value="220" table:number-columns-spanned="3" table:number-rows-spanned="1" table:style-name="ce403">
            <text:p>22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0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62" table:number-columns-spanned="3" table:number-rows-spanned="2" table:style-name="ce406">
            <text:p>3,962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106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3" table:style-name="ce106">
            <text:p>123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185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09" table:number-columns-spanned="3" table:number-rows-spanned="1" table:style-name="ce404">
            <text:p>409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106">
            <text:p>40</text:p>
          </table:table-cell>
          <table:covered-table-cell/>
          <table:table-cell office:value-type="float" office:value="553" table:style-name="ce106">
            <text:p>553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個人380</text:p>
          </table:table-cell>
          <table:covered-table-cell/>
          <table:covered-table-cell/>
          <table:table-cell office:value-type="float" office:value="339" table:number-columns-spanned="3" table:number-rows-spanned="1" table:style-name="ce404">
            <text:p>339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32081" table:number-columns-spanned="5" table:number-rows-spanned="1" table:style-name="ce410">
            <text:p>32081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61" table:style-name="ce115">
            <text:p>161</text:p>
          </table:table-cell>
          <table:table-cell office:value-type="string" table:style-name="ce44">
            <text:p>酒駕到訓數</text:p>
          </table:table-cell>
          <table:table-cell office:value-type="float" office:value="175" table:number-columns-spanned="3" table:number-rows-spanned="1" table:style-name="ce400">
            <text:p>175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6781" table:number-columns-spanned="5" table:number-rows-spanned="1" table:style-name="ce407">
            <text:p>26781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81" table:style-name="ce115">
            <text:p>81</text:p>
          </table:table-cell>
          <table:table-cell office:value-type="string" table:style-name="ce44">
            <text:p>一般到訓數</text:p>
          </table:table-cell>
          <table:table-cell office:value-type="float" office:value="95" table:number-columns-spanned="3" table:number-rows-spanned="1" table:style-name="ce400">
            <text:p>95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87695" table:number-columns-spanned="5" table:number-rows-spanned="1" table:style-name="ce414">
            <text:p>487695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74" table:style-name="ce115">
            <text:p>74</text:p>
          </table:table-cell>
          <table:table-cell office:value-type="string" table:style-name="ce44">
            <text:p>未成年到訓數</text:p>
          </table:table-cell>
          <table:table-cell office:value-type="float" office:value="76" table:number-columns-spanned="3" table:number-rows-spanned="1" table:style-name="ce400">
            <text:p>76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108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780699" table:number-columns-spanned="6" table:number-rows-spanned="2" table:style-name="ce411">
            <text:p><text:s/>5,780,699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103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4006652" table:number-columns-spanned="6" table:number-rows-spanned="2" table:style-name="ce413">
            <text:p><text:s/>34,006,652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9月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434">
            <text:p>交通部公路局臺北區監理所宜蘭監理站112年 09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435"/>
          <table:table-cell office:value-type="string" table:number-columns-spanned="1" table:number-rows-spanned="4" table:style-name="ce433">
            <text:p>編制</text:p>
          </table:table-cell>
          <table:table-cell office:value-type="string" table:number-columns-spanned="1" table:number-rows-spanned="2" table:style-name="ce433">
            <text:p>員</text:p>
          </table:table-cell>
          <table:table-cell office:value-type="float" office:value="35" table:number-columns-spanned="2" table:number-rows-spanned="2" table:style-name="ce236">
            <text:p>35</text:p>
          </table:table-cell>
          <table:covered-table-cell/>
          <table:table-cell office:value-type="string" table:style-name="ce31">
            <text:p>小計</text:p>
          </table:table-cell>
          <table:table-cell office:value-type="string" table:number-columns-spanned="1" table:number-rows-spanned="4" table:style-name="ce433">
            <text:p>約僱</text:p>
          </table:table-cell>
          <table:table-cell office:value-type="string" table:number-columns-spanned="1" table:number-rows-spanned="2" table:style-name="ce433">
            <text:p>員</text:p>
          </table:table-cell>
          <table:table-cell office:value-type="float" office:value="16" table:number-columns-spanned="2" table:number-rows-spanned="2" table:style-name="ce433">
            <text:p>16</text:p>
          </table:table-cell>
          <table:covered-table-cell/>
          <table:table-cell office:value-type="string" table:style-name="ce31">
            <text:p>小計</text:p>
          </table:table-cell>
          <table:table-cell office:value-type="string" table:number-columns-spanned="1" table:number-rows-spanned="4" table:style-name="ce433">
            <text:p>契約服務員</text:p>
          </table:table-cell>
          <table:table-cell office:value-type="float" office:value="13" table:number-columns-spanned="1" table:number-rows-spanned="4" table:style-name="ce433">
            <text:p>13</text:p>
          </table:table-cell>
          <table:table-cell office:value-type="string" table:number-columns-spanned="1" table:number-rows-spanned="4" table:style-name="ce433">
            <text:p><text:s/>車鑑會</text:p>
          </table:table-cell>
          <table:table-cell office:value-type="float" office:value="4" table:number-columns-spanned="1" table:number-rows-spanned="4" table:style-name="ce433">
            <text:p>4</text:p>
          </table:table-cell>
          <table:table-cell office:value-type="string" table:style-name="ce32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97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250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51" table:number-columns-spanned="2" table:number-rows-spanned="2" table:style-name="ce399">
            <text:p>4,45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62" table:number-columns-spanned="2" table:number-rows-spanned="2" table:style-name="ce218">
            <text:p>6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542" table:number-columns-spanned="4" table:number-rows-spanned="2" table:style-name="ce395">
            <text:p>1542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2787" table:formula="of:=SUM([.D6:.E9])" table:number-columns-spanned="1" table:number-rows-spanned="3" table:style-name="ce232">
            <text:p><text:s/>172,787<text:s/></text:p>
          </table:table-cell>
          <table:covered-table-cell/>
          <table:covered-table-cell/>
          <table:covered-table-cell/>
          <table:covered-table-cell/>
          <table:table-cell office:value-type="float" office:value="1524" table:formula="of:=SUM([.I6]+[.I8])" table:number-columns-spanned="1" table:number-rows-spanned="3" table:style-name="ce232">
            <text:p><text:s/>1,524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8336" table:number-columns-spanned="2" table:number-rows-spanned="2" table:style-name="ce399">
            <text:p>168,33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462" table:number-columns-spanned="2" table:number-rows-spanned="2" table:style-name="ce218">
            <text:p>1462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219" table:number-columns-spanned="4" table:number-rows-spanned="2" table:style-name="ce395">
            <text:p>1219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60932" table:number-columns-spanned="2" table:number-rows-spanned="2" table:style-name="ce399">
            <text:p>260,932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773" table:number-columns-spanned="2" table:number-rows-spanned="2" table:style-name="ce218">
            <text:p>177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table-cell office:value-type="string" table:style-name="ce1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574" table:formula="of:=SUM([.D10:.E15])" table:number-columns-spanned="1" table:number-rows-spanned="5" table:style-name="ce232">
            <text:p><text:s/>275,574<text:s/></text:p>
          </table:table-cell>
          <table:covered-table-cell/>
          <table:covered-table-cell/>
          <table:covered-table-cell/>
          <table:covered-table-cell/>
          <table:table-cell office:value-type="float" office:value="2114" table:formula="of:=SUM([.I10]+[.I12]+[.I14])" table:number-columns-spanned="1" table:number-rows-spanned="5" table:style-name="ce232">
            <text:p><text:s/>2,114<text:s/></text:p>
          </table:table-cell>
          <table:covered-table-cell/>
          <table:table-cell table:number-columns-spanned="1" table:number-rows-spanned="2" table:style-name="ce218"/>
          <table:table-cell office:value-type="float" office:value="3232" table:number-columns-spanned="1" table:number-rows-spanned="2" table:style-name="ce218">
            <text:p>3232</text:p>
          </table:table-cell>
          <table:table-cell office:value-type="float" office:value="3021" table:number-columns-spanned="1" table:number-rows-spanned="2" table:style-name="ce218">
            <text:p>3021</text:p>
          </table:table-cell>
          <table:table-cell office:value-type="float" office:value="72" table:number-columns-spanned="1" table:number-rows-spanned="2" table:style-name="ce401">
            <text:p>72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386" table:number-columns-spanned="2" table:number-rows-spanned="2" table:style-name="ce399">
            <text:p>11,38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305" table:number-columns-spanned="2" table:number-rows-spanned="2" table:style-name="ce218">
            <text:p>3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256" table:number-columns-spanned="2" table:number-rows-spanned="2" table:style-name="ce399">
            <text:p>3,25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6" table:number-columns-spanned="2" table:number-rows-spanned="2" table:style-name="ce218">
            <text:p>36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119" table:style-name="ce112">
            <text:p>119</text:p>
          </table:table-cell>
          <table:table-cell office:value-type="float" office:value="74" table:style-name="ce112">
            <text:p>74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48" table:style-name="ce112">
            <text:p>48</text:p>
          </table:table-cell>
          <table:table-cell office:value-type="float" office:value="36" table:style-name="ce112">
            <text:p>36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52" table:number-columns-spanned="2" table:number-rows-spanned="2" table:style-name="ce287">
            <text:p>9,352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51" table:number-columns-spanned="1" table:number-rows-spanned="2" table:style-name="ce174">
            <text:p>51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34" table:number-columns-spanned="1" table:number-rows-spanned="2" table:style-name="ce289">
            <text:p><text:s/>34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4942" table:formula="of:=SUM([.D16:.E19])" table:number-columns-spanned="1" table:number-rows-spanned="3" table:style-name="ce207">
            <text:p><text:s/>274,94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5590" table:number-columns-spanned="2" table:number-rows-spanned="2" table:style-name="ce287">
            <text:p>265,59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698" table:number-columns-spanned="1" table:number-rows-spanned="2" table:style-name="ce174">
            <text:p>698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504" table:number-columns-spanned="1" table:number-rows-spanned="2" table:style-name="ce289">
            <text:p><text:s/>504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110">
            <text:p>鴻曜</text:p>
          </table:table-cell>
          <table:table-cell office:value-type="float" office:value="208" table:number-columns-spanned="3" table:number-rows-spanned="1" table:style-name="ce402">
            <text:p>20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中森</text:p>
          </table:table-cell>
          <table:table-cell office:value-type="float" office:value="95" table:number-columns-spanned="3" table:number-rows-spanned="1" table:style-name="ce402">
            <text:p>95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5756" table:number-columns-spanned="2" table:number-rows-spanned="2" table:style-name="ce287">
            <text:p>15,756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0" table:number-columns-spanned="1" table:number-rows-spanned="2" table:style-name="ce174">
            <text:p>50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47" table:number-columns-spanned="1" table:number-rows-spanned="2" table:style-name="ce289">
            <text:p><text:s/>47<text:s/></text:p>
          </table:table-cell>
          <table:covered-table-cell/>
          <table:table-cell office:value-type="string" table:style-name="ce110">
            <text:p>商準</text:p>
          </table:table-cell>
          <table:table-cell office:value-type="float" office:value="78" table:number-columns-spanned="3" table:number-rows-spanned="1" table:style-name="ce402">
            <text:p>7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263" table:formula="of:=SUM([.D20]+[.D22]+[.D24])" table:number-columns-spanned="1" table:number-rows-spanned="7" table:style-name="ce207">
            <text:p><text:s/>316,26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光榮</text:p>
          </table:table-cell>
          <table:table-cell office:value-type="float" office:value="42" table:number-columns-spanned="3" table:number-rows-spanned="1" table:style-name="ce402">
            <text:p>4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267" table:number-columns-spanned="2" table:number-rows-spanned="2" table:style-name="ce287">
            <text:p>292,26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28" table:number-columns-spanned="1" table:number-rows-spanned="2" table:style-name="ce174">
            <text:p>28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0" table:number-columns-spanned="1" table:number-rows-spanned="2" table:style-name="ce289">
            <text:p><text:s/>20<text:s/></text:p>
          </table:table-cell>
          <table:covered-table-cell/>
          <table:table-cell office:value-type="string" table:style-name="ce110">
            <text:p>龍德</text:p>
          </table:table-cell>
          <table:table-cell office:value-type="float" office:value="282" table:number-columns-spanned="3" table:number-rows-spanned="1" table:style-name="ce402">
            <text:p>28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聯泉</text:p>
          </table:table-cell>
          <table:table-cell office:value-type="float" office:value="127" table:number-columns-spanned="3" table:number-rows-spanned="1" table:style-name="ce402">
            <text:p>127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240" table:number-columns-spanned="2" table:number-rows-spanned="2" table:style-name="ce287">
            <text:p>8,24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83" table:number-columns-spanned="1" table:number-rows-spanned="2" table:style-name="ce174">
            <text:p>83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4" table:number-columns-spanned="1" table:number-rows-spanned="2" table:style-name="ce289">
            <text:p><text:s/>4<text:s/></text:p>
          </table:table-cell>
          <table:covered-table-cell/>
          <table:table-cell office:value-type="string" table:style-name="ce111">
            <text:p>全民</text:p>
          </table:table-cell>
          <table:table-cell table:style-name="ce107"/>
          <table:table-cell office:value-type="float" office:value="53" table:style-name="ce108">
            <text:p>53</text:p>
          </table:table-cell>
          <table:table-cell table:style-name="ce109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家通</text:p>
          </table:table-cell>
          <table:table-cell office:value-type="float" office:value="552" table:number-columns-spanned="3" table:number-rows-spanned="1" table:style-name="ce402">
            <text:p>552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403" table:style-name="ce115">
            <text:p>403</text:p>
          </table:table-cell>
          <table:table-cell office:value-type="string" table:style-name="ce35">
            <text:p>重機及格</text:p>
          </table:table-cell>
          <table:table-cell office:value-type="float" office:value="629" table:style-name="ce116">
            <text:p><text:s/>629<text:s/></text:p>
          </table:table-cell>
          <table:covered-table-cell/>
          <table:table-cell office:value-type="string" table:style-name="ce110">
            <text:p>益大</text:p>
          </table:table-cell>
          <table:table-cell office:value-type="float" office:value="190" table:number-columns-spanned="3" table:number-rows-spanned="1" table:style-name="ce402">
            <text:p>19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table:style-name="ce35"/>
          <table:table-cell office:value-type="string" table:style-name="ce35">
            <text:p>輕機及格</text:p>
          </table:table-cell>
          <table:table-cell table:style-name="ce36"/>
          <table:covered-table-cell/>
          <table:table-cell office:value-type="string" table:style-name="ce110">
            <text:p>盈誼</text:p>
          </table:table-cell>
          <table:table-cell office:value-type="float" office:value="170" table:number-columns-spanned="3" table:number-rows-spanned="1" table:style-name="ce402">
            <text:p>17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110">
            <text:p>紳展</text:p>
          </table:table-cell>
          <table:table-cell office:value-type="float" office:value="408" table:number-columns-spanned="3" table:number-rows-spanned="1" table:style-name="ce403">
            <text:p>40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110">
            <text:p>僑興</text:p>
          </table:table-cell>
          <table:table-cell office:value-type="float" office:value="200" table:number-columns-spanned="3" table:number-rows-spanned="1" table:style-name="ce403">
            <text:p>200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0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81" table:number-columns-spanned="3" table:number-rows-spanned="2" table:style-name="ce406">
            <text:p>3,981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106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5" table:style-name="ce106">
            <text:p>125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185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2" table:number-columns-spanned="3" table:number-rows-spanned="1" table:style-name="ce404">
            <text:p>412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106">
            <text:p>40</text:p>
          </table:table-cell>
          <table:covered-table-cell/>
          <table:table-cell office:value-type="float" office:value="558" table:style-name="ce106">
            <text:p>55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個人383</text:p>
          </table:table-cell>
          <table:covered-table-cell/>
          <table:covered-table-cell/>
          <table:table-cell office:value-type="float" office:value="338" table:number-columns-spanned="3" table:number-rows-spanned="1" table:style-name="ce404">
            <text:p>338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29837" table:number-columns-spanned="5" table:number-rows-spanned="1" table:style-name="ce410">
            <text:p>29837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30" table:style-name="ce115">
            <text:p>130</text:p>
          </table:table-cell>
          <table:table-cell office:value-type="string" table:style-name="ce44">
            <text:p>酒駕到訓數</text:p>
          </table:table-cell>
          <table:table-cell office:value-type="float" office:value="128" table:number-columns-spanned="3" table:number-rows-spanned="1" table:style-name="ce400">
            <text:p>128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7049" table:number-columns-spanned="5" table:number-rows-spanned="1" table:style-name="ce407">
            <text:p>27049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141" table:style-name="ce115">
            <text:p>141</text:p>
          </table:table-cell>
          <table:table-cell office:value-type="string" table:style-name="ce44">
            <text:p>一般到訓數</text:p>
          </table:table-cell>
          <table:table-cell office:value-type="float" office:value="164" table:number-columns-spanned="3" table:number-rows-spanned="1" table:style-name="ce400">
            <text:p>164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90310" table:number-columns-spanned="5" table:number-rows-spanned="1" table:style-name="ce414">
            <text:p>490310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64" table:style-name="ce115">
            <text:p>64</text:p>
          </table:table-cell>
          <table:table-cell office:value-type="string" table:style-name="ce44">
            <text:p>未成年到訓數</text:p>
          </table:table-cell>
          <table:table-cell office:value-type="float" office:value="59" table:number-columns-spanned="3" table:number-rows-spanned="1" table:style-name="ce400">
            <text:p>5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16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783000" table:number-columns-spanned="6" table:number-rows-spanned="2" table:style-name="ce411">
            <text:p><text:s/>5,783,000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1380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4616137" table:number-columns-spanned="6" table:number-rows-spanned="2" table:style-name="ce413">
            <text:p><text:s/>34,616,13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10月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361">
            <text:p>交通部公路局臺北區監理所宜蘭監理站112年 10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5" table:number-columns-spanned="2" table:number-rows-spanned="2" table:style-name="ce236">
            <text:p>35</text:p>
          </table:table-cell>
          <table:covered-table-cell/>
          <table:table-cell office:value-type="string" table:style-name="ce31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31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3" table:number-columns-spanned="1" table:number-rows-spanned="4" table:style-name="ce236">
            <text:p>13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4" table:number-columns-spanned="1" table:number-rows-spanned="4" table:style-name="ce236">
            <text:p>4</text:p>
          </table:table-cell>
          <table:table-cell office:value-type="string" table:style-name="ce32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6" table:formula="of:=SUM([.D2]+[.D4])" table:number-columns-spanned="1" table:number-rows-spanned="3" table:style-name="ce397">
            <text:p><text:s/>36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250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47" table:number-columns-spanned="2" table:number-rows-spanned="2" table:style-name="ce399">
            <text:p>4,447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38" table:number-columns-spanned="2" table:number-rows-spanned="2" table:style-name="ce218">
            <text:p>38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697" table:number-columns-spanned="4" table:number-rows-spanned="2" table:style-name="ce395">
            <text:p>1697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3085" table:formula="of:=SUM([.D6:.E9])" table:number-columns-spanned="1" table:number-rows-spanned="3" table:style-name="ce232">
            <text:p><text:s/>173,085<text:s/></text:p>
          </table:table-cell>
          <table:covered-table-cell/>
          <table:covered-table-cell/>
          <table:covered-table-cell/>
          <table:covered-table-cell/>
          <table:table-cell office:value-type="float" office:value="1048" table:formula="of:=SUM([.I6]+[.I8])" table:number-columns-spanned="1" table:number-rows-spanned="3" table:style-name="ce232">
            <text:p><text:s/>1,048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8638" table:number-columns-spanned="2" table:number-rows-spanned="2" table:style-name="ce399">
            <text:p>168,63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010" table:number-columns-spanned="2" table:number-rows-spanned="2" table:style-name="ce218">
            <text:p>1010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262" table:number-columns-spanned="4" table:number-rows-spanned="2" table:style-name="ce395">
            <text:p>1262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61184" table:number-columns-spanned="2" table:number-rows-spanned="2" table:style-name="ce399">
            <text:p>261,184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443" table:number-columns-spanned="2" table:number-rows-spanned="2" table:style-name="ce218">
            <text:p>144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82">
            <text:p>汽車</text:p>
          </table:table-cell>
          <table:table-cell office:value-type="string" table:style-name="ce82">
            <text:p>機車</text:p>
          </table:table-cell>
          <table:table-cell office:value-type="string" table:style-name="ce80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760" table:formula="of:=SUM([.D10:.E15])" table:number-columns-spanned="1" table:number-rows-spanned="5" table:style-name="ce232">
            <text:p><text:s/>275,760<text:s/></text:p>
          </table:table-cell>
          <table:covered-table-cell/>
          <table:covered-table-cell/>
          <table:covered-table-cell/>
          <table:covered-table-cell/>
          <table:table-cell office:value-type="float" office:value="1773" table:formula="of:=SUM([.I10]+[.I12]+[.I14])" table:number-columns-spanned="1" table:number-rows-spanned="5" table:style-name="ce232">
            <text:p><text:s/>1,773<text:s/></text:p>
          </table:table-cell>
          <table:covered-table-cell/>
          <table:table-cell table:number-columns-spanned="1" table:number-rows-spanned="2" table:style-name="ce218"/>
          <table:table-cell office:value-type="float" office:value="3458" table:number-columns-spanned="1" table:number-rows-spanned="2" table:style-name="ce218">
            <text:p>3458</text:p>
          </table:table-cell>
          <table:table-cell office:value-type="float" office:value="3006" table:number-columns-spanned="1" table:number-rows-spanned="2" table:style-name="ce218">
            <text:p>3006</text:p>
          </table:table-cell>
          <table:table-cell office:value-type="float" office:value="57" table:number-columns-spanned="1" table:number-rows-spanned="2" table:style-name="ce401">
            <text:p>57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300" table:number-columns-spanned="2" table:number-rows-spanned="2" table:style-name="ce399">
            <text:p>11,30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311" table:number-columns-spanned="2" table:number-rows-spanned="2" table:style-name="ce218">
            <text:p>3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83"/>
          <table:table-cell office:value-type="string" table:style-name="ce83">
            <text:p>汽車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276" table:number-columns-spanned="2" table:number-rows-spanned="2" table:style-name="ce399">
            <text:p>3,27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19" table:number-columns-spanned="2" table:number-rows-spanned="2" table:style-name="ce218">
            <text:p>19</text:p>
          </table:table-cell>
          <table:covered-table-cell/>
          <table:covered-table-cell/>
          <table:covered-table-cell/>
          <table:table-cell office:value-type="string" table:style-name="ce83">
            <text:p>牌照</text:p>
          </table:table-cell>
          <table:table-cell office:value-type="float" office:value="62" table:style-name="ce117">
            <text:p>62</text:p>
          </table:table-cell>
          <table:table-cell office:value-type="float" office:value="42" table:style-name="ce117">
            <text:p>42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駕照</text:p>
          </table:table-cell>
          <table:table-cell office:value-type="float" office:value="19" table:style-name="ce117">
            <text:p>19</text:p>
          </table:table-cell>
          <table:table-cell office:value-type="float" office:value="17" table:style-name="ce117">
            <text:p>17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55" table:number-columns-spanned="2" table:number-rows-spanned="2" table:style-name="ce287">
            <text:p>9,355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40" table:number-columns-spanned="1" table:number-rows-spanned="2" table:style-name="ce174">
            <text:p>40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28" table:number-columns-spanned="1" table:number-rows-spanned="2" table:style-name="ce289">
            <text:p><text:s/>28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132" table:formula="of:=SUM([.D16:.E19])" table:number-columns-spanned="1" table:number-rows-spanned="3" table:style-name="ce207">
            <text:p><text:s/>275,13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5777" table:number-columns-spanned="2" table:number-rows-spanned="2" table:style-name="ce287">
            <text:p>265,77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486" table:number-columns-spanned="1" table:number-rows-spanned="2" table:style-name="ce174">
            <text:p>486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282" table:number-columns-spanned="1" table:number-rows-spanned="2" table:style-name="ce289">
            <text:p><text:s/>282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59">
            <text:p>鴻曜</text:p>
          </table:table-cell>
          <table:table-cell office:value-type="float" office:value="231" table:number-columns-spanned="3" table:number-rows-spanned="1" table:style-name="ce402">
            <text:p>231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中森</text:p>
          </table:table-cell>
          <table:table-cell office:value-type="float" office:value="104" table:number-columns-spanned="3" table:number-rows-spanned="1" table:style-name="ce402">
            <text:p>104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5726" table:number-columns-spanned="2" table:number-rows-spanned="2" table:style-name="ce287">
            <text:p>15,726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51" table:number-columns-spanned="1" table:number-rows-spanned="2" table:style-name="ce174">
            <text:p>51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50" table:number-columns-spanned="1" table:number-rows-spanned="2" table:style-name="ce289">
            <text:p><text:s/>50<text:s/></text:p>
          </table:table-cell>
          <table:covered-table-cell/>
          <table:table-cell office:value-type="string" table:style-name="ce59">
            <text:p>商準</text:p>
          </table:table-cell>
          <table:table-cell office:value-type="float" office:value="98" table:number-columns-spanned="3" table:number-rows-spanned="1" table:style-name="ce402">
            <text:p>9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253" table:formula="of:=SUM([.D20:.E25])" table:number-columns-spanned="1" table:number-rows-spanned="7" table:style-name="ce207">
            <text:p><text:s/>316,253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光榮</text:p>
          </table:table-cell>
          <table:table-cell office:value-type="float" office:value="108" table:number-columns-spanned="3" table:number-rows-spanned="1" table:style-name="ce402">
            <text:p>108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231" table:number-columns-spanned="2" table:number-rows-spanned="2" table:style-name="ce287">
            <text:p>292,23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43" table:number-columns-spanned="1" table:number-rows-spanned="2" table:style-name="ce174">
            <text:p>43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3" table:number-columns-spanned="1" table:number-rows-spanned="2" table:style-name="ce289">
            <text:p><text:s/>23<text:s/></text:p>
          </table:table-cell>
          <table:covered-table-cell/>
          <table:table-cell office:value-type="string" table:style-name="ce59">
            <text:p>龍德</text:p>
          </table:table-cell>
          <table:table-cell office:value-type="float" office:value="293" table:number-columns-spanned="3" table:number-rows-spanned="1" table:style-name="ce402">
            <text:p>29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聯泉</text:p>
          </table:table-cell>
          <table:table-cell office:value-type="float" office:value="242" table:number-columns-spanned="3" table:number-rows-spanned="1" table:style-name="ce402">
            <text:p>242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296" table:number-columns-spanned="2" table:number-rows-spanned="2" table:style-name="ce287">
            <text:p>8,29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101" table:number-columns-spanned="1" table:number-rows-spanned="2" table:style-name="ce174">
            <text:p>101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9" table:number-columns-spanned="1" table:number-rows-spanned="2" table:style-name="ce289">
            <text:p><text:s/>9<text:s/></text:p>
          </table:table-cell>
          <table:covered-table-cell/>
          <table:table-cell office:value-type="string" table:style-name="ce59">
            <text:p>全民</text:p>
          </table:table-cell>
          <table:table-cell table:style-name="ce118"/>
          <table:table-cell office:value-type="float" office:value="56" table:style-name="ce119">
            <text:p>56</text:p>
          </table:table-cell>
          <table:table-cell table:style-name="ce120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家通</text:p>
          </table:table-cell>
          <table:table-cell office:value-type="float" office:value="615" table:number-columns-spanned="3" table:number-rows-spanned="1" table:style-name="ce402">
            <text:p>615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387" table:style-name="ce35">
            <text:p>387</text:p>
          </table:table-cell>
          <table:table-cell office:value-type="string" table:style-name="ce35">
            <text:p>重機及格</text:p>
          </table:table-cell>
          <table:table-cell office:value-type="float" office:value="210" table:style-name="ce36">
            <text:p><text:s/>210<text:s/></text:p>
          </table:table-cell>
          <table:covered-table-cell/>
          <table:table-cell office:value-type="string" table:style-name="ce59">
            <text:p>益大</text:p>
          </table:table-cell>
          <table:table-cell office:value-type="float" office:value="226" table:number-columns-spanned="3" table:number-rows-spanned="1" table:style-name="ce402">
            <text:p>226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table:style-name="ce35"/>
          <table:table-cell office:value-type="string" table:style-name="ce35">
            <text:p>輕機及格</text:p>
          </table:table-cell>
          <table:table-cell table:style-name="ce36"/>
          <table:covered-table-cell/>
          <table:table-cell office:value-type="string" table:style-name="ce59">
            <text:p>盈誼</text:p>
          </table:table-cell>
          <table:table-cell office:value-type="float" office:value="228" table:number-columns-spanned="3" table:number-rows-spanned="1" table:style-name="ce402">
            <text:p>228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60">
            <text:p>紳展</text:p>
          </table:table-cell>
          <table:table-cell office:value-type="float" office:value="503" table:number-columns-spanned="3" table:number-rows-spanned="1" table:style-name="ce403">
            <text:p>503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64">
            <text:p>僑興</text:p>
          </table:table-cell>
          <table:table-cell office:value-type="float" office:value="267" table:number-columns-spanned="3" table:number-rows-spanned="1" table:style-name="ce403">
            <text:p>267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0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59" table:number-columns-spanned="3" table:number-rows-spanned="2" table:style-name="ce406">
            <text:p>3,959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4" table:style-name="ce17">
            <text:p>124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273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2" table:number-columns-spanned="3" table:number-rows-spanned="1" table:style-name="ce404">
            <text:p>412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17">
            <text:p>40</text:p>
          </table:table-cell>
          <table:covered-table-cell/>
          <table:table-cell office:value-type="float" office:value="560" table:style-name="ce17">
            <text:p>560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84</text:p>
          </table:table-cell>
          <table:covered-table-cell/>
          <table:covered-table-cell/>
          <table:table-cell office:value-type="float" office:value="336" table:number-columns-spanned="3" table:number-rows-spanned="1" table:style-name="ce404">
            <text:p>336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30286" table:number-columns-spanned="5" table:number-rows-spanned="1" table:style-name="ce410">
            <text:p>30286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43" table:style-name="ce35">
            <text:p>143</text:p>
          </table:table-cell>
          <table:table-cell office:value-type="string" table:style-name="ce44">
            <text:p>酒駕到訓數</text:p>
          </table:table-cell>
          <table:table-cell office:value-type="float" office:value="175" table:number-columns-spanned="3" table:number-rows-spanned="1" table:style-name="ce400">
            <text:p>175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6195" table:number-columns-spanned="5" table:number-rows-spanned="1" table:style-name="ce407">
            <text:p>26195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85" table:style-name="ce35">
            <text:p>85</text:p>
          </table:table-cell>
          <table:table-cell office:value-type="string" table:style-name="ce44">
            <text:p>一般到訓數</text:p>
          </table:table-cell>
          <table:table-cell office:value-type="float" office:value="113" table:number-columns-spanned="3" table:number-rows-spanned="1" table:style-name="ce400">
            <text:p>113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94740" table:number-columns-spanned="5" table:number-rows-spanned="1" table:style-name="ce414">
            <text:p>94740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25" table:style-name="ce35">
            <text:p>25</text:p>
          </table:table-cell>
          <table:table-cell office:value-type="string" table:style-name="ce44">
            <text:p>未成年到訓數</text:p>
          </table:table-cell>
          <table:table-cell office:value-type="float" office:value="28" table:number-columns-spanned="3" table:number-rows-spanned="1" table:style-name="ce400">
            <text:p>2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29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001406" table:number-columns-spanned="6" table:number-rows-spanned="2" table:style-name="ce411">
            <text:p><text:s/>5,001,406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491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5087886" table:number-columns-spanned="6" table:number-rows-spanned="2" table:style-name="ce413">
            <text:p><text:s/>35,087,886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11月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年 11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6" table:number-columns-spanned="2" table:number-rows-spanned="2" table:style-name="ce236">
            <text:p>1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3" table:number-columns-spanned="1" table:number-rows-spanned="4" table:style-name="ce236">
            <text:p>13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3" table:number-columns-spanned="1" table:number-rows-spanned="4" table:style-name="ce236">
            <text:p>3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6" table:formula="of:=SUM([.I2]+[.I4])" table:number-columns-spanned="1" table:number-rows-spanned="3" table:style-name="ce244">
            <text:p><text:s/>16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250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73" table:number-columns-spanned="2" table:number-rows-spanned="2" table:style-name="ce399">
            <text:p>4,473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52" table:number-columns-spanned="2" table:number-rows-spanned="2" table:style-name="ce218">
            <text:p>52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748" table:number-columns-spanned="4" table:number-rows-spanned="2" table:style-name="ce395">
            <text:p>1748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51334" table:formula="of:=SUM([.D6:.E9])" table:number-columns-spanned="1" table:number-rows-spanned="3" table:style-name="ce232">
            <text:p><text:s/>151,334<text:s/></text:p>
          </table:table-cell>
          <table:covered-table-cell/>
          <table:covered-table-cell/>
          <table:covered-table-cell/>
          <table:covered-table-cell/>
          <table:table-cell office:value-type="float" office:value="1095" table:formula="of:=SUM([.I6]+[.I8])" table:number-columns-spanned="1" table:number-rows-spanned="3" table:style-name="ce232">
            <text:p><text:s/>1,095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46861" table:number-columns-spanned="2" table:number-rows-spanned="2" table:style-name="ce399">
            <text:p>146,86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043" table:number-columns-spanned="2" table:number-rows-spanned="2" table:style-name="ce218">
            <text:p>1043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552" table:number-columns-spanned="4" table:number-rows-spanned="2" table:style-name="ce395">
            <text:p>1552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61213" table:number-columns-spanned="2" table:number-rows-spanned="2" table:style-name="ce399">
            <text:p>261,213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541" table:number-columns-spanned="2" table:number-rows-spanned="2" table:style-name="ce218">
            <text:p>154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table-cell office:value-type="string" table:style-name="ce1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685" table:formula="of:=SUM([.D10:.E15])" table:number-columns-spanned="1" table:number-rows-spanned="5" table:style-name="ce232">
            <text:p><text:s/>275,685<text:s/></text:p>
          </table:table-cell>
          <table:covered-table-cell/>
          <table:covered-table-cell/>
          <table:covered-table-cell/>
          <table:covered-table-cell/>
          <table:table-cell office:value-type="float" office:value="1876" table:formula="of:=SUM([.I10]+[.I12]+[.I14])" table:number-columns-spanned="1" table:number-rows-spanned="5" table:style-name="ce232">
            <text:p><text:s/>1,876<text:s/></text:p>
          </table:table-cell>
          <table:covered-table-cell/>
          <table:table-cell table:number-columns-spanned="1" table:number-rows-spanned="2" table:style-name="ce218"/>
          <table:table-cell office:value-type="float" office:value="3542" table:number-columns-spanned="1" table:number-rows-spanned="2" table:style-name="ce218">
            <text:p>3542</text:p>
          </table:table-cell>
          <table:table-cell office:value-type="float" office:value="3156" table:number-columns-spanned="1" table:number-rows-spanned="2" table:style-name="ce218">
            <text:p>3156</text:p>
          </table:table-cell>
          <table:table-cell office:value-type="float" office:value="67" table:number-columns-spanned="1" table:number-rows-spanned="2" table:style-name="ce401">
            <text:p>67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178" table:number-columns-spanned="2" table:number-rows-spanned="2" table:style-name="ce399">
            <text:p>11,17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309" table:number-columns-spanned="2" table:number-rows-spanned="2" table:style-name="ce218">
            <text:p>3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294" table:number-columns-spanned="2" table:number-rows-spanned="2" table:style-name="ce399">
            <text:p>3,294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26" table:number-columns-spanned="2" table:number-rows-spanned="2" table:style-name="ce218">
            <text:p>26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106" table:style-name="ce33">
            <text:p>106</text:p>
          </table:table-cell>
          <table:table-cell office:value-type="float" office:value="54" table:style-name="ce33">
            <text:p>54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71" table:number-columns-spanned="2" table:number-rows-spanned="2" table:style-name="ce287">
            <text:p>9,371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167" table:number-columns-spanned="1" table:number-rows-spanned="2" table:style-name="ce174">
            <text:p>167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96" table:number-columns-spanned="1" table:number-rows-spanned="2" table:style-name="ce289">
            <text:p><text:s/>96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237" table:formula="of:=SUM([.D16:.E19])" table:number-columns-spanned="1" table:number-rows-spanned="3" table:style-name="ce207">
            <text:p><text:s/>275,23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5866" table:number-columns-spanned="2" table:number-rows-spanned="2" table:style-name="ce287">
            <text:p>265,86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452" table:number-columns-spanned="1" table:number-rows-spanned="2" table:style-name="ce174">
            <text:p>452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272" table:number-columns-spanned="1" table:number-rows-spanned="2" table:style-name="ce289">
            <text:p><text:s/>272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59">
            <text:p>鴻曜</text:p>
          </table:table-cell>
          <table:table-cell office:value-type="float" office:value="207" table:number-columns-spanned="3" table:number-rows-spanned="1" table:style-name="ce402">
            <text:p>20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中森</text:p>
          </table:table-cell>
          <table:table-cell office:value-type="float" office:value="123" table:number-columns-spanned="3" table:number-rows-spanned="1" table:style-name="ce402">
            <text:p>123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5703" table:number-columns-spanned="2" table:number-rows-spanned="2" table:style-name="ce287">
            <text:p>15,703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44" table:number-columns-spanned="1" table:number-rows-spanned="2" table:style-name="ce174">
            <text:p>44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39" table:number-columns-spanned="1" table:number-rows-spanned="2" table:style-name="ce289">
            <text:p><text:s/>39<text:s/></text:p>
          </table:table-cell>
          <table:covered-table-cell/>
          <table:table-cell office:value-type="string" table:style-name="ce59">
            <text:p>商準</text:p>
          </table:table-cell>
          <table:table-cell office:value-type="float" office:value="106" table:number-columns-spanned="3" table:number-rows-spanned="1" table:style-name="ce402">
            <text:p>10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207" table:formula="of:=SUM([.D20]+[.D22]+[.D24])" table:number-columns-spanned="1" table:number-rows-spanned="7" table:style-name="ce207">
            <text:p><text:s/>316,207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光榮</text:p>
          </table:table-cell>
          <table:table-cell office:value-type="float" office:value="117" table:number-columns-spanned="3" table:number-rows-spanned="1" table:style-name="ce402">
            <text:p>11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166" table:number-columns-spanned="2" table:number-rows-spanned="2" table:style-name="ce287">
            <text:p>292,166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39" table:number-columns-spanned="1" table:number-rows-spanned="2" table:style-name="ce174">
            <text:p>39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5" table:number-columns-spanned="1" table:number-rows-spanned="2" table:style-name="ce289">
            <text:p><text:s/>25<text:s/></text:p>
          </table:table-cell>
          <table:covered-table-cell/>
          <table:table-cell office:value-type="string" table:style-name="ce59">
            <text:p>龍德</text:p>
          </table:table-cell>
          <table:table-cell office:value-type="float" office:value="297" table:number-columns-spanned="3" table:number-rows-spanned="1" table:style-name="ce402">
            <text:p>297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聯泉</text:p>
          </table:table-cell>
          <table:table-cell office:value-type="float" office:value="208" table:number-columns-spanned="3" table:number-rows-spanned="1" table:style-name="ce402">
            <text:p>208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338" table:number-columns-spanned="2" table:number-rows-spanned="2" table:style-name="ce287">
            <text:p>8,33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144" table:number-columns-spanned="1" table:number-rows-spanned="2" table:style-name="ce174">
            <text:p>144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9" table:number-columns-spanned="1" table:number-rows-spanned="2" table:style-name="ce289">
            <text:p><text:s/>9<text:s/></text:p>
          </table:table-cell>
          <table:covered-table-cell/>
          <table:table-cell office:value-type="string" table:style-name="ce59">
            <text:p>全民</text:p>
          </table:table-cell>
          <table:table-cell office:value-type="float" office:value="27" table:number-columns-spanned="3" table:number-rows-spanned="1" table:style-name="ce402">
            <text:p>27</text:p>
          </table:table-cell>
          <table:covered-table-cell table:number-columns-repeated="2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家通</text:p>
          </table:table-cell>
          <table:table-cell office:value-type="float" office:value="657" table:number-columns-spanned="3" table:number-rows-spanned="1" table:style-name="ce402">
            <text:p>657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317" table:style-name="ce55">
            <text:p>317</text:p>
          </table:table-cell>
          <table:table-cell office:value-type="string" table:style-name="ce35">
            <text:p>重機及格</text:p>
          </table:table-cell>
          <table:table-cell office:value-type="float" office:value="148" table:style-name="ce56">
            <text:p><text:s/>148<text:s/></text:p>
          </table:table-cell>
          <table:covered-table-cell/>
          <table:table-cell office:value-type="string" table:style-name="ce59">
            <text:p>益大</text:p>
          </table:table-cell>
          <table:table-cell office:value-type="float" office:value="219" table:number-columns-spanned="3" table:number-rows-spanned="1" table:style-name="ce402">
            <text:p>219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table:style-name="ce35"/>
          <table:table-cell office:value-type="string" table:style-name="ce35">
            <text:p>輕機及格</text:p>
          </table:table-cell>
          <table:table-cell table:style-name="ce36"/>
          <table:covered-table-cell/>
          <table:table-cell office:value-type="string" table:style-name="ce59">
            <text:p>盈誼</text:p>
          </table:table-cell>
          <table:table-cell office:value-type="float" office:value="196" table:number-columns-spanned="3" table:number-rows-spanned="1" table:style-name="ce403">
            <text:p>196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60">
            <text:p>紳展</text:p>
          </table:table-cell>
          <table:table-cell office:value-type="float" office:value="485" table:number-columns-spanned="3" table:number-rows-spanned="1" table:style-name="ce403">
            <text:p>485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64">
            <text:p>僑興</text:p>
          </table:table-cell>
          <table:table-cell office:value-type="float" office:value="273" table:number-columns-spanned="3" table:number-rows-spanned="1" table:style-name="ce403">
            <text:p>273</text:p>
          </table:table-cell>
          <table:covered-table-cell table:number-columns-repeated="2"/>
          <table:table-cell table:style-name="ce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139">
            <text:p>運輸業管理</text:p>
          </table:table-cell>
          <table:table-cell office:value-type="string" table:number-columns-spanned="2" table:number-rows-spanned="2" table:style-name="ce140">
            <text:p>公路汽車客運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" table:number-columns-spanned="1" table:number-rows-spanned="2" table:style-name="ce140">
            <text:p>1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18" table:number-columns-spanned="1" table:number-rows-spanned="2" table:style-name="ce140">
            <text:p>118</text:p>
          </table:table-cell>
          <table:table-cell office:value-type="string" table:number-columns-spanned="2" table:number-rows-spanned="2" table:style-name="ce140">
            <text:p>貨運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2" table:style-name="ce405">
            <text:p>150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3981" table:number-columns-spanned="3" table:number-rows-spanned="2" table:style-name="ce406">
            <text:p>3,981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遊覽車客運輸</text:p>
          </table:table-cell>
          <table:covered-table-cell/>
          <table:table-cell office:value-type="string" table:number-columns-spanned="1" table:number-rows-spanned="2" table:style-name="ce140">
            <text:p>家數</text:p>
          </table:table-cell>
          <table:table-cell office:value-type="float" office:value="15" table:style-name="ce17">
            <text:p>15</text:p>
          </table:table-cell>
          <table:table-cell office:value-type="string" table:number-columns-spanned="1" table:number-rows-spanned="2" table:style-name="ce185">
            <text:p>車輛數</text:p>
          </table:table-cell>
          <table:table-cell office:value-type="float" office:value="125" table:style-name="ce17">
            <text:p>125</text:p>
          </table:table-cell>
          <table:table-cell office:value-type="string" table:number-columns-spanned="2" table:number-rows-spanned="2" table:style-name="ce140">
            <text:p>計程車客運業</text:p>
          </table:table-cell>
          <table:covered-table-cell/>
          <table:table-cell office:value-type="string" table:number-columns-spanned="1" table:number-rows-spanned="2" table:style-name="ce185">
            <text:p>家數</text:p>
          </table:table-cell>
          <table:table-cell office:value-type="string" table:number-columns-spanned="2" table:number-rows-spanned="1" table:style-name="ce273">
            <text:p>公司37</text:p>
          </table:table-cell>
          <table:covered-table-cell/>
          <table:table-cell office:value-type="string" table:number-columns-spanned="1" table:number-rows-spanned="2" table:style-name="ce140">
            <text:p>車輛數</text:p>
          </table:table-cell>
          <table:table-cell office:value-type="float" office:value="412" table:number-columns-spanned="3" table:number-rows-spanned="1" table:style-name="ce404">
            <text:p>412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40">
            <text:p>小客車租賃業</text:p>
          </table:table-cell>
          <table:covered-table-cell/>
          <table:covered-table-cell/>
          <table:table-cell office:value-type="float" office:value="40" table:style-name="ce17">
            <text:p>40</text:p>
          </table:table-cell>
          <table:covered-table-cell/>
          <table:table-cell office:value-type="float" office:value="558" table:style-name="ce17">
            <text:p>558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73">
            <text:p>個人383</text:p>
          </table:table-cell>
          <table:covered-table-cell/>
          <table:covered-table-cell/>
          <table:table-cell office:value-type="float" office:value="338" table:number-columns-spanned="3" table:number-rows-spanned="1" table:style-name="ce404">
            <text:p>338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29513" table:number-columns-spanned="5" table:number-rows-spanned="1" table:style-name="ce410">
            <text:p>29513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126" table:style-name="ce55">
            <text:p>126</text:p>
          </table:table-cell>
          <table:table-cell office:value-type="string" table:style-name="ce44">
            <text:p>酒駕到訓數</text:p>
          </table:table-cell>
          <table:table-cell office:value-type="float" office:value="135" table:number-columns-spanned="3" table:number-rows-spanned="1" table:style-name="ce400">
            <text:p>135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8875" table:number-columns-spanned="5" table:number-rows-spanned="1" table:style-name="ce407">
            <text:p>28875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134" table:style-name="ce55">
            <text:p>134</text:p>
          </table:table-cell>
          <table:table-cell office:value-type="string" table:style-name="ce44">
            <text:p>一般到訓數</text:p>
          </table:table-cell>
          <table:table-cell office:value-type="float" office:value="162" table:number-columns-spanned="3" table:number-rows-spanned="1" table:style-name="ce400">
            <text:p>162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94939" table:number-columns-spanned="5" table:number-rows-spanned="1" table:style-name="ce414">
            <text:p>494939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36" table:style-name="ce55">
            <text:p>36</text:p>
          </table:table-cell>
          <table:table-cell office:value-type="string" table:style-name="ce44">
            <text:p>未成年到訓數</text:p>
          </table:table-cell>
          <table:table-cell office:value-type="float" office:value="40" table:number-columns-spanned="3" table:number-rows-spanned="1" table:style-name="ce400">
            <text:p>4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401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20896780" table:number-columns-spanned="6" table:number-rows-spanned="2" table:style-name="ce436">
            <text:p><text:s/>20,896,780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1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837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5237067" table:number-columns-spanned="6" table:number-rows-spanned="2" table:style-name="ce413">
            <text:p><text:s/>5,237,06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12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2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2"/>
        <table:table-column table:style-name="co10" table:number-columns-repeated="2" table:default-cell-style-name="ce2"/>
        <table:table-column table:style-name="co8" table:default-cell-style-name="ce2"/>
        <table:table-column table:style-name="co11" table:default-cell-style-name="ce2"/>
        <table:table-column table:style-name="co2" table:number-columns-repeated="16368" table:default-cell-style-name="ce2"/>
        <table:table-row table:style-name="ro1">
          <table:table-cell office:value-type="string" table:number-columns-spanned="16" table:number-rows-spanned="1" table:style-name="ce252">
            <text:p>交通部公路局臺北區監理所宜蘭監理站112年 12月份各項監理業務統計表</text:p>
          </table:table-cell>
          <table:covered-table-cell table:number-columns-repeated="15"/>
          <table:table-cell table:number-columns-repeated="16368" table:style-name="ce3"/>
        </table:table-row>
        <table:table-row table:style-name="ro2">
          <table:table-cell table:number-columns-spanned="1" table:number-rows-spanned="4" table:style-name="ce396"/>
          <table:table-cell office:value-type="string" table:number-columns-spanned="1" table:number-rows-spanned="4" table:style-name="ce236">
            <text:p>編制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36" table:number-columns-spanned="2" table:number-rows-spanned="2" table:style-name="ce236">
            <text:p>36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約僱</text:p>
          </table:table-cell>
          <table:table-cell office:value-type="string" table:number-columns-spanned="1" table:number-rows-spanned="2" table:style-name="ce236">
            <text:p>員</text:p>
          </table:table-cell>
          <table:table-cell office:value-type="float" office:value="15" table:number-columns-spanned="2" table:number-rows-spanned="2" table:style-name="ce236">
            <text:p>15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number-columns-spanned="1" table:number-rows-spanned="4" table:style-name="ce236">
            <text:p>契約服務員</text:p>
          </table:table-cell>
          <table:table-cell office:value-type="float" office:value="13" table:number-columns-spanned="1" table:number-rows-spanned="4" table:style-name="ce236">
            <text:p>13</text:p>
          </table:table-cell>
          <table:table-cell office:value-type="string" table:number-columns-spanned="1" table:number-rows-spanned="4" table:style-name="ce236">
            <text:p><text:s/>車鑑會</text:p>
          </table:table-cell>
          <table:table-cell office:value-type="float" office:value="4" table:number-columns-spanned="1" table:number-rows-spanned="4" table:style-name="ce236">
            <text:p>4</text:p>
          </table:table-cell>
          <table:table-cell office:value-type="string" table:style-name="ce7">
            <text:p>總計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7" table:formula="of:=SUM([.D2]+[.D4])" table:number-columns-spanned="1" table:number-rows-spanned="3" table:style-name="ce397">
            <text:p><text:s/>37<text:s/></text:p>
          </table:table-cell>
          <table:covered-table-cell/>
          <table:covered-table-cell/>
          <table:covered-table-cell/>
          <table:covered-table-cell/>
          <table:table-cell office:value-type="float" office:value="15" table:formula="of:=SUM([.I2]+[.I4])" table:number-columns-spanned="1" table:number-rows-spanned="3" table:style-name="ce244">
            <text:p><text:s/>15<text:s/></text:p>
          </table:table-cell>
          <table:covered-table-cell/>
          <table:covered-table-cell/>
          <table:covered-table-cell/>
          <table:covered-table-cell/>
          <table:table-cell office:value-type="float" office:value="69" table:formula="of:=SUM([.F3]+[.K3]+[.M2]+[.O2])" table:number-columns-spanned="1" table:number-rows-spanned="3" table:style-name="ce250">
            <text:p><text:s/>69<text:s/></text:p>
          </table:table-cell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office:value-type="float" office:value="1" table:number-columns-spanned="2" table:number-rows-spanned="2" table:style-name="ce235">
            <text:p>1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35">
            <text:p>工</text:p>
          </table:table-cell>
          <table:table-cell table:number-columns-spanned="2" table:number-rows-spanned="2" table:style-name="ce2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0" table:style-name="ce153">
            <text:p>車輛管理</text:p>
          </table:table-cell>
          <table:table-cell office:value-type="string" table:number-columns-spanned="1" table:number-rows-spanned="4" table:style-name="ce398">
            <text:p>汽車列管數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4441" table:number-columns-spanned="2" table:number-rows-spanned="2" table:style-name="ce399">
            <text:p>4,44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10" table:style-name="ce218">
            <text:p>登檢領牌</text:p>
          </table:table-cell>
          <table:table-cell office:value-type="string" table:number-columns-spanned="1" table:number-rows-spanned="2" table:style-name="ce218">
            <text:p>大型車</text:p>
          </table:table-cell>
          <table:table-cell office:value-type="float" office:value="61" table:number-columns-spanned="2" table:number-rows-spanned="2" table:style-name="ce218">
            <text:p>61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2" table:style-name="ce218">
            <text:p>汽車檢驗</text:p>
          </table:table-cell>
          <table:table-cell office:value-type="float" office:value="1777" table:number-columns-spanned="4" table:number-rows-spanned="2" table:style-name="ce395">
            <text:p>1777</text:p>
          </table:table-cell>
          <table:covered-table-cell table:number-columns-repeated="3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73870" table:formula="of:=SUM([.D6:.E9])" table:number-columns-spanned="1" table:number-rows-spanned="3" table:style-name="ce232">
            <text:p><text:s/>173,870<text:s/></text:p>
          </table:table-cell>
          <table:covered-table-cell/>
          <table:covered-table-cell/>
          <table:covered-table-cell/>
          <table:covered-table-cell/>
          <table:table-cell office:value-type="float" office:value="1155" table:formula="of:=SUM([.I6]+[.I8])" table:number-columns-spanned="1" table:number-rows-spanned="3" table:style-name="ce232">
            <text:p><text:s/>1,155<text:s/></text:p>
          </table:table-cell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69429" table:number-columns-spanned="2" table:number-rows-spanned="2" table:style-name="ce399">
            <text:p>169,42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小型車</text:p>
          </table:table-cell>
          <table:table-cell office:value-type="float" office:value="1094" table:number-columns-spanned="2" table:number-rows-spanned="2" table:style-name="ce218">
            <text:p>1094</text:p>
          </table:table-cell>
          <table:covered-table-cell/>
          <table:covered-table-cell/>
          <table:table-cell office:value-type="string" table:number-columns-spanned="1" table:number-rows-spanned="2" table:style-name="ce218">
            <text:p>機車檢驗</text:p>
          </table:table-cell>
          <table:table-cell office:value-type="float" office:value="1376" table:number-columns-spanned="4" table:number-rows-spanned="2" table:style-name="ce395">
            <text:p>1376</text:p>
          </table:table-cell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9"/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6" table:style-name="ce398">
            <text:p>機車列管數</text:p>
          </table:table-cell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261324" table:number-columns-spanned="2" table:number-rows-spanned="2" table:style-name="ce399">
            <text:p>261,324</text:p>
          </table:table-cell>
          <table:covered-table-cell/>
          <table:table-cell office:value-type="string" table:style-name="ce10">
            <text:p>小計</text:p>
          </table:table-cell>
          <table:covered-table-cell/>
          <table:table-cell office:value-type="string" table:number-columns-spanned="1" table:number-rows-spanned="2" table:style-name="ce218">
            <text:p>重機車</text:p>
          </table:table-cell>
          <table:table-cell office:value-type="float" office:value="1916" table:number-columns-spanned="2" table:number-rows-spanned="2" table:style-name="ce218">
            <text:p>1916</text:p>
          </table:table-cell>
          <table:covered-table-cell/>
          <table:table-cell office:value-type="string" table:style-name="ce10">
            <text:p>小計</text:p>
          </table:table-cell>
          <table:table-cell office:value-type="string" table:number-columns-spanned="1" table:number-rows-spanned="3" table:style-name="ce218">
            <text:p>異動登記</text:p>
          </table:table-cell>
          <table:table-cell table:style-name="ce11"/>
          <table:table-cell office:value-type="string" table:style-name="ce18">
            <text:p>汽車</text:p>
          </table:table-cell>
          <table:table-cell office:value-type="string" table:style-name="ce18">
            <text:p>機車</text:p>
          </table:table-cell>
          <table:table-cell office:value-type="string" table:style-name="ce16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708" table:formula="of:=SUM([.D10:.E15])" table:number-columns-spanned="1" table:number-rows-spanned="5" table:style-name="ce232">
            <text:p><text:s/>275,708<text:s/></text:p>
          </table:table-cell>
          <table:covered-table-cell/>
          <table:covered-table-cell/>
          <table:covered-table-cell/>
          <table:covered-table-cell/>
          <table:table-cell office:value-type="float" office:value="2431" table:formula="of:=SUM([.I10]+[.I12]+[.I14])" table:number-columns-spanned="1" table:number-rows-spanned="5" table:style-name="ce232">
            <text:p><text:s/>2,431<text:s/></text:p>
          </table:table-cell>
          <table:covered-table-cell/>
          <table:table-cell table:number-columns-spanned="1" table:number-rows-spanned="2" table:style-name="ce218"/>
          <table:table-cell office:value-type="float" office:value="4123" table:number-columns-spanned="1" table:number-rows-spanned="2" table:style-name="ce218">
            <text:p>4123</text:p>
          </table:table-cell>
          <table:table-cell office:value-type="float" office:value="3595" table:number-columns-spanned="1" table:number-rows-spanned="2" table:style-name="ce218">
            <text:p>3595</text:p>
          </table:table-cell>
          <table:table-cell office:value-type="float" office:value="60" table:number-columns-spanned="1" table:number-rows-spanned="2" table:style-name="ce401">
            <text:p>60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11079" table:number-columns-spanned="2" table:number-rows-spanned="2" table:style-name="ce399">
            <text:p>11,079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輕機車</text:p>
          </table:table-cell>
          <table:table-cell office:value-type="float" office:value="498" table:number-columns-spanned="2" table:number-rows-spanned="2" table:style-name="ce218">
            <text:p>4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70">
            <text:p>吊(註)銷</text:p>
          </table:table-cell>
          <table:table-cell table:style-name="ce33"/>
          <table:table-cell office:value-type="string" table:style-name="ce33">
            <text:p>汽車</text:p>
          </table:table-cell>
          <table:table-cell office:value-type="string" table:style-name="ce33">
            <text:p>機車</text:p>
          </table:table-cell>
          <table:table-cell office:value-type="string" table:style-name="ce33">
            <text:p>大型重機</text:p>
          </table:table-cell>
          <table:table-cell table:style-name="ce12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3305" table:number-columns-spanned="2" table:number-rows-spanned="2" table:style-name="ce399">
            <text:p>3,305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18">
            <text:p>大型重機</text:p>
          </table:table-cell>
          <table:table-cell office:value-type="float" office:value="17" table:number-columns-spanned="2" table:number-rows-spanned="2" table:style-name="ce218">
            <text:p>17</text:p>
          </table:table-cell>
          <table:covered-table-cell/>
          <table:covered-table-cell/>
          <table:covered-table-cell/>
          <table:table-cell office:value-type="string" table:style-name="ce33">
            <text:p>牌照</text:p>
          </table:table-cell>
          <table:table-cell office:value-type="float" office:value="86" table:style-name="ce126">
            <text:p>86</text:p>
          </table:table-cell>
          <table:table-cell office:value-type="float" office:value="19" table:style-name="ce126">
            <text:p>19</text:p>
          </table:table-cell>
          <table:table-cell table:style-name="ce46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駕照</text:p>
          </table:table-cell>
          <table:table-cell office:value-type="float" office:value="26" table:style-name="ce126">
            <text:p>26</text:p>
          </table:table-cell>
          <table:table-cell office:value-type="float" office:value="21" table:style-name="ce126">
            <text:p>21</text:p>
          </table:table-cell>
          <table:table-cell table:style-name="ce47"/>
          <table:table-cell table:style-name="ce8"/>
          <table:table-cell table:number-columns-repeated="16367"/>
        </table:table-row>
        <table:table-row table:style-name="ro2">
          <table:table-cell office:value-type="string" table:number-columns-spanned="1" table:number-rows-spanned="14" table:style-name="ce394">
            <text:p>駕駛人管理</text:p>
          </table:table-cell>
          <table:table-cell office:value-type="string" table:number-columns-spanned="1" table:number-rows-spanned="4" table:style-name="ce288">
            <text:p>列管汽車駕駛人</text:p>
          </table:table-cell>
          <table:table-cell office:value-type="string" table:number-columns-spanned="1" table:number-rows-spanned="2" table:style-name="ce174">
            <text:p>職業</text:p>
          </table:table-cell>
          <table:table-cell office:value-type="float" office:value="9381" table:number-columns-spanned="2" table:number-rows-spanned="2" table:style-name="ce287">
            <text:p>9,381</text:p>
          </table:table-cell>
          <table:covered-table-cell/>
          <table:table-cell office:value-type="string" table:style-name="ce34">
            <text:p>小計</text:p>
          </table:table-cell>
          <table:table-cell office:value-type="string" table:number-columns-spanned="1" table:number-rows-spanned="12" table:style-name="ce174">
            <text:p>考照</text:p>
          </table:table-cell>
          <table:table-cell office:value-type="string" table:number-columns-spanned="1" table:number-rows-spanned="2" table:style-name="ce288">
            <text:p>駕訓班大車報名</text:p>
          </table:table-cell>
          <table:table-cell office:value-type="float" office:value="75" table:number-columns-spanned="1" table:number-rows-spanned="2" table:style-name="ce174">
            <text:p>75</text:p>
          </table:table-cell>
          <table:table-cell office:value-type="string" table:number-columns-spanned="1" table:number-rows-spanned="2" table:style-name="ce288">
            <text:p>駕訓班大車及格</text:p>
          </table:table-cell>
          <table:table-cell office:value-type="float" office:value="56" table:number-columns-spanned="1" table:number-rows-spanned="2" table:style-name="ce289">
            <text:p><text:s/>56<text:s/></text:p>
          </table:table-cell>
          <table:table-cell office:value-type="string" table:number-columns-spanned="1" table:number-rows-spanned="2" table:style-name="ce174">
            <text:p>下鄉考照</text:p>
          </table:table-cell>
          <table:table-cell office:value-type="string" table:style-name="ce35">
            <text:p>報名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75461" table:formula="of:=SUM([.D16:.E19])" table:number-columns-spanned="1" table:number-rows-spanned="3" table:style-name="ce207">
            <text:p><text:s/>275,46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及格</text:p>
          </table:table-cell>
          <table:table-cell office:value-type="float" office:value="0" table:number-columns-spanned="3" table:number-rows-spanned="1" table:style-name="ce400">
            <text:p>0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</text:p>
          </table:table-cell>
          <table:table-cell office:value-type="float" office:value="266080" table:number-columns-spanned="2" table:number-rows-spanned="2" table:style-name="ce287">
            <text:p>266,080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駕訓班小車報名</text:p>
          </table:table-cell>
          <table:table-cell office:value-type="float" office:value="368" table:number-columns-spanned="1" table:number-rows-spanned="2" table:style-name="ce174">
            <text:p>368</text:p>
          </table:table-cell>
          <table:table-cell office:value-type="string" table:number-columns-spanned="1" table:number-rows-spanned="2" table:style-name="ce288">
            <text:p>駕訓班小車及格</text:p>
          </table:table-cell>
          <table:table-cell office:value-type="float" office:value="238" table:number-columns-spanned="1" table:number-rows-spanned="2" table:style-name="ce289">
            <text:p><text:s/>238<text:s/></text:p>
          </table:table-cell>
          <table:table-cell office:value-type="string" table:number-columns-spanned="1" table:number-rows-spanned="12" table:style-name="ce398">
            <text:p>汽車代檢廠檢驗</text:p>
          </table:table-cell>
          <table:table-cell office:value-type="string" table:style-name="ce124">
            <text:p>鴻曜</text:p>
          </table:table-cell>
          <table:table-cell office:value-type="float" office:value="522" table:number-columns-spanned="3" table:number-rows-spanned="1" table:style-name="ce402">
            <text:p>522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中森</text:p>
          </table:table-cell>
          <table:table-cell office:value-type="float" office:value="336" table:number-columns-spanned="3" table:number-rows-spanned="1" table:style-name="ce402">
            <text:p>336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1" table:number-rows-spanned="8" table:style-name="ce288">
            <text:p>列管機車駕駛人</text:p>
          </table:table-cell>
          <table:table-cell office:value-type="string" table:number-columns-spanned="1" table:number-rows-spanned="2" table:style-name="ce174">
            <text:p>普通輕型</text:p>
          </table:table-cell>
          <table:table-cell office:value-type="float" office:value="15686" table:number-columns-spanned="2" table:number-rows-spanned="2" table:style-name="ce287">
            <text:p>15,686</text:p>
          </table:table-cell>
          <table:covered-table-cell/>
          <table:table-cell office:value-type="string" table:style-name="ce34">
            <text:p>小計</text:p>
          </table:table-cell>
          <table:covered-table-cell/>
          <table:table-cell office:value-type="string" table:number-columns-spanned="1" table:number-rows-spanned="2" table:style-name="ce288">
            <text:p>大型重機報名</text:p>
          </table:table-cell>
          <table:table-cell office:value-type="float" office:value="30" table:number-columns-spanned="1" table:number-rows-spanned="2" table:style-name="ce174">
            <text:p>30</text:p>
          </table:table-cell>
          <table:table-cell office:value-type="string" table:number-columns-spanned="1" table:number-rows-spanned="2" table:style-name="ce288">
            <text:p>大型重機及格</text:p>
          </table:table-cell>
          <table:table-cell office:value-type="float" office:value="26" table:number-columns-spanned="1" table:number-rows-spanned="2" table:style-name="ce289">
            <text:p><text:s/>26<text:s/></text:p>
          </table:table-cell>
          <table:covered-table-cell/>
          <table:table-cell office:value-type="string" table:style-name="ce124">
            <text:p>商準</text:p>
          </table:table-cell>
          <table:table-cell office:value-type="float" office:value="229" table:number-columns-spanned="3" table:number-rows-spanned="1" table:style-name="ce402">
            <text:p>22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316361" table:formula="of:=SUM([.D20]+[.D22]+[.D24])" table:number-columns-spanned="1" table:number-rows-spanned="7" table:style-name="ce207">
            <text:p><text:s/>316,36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光榮</text:p>
          </table:table-cell>
          <table:table-cell office:value-type="float" office:value="319" table:number-columns-spanned="3" table:number-rows-spanned="1" table:style-name="ce402">
            <text:p>31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普通重型</text:p>
          </table:table-cell>
          <table:table-cell office:value-type="float" office:value="292298" table:number-columns-spanned="2" table:number-rows-spanned="2" table:style-name="ce287">
            <text:p>292,298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大車報名</text:p>
          </table:table-cell>
          <table:table-cell office:value-type="float" office:value="32" table:number-columns-spanned="1" table:number-rows-spanned="2" table:style-name="ce174">
            <text:p>32</text:p>
          </table:table-cell>
          <table:table-cell office:value-type="string" table:number-columns-spanned="1" table:number-rows-spanned="2" table:style-name="ce288">
            <text:p>本站大車及格</text:p>
          </table:table-cell>
          <table:table-cell office:value-type="float" office:value="21" table:number-columns-spanned="1" table:number-rows-spanned="2" table:style-name="ce289">
            <text:p><text:s/>21<text:s/></text:p>
          </table:table-cell>
          <table:covered-table-cell/>
          <table:table-cell office:value-type="string" table:style-name="ce124">
            <text:p>龍德</text:p>
          </table:table-cell>
          <table:table-cell office:value-type="float" office:value="409" table:number-columns-spanned="3" table:number-rows-spanned="1" table:style-name="ce402">
            <text:p>409</text:p>
          </table:table-cell>
          <table:covered-table-cell table:number-columns-repeated="2"/>
          <table:table-cell table:style-name="ce8"/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聯泉</text:p>
          </table:table-cell>
          <table:table-cell office:value-type="float" office:value="464" table:number-columns-spanned="3" table:number-rows-spanned="1" table:style-name="ce402">
            <text:p>464</text:p>
          </table:table-cell>
          <table:covered-table-cell table:number-columns-repeated="2"/>
          <table:table-cell table:style-name="ce13"/>
          <table:table-cell table:number-columns-repeated="16367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4">
            <text:p>大型重型</text:p>
          </table:table-cell>
          <table:table-cell office:value-type="float" office:value="8377" table:number-columns-spanned="2" table:number-rows-spanned="2" table:style-name="ce287">
            <text:p>8,377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8">
            <text:p>本站小車報名</text:p>
          </table:table-cell>
          <table:table-cell office:value-type="float" office:value="150" table:number-columns-spanned="1" table:number-rows-spanned="2" table:style-name="ce174">
            <text:p>150</text:p>
          </table:table-cell>
          <table:table-cell office:value-type="string" table:number-columns-spanned="1" table:number-rows-spanned="2" table:style-name="ce288">
            <text:p>本站小車及格</text:p>
          </table:table-cell>
          <table:table-cell office:value-type="float" office:value="4" table:number-columns-spanned="1" table:number-rows-spanned="2" table:style-name="ce289">
            <text:p><text:s/>4<text:s/></text:p>
          </table:table-cell>
          <table:covered-table-cell/>
          <table:table-cell office:value-type="string" table:style-name="ce125">
            <text:p>全民</text:p>
          </table:table-cell>
          <table:table-cell table:style-name="ce121"/>
          <table:table-cell office:value-type="float" office:value="76" table:style-name="ce122">
            <text:p>76</text:p>
          </table:table-cell>
          <table:table-cell table:style-name="ce123"/>
          <table:table-cell office:value-type="string" table:style-name="ce8">
            <text:p>第一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家通</text:p>
          </table:table-cell>
          <table:table-cell office:value-type="float" office:value="864" table:number-columns-spanned="3" table:number-rows-spanned="1" table:style-name="ce402">
            <text:p>864</text:p>
          </table:table-cell>
          <table:covered-table-cell table:number-columns-repeated="2"/>
          <table:table-cell table:style-name="ce42"/>
          <table:table-cell table:number-columns-repeated="16367" table:style-name="ce2"/>
        </table:table-row>
        <table:table-row table:style-name="ro2">
          <table:covered-table-cell/>
          <table:covered-table-cell/>
          <table:table-cell table:number-columns-spanned="1" table:number-rows-spanned="2" table:style-name="ce174"/>
          <table:table-cell table:number-columns-spanned="2" table:number-rows-spanned="2" table:style-name="ce287"/>
          <table:covered-table-cell/>
          <table:covered-table-cell/>
          <table:covered-table-cell/>
          <table:table-cell office:value-type="string" table:style-name="ce35">
            <text:p>重機報名</text:p>
          </table:table-cell>
          <table:table-cell office:value-type="float" office:value="40" table:style-name="ce127">
            <text:p>40</text:p>
          </table:table-cell>
          <table:table-cell office:value-type="string" table:style-name="ce35">
            <text:p>重機及格</text:p>
          </table:table-cell>
          <table:table-cell office:value-type="float" office:value="198" table:style-name="ce128">
            <text:p><text:s/>198<text:s/></text:p>
          </table:table-cell>
          <table:covered-table-cell/>
          <table:table-cell office:value-type="string" table:style-name="ce124">
            <text:p>益大</text:p>
          </table:table-cell>
          <table:table-cell office:value-type="float" office:value="670" table:number-columns-spanned="3" table:number-rows-spanned="1" table:style-name="ce402">
            <text:p>670</text:p>
          </table:table-cell>
          <table:covered-table-cell table:number-columns-repeated="2"/>
          <table:table-cell office:value-type="string" table:style-name="ce8">
            <text:p>第二股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5">
            <text:p>輕機報名</text:p>
          </table:table-cell>
          <table:table-cell table:style-name="ce35"/>
          <table:table-cell office:value-type="string" table:style-name="ce35">
            <text:p>輕機及格</text:p>
          </table:table-cell>
          <table:table-cell table:style-name="ce36"/>
          <table:covered-table-cell/>
          <table:table-cell office:value-type="string" table:style-name="ce124">
            <text:p>盈誼</text:p>
          </table:table-cell>
          <table:table-cell office:value-type="float" office:value="609" table:number-columns-spanned="3" table:number-rows-spanned="1" table:style-name="ce402">
            <text:p>609</text:p>
          </table:table-cell>
          <table:covered-table-cell table:number-columns-repeated="2"/>
          <table:table-cell table:style-name="ce1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124">
            <text:p>紳展</text:p>
          </table:table-cell>
          <table:table-cell office:value-type="float" office:value="772" table:number-columns-spanned="3" table:number-rows-spanned="1" table:style-name="ce403">
            <text:p>772</text:p>
          </table:table-cell>
          <table:covered-table-cell table:number-columns-repeated="2"/>
          <table:table-cell table:style-name="ce114"/>
          <table:table-cell table:number-columns-repeated="16367" table:style-name="ce2"/>
        </table:table-row>
        <table:table-row table:style-name="ro5">
          <table:covered-table-cell/>
          <table:table-cell table:style-name="ce73"/>
          <table:table-cell table:style-name="ce70"/>
          <table:table-cell table:number-columns-repeated="2" table:style-name="ce74"/>
          <table:table-cell table:style-name="ce71"/>
          <table:table-cell table:number-columns-repeated="4" table:style-name="ce70"/>
          <table:table-cell table:style-name="ce71"/>
          <table:covered-table-cell/>
          <table:table-cell office:value-type="string" table:style-name="ce124">
            <text:p>僑興</text:p>
          </table:table-cell>
          <table:table-cell office:value-type="float" office:value="621" table:number-columns-spanned="3" table:number-rows-spanned="1" table:style-name="ce403">
            <text:p>621</text:p>
          </table:table-cell>
          <table:covered-table-cell table:number-columns-repeated="2"/>
          <table:table-cell table:style-name="ce114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4" table:style-name="ce371">
            <text:p>運輸業管理</text:p>
          </table:table-cell>
          <table:table-cell office:value-type="string" table:number-columns-spanned="2" table:number-rows-spanned="2" table:style-name="ce367">
            <text:p>公路汽車客運</text:p>
          </table:table-cell>
          <table:covered-table-cell/>
          <table:table-cell office:value-type="string" table:number-columns-spanned="1" table:number-rows-spanned="2" table:style-name="ce367">
            <text:p>家數</text:p>
          </table:table-cell>
          <table:table-cell office:value-type="float" office:value="1" table:number-columns-spanned="1" table:number-rows-spanned="2" table:style-name="ce367">
            <text:p>1</text:p>
          </table:table-cell>
          <table:table-cell office:value-type="string" table:number-columns-spanned="1" table:number-rows-spanned="2" table:style-name="ce374">
            <text:p>車輛數</text:p>
          </table:table-cell>
          <table:table-cell office:value-type="float" office:value="118" table:number-columns-spanned="1" table:number-rows-spanned="2" table:style-name="ce367">
            <text:p>118</text:p>
          </table:table-cell>
          <table:table-cell office:value-type="string" table:number-columns-spanned="2" table:number-rows-spanned="2" table:style-name="ce367">
            <text:p>貨運</text:p>
          </table:table-cell>
          <table:covered-table-cell/>
          <table:table-cell office:value-type="string" table:number-columns-spanned="1" table:number-rows-spanned="2" table:style-name="ce374">
            <text:p>家數</text:p>
          </table:table-cell>
          <table:table-cell office:value-type="string" table:number-columns-spanned="2" table:number-rows-spanned="2" table:style-name="ce429">
            <text:p>148</text:p>
          </table:table-cell>
          <table:covered-table-cell/>
          <table:table-cell office:value-type="string" table:number-columns-spanned="1" table:number-rows-spanned="2" table:style-name="ce367">
            <text:p>車輛數</text:p>
          </table:table-cell>
          <table:table-cell office:value-type="float" office:value="3915" table:number-columns-spanned="3" table:number-rows-spanned="2" table:style-name="ce428">
            <text:p>3,915</text:p>
          </table:table-cell>
          <table:covered-table-cell table:number-columns-repeated="2"/>
          <table:table-cell office:value-type="string" table:style-name="ce8">
            <text:p>第三股</text:p>
          </table:table-cell>
          <table:table-cell table:number-columns-repeated="16367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4"/>
          <table:table-cell table:number-columns-repeated="16366"/>
        </table:table-row>
        <table:table-row table:style-name="ro2">
          <table:covered-table-cell/>
          <table:table-cell office:value-type="string" table:number-columns-spanned="2" table:number-rows-spanned="1" table:style-name="ce367">
            <text:p>遊覽車客運輸</text:p>
          </table:table-cell>
          <table:covered-table-cell/>
          <table:table-cell office:value-type="string" table:number-columns-spanned="1" table:number-rows-spanned="2" table:style-name="ce367">
            <text:p>家數</text:p>
          </table:table-cell>
          <table:table-cell office:value-type="float" office:value="15" table:style-name="ce129">
            <text:p>15</text:p>
          </table:table-cell>
          <table:table-cell office:value-type="string" table:number-columns-spanned="1" table:number-rows-spanned="2" table:style-name="ce374">
            <text:p>車輛數</text:p>
          </table:table-cell>
          <table:table-cell office:value-type="float" office:value="128" table:style-name="ce129">
            <text:p>128</text:p>
          </table:table-cell>
          <table:table-cell office:value-type="string" table:number-columns-spanned="2" table:number-rows-spanned="2" table:style-name="ce367">
            <text:p>計程車客運業</text:p>
          </table:table-cell>
          <table:covered-table-cell/>
          <table:table-cell office:value-type="string" table:number-columns-spanned="1" table:number-rows-spanned="2" table:style-name="ce374">
            <text:p>家數</text:p>
          </table:table-cell>
          <table:table-cell office:value-type="string" table:number-columns-spanned="2" table:number-rows-spanned="1" table:style-name="ce374">
            <text:p>公司37</text:p>
          </table:table-cell>
          <table:covered-table-cell/>
          <table:table-cell office:value-type="string" table:number-columns-spanned="1" table:number-rows-spanned="2" table:style-name="ce367">
            <text:p>車輛數</text:p>
          </table:table-cell>
          <table:table-cell office:value-type="float" office:value="410" table:number-columns-spanned="3" table:number-rows-spanned="1" table:style-name="ce430">
            <text:p>410</text:p>
          </table:table-cell>
          <table:covered-table-cell table:number-columns-repeated="2"/>
          <table:table-cell office:value-type="string" table:style-name="ce8">
            <text:p>第四股</text:p>
          </table:table-cell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2" table:number-rows-spanned="1" table:style-name="ce367">
            <text:p>小客車租賃業</text:p>
          </table:table-cell>
          <table:covered-table-cell/>
          <table:covered-table-cell/>
          <table:table-cell office:value-type="float" office:value="42" table:style-name="ce129">
            <text:p>42</text:p>
          </table:table-cell>
          <table:covered-table-cell/>
          <table:table-cell office:value-type="float" office:value="582" table:style-name="ce129">
            <text:p>582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74">
            <text:p>個人381</text:p>
          </table:table-cell>
          <table:covered-table-cell/>
          <table:covered-table-cell/>
          <table:table-cell office:value-type="float" office:value="334" table:number-columns-spanned="3" table:number-rows-spanned="1" table:style-name="ce430">
            <text:p>334</text:p>
          </table:table-cell>
          <table:covered-table-cell table:number-columns-repeated="2"/>
          <table:table-cell table:style-name="ce8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169">
            <text:p>裁罰管理</text:p>
          </table:table-cell>
          <table:table-cell office:value-type="string" table:number-columns-spanned="1" table:number-rows-spanned="3" table:style-name="ce170">
            <text:p>違章案件</text:p>
          </table:table-cell>
          <table:table-cell office:value-type="string" table:number-columns-spanned="2" table:number-rows-spanned="1" table:style-name="ce170">
            <text:p>受理件數</text:p>
          </table:table-cell>
          <table:covered-table-cell/>
          <table:table-cell office:value-type="float" office:value="22056" table:number-columns-spanned="5" table:number-rows-spanned="1" table:style-name="ce410">
            <text:p>22056</text:p>
          </table:table-cell>
          <table:covered-table-cell table:number-columns-repeated="4"/>
          <table:table-cell office:value-type="string" table:number-columns-spanned="1" table:number-rows-spanned="3" table:style-name="ce174">
            <text:p>道安講習</text:p>
          </table:table-cell>
          <table:table-cell office:value-type="string" table:style-name="ce34">
            <text:p>酒駕通知數</text:p>
          </table:table-cell>
          <table:table-cell office:value-type="float" office:value="82" table:style-name="ce127">
            <text:p>82</text:p>
          </table:table-cell>
          <table:table-cell office:value-type="string" table:style-name="ce44">
            <text:p>酒駕到訓數</text:p>
          </table:table-cell>
          <table:table-cell office:value-type="float" office:value="129" table:number-columns-spanned="3" table:number-rows-spanned="1" table:style-name="ce400">
            <text:p>129</text:p>
          </table:table-cell>
          <table:covered-table-cell table:number-columns-repeated="2"/>
          <table:table-cell office:value-type="string" table:style-name="ce8">
            <text:p>第五股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已結案件</text:p>
          </table:table-cell>
          <table:covered-table-cell/>
          <table:table-cell office:value-type="float" office:value="24197" table:number-columns-spanned="5" table:number-rows-spanned="1" table:style-name="ce407">
            <text:p>24197</text:p>
          </table:table-cell>
          <table:covered-table-cell table:number-columns-repeated="4"/>
          <table:covered-table-cell/>
          <table:table-cell office:value-type="string" table:style-name="ce34">
            <text:p>一般通知數</text:p>
          </table:table-cell>
          <table:table-cell office:value-type="float" office:value="137" table:style-name="ce127">
            <text:p>137</text:p>
          </table:table-cell>
          <table:table-cell office:value-type="string" table:style-name="ce44">
            <text:p>一般到訓數</text:p>
          </table:table-cell>
          <table:table-cell office:value-type="float" office:value="149" table:number-columns-spanned="3" table:number-rows-spanned="1" table:style-name="ce400">
            <text:p>149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0">
            <text:p>未結案件</text:p>
          </table:table-cell>
          <table:covered-table-cell/>
          <table:table-cell office:value-type="float" office:value="492739" table:number-columns-spanned="5" table:number-rows-spanned="1" table:style-name="ce414">
            <text:p>492739</text:p>
          </table:table-cell>
          <table:covered-table-cell table:number-columns-repeated="4"/>
          <table:covered-table-cell/>
          <table:table-cell office:value-type="string" table:style-name="ce48">
            <text:p>未成年通知數</text:p>
          </table:table-cell>
          <table:table-cell office:value-type="float" office:value="46" table:style-name="ce127">
            <text:p>46</text:p>
          </table:table-cell>
          <table:table-cell office:value-type="string" table:style-name="ce44">
            <text:p>未成年到訓數</text:p>
          </table:table-cell>
          <table:table-cell office:value-type="float" office:value="48" table:number-columns-spanned="3" table:number-rows-spanned="1" table:style-name="ce400">
            <text:p>48</text:p>
          </table:table-cell>
          <table:covered-table-cell table:number-columns-repeated="2"/>
          <table:table-cell table:style-name="ce8"/>
          <table:table-cell table:number-columns-repeated="16367"/>
        </table:table-row>
        <table:table-row table:style-name="ro2">
          <table:table-cell table:number-columns-spanned="1" table:number-rows-spanned="4" table:style-name="ce154"/>
          <table:table-cell office:value-type="string" table:number-columns-spanned="3" table:number-rows-spanned="2" table:style-name="ce218">
            <text:p>汽燃費移送強制執行件數</text:p>
          </table:table-cell>
          <table:covered-table-cell table:number-columns-repeated="2"/>
          <table:table-cell office:value-type="string" table:number-columns-spanned="5" table:number-rows-spanned="2" table:style-name="ce408">
            <text:p>18</text:p>
          </table:table-cell>
          <table:covered-table-cell table:number-columns-repeated="4"/>
          <table:table-cell office:value-type="string" table:number-columns-spanned="1" table:number-rows-spanned="2" table:style-name="ce164">
            <text:p>規費</text:p>
          </table:table-cell>
          <table:table-cell office:value-type="float" office:value="5895176" table:number-columns-spanned="6" table:number-rows-spanned="2" table:style-name="ce411">
            <text:p><text:s/>5,895,176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table-cell office:value-type="string" table:number-columns-spanned="3" table:number-rows-spanned="2" table:style-name="ce412">
            <text:p>債憑再移送件數</text:p>
          </table:table-cell>
          <table:covered-table-cell table:number-columns-repeated="2"/>
          <table:table-cell office:value-type="string" table:number-columns-spanned="5" table:number-rows-spanned="2" table:style-name="ce409">
            <text:p>267</text:p>
          </table:table-cell>
          <table:covered-table-cell table:number-columns-repeated="4"/>
          <table:table-cell office:value-type="string" table:number-columns-spanned="1" table:number-rows-spanned="2" table:style-name="ce168">
            <text:p>違規罰鍰</text:p>
          </table:table-cell>
          <table:table-cell office:value-type="float" office:value="32538277" table:number-columns-spanned="6" table:number-rows-spanned="2" table:style-name="ce413">
            <text:p><text:s/>32,538,277<text:s/></text:p>
          </table:table-cell>
          <table:covered-table-cell table:number-columns-repeated="5"/>
          <table:table-cell table:style-name="ce8"/>
          <table:table-cell table:number-columns-repeated="16367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/>
          <table:covered-table-cell table:number-columns-repeated="5"/>
          <table:table-cell table:style-name="ce8"/>
          <table:table-cell table:number-columns-repeated="16367"/>
        </table:table-row>
        <table:table-row table:style-name="ro6">
          <table:table-cell table:number-columns-repeated="5" table:style-name="ce2"/>
          <table:table-cell table:style-name="ce5"/>
          <table:table-cell table:number-columns-repeated="4" table:style-name="ce2"/>
          <table:table-cell table:style-name="ce5"/>
          <table:table-cell table:number-columns-repeated="16373" table:style-name="ce2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6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6008__24163_" style:display-name="貨幣" style:family="table-cell" style:data-style-name="N34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l201</meta:initial-creator>
    <dc:creator>臺北所-宜蘭監理站-蔡庭妤</dc:creator>
    <meta:creation-date>2004-03-18T00:54:16Z</meta:creation-date>
    <dc:date>2024-05-03T01:40:58Z</dc:date>
    <meta:print-date>2024-01-09T01:39:23Z</meta:print-date>
  </office:meta>
</office:document-meta>
</file>