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QLExpor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Ex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0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小自客</text:p>
          </table:table-cell>
          <table:table-cell table:style-name="ce1" office:value-type="string" calcext:value-type="string">
            <text:p>計程車</text:p>
          </table:table-cell>
          <table:table-cell table:style-name="ce1" office:value-type="string" calcext:value-type="string">
            <text:p>小營貨</text:p>
          </table:table-cell>
          <table:table-cell table:style-name="ce1" office:value-type="string" calcext:value-type="string">
            <text:p>大自用</text:p>
          </table:table-cell>
          <table:table-cell table:style-name="ce1" office:value-type="string" calcext:value-type="string">
            <text:p>大營客</text:p>
          </table:table-cell>
          <table:table-cell table:style-name="ce1" office:value-type="string" calcext:value-type="string">
            <text:p>遊覽車</text:p>
          </table:table-cell>
          <table:table-cell table:style-name="ce1" office:value-type="string" calcext:value-type="string">
            <text:p>大營貨</text:p>
          </table:table-cell>
          <table:table-cell table:style-name="ce1" office:value-type="string" calcext:value-type="string">
            <text:p>櫃曳車</text:p>
          </table:table-cell>
          <table:table-cell table:style-name="ce1" office:value-type="string" calcext:value-type="string">
            <text:p>運曳車</text:p>
          </table:table-cell>
          <table:table-cell table:style-name="ce1" office:value-type="string" calcext:value-type="string">
            <text:p>租賃車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輕機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337" calcext:value-type="float">
            <text:p>533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085" calcext:value-type="float">
            <text:p>11085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576" calcext:value-type="float">
            <text:p>2757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51041" calcext:value-type="float">
            <text:p>51041</text:p>
          </table:table-cell>
          <table:table-cell table:style-name="ce3" office:value-type="float" office:value="2155" calcext:value-type="float">
            <text:p>215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047" calcext:value-type="float">
            <text:p>4704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78503" calcext:value-type="float">
            <text:p>78503</text:p>
          </table:table-cell>
          <table:table-cell table:style-name="ce3" office:value-type="float" office:value="3314" calcext:value-type="float">
            <text:p>331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588" calcext:value-type="float">
            <text:p>40588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60657" calcext:value-type="float">
            <text:p>60657</text:p>
          </table:table-cell>
          <table:table-cell table:style-name="ce3" office:value-type="float" office:value="3942" calcext:value-type="float">
            <text:p>3942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7141" calcext:value-type="float">
            <text:p>4714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87007" calcext:value-type="float">
            <text:p>87007</text:p>
          </table:table-cell>
          <table:table-cell table:style-name="ce3" office:value-type="float" office:value="4691" calcext:value-type="float">
            <text:p>469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13372" calcext:value-type="float">
            <text:p>113372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062" calcext:value-type="float">
            <text:p>5062</text:p>
          </table:table-cell>
          <table:table-cell table:style-name="ce3" office:value-type="float" office:value="176028" calcext:value-type="float">
            <text:p>176028</text:p>
          </table:table-cell>
          <table:table-cell table:style-name="ce3" office:value-type="float" office:value="7111" calcext:value-type="float">
            <text:p>711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3268" calcext:value-type="float">
            <text:p>9326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10" calcext:value-type="float">
            <text:p>241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602" calcext:value-type="float">
            <text:p>5602</text:p>
          </table:table-cell>
          <table:table-cell table:style-name="ce3" office:value-type="float" office:value="130109" calcext:value-type="float">
            <text:p>130109</text:p>
          </table:table-cell>
          <table:table-cell table:style-name="ce3" office:value-type="float" office:value="5760" calcext:value-type="float">
            <text:p>576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4313" calcext:value-type="float">
            <text:p>7431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95812" calcext:value-type="float">
            <text:p>95812</text:p>
          </table:table-cell>
          <table:table-cell table:style-name="ce3" office:value-type="float" office:value="3935" calcext:value-type="float">
            <text:p>393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2182" calcext:value-type="float">
            <text:p>7218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35963" calcext:value-type="float">
            <text:p>135963</text:p>
          </table:table-cell>
          <table:table-cell table:style-name="ce3" office:value-type="float" office:value="3920" calcext:value-type="float">
            <text:p>392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8751" calcext:value-type="float">
            <text:p>78751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32" calcext:value-type="float">
            <text:p>11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43144" calcext:value-type="float">
            <text:p>143144</text:p>
          </table:table-cell>
          <table:table-cell table:style-name="ce3" office:value-type="float" office:value="3876" calcext:value-type="float">
            <text:p>387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6872" calcext:value-type="float">
            <text:p>2687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913" calcext:value-type="float">
            <text:p>41913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3493" calcext:value-type="float">
            <text:p>3349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8706" calcext:value-type="float">
            <text:p>48706</text:p>
          </table:table-cell>
          <table:table-cell table:style-name="ce3" office:value-type="float" office:value="1196" calcext:value-type="float">
            <text:p>119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1167" calcext:value-type="float">
            <text:p>6116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07164" calcext:value-type="float">
            <text:p>107164</text:p>
          </table:table-cell>
          <table:table-cell table:style-name="ce3" office:value-type="float" office:value="3472" calcext:value-type="float">
            <text:p>3472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1714" calcext:value-type="float">
            <text:p>217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3161" calcext:value-type="float">
            <text:p>33161</text:p>
          </table:table-cell>
          <table:table-cell table:style-name="ce3" office:value-type="float" office:value="1095" calcext:value-type="float">
            <text:p>109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985" calcext:value-type="float">
            <text:p>59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838" calcext:value-type="float">
            <text:p>8838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0065" calcext:value-type="float">
            <text:p>200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2106" calcext:value-type="float">
            <text:p>32106</text:p>
          </table:table-cell>
          <table:table-cell table:style-name="ce3" office:value-type="float" office:value="902" calcext:value-type="float">
            <text:p>902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664" calcext:value-type="float">
            <text:p>4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376" calcext:value-type="float">
            <text:p>6376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577" calcext:value-type="float">
            <text:p>105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463" calcext:value-type="float">
            <text:p>14463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817" calcext:value-type="float">
            <text:p>418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75648" calcext:value-type="float">
            <text:p>75648</text:p>
          </table:table-cell>
          <table:table-cell table:style-name="ce3" office:value-type="float" office:value="2211" calcext:value-type="float">
            <text:p>221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8340" calcext:value-type="float">
            <text:p>3834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61195" calcext:value-type="float">
            <text:p>61195</text:p>
          </table:table-cell>
          <table:table-cell table:style-name="ce3" office:value-type="float" office:value="1514" calcext:value-type="float">
            <text:p>151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8019" calcext:value-type="float">
            <text:p>280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2494" calcext:value-type="float">
            <text:p>42494</text:p>
          </table:table-cell>
          <table:table-cell table:style-name="ce3" office:value-type="float" office:value="1105" calcext:value-type="float">
            <text:p>110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442" calcext:value-type="float">
            <text:p>224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477" calcext:value-type="float">
            <text:p>35477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8650" calcext:value-type="float">
            <text:p>3865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8282" calcext:value-type="float">
            <text:p>58282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1562" calcext:value-type="float">
            <text:p>3156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9310" calcext:value-type="float">
            <text:p>49310</text:p>
          </table:table-cell>
          <table:table-cell table:style-name="ce3" office:value-type="float" office:value="1011" calcext:value-type="float">
            <text:p>101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6051" calcext:value-type="float">
            <text:p>260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458" calcext:value-type="float">
            <text:p>34458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7212" calcext:value-type="float">
            <text:p>372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836" calcext:value-type="float">
            <text:p>50836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0515" calcext:value-type="float">
            <text:p>305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189" calcext:value-type="float">
            <text:p>45189</text:p>
          </table:table-cell>
          <table:table-cell table:style-name="ce3" office:value-type="float" office:value="1228" calcext:value-type="float">
            <text:p>122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3313" calcext:value-type="float">
            <text:p>133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825" calcext:value-type="float">
            <text:p>19825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693" calcext:value-type="float">
            <text:p>76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11" calcext:value-type="float">
            <text:p>11211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2065" calcext:value-type="float">
            <text:p>8206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364" calcext:value-type="float">
            <text:p>2364</text:p>
          </table:table-cell>
          <table:table-cell table:style-name="ce3" office:value-type="float" office:value="150258" calcext:value-type="float">
            <text:p>150258</text:p>
          </table:table-cell>
          <table:table-cell table:style-name="ce3" office:value-type="float" office:value="5448" calcext:value-type="float">
            <text:p>544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612" calcext:value-type="float">
            <text:p>96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761" calcext:value-type="float">
            <text:p>13761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7705" calcext:value-type="float">
            <text:p>177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820" calcext:value-type="float">
            <text:p>29820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6436" calcext:value-type="float">
            <text:p>164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270" calcext:value-type="float">
            <text:p>2327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2593" calcext:value-type="float">
            <text:p>325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030" calcext:value-type="float">
            <text:p>54030</text:p>
          </table:table-cell>
          <table:table-cell table:style-name="ce3" office:value-type="float" office:value="1221" calcext:value-type="float">
            <text:p>122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8757" calcext:value-type="float">
            <text:p>187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888" calcext:value-type="float">
            <text:p>28888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840" calcext:value-type="float">
            <text:p>68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98" calcext:value-type="float">
            <text:p>10198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4907" calcext:value-type="float">
            <text:p>349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169" calcext:value-type="float">
            <text:p>58169</text:p>
          </table:table-cell>
          <table:table-cell table:style-name="ce3" office:value-type="float" office:value="1332" calcext:value-type="float">
            <text:p>1332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5243" calcext:value-type="float">
            <text:p>152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34" calcext:value-type="float">
            <text:p>23534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4360" calcext:value-type="float">
            <text:p>4436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0827" calcext:value-type="float">
            <text:p>80827</text:p>
          </table:table-cell>
          <table:table-cell table:style-name="ce3" office:value-type="float" office:value="2727" calcext:value-type="float">
            <text:p>27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5849" calcext:value-type="float">
            <text:p>15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888" calcext:value-type="float">
            <text:p>26888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4240" calcext:value-type="float">
            <text:p>142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845" calcext:value-type="float">
            <text:p>2384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4072" calcext:value-type="float">
            <text:p>14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942" calcext:value-type="float">
            <text:p>22942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2489" calcext:value-type="float">
            <text:p>224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56" calcext:value-type="float">
            <text:p>30656</text:p>
          </table:table-cell>
          <table:table-cell table:style-name="ce3" office:value-type="float" office:value="904" calcext:value-type="float">
            <text:p>90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895" calcext:value-type="float">
            <text:p>26895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4214" calcext:value-type="float">
            <text:p>142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506" calcext:value-type="float">
            <text:p>18506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4900" calcext:value-type="float">
            <text:p>149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045" calcext:value-type="float">
            <text:p>25045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3309" calcext:value-type="float">
            <text:p>133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984" calcext:value-type="float">
            <text:p>19984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1265" calcext:value-type="float">
            <text:p>112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195" calcext:value-type="float">
            <text:p>16195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699" calcext:value-type="float">
            <text:p>126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72" calcext:value-type="float">
            <text:p>17672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146" calcext:value-type="float">
            <text:p>121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065" calcext:value-type="float">
            <text:p>18065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029" calcext:value-type="float">
            <text:p>60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247" calcext:value-type="float">
            <text:p>8247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428" calcext:value-type="float">
            <text:p>204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827" calcext:value-type="float">
            <text:p>28827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280" calcext:value-type="float">
            <text:p>62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368" calcext:value-type="float">
            <text:p>9368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3596" calcext:value-type="float">
            <text:p>135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44" calcext:value-type="float">
            <text:p>19544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426" calcext:value-type="float">
            <text:p>54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885" calcext:value-type="float">
            <text:p>8885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2470" calcext:value-type="float">
            <text:p>4247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078" calcext:value-type="float">
            <text:p>62078</text:p>
          </table:table-cell>
          <table:table-cell table:style-name="ce3" office:value-type="float" office:value="1810" calcext:value-type="float">
            <text:p>181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6316" calcext:value-type="float">
            <text:p>63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958" calcext:value-type="float">
            <text:p>7958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1138" calcext:value-type="float">
            <text:p>4113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9309" calcext:value-type="float">
            <text:p>59309</text:p>
          </table:table-cell>
          <table:table-cell table:style-name="ce3" office:value-type="float" office:value="1697" calcext:value-type="float">
            <text:p>169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87" calcext:value-type="float">
            <text:p>10087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1565" calcext:value-type="float">
            <text:p>3156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1276" calcext:value-type="float">
            <text:p>51276</text:p>
          </table:table-cell>
          <table:table-cell table:style-name="ce3" office:value-type="float" office:value="2058" calcext:value-type="float">
            <text:p>205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910" calcext:value-type="float">
            <text:p>59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276" calcext:value-type="float">
            <text:p>9276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7576" calcext:value-type="float">
            <text:p>175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786" calcext:value-type="float">
            <text:p>21786</text:p>
          </table:table-cell>
          <table:table-cell table:style-name="ce3" office:value-type="float" office:value="1171" calcext:value-type="float">
            <text:p>117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596" calcext:value-type="float">
            <text:p>45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29" calcext:value-type="float">
            <text:p>5729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7198" calcext:value-type="float">
            <text:p>71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581" calcext:value-type="float">
            <text:p>10581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950" calcext:value-type="float">
            <text:p>69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911" calcext:value-type="float">
            <text:p>8911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450" calcext:value-type="float">
            <text:p>64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919" calcext:value-type="float">
            <text:p>8919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2401" calcext:value-type="float">
            <text:p>224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173" calcext:value-type="float">
            <text:p>32173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8091" calcext:value-type="float">
            <text:p>80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04" calcext:value-type="float">
            <text:p>8804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6370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QLExport.A1:SQLExport.N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0" number:min-decimal-places="0" number:min-integer-digits="1" number:decimal-replacement="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Export" style:display-name="PageStyle_SQLExpor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01:09:55</meta:creation-date>
    <meta:initial-creator>Apache POI</meta:initial-creator>
    <meta:generator>LibreOffice/7.4.4.2$Windows_x86 LibreOffice_project/85569322deea74ec9134968a29af2df5663baa21</meta:generator>
    <meta:document-statistic meta:table-count="1" meta:cell-count="966" meta:object-count="0"/>
  </office:meta>
</office:document-meta>
</file>