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73cm" fo:break-before="auto" style:use-optimal-row-height="false"/>
    </style:style>
    <style:style style:name="ro3" style:family="table-row">
      <style:table-row-properties style:row-height="2.533cm" fo:break-before="auto" style:use-optimal-row-height="false"/>
    </style:style>
    <style:style style:name="ro4" style:family="table-row">
      <style:table-row-properties style:row-height="2.962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2.252cm" fo:break-before="auto" style:use-optimal-row-height="false"/>
    </style:style>
    <style:style style:name="ro9" style:family="table-row">
      <style:table-row-properties style:row-height="2.6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5" office:value-type="string" calcext:value-type="string">
            <text:p>訴願人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方OO</text:p>
          </table:table-cell>
          <table:table-cell table:style-name="ce20" office:value-type="string" calcext:value-type="string">
            <text:p>訴願人不服屏東監理站對其駕駛登記案外人○○任所有之AQW-50XX號自用小客車違規攬載乘客，舉發訴願人違反公路法第77條第2項及汽車運輸業管理規則第138條規定。</text:p>
          </table:table-cell>
          <table:table-cell table:style-name="ce20" office:value-type="string" calcext:value-type="string">
            <text:p>交訴 字 1100031396 號 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王OO</text:p>
          </table:table-cell>
          <table:table-cell table:style-name="ce20" office:value-type="string" calcext:value-type="string">
            <text:p>訴願人不服高雄區監理所對其駕駛登記其所有之AVX-73XX號自用小客貨車，違規載客並收取車資，舉發訴願人違反公路法第77條第2項及汽車運輸業管理規則第138條第2項規定。</text:p>
          </table:table-cell>
          <table:table-cell table:style-name="ce20" office:value-type="string" calcext:value-type="string">
            <text:p>交訴 字 1100033030 號 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<text:span text:style-name="T3">鼎OO公司</text:span></text:p>
            <text:p/>
          </table:table-cell>
          <table:table-cell table:style-name="ce20" office:value-type="string" calcext:value-type="string">
            <text:p>訴願人不服高雄區監理所對其派任駕駛連續2個工作日之間連續休息不足10小時以上，一周內逾2次，舉發違反汽車運輸業管理事件通知單，舉發訴願人違反公路法第77條第1項及汽車運輸業管理規則第19條之2第1項第3款規定。</text:p>
          </table:table-cell>
          <table:table-cell table:style-name="ce20" office:value-type="string" calcext:value-type="string">
            <text:p>交訴 字 1100023824 號 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林OO</text:p>
          </table:table-cell>
          <table:table-cell table:style-name="ce20" office:value-type="string" calcext:value-type="string">
            <text:p>訴願人不服屏東監理站對其駕駛其所有6XX-XV號營業小客車，載送乘客自屏東火車站至永達，未按計程車計費表收費，舉發訴願人違反公路法第77條第1項及汽車運輸業管理規則第91條第1項第2款規定。</text:p>
          </table:table-cell>
          <table:table-cell table:style-name="ce16" office:value-type="string" calcext:value-type="string">
            <text:p>交訴 字 1101300336 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李OO</text:p>
          </table:table-cell>
          <table:table-cell table:style-name="ce20" office:value-type="string" calcext:value-type="string">
            <text:p>訴願人不服屏東監理站對其駕駛登記其所有之TDC-60XX號營業小客車，有未按表收費之情事，舉發訴願人違反公路法第77條第1項及汽車運輸業管理規則第91條第1項第2款規定。</text:p>
          </table:table-cell>
          <table:table-cell table:style-name="ce16" office:value-type="string" calcext:value-type="string">
            <text:p>交訴 字 1100010365 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張OO</text:p>
          </table:table-cell>
          <table:table-cell table:style-name="ce20" office:value-type="string" calcext:value-type="string">
            <text:p>訴願人不服高雄區監理所對其駕駛ANL-66XX號自用小客車，有未經申請核准而經營汽車運輸業之情事，舉發訴願人違反公路法第77條第2項及汽車運輸業管理規則第138條第2項規定。</text:p>
          </table:table-cell>
          <table:table-cell table:style-name="ce20" office:value-type="string" calcext:value-type="string">
            <text:p>交訴 字 1100012660 號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林OO</text:p>
          </table:table-cell>
          <table:table-cell table:style-name="ce20" office:value-type="string" calcext:value-type="string">
            <text:p>訴願人不服屏東監理站對其駕駛QP-87XX號自用小客車，行車速度超過規定之最高時速未滿20公里，且使用註銷之牌照行駛，舉發訴願人違反道路交通管理處罰條例之規定。</text:p>
          </table:table-cell>
          <table:table-cell table:style-name="ce16" office:value-type="string" calcext:value-type="string">
            <text:p>交訴 字 1100000438 號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<text:span text:style-name="T4">大OO公司</text:span></text:p>
            <text:p/>
          </table:table-cell>
          <table:table-cell table:style-name="ce20" office:value-type="string" calcext:value-type="string">
            <text:p>訴願人不服高雄區監理所對其所有之0XX-ZT號營業貨運曳引車(XX-YQ號營業半拖車)、KLB-63XX號營業貨運曳引車(XX-N7號營業半拖車)等車輛，實施臨時檢驗通知。</text:p>
          </table:table-cell>
          <table:table-cell table:style-name="ce20" office:value-type="string" calcext:value-type="string">
            <text:p>交訴 字 1101300117 號 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鍾OO</text:p>
          </table:table-cell>
          <table:table-cell table:style-name="ce20" office:value-type="string" calcext:value-type="string">
            <text:p>訴願人不服高雄區監理所對其駕駛登記其所有之20XX-Q7號自用小客車，違規載客並收取車資，舉發訴願人違反公路法第77條第2項及汽車運輸業管理規則第138條第2項規定。</text:p>
          </table:table-cell>
          <table:table-cell table:style-name="ce16" office:value-type="string" calcext:value-type="string">
            <text:p>交訴 字 1100001189 號</text:p>
          </table:table-cell>
          <table:table-cell table:style-name="ce16" office:value-type="string" calcext:value-type="string">
            <text:p>原處分撤銷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3:07:06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meta:creation-date>2007-11-27T02:08:25Z</meta:creation-date>
    <dc:date>2022-05-30T10:33:53.539000000</dc:date>
    <meta:editing-duration>PT3H26M14S</meta:editing-duration>
    <meta:editing-cycles>19</meta:editing-cycles>
    <meta:document-statistic meta:table-count="3" meta:cell-count="40" meta:object-count="0"/>
  </office:meta>
</office:document-meta>
</file>