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228cm"/>
    </style:style>
    <style:style style:name="co3" style:family="table-column">
      <style:table-column-properties fo:break-before="auto" style:column-width="7.638cm"/>
    </style:style>
    <style:style style:name="co4" style:family="table-column">
      <style:table-column-properties fo:break-before="auto" style:column-width="5.786cm"/>
    </style:style>
    <style:style style:name="co5" style:family="table-column">
      <style:table-column-properties fo:break-before="auto" style:column-width="3.085cm"/>
    </style:style>
    <style:style style:name="co6" style:family="table-column">
      <style:table-column-properties fo:break-before="auto" style:column-width="2.288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5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43" style:family="table-cell" style:parent-style-name="Default" style:data-style-name="N0">
      <style:table-cell-properties fo:border="0.06pt solid #000000" style:vertical-align="automatic"/>
      <style:text-properties style:font-name="Times New Roman" style:font-name-asian="Times New Roman" style:font-name-complex="Times New Roman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bold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0">
      <style:table-cell-properties fo:border="non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7" style:family="table-cell" style:parent-style-name="一般_5f_Sheet1">
      <style:table-cell-properties fo:wrap-option="wrap" fo:border="0.06pt solid #000000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一般_5f_Sheet1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start" fo:margin-left="0c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2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一般_5f_Sheet1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7" style:family="table-cell" style:parent-style-name="一般_5f_Sheet1" style:data-style-name="N142">
      <style:table-cell-properties style:text-align-source="fix" style:repeat-content="false" fo:background-color="transparent" fo:wrap-option="wrap" fo:border="non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142">
      <style:table-cell-properties style:text-align-source="fix" style:repeat-content="false" fo:border="non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Default" style:data-style-name="N142">
      <style:table-cell-properties style:text-align-source="fix" style:repeat-content="false" fo:border="non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0">
      <style:table-cell-properties fo:wrap-option="wrap" fo:border="0.06pt solid #000000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一般_5f_Sheet1" style:data-style-name="N30">
      <style:table-cell-properties fo:wrap-option="wrap" fo:border="0.06pt solid #000000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2" table:style-name="ta1">
        <table:table-column table:style-name="co1" table:default-cell-style-name="ce5"/>
        <table:table-column table:style-name="co2" table:default-cell-style-name="ce54"/>
        <table:table-column table:style-name="co3" table:default-cell-style-name="ce5"/>
        <table:table-column table:style-name="co4" table:default-cell-style-name="ce16"/>
        <table:table-column table:style-name="co5" table:default-cell-style-name="ce5"/>
        <table:table-column table:style-name="co6" table:default-cell-style-name="ce5"/>
        <table:table-column table:style-name="co1" table:number-columns-repeated="1015" table:default-cell-style-name="ce5"/>
        <table:table-column table:style-name="co7" table:number-columns-repeated="15360" table:default-cell-style-name="ce5"/>
        <table:table-row table:style-name="ro1">
          <table:table-cell table:style-name="ce43"/>
          <table:table-cell table:style-name="ce47" office:value-type="string" calcext:value-type="string" table:number-columns-spanned="5" table:number-rows-spanned="1">
            <text:p>112<text:span text:style-name="T1">年採購契約</text:span></text:p>
          </table:table-cell>
          <table:covered-table-cell table:number-columns-repeated="4"/>
          <table:table-cell table:style-name="ce62" table:number-columns-repeated="1015"/>
          <table:table-cell table:number-columns-repeated="15360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<text:a xlink:href="https://web.pcc.gov.tw/prkms/tender/common/agent/readTenderAgent?execLocation=&amp;tenderName=&amp;submitVendorName=&amp;gottenVendorId=&amp;isBinding=N&amp;pageSize=50&amp;radProctrgCate=&amp;tenderId=&amp;orgId=&amp;tenderRange=TENDER_RANGE_ALL&amp;submitVendorId=&amp;tenderWay=TENDER_WAY_ALL_DECLARATION&amp;radReConstruct=&amp;priorityCate=&amp;gottenVendorName=&amp;policyAdvocacy=&amp;minBudget=&amp;item=&amp;orgName=交通部公路總局高雄區監理所&amp;isCpp=&amp;firstSearch=false&amp;isQuery=&amp;maxBudget=&amp;awardAnnounceEndDate=2023%2F06%2F30&amp;isLogIn=N&amp;d-16396-n=1&amp;d-16396-o=2&amp;tenderStatus=TENDER_STATUS_1&amp;d-16396-p=1&amp;d-16396-s=T_TENDER_ORG_NAME&amp;awardAnnounceStartDate=2023%2F01%2F01" xlink:type="simple">機關名稱</text:a><text:a xlink:href="https://web.pcc.gov.tw/prkms/tender/common/agent/readTenderAgent?execLocation=&amp;tenderName=&amp;submitVendorName=&amp;gottenVendorId=&amp;isBinding=N&amp;pageSize=50&amp;radProctrgCate=&amp;tenderId=&amp;orgId=&amp;tenderRange=TENDER_RANGE_ALL&amp;submitVendorId=&amp;tenderWay=TENDER_WAY_ALL_DECLARATION&amp;radReConstruct=&amp;priorityCate=&amp;gottenVendorName=&amp;policyAdvocacy=&amp;minBudget=&amp;item=&amp;orgName=交通部公路總局高雄區監理所&amp;isCpp=&amp;firstSearch=false&amp;isQuery=&amp;maxBudget=&amp;awardAnnounceEndDate=2023%2F06%2F30&amp;isLogIn=N&amp;d-16396-n=1&amp;d-16396-o=2&amp;tenderStatus=TENDER_STATUS_1&amp;d-16396-p=1&amp;d-16396-s=T_TENDER_ORG_NAME&amp;awardAnnounceStartDate=2023%2F01%2F01" xlink:type="simple"> </text:a><text:a xlink:href="https://web.pcc.gov.tw/prkms/tender/common/agent/readTenderAgent?execLocation=&amp;tenderName=&amp;submitVendorName=&amp;gottenVendorId=&amp;isBinding=N&amp;pageSize=50&amp;radProctrgCate=&amp;tenderId=&amp;orgId=&amp;tenderRange=TENDER_RANGE_ALL&amp;submitVendorId=&amp;tenderWay=TENDER_WAY_ALL_DECLARATION&amp;radReConstruct=&amp;priorityCate=&amp;gottenVendorName=&amp;policyAdvocacy=&amp;minBudget=&amp;item=&amp;orgName=交通部公路總局高雄區監理所&amp;isCpp=&amp;firstSearch=false&amp;isQuery=&amp;maxBudget=&amp;awardAnnounceEndDate=2023%2F06%2F30&amp;isLogIn=N&amp;d-16396-n=1&amp;d-16396-o=1&amp;tenderStatus=TENDER_STATUS_1&amp;d-16396-p=1&amp;d-16396-s=T_TENDER_ORG_NAME&amp;awardAnnounceStartDate=2023%2F01%2F01" xlink:type="simple"> </text:a></text:p>
          </table:table-cell>
          <table:table-cell table:style-name="ce2" office:value-type="string" calcext:value-type="string">
            <text:p><text:a xlink:href="https://web.pcc.gov.tw/prkms/tender/common/agent/readTenderAgent?execLocation=&amp;tenderName=&amp;submitVendorName=&amp;gottenVendorId=&amp;isBinding=N&amp;pageSize=50&amp;radProctrgCate=&amp;tenderId=&amp;orgId=&amp;tenderRange=TENDER_RANGE_ALL&amp;submitVendorId=&amp;tenderWay=TENDER_WAY_ALL_DECLARATION&amp;radReConstruct=&amp;priorityCate=&amp;gottenVendorName=&amp;policyAdvocacy=&amp;minBudget=&amp;item=&amp;orgName=交通部公路總局高雄區監理所&amp;isCpp=&amp;firstSearch=false&amp;isQuery=&amp;maxBudget=&amp;awardAnnounceEndDate=2023%2F06%2F30&amp;isLogIn=N&amp;d-16396-n=1&amp;d-16396-o=2&amp;tenderStatus=TENDER_STATUS_1&amp;d-16396-p=1&amp;d-16396-s=T_TENDER_CASE_NO&amp;awardAnnounceStartDate=2023%2F01%2F01" xlink:type="simple">標案案號標案名稱</text:a><text:a xlink:href="https://web.pcc.gov.tw/prkms/tender/common/agent/readTenderAgent?execLocation=&amp;tenderName=&amp;submitVendorName=&amp;gottenVendorId=&amp;isBinding=N&amp;pageSize=50&amp;radProctrgCate=&amp;tenderId=&amp;orgId=&amp;tenderRange=TENDER_RANGE_ALL&amp;submitVendorId=&amp;tenderWay=TENDER_WAY_ALL_DECLARATION&amp;radReConstruct=&amp;priorityCate=&amp;gottenVendorName=&amp;policyAdvocacy=&amp;minBudget=&amp;item=&amp;orgName=交通部公路總局高雄區監理所&amp;isCpp=&amp;firstSearch=false&amp;isQuery=&amp;maxBudget=&amp;awardAnnounceEndDate=2023%2F06%2F30&amp;isLogIn=N&amp;d-16396-n=1&amp;d-16396-o=2&amp;tenderStatus=TENDER_STATUS_1&amp;d-16396-p=1&amp;d-16396-s=T_TENDER_CASE_NO&amp;awardAnnounceStartDate=2023%2F01%2F01" xlink:type="simple"> </text:a><text:a xlink:href="https://web.pcc.gov.tw/prkms/tender/common/agent/readTenderAgent?execLocation=&amp;tenderName=&amp;submitVendorName=&amp;gottenVendorId=&amp;isBinding=N&amp;pageSize=50&amp;radProctrgCate=&amp;tenderId=&amp;orgId=&amp;tenderRange=TENDER_RANGE_ALL&amp;submitVendorId=&amp;tenderWay=TENDER_WAY_ALL_DECLARATION&amp;radReConstruct=&amp;priorityCate=&amp;gottenVendorName=&amp;policyAdvocacy=&amp;minBudget=&amp;item=&amp;orgName=交通部公路總局高雄區監理所&amp;isCpp=&amp;firstSearch=false&amp;isQuery=&amp;maxBudget=&amp;awardAnnounceEndDate=2023%2F06%2F30&amp;isLogIn=N&amp;d-16396-n=1&amp;d-16396-o=1&amp;tenderStatus=TENDER_STATUS_1&amp;d-16396-p=1&amp;d-16396-s=T_TENDER_CASE_NO&amp;awardAnnounceStartDate=2023%2F01%2F01" xlink:type="simple"> </text:a></text:p>
          </table:table-cell>
          <table:table-cell table:style-name="ce2" office:value-type="string" calcext:value-type="string">
            <text:p><text:a xlink:href="https://web.pcc.gov.tw/prkms/tender/common/agent/readTenderAgent?execLocation=&amp;tenderName=&amp;submitVendorName=&amp;gottenVendorId=&amp;isBinding=N&amp;pageSize=50&amp;radProctrgCate=&amp;tenderId=&amp;orgId=&amp;tenderRange=TENDER_RANGE_ALL&amp;submitVendorId=&amp;tenderWay=TENDER_WAY_ALL_DECLARATION&amp;radReConstruct=&amp;priorityCate=&amp;gottenVendorName=&amp;policyAdvocacy=&amp;minBudget=&amp;item=&amp;orgName=交通部公路總局高雄區監理所&amp;isCpp=&amp;firstSearch=false&amp;isQuery=&amp;maxBudget=&amp;awardAnnounceEndDate=2023%2F06%2F30&amp;isLogIn=N&amp;d-16396-n=1&amp;d-16396-o=2&amp;tenderStatus=TENDER_STATUS_1&amp;d-16396-p=1&amp;d-16396-s=T_TENDER_WAY&amp;awardAnnounceStartDate=2023%2F01%2F01" xlink:type="simple">招標方式</text:a><text:a xlink:href="https://web.pcc.gov.tw/prkms/tender/common/agent/readTenderAgent?execLocation=&amp;tenderName=&amp;submitVendorName=&amp;gottenVendorId=&amp;isBinding=N&amp;pageSize=50&amp;radProctrgCate=&amp;tenderId=&amp;orgId=&amp;tenderRange=TENDER_RANGE_ALL&amp;submitVendorId=&amp;tenderWay=TENDER_WAY_ALL_DECLARATION&amp;radReConstruct=&amp;priorityCate=&amp;gottenVendorName=&amp;policyAdvocacy=&amp;minBudget=&amp;item=&amp;orgName=交通部公路總局高雄區監理所&amp;isCpp=&amp;firstSearch=false&amp;isQuery=&amp;maxBudget=&amp;awardAnnounceEndDate=2023%2F06%2F30&amp;isLogIn=N&amp;d-16396-n=1&amp;d-16396-o=2&amp;tenderStatus=TENDER_STATUS_1&amp;d-16396-p=1&amp;d-16396-s=T_TENDER_WAY&amp;awardAnnounceStartDate=2023%2F01%2F01" xlink:type="simple"> </text:a><text:a xlink:href="https://web.pcc.gov.tw/prkms/tender/common/agent/readTenderAgent?execLocation=&amp;tenderName=&amp;submitVendorName=&amp;gottenVendorId=&amp;isBinding=N&amp;pageSize=50&amp;radProctrgCate=&amp;tenderId=&amp;orgId=&amp;tenderRange=TENDER_RANGE_ALL&amp;submitVendorId=&amp;tenderWay=TENDER_WAY_ALL_DECLARATION&amp;radReConstruct=&amp;priorityCate=&amp;gottenVendorName=&amp;policyAdvocacy=&amp;minBudget=&amp;item=&amp;orgName=交通部公路總局高雄區監理所&amp;isCpp=&amp;firstSearch=false&amp;isQuery=&amp;maxBudget=&amp;awardAnnounceEndDate=2023%2F06%2F30&amp;isLogIn=N&amp;d-16396-n=1&amp;d-16396-o=1&amp;tenderStatus=TENDER_STATUS_1&amp;d-16396-p=1&amp;d-16396-s=T_TENDER_WAY&amp;awardAnnounceStartDate=2023%2F01%2F01" xlink:type="simple"> </text:a></text:p>
          </table:table-cell>
          <table:table-cell table:style-name="ce2" office:value-type="string" calcext:value-type="string">
            <text:p><text:a xlink:href="https://web.pcc.gov.tw/prkms/tender/common/agent/readTenderAgent?execLocation=&amp;tenderName=&amp;submitVendorName=&amp;gottenVendorId=&amp;isBinding=N&amp;pageSize=50&amp;radProctrgCate=&amp;tenderId=&amp;orgId=&amp;tenderRange=TENDER_RANGE_ALL&amp;submitVendorId=&amp;tenderWay=TENDER_WAY_ALL_DECLARATION&amp;radReConstruct=&amp;priorityCate=&amp;gottenVendorName=&amp;policyAdvocacy=&amp;minBudget=&amp;item=&amp;orgName=交通部公路總局高雄區監理所&amp;isCpp=&amp;firstSearch=false&amp;isQuery=&amp;maxBudget=&amp;awardAnnounceEndDate=2023%2F06%2F30&amp;isLogIn=N&amp;d-16396-n=1&amp;d-16396-o=2&amp;tenderStatus=TENDER_STATUS_1&amp;d-16396-p=1&amp;d-16396-s=T_PROCTRG_CATE&amp;awardAnnounceStartDate=2023%2F01%2F01" xlink:type="simple">標的分類</text:a><text:a xlink:href="https://web.pcc.gov.tw/prkms/tender/common/agent/readTenderAgent?execLocation=&amp;tenderName=&amp;submitVendorName=&amp;gottenVendorId=&amp;isBinding=N&amp;pageSize=50&amp;radProctrgCate=&amp;tenderId=&amp;orgId=&amp;tenderRange=TENDER_RANGE_ALL&amp;submitVendorId=&amp;tenderWay=TENDER_WAY_ALL_DECLARATION&amp;radReConstruct=&amp;priorityCate=&amp;gottenVendorName=&amp;policyAdvocacy=&amp;minBudget=&amp;item=&amp;orgName=交通部公路總局高雄區監理所&amp;isCpp=&amp;firstSearch=false&amp;isQuery=&amp;maxBudget=&amp;awardAnnounceEndDate=2023%2F06%2F30&amp;isLogIn=N&amp;d-16396-n=1&amp;d-16396-o=2&amp;tenderStatus=TENDER_STATUS_1&amp;d-16396-p=1&amp;d-16396-s=T_PROCTRG_CATE&amp;awardAnnounceStartDate=2023%2F01%2F01" xlink:type="simple"> </text:a><text:a xlink:href="https://web.pcc.gov.tw/prkms/tender/common/agent/readTenderAgent?execLocation=&amp;tenderName=&amp;submitVendorName=&amp;gottenVendorId=&amp;isBinding=N&amp;pageSize=50&amp;radProctrgCate=&amp;tenderId=&amp;orgId=&amp;tenderRange=TENDER_RANGE_ALL&amp;submitVendorId=&amp;tenderWay=TENDER_WAY_ALL_DECLARATION&amp;radReConstruct=&amp;priorityCate=&amp;gottenVendorName=&amp;policyAdvocacy=&amp;minBudget=&amp;item=&amp;orgName=交通部公路總局高雄區監理所&amp;isCpp=&amp;firstSearch=false&amp;isQuery=&amp;maxBudget=&amp;awardAnnounceEndDate=2023%2F06%2F30&amp;isLogIn=N&amp;d-16396-n=1&amp;d-16396-o=1&amp;tenderStatus=TENDER_STATUS_1&amp;d-16396-p=1&amp;d-16396-s=T_PROCTRG_CATE&amp;awardAnnounceStartDate=2023%2F01%2F01" xlink:type="simple"> </text:a></text:p>
          </table:table-cell>
          <table:table-cell table:style-name="ce2" office:value-type="string" calcext:value-type="string">
            <text:p><text:a xlink:href="https://web.pcc.gov.tw/prkms/tender/common/agent/readTenderAgent?execLocation=&amp;tenderName=&amp;submitVendorName=&amp;gottenVendorId=&amp;isBinding=N&amp;pageSize=50&amp;radProctrgCate=&amp;tenderId=&amp;orgId=&amp;tenderRange=TENDER_RANGE_ALL&amp;submitVendorId=&amp;tenderWay=TENDER_WAY_ALL_DECLARATION&amp;radReConstruct=&amp;priorityCate=&amp;gottenVendorName=&amp;policyAdvocacy=&amp;minBudget=&amp;item=&amp;orgName=交通部公路總局高雄區監理所&amp;isCpp=&amp;firstSearch=false&amp;isQuery=&amp;maxBudget=&amp;awardAnnounceEndDate=2023%2F06%2F30&amp;isLogIn=N&amp;d-16396-n=1&amp;d-16396-o=2&amp;tenderStatus=TENDER_STATUS_1&amp;d-16396-p=1&amp;d-16396-s=T_AWARD_NOTICE_DATE&amp;awardAnnounceStartDate=2023%2F01%2F01" xlink:type="simple">公告日期</text:a><text:a xlink:href="https://web.pcc.gov.tw/prkms/tender/common/agent/readTenderAgent?execLocation=&amp;tenderName=&amp;submitVendorName=&amp;gottenVendorId=&amp;isBinding=N&amp;pageSize=50&amp;radProctrgCate=&amp;tenderId=&amp;orgId=&amp;tenderRange=TENDER_RANGE_ALL&amp;submitVendorId=&amp;tenderWay=TENDER_WAY_ALL_DECLARATION&amp;radReConstruct=&amp;priorityCate=&amp;gottenVendorName=&amp;policyAdvocacy=&amp;minBudget=&amp;item=&amp;orgName=交通部公路總局高雄區監理所&amp;isCpp=&amp;firstSearch=false&amp;isQuery=&amp;maxBudget=&amp;awardAnnounceEndDate=2023%2F06%2F30&amp;isLogIn=N&amp;d-16396-n=1&amp;d-16396-o=2&amp;tenderStatus=TENDER_STATUS_1&amp;d-16396-p=1&amp;d-16396-s=T_AWARD_NOTICE_DATE&amp;awardAnnounceStartDate=2023%2F01%2F01" xlink:type="simple"> </text:a><text:a xlink:href="https://web.pcc.gov.tw/prkms/tender/common/agent/readTenderAgent?execLocation=&amp;tenderName=&amp;submitVendorName=&amp;gottenVendorId=&amp;isBinding=N&amp;pageSize=50&amp;radProctrgCate=&amp;tenderId=&amp;orgId=&amp;tenderRange=TENDER_RANGE_ALL&amp;submitVendorId=&amp;tenderWay=TENDER_WAY_ALL_DECLARATION&amp;radReConstruct=&amp;priorityCate=&amp;gottenVendorName=&amp;policyAdvocacy=&amp;minBudget=&amp;item=&amp;orgName=交通部公路總局高雄區監理所&amp;isCpp=&amp;firstSearch=false&amp;isQuery=&amp;maxBudget=&amp;awardAnnounceEndDate=2023%2F06%2F30&amp;isLogIn=N&amp;d-16396-n=1&amp;d-16396-o=1&amp;tenderStatus=TENDER_STATUS_1&amp;d-16396-p=1&amp;d-16396-s=T_AWARD_NOTICE_DATE&amp;awardAnnounceStartDate=2023%2F01%2F01" xlink:type="simple"> </text:a></text:p>
          </table:table-cell>
          <table:table-cell table:style-name="ce2" office:value-type="string" calcext:value-type="string">
            <text:p><text:a xlink:href="https://web.pcc.gov.tw/prkms/tender/common/agent/readTenderAgent?execLocation=&amp;tenderName=&amp;submitVendorName=&amp;gottenVendorId=&amp;isBinding=N&amp;pageSize=50&amp;radProctrgCate=&amp;tenderId=&amp;orgId=&amp;tenderRange=TENDER_RANGE_ALL&amp;submitVendorId=&amp;tenderWay=TENDER_WAY_ALL_DECLARATION&amp;radReConstruct=&amp;priorityCate=&amp;gottenVendorName=&amp;policyAdvocacy=&amp;minBudget=&amp;item=&amp;orgName=交通部公路總局高雄區監理所&amp;isCpp=&amp;firstSearch=false&amp;isQuery=&amp;maxBudget=&amp;awardAnnounceEndDate=2023%2F06%2F30&amp;isLogIn=N&amp;d-16396-n=1&amp;d-16396-o=2&amp;tenderStatus=TENDER_STATUS_1&amp;d-16396-p=1&amp;d-16396-s=T_AWARD_PRICE&amp;awardAnnounceStartDate=2023%2F01%2F01" xlink:type="simple">決標金額</text:a><text:a xlink:href="https://web.pcc.gov.tw/prkms/tender/common/agent/readTenderAgent?execLocation=&amp;tenderName=&amp;submitVendorName=&amp;gottenVendorId=&amp;isBinding=N&amp;pageSize=50&amp;radProctrgCate=&amp;tenderId=&amp;orgId=&amp;tenderRange=TENDER_RANGE_ALL&amp;submitVendorId=&amp;tenderWay=TENDER_WAY_ALL_DECLARATION&amp;radReConstruct=&amp;priorityCate=&amp;gottenVendorName=&amp;policyAdvocacy=&amp;minBudget=&amp;item=&amp;orgName=交通部公路總局高雄區監理所&amp;isCpp=&amp;firstSearch=false&amp;isQuery=&amp;maxBudget=&amp;awardAnnounceEndDate=2023%2F06%2F30&amp;isLogIn=N&amp;d-16396-n=1&amp;d-16396-o=2&amp;tenderStatus=TENDER_STATUS_1&amp;d-16396-p=1&amp;d-16396-s=T_AWARD_PRICE&amp;awardAnnounceStartDate=2023%2F01%2F01" xlink:type="simple"> </text:a><text:a xlink:href="https://web.pcc.gov.tw/prkms/tender/common/agent/readTenderAgent?execLocation=&amp;tenderName=&amp;submitVendorName=&amp;gottenVendorId=&amp;isBinding=N&amp;pageSize=50&amp;radProctrgCate=&amp;tenderId=&amp;orgId=&amp;tenderRange=TENDER_RANGE_ALL&amp;submitVendorId=&amp;tenderWay=TENDER_WAY_ALL_DECLARATION&amp;radReConstruct=&amp;priorityCate=&amp;gottenVendorName=&amp;policyAdvocacy=&amp;minBudget=&amp;item=&amp;orgName=交通部公路總局高雄區監理所&amp;isCpp=&amp;firstSearch=false&amp;isQuery=&amp;maxBudget=&amp;awardAnnounceEndDate=2023%2F06%2F30&amp;isLogIn=N&amp;d-16396-n=1&amp;d-16396-o=1&amp;tenderStatus=TENDER_STATUS_1&amp;d-16396-p=1&amp;d-16396-s=T_AWARD_PRICE&amp;awardAnnounceStartDate=2023%2F01%2F01" xlink:type="simple"> </text:a></text:p>
          </table:table-cell>
          <table:table-cell table:style-name="ce63" table:number-columns-repeated="1014"/>
          <table:table-cell table:style-name="ce64" table:number-columns-repeated="15360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交通部公路總局高雄區監理所</text:p>
          </table:table-cell>
          <table:table-cell table:style-name="ce3" office:value-type="string" calcext:value-type="string">
            <text:p>1120103AK (更正公告)</text:p>
            <text:p><text:a xlink:href="https://web.pcc.gov.tw/prkms/urlSelector/common/atm?pk=NzAyNTA2MjA=" xlink:type="simple">112年度高雄區監理所公路公共運輸專案辦公室計畫</text:a></text:p>
          </table:table-cell>
          <table:table-cell table:style-name="ce3" office:value-type="string" calcext:value-type="string">
            <text:p>經公開評選或公開徵求之限制性招標</text:p>
          </table:table-cell>
          <table:table-cell table:style-name="ce3" office:value-type="string" calcext:value-type="string">
            <text:p>勞務類</text:p>
          </table:table-cell>
          <table:table-cell table:style-name="ce20" office:value-type="date" office:date-value="0112-09-25" calcext:value-type="date">
            <text:p>0112/9/26</text:p>
          </table:table-cell>
          <table:table-cell table:style-name="ce3" office:value-type="float" office:value="1500000" calcext:value-type="float">
            <text:p>1500000</text:p>
          </table:table-cell>
          <table:table-cell table:style-name="ce62" table:number-columns-repeated="1014"/>
          <table:table-cell table:number-columns-repeated="1536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交通部公路總局高雄區監理所</text:p>
          </table:table-cell>
          <table:table-cell table:style-name="ce7" office:value-type="string" calcext:value-type="string">
            <text:p>1120606</text:p>
            <text:p><text:a xlink:href="https://web.pcc.gov.tw/prkms/urlSelector/common/atm?pk=NzAzMTA4NTY=" xlink:type="simple">澎湖監理站購置光型HID頭燈試驗器設備案</text:a></text:p>
          </table:table-cell>
          <table:table-cell table:style-name="ce7" office:value-type="string" calcext:value-type="string">
            <text:p>公開取得報價單或企劃書</text:p>
          </table:table-cell>
          <table:table-cell table:style-name="ce7" office:value-type="string" calcext:value-type="string">
            <text:p>財物類</text:p>
          </table:table-cell>
          <table:table-cell table:style-name="ce21" office:value-type="date" office:date-value="0112-06-06" calcext:value-type="date">
            <text:p>0112/6/7</text:p>
          </table:table-cell>
          <table:table-cell table:style-name="ce3" office:value-type="float" office:value="420000" calcext:value-type="float">
            <text:p>420000</text:p>
          </table:table-cell>
          <table:table-cell table:number-columns-repeated="16374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交通部公路總局高雄區監理所</text:p>
          </table:table-cell>
          <table:table-cell table:style-name="ce7" office:value-type="string" calcext:value-type="string">
            <text:p>1120209AK</text:p>
            <text:p><text:a xlink:href="https://web.pcc.gov.tw/prkms/urlSelector/common/atm?pk=NzAyNDA2MDg=" xlink:type="simple">交通安全遊戲盤</text:a></text:p>
          </table:table-cell>
          <table:table-cell table:style-name="ce7" office:value-type="string" calcext:value-type="string">
            <text:p>公開取得報價單或企劃書</text:p>
          </table:table-cell>
          <table:table-cell table:style-name="ce7" office:value-type="string" calcext:value-type="string">
            <text:p>財物類</text:p>
          </table:table-cell>
          <table:table-cell table:style-name="ce21" office:value-type="date" office:date-value="0112-03-01" calcext:value-type="date">
            <text:p>0112/3/2</text:p>
          </table:table-cell>
          <table:table-cell table:style-name="ce3" office:value-type="float" office:value="299900" calcext:value-type="float">
            <text:p>299900</text:p>
          </table:table-cell>
          <table:table-cell table:number-columns-repeated="16374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交通部公路總局高雄區監理所</text:p>
          </table:table-cell>
          <table:table-cell table:style-name="ce7" office:value-type="string" calcext:value-type="string">
            <text:p>1111205AK</text:p>
            <text:p><text:a xlink:href="https://web.pcc.gov.tw/prkms/urlSelector/common/atm?pk=NzAyMjYxNTU=" xlink:type="simple">112年度自動電腦化車輛檢驗系統維護</text:a></text:p>
          </table:table-cell>
          <table:table-cell table:style-name="ce7" office:value-type="string" calcext:value-type="string">
            <text:p>公開招標</text:p>
          </table:table-cell>
          <table:table-cell table:style-name="ce7" office:value-type="string" calcext:value-type="string">
            <text:p>勞務類</text:p>
          </table:table-cell>
          <table:table-cell table:style-name="ce21" office:value-type="date" office:date-value="0112-02-08" calcext:value-type="date">
            <text:p>0112/2/9</text:p>
          </table:table-cell>
          <table:table-cell table:style-name="ce3" office:value-type="float" office:value="2417148" calcext:value-type="float">
            <text:p>2417148</text:p>
          </table:table-cell>
          <table:table-cell table:number-columns-repeated="16374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交通部公路總局高雄區監理所</text:p>
          </table:table-cell>
          <table:table-cell table:style-name="ce7" office:value-type="string" calcext:value-type="string">
            <text:p>1120112</text:p>
            <text:p><text:a xlink:href="https://web.pcc.gov.tw/prkms/urlSelector/common/atm?pk=NzAyMTE0NDQ=" xlink:type="simple">112年度臺東監理站行政大樓暨考檢驗場清潔維護勞務委外</text:a></text:p>
          </table:table-cell>
          <table:table-cell table:style-name="ce7" office:value-type="string" calcext:value-type="string">
            <text:p>公開取得報價單或企劃書</text:p>
          </table:table-cell>
          <table:table-cell table:style-name="ce7" office:value-type="string" calcext:value-type="string">
            <text:p>勞務類</text:p>
          </table:table-cell>
          <table:table-cell table:style-name="ce21" office:value-type="date" office:date-value="0112-01-11" calcext:value-type="date">
            <text:p>0112/1/12</text:p>
          </table:table-cell>
          <table:table-cell table:style-name="ce3" office:value-type="float" office:value="452390" calcext:value-type="float">
            <text:p>452390</text:p>
          </table:table-cell>
          <table:table-cell table:number-columns-repeated="16374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交通部公路總局高雄區監理所</text:p>
          </table:table-cell>
          <table:table-cell table:style-name="ce7" office:value-type="string" calcext:value-type="string">
            <text:p>1111213AK</text:p>
            <text:p><text:a xlink:href="https://web.pcc.gov.tw/prkms/urlSelector/common/atm?pk=NzAxOTg4MjE=" xlink:type="simple">112年工友業務勞務委外案</text:a></text:p>
          </table:table-cell>
          <table:table-cell table:style-name="ce7" office:value-type="string" calcext:value-type="string">
            <text:p>公開取得報價單或企劃書</text:p>
          </table:table-cell>
          <table:table-cell table:style-name="ce7" office:value-type="string" calcext:value-type="string">
            <text:p>勞務類</text:p>
          </table:table-cell>
          <table:table-cell table:style-name="ce21" office:value-type="date" office:date-value="0112-01-02" calcext:value-type="date">
            <text:p>0112/1/3</text:p>
          </table:table-cell>
          <table:table-cell table:style-name="ce3" office:value-type="float" office:value="425000" calcext:value-type="float">
            <text:p>425000</text:p>
          </table:table-cell>
          <table:table-cell table:number-columns-repeated="16374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交通部公路總局高雄區監理所</text:p>
          </table:table-cell>
          <table:table-cell table:style-name="ce7" office:value-type="string" calcext:value-type="string">
            <text:p>1111204AK</text:p>
            <text:p><text:a xlink:href="https://web.pcc.gov.tw/prkms/urlSelector/common/atm?pk=NzAxOTg4MjA=" xlink:type="simple">112年度高雄區監理所電話總機接聽委外案</text:a></text:p>
          </table:table-cell>
          <table:table-cell table:style-name="ce7" office:value-type="string" calcext:value-type="string">
            <text:p>公開取得報價單或企劃書</text:p>
          </table:table-cell>
          <table:table-cell table:style-name="ce7" office:value-type="string" calcext:value-type="string">
            <text:p>勞務類</text:p>
          </table:table-cell>
          <table:table-cell table:style-name="ce21" office:value-type="date" office:date-value="0112-01-02" calcext:value-type="date">
            <text:p>0112/1/3</text:p>
          </table:table-cell>
          <table:table-cell table:style-name="ce3" office:value-type="float" office:value="414434" calcext:value-type="float">
            <text:p>414434</text:p>
          </table:table-cell>
          <table:table-cell table:number-columns-repeated="16374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交通部公路總局高雄區監理所</text:p>
          </table:table-cell>
          <table:table-cell table:style-name="ce7" office:value-type="string" calcext:value-type="string">
            <text:p>1120103AK (更正公告)</text:p>
            <text:p><text:a xlink:href="https://web.pcc.gov.tw/prkms/urlSelector/common/atm?pk=NzAyNTA2MjA=" xlink:type="simple">112年度高雄區監理所公路公共運輸專案辦公室計畫</text:a></text:p>
          </table:table-cell>
          <table:table-cell table:style-name="ce7" office:value-type="string" calcext:value-type="string">
            <text:p>經公開評選或公開徵求之限制性招標</text:p>
          </table:table-cell>
          <table:table-cell table:style-name="ce7" office:value-type="string" calcext:value-type="string">
            <text:p>勞務類</text:p>
          </table:table-cell>
          <table:table-cell table:style-name="ce21" office:value-type="date" office:date-value="0112-09-25" calcext:value-type="date">
            <text:p>0112/9/26</text:p>
          </table:table-cell>
          <table:table-cell table:style-name="ce3" office:value-type="float" office:value="1500000" calcext:value-type="float">
            <text:p>1500000</text:p>
          </table:table-cell>
          <table:table-cell table:number-columns-repeated="16374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交通部公路總局高雄區監理所</text:p>
          </table:table-cell>
          <table:table-cell table:style-name="ce7" office:value-type="string" calcext:value-type="string">
            <text:p>1120620AK</text:p>
            <text:p><text:a xlink:href="https://web.pcc.gov.tw/prkms/urlSelector/common/atm?pk=NzAzNzk4MzU=" xlink:type="simple">高雄區監理所、屏東監理站、澎湖監理站發電機組汰換案</text:a></text:p>
          </table:table-cell>
          <table:table-cell table:style-name="ce7" office:value-type="string" calcext:value-type="string">
            <text:p>公開招標</text:p>
          </table:table-cell>
          <table:table-cell table:style-name="ce7" office:value-type="string" calcext:value-type="string">
            <text:p>財物類</text:p>
          </table:table-cell>
          <table:table-cell table:style-name="ce21" office:value-type="date" office:date-value="0112-09-11" calcext:value-type="date">
            <text:p>0112/9/12</text:p>
          </table:table-cell>
          <table:table-cell table:style-name="ce3" office:value-type="float" office:value="4174000" calcext:value-type="float">
            <text:p>4174000</text:p>
          </table:table-cell>
          <table:table-cell table:number-columns-repeated="16374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交通部公路總局高雄區監理所</text:p>
          </table:table-cell>
          <table:table-cell table:style-name="ce7" office:value-type="string" calcext:value-type="string">
            <text:p>1120716AK</text:p>
            <text:p><text:a xlink:href="https://web.pcc.gov.tw/prkms/urlSelector/common/atm?pk=NzAzNjAwMjg=" xlink:type="simple">112年度電腦表報及一般印刷物品印製委外案</text:a></text:p>
          </table:table-cell>
          <table:table-cell table:style-name="ce7" office:value-type="string" calcext:value-type="string">
            <text:p>公開招標</text:p>
          </table:table-cell>
          <table:table-cell table:style-name="ce7" office:value-type="string" calcext:value-type="string">
            <text:p>勞務類</text:p>
          </table:table-cell>
          <table:table-cell table:style-name="ce21" office:value-type="date" office:date-value="0112-08-14" calcext:value-type="date">
            <text:p>0112/8/15</text:p>
          </table:table-cell>
          <table:table-cell table:style-name="ce3" office:value-type="float" office:value="1868668" calcext:value-type="float">
            <text:p>1868668</text:p>
          </table:table-cell>
          <table:table-cell table:number-columns-repeated="16374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交通部公路總局高雄區監理所</text:p>
          </table:table-cell>
          <table:table-cell table:style-name="ce7" office:value-type="string" calcext:value-type="string">
            <text:p>1120215AK</text:p>
            <text:p><text:a xlink:href="https://web.pcc.gov.tw/prkms/urlSelector/common/atm?pk=NzAzMzA4NjA=" xlink:type="simple">高雄區監理所3樓文物陳列室更新工程</text:a></text:p>
          </table:table-cell>
          <table:table-cell table:style-name="ce7" office:value-type="string" calcext:value-type="string">
            <text:p>公開取得報價單或企劃書</text:p>
          </table:table-cell>
          <table:table-cell table:style-name="ce7" office:value-type="string" calcext:value-type="string">
            <text:p>工程類</text:p>
          </table:table-cell>
          <table:table-cell table:style-name="ce21" office:value-type="date" office:date-value="0112-07-03" calcext:value-type="date">
            <text:p>0112/7/4</text:p>
          </table:table-cell>
          <table:table-cell table:style-name="ce3" office:value-type="float" office:value="950000" calcext:value-type="float">
            <text:p>950000</text:p>
          </table:table-cell>
          <table:table-cell table:number-columns-repeated="16374"/>
        </table:table-row>
        <table:table-row table:style-name="ro3" table:number-rows-repeated="5">
          <table:table-cell table:style-name="ce4"/>
          <table:table-cell table:style-name="ce8"/>
          <table:table-cell table:style-name="ce14"/>
          <table:table-cell table:style-name="ce17"/>
          <table:table-cell table:style-name="ce14" table:number-columns-repeated="2"/>
          <table:table-cell table:number-columns-repeated="16375"/>
        </table:table-row>
        <table:table-row table:style-name="ro3">
          <table:table-cell table:style-name="ce4"/>
          <table:table-cell table:style-name="ce9"/>
          <table:table-cell table:style-name="ce15"/>
          <table:table-cell table:style-name="ce18"/>
          <table:table-cell table:style-name="ce15"/>
          <table:table-cell table:style-name="ce14"/>
          <table:table-cell table:number-columns-repeated="16375"/>
        </table:table-row>
        <table:table-row table:style-name="ro4">
          <table:table-cell table:style-name="ce4"/>
          <table:table-cell table:style-name="ce10" table:number-columns-spanned="5" table:number-rows-spanned="1"/>
          <table:covered-table-cell table:number-columns-repeated="4"/>
          <table:table-cell table:number-columns-repeated="16375"/>
        </table:table-row>
        <table:table-row table:style-name="ro3" table:number-rows-repeated="6">
          <table:table-cell table:style-name="ce4"/>
          <table:table-cell table:style-name="ce8"/>
          <table:table-cell table:style-name="ce14"/>
          <table:table-cell table:style-name="ce17"/>
          <table:table-cell table:style-name="ce14" table:number-columns-repeated="2"/>
          <table:table-cell table:number-columns-repeated="16375"/>
        </table:table-row>
        <table:table-row table:style-name="ro4">
          <table:table-cell table:style-name="ce4"/>
          <table:table-cell table:style-name="ce11" table:number-columns-spanned="5" table:number-rows-spanned="1"/>
          <table:covered-table-cell table:number-columns-repeated="4"/>
          <table:table-cell table:number-columns-repeated="16375"/>
        </table:table-row>
        <table:table-row table:style-name="ro5" table:number-rows-repeated="2">
          <table:table-cell table:style-name="ce4"/>
          <table:table-cell table:style-name="ce12"/>
          <table:table-cell table:style-name="ce4"/>
          <table:table-cell table:style-name="ce19"/>
          <table:table-cell table:style-name="ce4" table:number-columns-repeated="2"/>
          <table:table-cell table:number-columns-repeated="16375"/>
        </table:table-row>
        <table:table-row table:style-name="ro4">
          <table:table-cell table:style-name="ce4"/>
          <table:table-cell table:style-name="ce10" table:number-columns-spanned="5" table:number-rows-spanned="1"/>
          <table:covered-table-cell table:number-columns-repeated="4"/>
          <table:table-cell table:number-columns-repeated="16375"/>
        </table:table-row>
        <table:table-row table:style-name="ro3" table:number-rows-repeated="2">
          <table:table-cell table:style-name="ce4"/>
          <table:table-cell table:style-name="ce8"/>
          <table:table-cell table:style-name="ce14"/>
          <table:table-cell table:style-name="ce17"/>
          <table:table-cell table:style-name="ce14" table:number-columns-repeated="2"/>
          <table:table-cell table:number-columns-repeated="16375"/>
        </table:table-row>
        <table:table-row table:style-name="ro3">
          <table:table-cell table:style-name="ce4"/>
          <table:table-cell table:style-name="ce12"/>
          <table:table-cell table:style-name="ce4"/>
          <table:table-cell table:style-name="ce19"/>
          <table:table-cell table:style-name="ce4" table:number-columns-repeated="2"/>
          <table:table-cell table:number-columns-repeated="16375"/>
        </table:table-row>
        <table:table-row table:style-name="ro4">
          <table:table-cell table:style-name="ce4"/>
          <table:table-cell table:style-name="ce10" table:number-columns-spanned="5" table:number-rows-spanned="1"/>
          <table:covered-table-cell table:number-columns-repeated="4"/>
          <table:table-cell table:number-columns-repeated="16375"/>
        </table:table-row>
        <table:table-row table:style-name="ro3" table:number-rows-repeated="4">
          <table:table-cell table:style-name="ce4"/>
          <table:table-cell table:style-name="ce8"/>
          <table:table-cell table:style-name="ce14"/>
          <table:table-cell table:style-name="ce17"/>
          <table:table-cell table:style-name="ce14" table:number-columns-repeated="2"/>
          <table:table-cell table:number-columns-repeated="16375"/>
        </table:table-row>
        <table:table-row table:style-name="ro5" table:number-rows-repeated="1048537">
          <table:table-cell table:number-columns-repeated="16381"/>
        </table:table-row>
        <table:table-row table:style-name="ro5">
          <table:table-cell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1" style:volatile="true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37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8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9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number-style style:name="N141">
      <number:number number:decimal-places="0" number:min-decimal-places="0" number:min-integer-digits="1"/>
      <number:text> </number:text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2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</style:style>
    <style:style style:name="貨幣" style:family="table-cell" style:parent-style-name="Default" style:data-style-name="N14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6">0000/00/00</text:date>, <text:time style:data-style-name="N2" text:time-value="15:55:52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政府電子採購網</dc:title>
    <meta:initial-creator>王麗華</meta:initial-creator>
    <meta:creation-date>2014-01-02T02:29:20Z</meta:creation-date>
    <dc:date>2024-05-16T16:02:52.062000000</dc:date>
    <meta:print-date>2015-01-29T08:17:06Z</meta:print-date>
    <meta:editing-cycles>59</meta:editing-cycles>
    <meta:editing-duration>PT7H1M36S</meta:editing-duration>
    <meta:document-statistic meta:table-count="1" meta:cell-count="85" meta:object-count="0"/>
  </office:meta>
</office:document-meta>
</file>