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P8" style:parent-style-name="內文" style:family="paragraph">
      <style:paragraph-properties fo:text-indent="0.3472in"/>
    </style:style>
    <style:style style:name="T9" style:parent-style-name="預設段落字型" style:family="text">
      <style:text-properties fo:color="#000000" fo:font-size="10pt" style:font-size-asian="10pt" style:font-size-complex="10pt"/>
    </style:style>
    <style:style style:name="T10" style:parent-style-name="預設段落字型" style:family="text">
      <style:text-properties fo:color="#000000" fo:font-size="10pt" style:font-size-asian="10pt" style:font-size-complex="10pt"/>
    </style:style>
    <style:style style:name="T11" style:parent-style-name="預設段落字型" style:family="text">
      <style:text-properties fo:color="#000000" fo:font-size="10pt" style:font-size-asian="10pt" style:font-size-complex="10pt"/>
    </style:style>
    <style:style style:name="T12" style:parent-style-name="預設段落字型" style:family="text">
      <style:text-properties fo:color="#000000" fo:font-size="10pt" style:font-size-asian="10pt" style:font-size-complex="10pt"/>
    </style:style>
    <style:style style:name="T13" style:parent-style-name="預設段落字型" style:family="text">
      <style:text-properties fo:color="#000000" fo:font-size="10pt" style:font-size-asian="10pt" style:font-size-complex="10pt"/>
    </style:style>
    <style:style style:name="P14" style:parent-style-name="內文" style:family="paragraph">
      <style:paragraph-properties fo:text-indent="0.3472in"/>
    </style:style>
    <style:style style:name="T15" style:parent-style-name="預設段落字型" style:family="text">
      <style:text-properties fo:color="#000000" fo:font-size="10pt" style:font-size-asian="10pt" style:font-size-complex="10pt"/>
    </style:style>
    <style:style style:name="T16" style:parent-style-name="預設段落字型" style:family="text">
      <style:text-properties fo:color="#000000" fo:font-size="10pt" style:font-size-asian="10pt" style:font-size-complex="10pt"/>
    </style:style>
    <style:style style:name="T17" style:parent-style-name="預設段落字型" style:family="text">
      <style:text-properties fo:color="#000000" fo:font-size="10pt" style:font-size-asian="10pt" style:font-size-complex="10pt"/>
    </style:style>
    <style:style style:name="T18" style:parent-style-name="預設段落字型" style:family="text">
      <style:text-properties fo:color="#000000" fo:font-size="10pt" style:font-size-asian="10pt" style:font-size-complex="10pt"/>
    </style:style>
    <style:style style:name="T19" style:parent-style-name="預設段落字型" style:family="text">
      <style:text-properties fo:color="#000000" fo:font-size="10pt" style:font-size-asian="10pt" style:font-size-complex="10pt"/>
    </style:style>
    <style:style style:name="P20" style:parent-style-name="內文" style:family="paragraph">
      <style:paragraph-properties fo:text-indent="0.3472in"/>
    </style:style>
    <style:style style:name="T21" style:parent-style-name="預設段落字型" style:family="text">
      <style:text-properties fo:color="#000000" fo:font-size="10pt" style:font-size-asian="10pt" style:font-size-complex="10pt"/>
    </style:style>
    <style:style style:name="T22" style:parent-style-name="預設段落字型" style:family="text">
      <style:text-properties fo:color="#000000" fo:font-size="10pt" style:font-size-asian="10pt" style:font-size-complex="10pt"/>
    </style:style>
    <style:style style:name="T23" style:parent-style-name="預設段落字型" style:family="text">
      <style:text-properties fo:color="#000000" fo:font-size="10pt" style:font-size-asian="10pt" style:font-size-complex="10pt"/>
    </style:style>
    <style:style style:name="T24" style:parent-style-name="預設段落字型" style:family="text">
      <style:text-properties fo:color="#000000" fo:font-size="10pt" style:font-size-asian="10pt" style:font-size-complex="1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color="#000000"/>
    </style:style>
    <style:style style:name="P27" style:parent-style-name="內文" style:family="paragraph">
      <style:paragraph-properties fo:text-indent="0.4861in"/>
    </style:style>
    <style:style style:name="T28" style:parent-style-name="預設段落字型" style:family="text">
      <style:text-properties fo:color="#000000" fo:font-size="10pt" style:font-size-asian="10pt" style:font-size-complex="10pt"/>
    </style:style>
    <style:style style:name="T29" style:parent-style-name="預設段落字型" style:family="text">
      <style:text-properties fo:color="#000000" fo:font-size="10pt" style:font-size-asian="10pt" style:font-size-complex="10pt"/>
    </style:style>
    <style:style style:name="P30" style:parent-style-name="內文" style:family="paragraph">
      <style:paragraph-properties fo:text-indent="0.4861in"/>
    </style:style>
    <style:style style:name="T31" style:parent-style-name="預設段落字型" style:family="text">
      <style:text-properties fo:color="#000000" fo:font-size="10pt" style:font-size-asian="10pt" style:font-size-complex="10pt"/>
    </style:style>
    <style:style style:name="T32" style:parent-style-name="預設段落字型" style:family="text">
      <style:text-properties fo:color="#000000" fo:font-size="10pt" style:font-size-asian="10pt" style:font-size-complex="10pt"/>
    </style:style>
    <style:style style:name="T33" style:parent-style-name="預設段落字型" style:family="text">
      <style:text-properties fo:color="#000000" fo:font-size="10pt" style:font-size-asian="10pt" style:font-size-complex="10pt"/>
    </style:style>
    <style:style style:name="T34" style:parent-style-name="預設段落字型" style:family="text">
      <style:text-properties fo:color="#000000" fo:font-size="10pt" style:font-size-asian="10pt" style:font-size-complex="10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color="#000000" fo:font-size="10pt" style:font-size-asian="10pt" style:font-size-complex="10pt"/>
    </style:style>
    <style:style style:name="T40" style:parent-style-name="預設段落字型" style:family="text">
      <style:text-properties fo:color="#000000" fo:font-size="10pt" style:font-size-asian="10pt" style:font-size-complex="10pt"/>
    </style:style>
    <style:style style:name="T41" style:parent-style-name="預設段落字型" style:family="text">
      <style:text-properties fo:color="#000000" fo:font-size="10pt" style:font-size-asian="10pt" style:font-size-complex="10pt"/>
    </style:style>
    <style:style style:name="P42" style:parent-style-name="內文" style:family="paragraph">
      <style:paragraph-properties fo:text-align="center" fo:margin-right="0.5in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color="#000000" fo:font-size="10pt" style:font-size-asian="10pt" style:font-size-complex="10pt"/>
    </style:style>
    <style:style style:name="T50" style:parent-style-name="預設段落字型" style:family="text">
      <style:text-properties fo:color="#000000" fo:font-size="10pt" style:font-size-asian="10pt" style:font-size-complex="10pt"/>
    </style:style>
    <style:style style:name="T51" style:parent-style-name="預設段落字型" style:family="text">
      <style:text-properties fo:color="#000000" fo:font-size="10pt" style:font-size-asian="10pt" style:font-size-complex="10pt"/>
    </style:style>
    <style:style style:name="T52" style:parent-style-name="預設段落字型" style:family="text">
      <style:text-properties fo:color="#000000" fo:font-size="10pt" style:font-size-asian="10pt" style:font-size-complex="10pt"/>
    </style:style>
    <style:style style:name="T53" style:parent-style-name="預設段落字型" style:family="text">
      <style:text-properties fo:color="#000000" fo:font-size="10pt" style:font-size-asian="10pt" style:font-size-complex="10pt"/>
    </style:style>
    <style:style style:name="T54" style:parent-style-name="預設段落字型" style:family="text">
      <style:text-properties fo:font-weight="bold" style:font-weight-asian="bold" fo:font-size="18pt" style:font-size-asian="18pt" style:font-size-complex="18pt" style:language-asian="zh" style:country-asian="HK"/>
    </style:style>
    <style:style style:name="T5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fo:font-weight="bold" style:font-weight-asian="bold" fo:font-size="18pt" style:font-size-asian="18pt" style:font-size-complex="18pt" style:language-asian="zh" style:country-asian="HK"/>
    </style:style>
    <style:style style:name="T5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fo:font-weight="bold" style:font-weight-asian="bold" fo:font-size="18pt" style:font-size-asian="18pt" style:font-size-complex="18pt" style:language-asian="zh" style:country-asian="HK"/>
    </style:style>
    <style:style style:name="T5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fo:font-weight="bold" style:font-weight-asian="bold" fo:font-size="18pt" style:font-size-asian="18pt" style:font-size-complex="18pt" style:language-asian="zh" style:country-asian="HK"/>
    </style:style>
    <style:style style:name="P6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6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63" style:parent-style-name="Textbody" style:family="paragraph">
      <style:paragraph-properties fo:text-align="center"/>
    </style:style>
    <style:style style:name="P6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65" style:parent-style-name="Textbody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P69" style:parent-style-name="內文" style:family="paragraph">
      <style:paragraph-properties fo:text-indent="0.4166in"/>
    </style:style>
    <style:style style:name="T70" style:parent-style-name="預設段落字型" style:family="text">
      <style:text-properties fo:color="#000000" fo:font-size="10pt" style:font-size-asian="10pt" style:font-size-complex="10pt"/>
    </style:style>
    <style:style style:name="T71" style:parent-style-name="預設段落字型" style:family="text">
      <style:text-properties fo:color="#000000" fo:font-size="10pt" style:font-size-asian="10pt" style:font-size-complex="10pt"/>
    </style:style>
    <style:style style:name="P72" style:parent-style-name="內文" style:family="paragraph">
      <style:paragraph-properties fo:text-indent="0.4166in"/>
    </style:style>
    <style:style style:name="T73" style:parent-style-name="預設段落字型" style:family="text">
      <style:text-properties fo:color="#000000" fo:font-size="10pt" style:font-size-asian="10pt" style:font-size-complex="10pt"/>
    </style:style>
    <style:style style:name="T74" style:parent-style-name="預設段落字型" style:family="text">
      <style:text-properties fo:color="#000000" fo:font-size="10pt" style:font-size-asian="10pt" style:font-size-complex="10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P81" style:parent-style-name="Textbody" style:master-page-name="MP1" style:family="paragraph">
      <style:paragraph-properties fo:break-before="page" style:text-autospace="none" fo:text-align="center" fo:line-height="0.2916in" fo:margin-right="-0.0138in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6.2% 100%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6.2% 100%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6.2% 100%" fo:font-size="24pt" style:font-size-asian="24pt" style:font-size-complex="24pt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6.2% 100%" fo:font-size="24pt" style:font-size-asian="24pt" style:font-size-complex="24pt"/>
    </style:style>
    <style:style style:name="T86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6.2% 100%" fo:font-size="24pt" style:font-size-asian="24pt" style:font-size-complex="24pt"/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6.2% 100%" fo:font-size="24pt" style:font-size-asian="24pt" style:font-size-complex="24pt"/>
    </style:style>
    <style:style style:name="T88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6.2% 100%" fo:font-size="24pt" style:font-size-asian="24pt" style:font-size-complex="24pt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6.2% 100%" fo:font-size="24pt" style:font-size-asian="24pt" style:font-size-complex="24pt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6.2% 100%" fo:font-size="24pt" style:font-size-asian="24pt" style:font-size-complex="24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6.2% 100%" fo:font-size="24pt" style:font-size-asian="24pt" style:font-size-complex="24pt"/>
    </style:style>
    <style:style style:name="T92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6.2% 100%" fo:font-size="24pt" style:font-size-asian="24pt" style:font-size-complex="24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6.2% 100%" fo:font-size="24pt" style:font-size-asian="24pt" style:font-size-complex="24pt"/>
    </style:style>
    <style:style style:name="T94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6.2% 100%" fo:font-size="24pt" style:font-size-asian="24pt" style:font-size-complex="24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6.2% 100%" fo:font-size="24pt" style:font-size-asian="24pt" style:font-size-complex="24pt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6.2% 100%" fo:font-size="24pt" style:font-size-asian="24pt" style:font-size-complex="24pt"/>
    </style:style>
    <style:style style:name="TableColumn98" style:family="table-column">
      <style:table-column-properties style:column-width="0.9131in" style:use-optimal-column-width="false"/>
    </style:style>
    <style:style style:name="TableColumn99" style:family="table-column">
      <style:table-column-properties style:column-width="0.959in" style:use-optimal-column-width="false"/>
    </style:style>
    <style:style style:name="TableColumn100" style:family="table-column">
      <style:table-column-properties style:column-width="0.9583in" style:use-optimal-column-width="false"/>
    </style:style>
    <style:style style:name="TableColumn101" style:family="table-column">
      <style:table-column-properties style:column-width="0.5868in" style:use-optimal-column-width="false"/>
    </style:style>
    <style:style style:name="TableColumn102" style:family="table-column">
      <style:table-column-properties style:column-width="1.1666in" style:use-optimal-column-width="false"/>
    </style:style>
    <style:style style:name="TableColumn103" style:family="table-column">
      <style:table-column-properties style:column-width="0.5388in" style:use-optimal-column-width="false"/>
    </style:style>
    <style:style style:name="TableColumn104" style:family="table-column">
      <style:table-column-properties style:column-width="0.5in" style:use-optimal-column-width="false"/>
    </style:style>
    <style:style style:name="TableColumn105" style:family="table-column">
      <style:table-column-properties style:column-width="0.6736in" style:use-optimal-column-width="false"/>
    </style:style>
    <style:style style:name="TableColumn106" style:family="table-column">
      <style:table-column-properties style:column-width="0.843in" style:use-optimal-column-width="false"/>
    </style:style>
    <style:style style:name="TableColumn107" style:family="table-column">
      <style:table-column-properties style:column-width="0.843in" style:use-optimal-column-width="false"/>
    </style:style>
    <style:style style:name="Table97" style:family="table">
      <style:table-properties style:width="7.9826in" fo:margin-left="-1.0395in" table:align="left"/>
    </style:style>
    <style:style style:name="TableRow108" style:family="table-row">
      <style:table-row-properties style:row-height="0.5118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extbody" style:family="paragraph">
      <style:paragraph-properties style:text-autospace="none" fo:margin-top="0.0062in" fo:line-height="0.0763in" fo:margin-left="-0.6888in" fo:text-indent="-0.1979in">
        <style:tab-stops/>
      </style:paragraph-properties>
      <style:text-properties style:font-name="Times New Roman" style:letter-kerning="false" fo:font-size="5.5pt" style:font-size-asian="5.5pt" style:font-size-complex="5.5pt"/>
    </style:style>
    <style:style style:name="P111" style:parent-style-name="Textbody" style:family="paragraph">
      <style:paragraph-properties style:text-autospace="none" fo:margin-right="-0.0138in">
        <style:tab-stops>
          <style:tab-stop style:type="left" style:position="0.5694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extbody" style:family="paragraph">
      <style:paragraph-properties style:text-autospace="none" fo:margin-top="0.0604in" fo:line-height="66%" fo:margin-right="0.1159in">
        <style:tab-stops>
          <style:tab-stop style:type="left" style:position="0.5138in"/>
          <style:tab-stop style:type="left" style:position="0.8611in"/>
          <style:tab-stop style:type="left" style:position="1.2222in"/>
          <style:tab-stop style:type="left" style:position="1.5694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extbody" style:family="paragraph">
      <style:paragraph-properties style:text-autospace="none" fo:margin-top="0.0062in" fo:line-height="0.0763in"/>
      <style:text-properties style:font-name="Times New Roman" style:letter-kerning="false" fo:font-size="5.5pt" style:font-size-asian="5.5pt" style:font-size-complex="5.5pt"/>
    </style:style>
    <style:style style:name="P127" style:parent-style-name="Textbody" style:family="paragraph">
      <style:paragraph-properties style:text-autospace="none" fo:margin-right="-0.0138in">
        <style:tab-stops>
          <style:tab-stop style:type="left" style:position="0.37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extbody" style:family="paragraph">
      <style:paragraph-properties style:text-autospace="none" fo:margin-top="0.0062in" fo:line-height="0.0763in"/>
      <style:text-properties style:font-name="Times New Roman" style:letter-kerning="false" fo:font-size="5.5pt" style:font-size-asian="5.5pt" style:font-size-complex="5.5pt"/>
    </style:style>
    <style:style style:name="P132" style:parent-style-name="Textbody" style:family="paragraph">
      <style:paragraph-properties style:text-autospace="none" fo:margin-right="-0.0138in">
        <style:tab-stops>
          <style:tab-stop style:type="left" style:position="0.3333in"/>
          <style:tab-stop style:type="left" style:position="0.6388in"/>
          <style:tab-stop style:type="left" style:position="0.9444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extbody" style:family="paragraph">
      <style:paragraph-properties style:text-autospace="none" fo:margin-top="0.0604in" fo:line-height="66%" fo:margin-right="0.077in">
        <style:tab-stops>
          <style:tab-stop style:type="left" style:position="0.5277in"/>
          <style:tab-stop style:type="left" style:position="0.9027in"/>
          <style:tab-stop style:type="left" style:position="1.2777in"/>
          <style:tab-stop style:type="left" style:position="1.652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Textbody" style:family="paragraph">
      <style:paragraph-properties style:text-autospace="none" fo:margin-top="0.0604in" fo:line-height="66%" fo:margin-right="0.077in">
        <style:tab-stops>
          <style:tab-stop style:type="left" style:position="0.5277in"/>
          <style:tab-stop style:type="left" style:position="0.9027in"/>
          <style:tab-stop style:type="left" style:position="1.2777in"/>
          <style:tab-stop style:type="left" style:position="1.6527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Textbody" style:family="paragraph">
      <style:paragraph-properties style:text-autospace="none" fo:margin-top="0.0604in" fo:line-height="66%" fo:margin-right="0.077in">
        <style:tab-stops>
          <style:tab-stop style:type="left" style:position="0.5277in"/>
          <style:tab-stop style:type="left" style:position="0.9027in"/>
          <style:tab-stop style:type="left" style:position="1.2777in"/>
          <style:tab-stop style:type="left" style:position="1.6527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45" style:family="table-row">
      <style:table-row-properties style:row-height="0.6298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48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49" style:parent-style-name="Textbody" style:family="paragraph">
      <style:paragraph-properties style:text-autospace="none" fo:margin-top="0.0006in" fo:line-height="0.1805in"/>
      <style:text-properties style:font-name="Times New Roman" style:letter-kerning="false" fo:font-size="13pt" style:font-size-asian="13pt" style:font-size-complex="13pt"/>
    </style:style>
    <style:style style:name="P150" style:parent-style-name="Textbody" style:family="paragraph">
      <style:paragraph-properties style:text-autospace="none" fo:margin-right="-0.0138in"/>
    </style:style>
    <style:style style:name="T151" style:parent-style-name="預設段落字型" style:family="text">
      <style:text-properties style:font-name="標楷體" style:font-name-asian="標楷體" style:font-name-complex="標楷體" fo:letter-spacing="0.025i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extbody" style:family="paragraph">
      <style:paragraph-properties style:text-autospace="none" fo:margin-top="0.0034in" fo:line-height="0.0902in"/>
      <style:text-properties style:font-name="Times New Roman" style:letter-kerning="false" fo:font-size="6.5pt" style:font-size-asian="6.5pt" style:font-size-complex="6.5pt"/>
    </style:style>
    <style:style style:name="P155" style:parent-style-name="Textbody" style:family="paragraph">
      <style:paragraph-properties style:text-autospace="none" fo:margin-right="-0.0138in"/>
    </style:style>
    <style:style style:name="T156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Row168" style:family="table-row">
      <style:table-row-properties style:row-height="0.6298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extbody" style:family="paragraph">
      <style:paragraph-properties style:text-autospace="none" fo:margin-top="0.0131in" fo:line-height="0.1527in"/>
      <style:text-properties style:font-name="Times New Roman" style:letter-kerning="false" fo:font-size="11pt" style:font-size-asian="11pt"/>
    </style:style>
    <style:style style:name="P172" style:parent-style-name="Textbody" style:family="paragraph">
      <style:paragraph-properties style:text-autospace="none" fo:margin-right="-0.0138in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extbody" style:family="paragraph">
      <style:paragraph-properties style:text-autospace="none" fo:margin-right="0.2013in"/>
      <style:text-properties style:font-name="Times New Roman" style:letter-kerning="false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extbody" style:family="paragraph">
      <style:paragraph-properties style:text-autospace="none" fo:margin-top="0.0131in" fo:line-height="0.1527in"/>
      <style:text-properties style:font-name="Times New Roman" style:letter-kerning="false" fo:font-size="11pt" style:font-size-asian="11pt"/>
    </style:style>
    <style:style style:name="P178" style:parent-style-name="Textbody" style:family="paragraph">
      <style:paragraph-properties style:text-autospace="none" fo:margin-right="-0.0138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TableRow181" style:family="table-row">
      <style:table-row-properties style:row-height="0.6305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84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85" style:parent-style-name="Textbody" style:family="paragraph">
      <style:paragraph-properties style:text-autospace="none" fo:margin-top="0.0069in" fo:line-height="0.1666in"/>
      <style:text-properties style:font-name="Times New Roman" style:letter-kerning="false" style:font-size-complex="12pt"/>
    </style:style>
    <style:style style:name="P186" style:parent-style-name="Textbody" style:family="paragraph">
      <style:paragraph-properties style:text-autospace="none" fo:margin-right="-0.0138in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extbody" style:family="paragraph">
      <style:paragraph-properties style:text-autospace="none" fo:margin-top="0.0027in" fo:line-height="0.0763in"/>
      <style:text-properties style:font-name="Times New Roman" style:letter-kerning="false" fo:font-size="5.5pt" style:font-size-asian="5.5pt" style:font-size-complex="5.5pt"/>
    </style:style>
    <style:style style:name="P190" style:parent-style-name="Textbody" style:family="paragraph">
      <style:paragraph-properties style:text-autospace="none" fo:margin-right="-0.0138in"/>
    </style:style>
    <style:style style:name="T191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Row205" style:family="table-row">
      <style:table-row-properties style:row-height="0.6298in" style:use-optimal-row-height="false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extbody" style:family="paragraph">
      <style:paragraph-properties style:text-autospace="none" fo:margin-top="0.0034in" fo:line-height="0.1319in"/>
      <style:text-properties style:font-name="Times New Roman" style:letter-kerning="false" fo:font-size="9.5pt" style:font-size-asian="9.5pt" style:font-size-complex="9.5pt"/>
    </style:style>
    <style:style style:name="P209" style:parent-style-name="Textbody" style:family="paragraph">
      <style:paragraph-properties style:text-autospace="none" fo:margin-right="-0.0138in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extbody" style:family="paragraph">
      <style:paragraph-properties style:text-autospace="none" fo:margin-top="0.0034in" fo:line-height="0.1319in"/>
      <style:text-properties style:font-name="Times New Roman" style:letter-kerning="false" fo:font-size="9.5pt" style:font-size-asian="9.5pt" style:font-size-complex="9.5pt"/>
    </style:style>
    <style:style style:name="P215" style:parent-style-name="Textbody" style:family="paragraph">
      <style:paragraph-properties style:text-autospace="none" fo:margin-right="-0.0138in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Row219" style:family="table-row">
      <style:table-row-properties style:row-height="0.9048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extbody" style:family="paragraph">
      <style:paragraph-properties style:text-autospace="none" fo:margin-top="0.0104in" fo:line-height="0.1666in"/>
      <style:text-properties style:font-name="Times New Roman" style:letter-kerning="false" style:font-size-complex="12pt"/>
    </style:style>
    <style:style style:name="P222" style:parent-style-name="Textbody" style:family="paragraph">
      <style:paragraph-properties style:text-autospace="none" fo:line-height="0.2527in" fo:margin-right="0.0236in">
        <style:tab-stops>
          <style:tab-stop style:type="left" style:position="0.62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extbody" style:family="paragraph">
      <style:paragraph-properties style:text-autospace="none" fo:margin-top="0.0006in" fo:line-height="0.0763in"/>
    </style:style>
    <style:style style:name="T228" style:parent-style-name="預設段落字型" style:family="text">
      <style:text-properties style:font-name="Times New Roman" style:letter-kerning="false" fo:font-size="5.5pt" style:font-size-asian="5.5pt" style:font-size-complex="5.5pt"/>
    </style:style>
    <style:style style:name="P229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30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31" style:parent-style-name="Textbody" style:family="paragraph">
      <style:paragraph-properties style:text-autospace="none" fo:margin-right="-0.0138in"/>
    </style:style>
    <style:style style:name="T232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標楷體" fo:color="#FF0000" fo:letter-spacing="0.0006in" style:letter-kerning="false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Textbody" style:family="paragraph">
      <style:paragraph-properties style:text-autospace="none" fo:margin-top="0.0006in" fo:line-height="0.0763in"/>
      <style:text-properties style:font-name="Times New Roman" style:letter-kerning="false" fo:font-size="5.5pt" style:font-size-asian="5.5pt" style:font-size-complex="5.5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Textbody" style:family="paragraph">
      <style:paragraph-properties style:text-autospace="none" fo:margin-top="0.0006in" fo:line-height="0.0763in"/>
      <style:text-properties style:font-name="Times New Roman" style:letter-kerning="false" fo:font-size="5.5pt" style:font-size-asian="5.5pt" style:font-size-complex="5.5pt"/>
    </style:style>
    <style:style style:name="TableRow247" style:family="table-row">
      <style:table-row-properties style:row-height="5.0229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50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51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52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53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54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55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56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57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58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59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60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61" style:parent-style-name="Textbody" style:family="paragraph">
      <style:paragraph-properties style:text-autospace="none" fo:margin-top="0.0041in" fo:line-height="0.1666in"/>
      <style:text-properties style:font-name="Times New Roman" style:letter-kerning="false" style:font-size-complex="12pt"/>
    </style:style>
    <style:style style:name="P262" style:parent-style-name="Textbody" style:family="paragraph">
      <style:paragraph-properties style:text-autospace="none" fo:text-align="justify" fo:line-height="80%" fo:margin-right="0.2965in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extbody" style:family="paragraph">
      <style:paragraph-properties style:text-autospace="none" fo:margin-top="0.0006in" fo:line-height="0.0902in"/>
      <style:text-properties style:font-name="Times New Roman" style:letter-kerning="false" fo:font-size="6.5pt" style:font-size-asian="6.5pt" style:font-size-complex="6.5pt"/>
    </style:style>
    <style:style style:name="P266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67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68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69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70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71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72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73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74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75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76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77" style:parent-style-name="Textbody" style:family="paragraph">
      <style:paragraph-properties style:text-autospace="none" fo:line-height="0.2902in" fo:margin-right="-0.0625in"/>
    </style:style>
    <style:style style:name="T278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標楷體" fo:color="#FF0000" fo:letter-spacing="-0.0097in" style:letter-kerning="false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標楷體" fo:color="#FF0000" fo:letter-spacing="-0.0118in" style:letter-kerning="false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P300" style:parent-style-name="Textbody" style:family="paragraph">
      <style:paragraph-properties style:text-autospace="none" fo:margin-top="0.0027in" fo:line-height="80%" fo:margin-right="-0.0638in"/>
    </style:style>
    <style:style style:name="T301" style:parent-style-name="預設段落字型" style:family="text">
      <style:text-properties style:font-name="標楷體" style:font-name-asian="標楷體" style:font-name-complex="標楷體" fo:color="#FF0000" fo:letter-spacing="0.0013in" style:text-scale="98%" style:letter-kerning="false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標楷體" fo:color="#FF0000" fo:letter-spacing="-0.0291in" style:text-scale="98%" style:letter-kerning="fals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標楷體" fo:color="#FF0000" fo:letter-spacing="-0.0312in" style:text-scale="98%" style:letter-kerning="fals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標楷體" fo:color="#FF0000" style:text-scale="98%" style:letter-kerning="fals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標楷體" fo:color="#FF0000" fo:letter-spacing="0.0013in" style:text-scale="98%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fo:color="#FF0000" style:text-scale="98%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標楷體" fo:color="#FF0000" fo:letter-spacing="-0.0395in" style:text-scale="98%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標楷體" fo:color="#FF0000" fo:letter-spacing="-0.0006in" style:text-scale="99%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標楷體" fo:color="#FF0000" fo:letter-spacing="-0.0555in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標楷體" fo:color="#FF0000" fo:letter-spacing="-0.0541in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標楷體" fo:color="#FF0000" fo:letter-spacing="-0.0555in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標楷體" fo:color="#FF0000" fo:letter-spacing="-0.0541in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標楷體" fo:color="#FF0000" fo:letter-spacing="-0.0555in" style:letter-kerning="false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標楷體" fo:color="#FF0000" fo:letter-spacing="-0.0541in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標楷體" fo:color="#FF0000" fo:letter-spacing="0.0006in" style:text-scale="99%" style:letter-kerning="false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標楷體" fo:color="#FF0000" fo:letter-spacing="-0.0555in" style:letter-kerning="fals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標楷體" fo:color="#FF0000" fo:letter-spacing="-0.0486in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標楷體" fo:color="#FF0000" fo:letter-spacing="-0.0416in" style:letter-kerning="false" fo:font-size="16pt" style:font-size-asian="16pt" style:font-size-complex="16pt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Textbody" style:family="paragraph">
      <style:paragraph-properties style:text-autospace="none" fo:margin-top="0.0006in" fo:line-height="0.0902in"/>
      <style:text-properties style:font-name="Times New Roman" style:letter-kerning="false" fo:font-size="6.5pt" style:font-size-asian="6.5pt" style:font-size-complex="6.5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Textbody" style:family="paragraph">
      <style:paragraph-properties style:text-autospace="none" fo:margin-top="0.0006in" fo:line-height="0.0902in"/>
      <style:text-properties style:font-name="Times New Roman" style:letter-kerning="false" fo:font-size="6.5pt" style:font-size-asian="6.5pt" style:font-size-complex="6.5pt"/>
    </style:style>
    <style:style style:name="P344" style:parent-style-name="Textbody" style:family="paragraph">
      <style:paragraph-properties style:text-autospace="none" fo:text-align="center" fo:margin-top="0.0201in" fo:margin-right="-0.0138in">
        <style:tab-stops>
          <style:tab-stop style:type="left" style:position="1.4305in"/>
          <style:tab-stop style:type="left" style:position="2.1666in"/>
          <style:tab-stop style:type="left" style:position="2.8888in"/>
          <style:tab-stop style:type="left" style:position="3.625in"/>
          <style:tab-stop style:type="left" style:position="4.3611in"/>
          <style:tab-stop style:type="left" style:position="5.0833in"/>
        </style:tab-stops>
      </style:paragraph-properties>
    </style:style>
    <style:style style:name="P345" style:parent-style-name="Textbody" style:family="paragraph">
      <style:paragraph-properties style:text-autospace="none" fo:text-align="center" fo:margin-top="0.0201in" fo:margin-right="-0.0138in">
        <style:tab-stops>
          <style:tab-stop style:type="left" style:position="1.4305in"/>
          <style:tab-stop style:type="left" style:position="2.1666in"/>
          <style:tab-stop style:type="left" style:position="2.8888in"/>
          <style:tab-stop style:type="left" style:position="3.625in"/>
          <style:tab-stop style:type="left" style:position="4.3611in"/>
          <style:tab-stop style:type="left" style:position="5.0833in"/>
        </style:tab-stops>
      </style:paragraph-properties>
    </style:style>
    <style:style style:name="P346" style:parent-style-name="Textbody" style:family="paragraph">
      <style:paragraph-properties style:text-autospace="none" fo:text-align="center" fo:margin-top="0.0201in" fo:margin-right="-0.0138in">
        <style:tab-stops>
          <style:tab-stop style:type="left" style:position="1.4305in"/>
          <style:tab-stop style:type="left" style:position="2.1666in"/>
          <style:tab-stop style:type="left" style:position="2.8888in"/>
          <style:tab-stop style:type="left" style:position="3.625in"/>
          <style:tab-stop style:type="left" style:position="4.3611in"/>
          <style:tab-stop style:type="left" style:position="5.0833in"/>
        </style:tab-stops>
      </style:paragraph-properties>
    </style:style>
    <style:style style:name="P347" style:parent-style-name="Textbody" style:family="paragraph">
      <style:paragraph-properties style:text-autospace="none" fo:margin-top="0.0201in" fo:margin-left="-0.3937in" fo:margin-right="-0.0138in" fo:text-indent="-0.393in">
        <style:tab-stops>
          <style:tab-stop style:type="left" style:position="1.477in"/>
          <style:tab-stop style:type="left" style:position="2.5604in"/>
          <style:tab-stop style:type="left" style:position="3.2826in"/>
          <style:tab-stop style:type="left" style:position="4.0187in"/>
          <style:tab-stop style:type="left" style:position="4.7548in"/>
          <style:tab-stop style:type="left" style:position="5.477in"/>
        </style:tab-stops>
      </style:paragraph-properties>
    </style:style>
    <style:style style:name="P348" style:parent-style-name="Textbody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olumn350" style:family="table-column">
      <style:table-column-properties style:column-width="1.9847in" style:use-optimal-column-width="false"/>
    </style:style>
    <style:style style:name="TableColumn351" style:family="table-column">
      <style:table-column-properties style:column-width="0.6736in" style:use-optimal-column-width="false"/>
    </style:style>
    <style:style style:name="TableColumn352" style:family="table-column">
      <style:table-column-properties style:column-width="2.0354in" style:use-optimal-column-width="false"/>
    </style:style>
    <style:style style:name="TableColumn353" style:family="table-column">
      <style:table-column-properties style:column-width="3.2805in" style:use-optimal-column-width="false"/>
    </style:style>
    <style:style style:name="Table349" style:family="table">
      <style:table-properties style:width="7.9743in" fo:margin-left="-0.9881in" table:align="left"/>
    </style:style>
    <style:style style:name="TableRow354" style:family="table-row">
      <style:table-row-properties style:row-height="0.7951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57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58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59" style:parent-style-name="Textbody" style:family="paragraph">
      <style:paragraph-properties style:text-autospace="none" fo:margin-top="0.0013in" fo:line-height="0.1805in"/>
      <style:text-properties style:font-name="Times New Roman" style:letter-kerning="false" fo:font-size="13pt" style:font-size-asian="13pt" style:font-size-complex="13pt"/>
    </style:style>
    <style:style style:name="P360" style:parent-style-name="Textbody" style:family="paragraph">
      <style:paragraph-properties style:text-autospace="none" fo:margin-right="-0.0138in">
        <style:tab-stops>
          <style:tab-stop style:type="left" style:position="0.625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extbody" style:family="paragraph">
      <style:paragraph-properties style:text-autospace="none" fo:line-height="0.2347in" fo:margin-right="-0.0604in"/>
    </style:style>
    <style:style style:name="T366" style:parent-style-name="預設段落字型" style:family="text">
      <style:text-properties style:font-name="標楷體" style:font-name-asian="標楷體" style:font-name-complex="標楷體" fo:letter-spacing="0.0381in" style:letter-kerning="false" style:text-position="-8.3% 100%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letter-spacing="-0.0451in" style:letter-kerning="false" style:text-position="-8.3% 100%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letter-spacing="0.0069in" style:letter-kerning="false" style:text-position="-8.3% 100%" style:font-size-complex="12pt"/>
    </style:style>
    <style:style style:name="P370" style:parent-style-name="Textbody" style:family="paragraph">
      <style:paragraph-properties style:text-autospace="none" fo:margin-top="0.0097in" fo:line-height="0.2166in" fo:margin-right="-0.0597in"/>
    </style:style>
    <style:style style:name="T371" style:parent-style-name="預設段落字型" style:family="text">
      <style:text-properties style:font-name="標楷體" style:font-name-asian="標楷體" style:font-name-complex="標楷體" fo:letter-spacing="0.0381in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letter-spacing="-0.0451in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letter-spacing="0.0069in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letter-spacing="0.0069in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extbody" style:family="paragraph">
      <style:paragraph-properties style:text-autospace="none" fo:line-height="0.2555in" fo:margin-right="-0.068in"/>
    </style:style>
    <style:style style:name="T379" style:parent-style-name="預設段落字型" style:family="text">
      <style:text-properties style:font-name="標楷體" style:font-name-asian="標楷體" style:font-name-complex="標楷體" fo:color="#FF0000" fo:letter-spacing="0.0097in" style:letter-kerning="false" style:text-position="-3.1% 100%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標楷體" fo:color="#FF0000" fo:letter-spacing="0.0104in" style:letter-kerning="false" style:text-position="-3.1% 100%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標楷體" fo:color="#FF0000" fo:letter-spacing="0.0097in" style:letter-kerning="false" style:text-position="-3.1% 100%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標楷體" fo:color="#FF0000" fo:letter-spacing="0.0097in" style:letter-kerning="false" style:text-position="-3.1% 100%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標楷體" fo:color="#FF0000" fo:letter-spacing="0.0097in" style:letter-kerning="false" style:text-position="-3.1% 100%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標楷體" fo:color="#FF0000" fo:letter-spacing="0.0006in" style:letter-kerning="false" style:text-position="-6.2% 100%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標楷體" fo:color="#FF0000" fo:letter-spacing="-0.0006in" style:letter-kerning="false" style:text-position="-6.2% 100%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name-complex="標楷體" fo:color="#FF0000" fo:letter-spacing="0.0006in" style:letter-kerning="false" style:text-position="-6.2% 100%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name-complex="標楷體" fo:color="#FF0000" fo:letter-spacing="-0.0006in" style:letter-kerning="false" style:text-position="-6.2% 100%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name-complex="標楷體" fo:color="#FF0000" fo:letter-spacing="0.0006in" style:letter-kerning="false" style:text-position="-6.2% 100%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標楷體" fo:color="#FF0000" style:letter-kerning="false" style:text-position="-6.2% 100%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標楷體" fo:color="#FF0000" style:letter-kerning="false" style:text-position="-6.2% 100%" fo:font-size="16pt" style:font-size-asian="16pt" style:font-size-complex="16pt"/>
    </style:style>
    <style:style style:name="P391" style:parent-style-name="Textbody" style:family="paragraph">
      <style:paragraph-properties style:text-autospace="none" fo:line-height="0.2902in" fo:margin-right="-0.0138in"/>
    </style:style>
    <style:style style:name="T392" style:parent-style-name="預設段落字型" style:family="text">
      <style:text-properties style:font-name="標楷體" style:font-name-asian="標楷體" style:font-name-complex="標楷體" fo:color="#FF0000" style:letter-kerning="false" style:text-position="-6.2% 100%" fo:font-size="16pt" style:font-size-asian="16pt" style:font-size-complex="16pt"/>
    </style:style>
    <style:style style:name="TableRow393" style:family="table-row">
      <style:table-row-properties style:row-height="0.8736in" style:use-optimal-row-height="false"/>
    </style:style>
    <style:style style:name="P394" style:parent-style-name="內文" style:family="paragraph">
      <style:paragraph-properties fo:widows="2" fo:orphans="2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extbody" style:family="paragraph">
      <style:paragraph-properties style:text-autospace="none" fo:margin-top="0.0402in" fo:margin-right="-0.0916in"/>
    </style:style>
    <style:style style:name="T397" style:parent-style-name="預設段落字型" style:family="text">
      <style:text-properties style:font-name="標楷體" style:font-name-asian="標楷體" style:font-name-complex="標楷體" fo:letter-spacing="0.0381in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99" style:parent-style-name="Textbody" style:family="paragraph">
      <style:paragraph-properties style:text-autospace="none" fo:margin-top="0.0097in" fo:line-height="0.2166in" fo:margin-right="-0.0597in"/>
    </style:style>
    <style:style style:name="T400" style:parent-style-name="預設段落字型" style:family="text">
      <style:text-properties style:font-name="標楷體" style:font-name-asian="標楷體" style:font-name-complex="標楷體" fo:letter-spacing="0.0381in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letter-spacing="-0.0451in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letter-spacing="0.0069in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letter-spacing="0.0069in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extbody" style:family="paragraph">
      <style:paragraph-properties style:text-autospace="none" fo:line-height="0.2555in" fo:margin-right="-0.0722in"/>
    </style:style>
    <style:style style:name="T408" style:parent-style-name="預設段落字型" style:family="text">
      <style:text-properties style:font-name="標楷體" style:font-name-asian="標楷體" style:font-name-complex="標楷體" fo:color="#FF0000" style:letter-kerning="false" style:text-position="-3.1% 100%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標楷體" fo:color="#FF0000" fo:letter-spacing="0.0013in" style:letter-kerning="false" style:text-position="-3.1% 100%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標楷體" fo:color="#FF0000" style:letter-kerning="false" style:text-position="-3.1% 100%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標楷體" fo:color="#FF0000" fo:letter-spacing="0.0013in" style:letter-kerning="false" style:text-position="-3.1% 100%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標楷體" fo:color="#FF0000" style:letter-kerning="false" style:text-position="-3.1% 100%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標楷體" fo:color="#FF0000" fo:letter-spacing="0.0013in" style:letter-kerning="false" style:text-position="-3.1% 100%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標楷體" fo:color="#FF0000" fo:letter-spacing="-0.0048in" style:letter-kerning="false" style:text-position="-3.1% 100%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標楷體" fo:color="#FF0000" style:letter-kerning="false" style:text-position="-3.1% 100%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標楷體" fo:color="#FF0000" fo:letter-spacing="-0.0048in" style:letter-kerning="false" style:text-position="-3.1% 100%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標楷體" fo:color="#FF0000" fo:letter-spacing="-0.0034in" style:letter-kerning="false" style:text-position="-3.1% 100%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標楷體" fo:color="#FF0000" fo:letter-spacing="0.0013in" style:letter-kerning="false" style:text-position="-3.1% 100%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標楷體" fo:color="#FF0000" style:letter-kerning="false" style:text-position="-3.1% 100%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標楷體" fo:color="#FF0000" fo:letter-spacing="0.0013in" style:letter-kerning="false" style:text-position="-3.1% 100%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標楷體" fo:color="#FF0000" style:letter-kerning="false" style:text-position="-3.1% 100%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標楷體" fo:color="#FF0000" fo:letter-spacing="0.0013in" style:letter-kerning="false" style:text-position="-3.1% 100%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標楷體" fo:color="#FF0000" style:letter-kerning="false" style:text-position="-3.1% 100%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 style:language-asian="zh" style:country-asian="HK"/>
    </style:style>
    <style:style style:name="T425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標楷體" fo:color="#FF0000" fo:letter-spacing="-0.0118in" style:letter-kerning="false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 style:language-asian="zh" style:country-asian="HK"/>
    </style:style>
    <style:style style:name="T432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ableRow435" style:family="table-row">
      <style:table-row-properties style:row-height="0.5986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extbody" style:family="paragraph">
      <style:paragraph-properties style:text-autospace="none" fo:margin-top="0.0618in" fo:margin-right="-0.0138in">
        <style:tab-stops>
          <style:tab-stop style:type="left" style:position="0.8611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441" style:family="table-row">
      <style:table-row-properties style:row-height="3.2326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extbody" style:family="paragraph">
      <style:paragraph-properties style:text-autospace="none" fo:margin-top="0.0055in" fo:line-height="0.118in"/>
      <style:text-properties style:font-name="Times New Roman" style:letter-kerning="false" fo:font-size="8.5pt" style:font-size-asian="8.5pt" style:font-size-complex="8.5pt"/>
    </style:style>
    <style:style style:name="P444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45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46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47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48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49" style:parent-style-name="Textbody" style:family="paragraph">
      <style:paragraph-properties style:text-autospace="none" fo:text-align="justify" fo:line-height="80%" fo:margin-right="0.2965in"/>
    </style:style>
    <style:style style:name="T4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extbody" style:family="paragraph">
      <style:paragraph-properties style:text-autospace="none" fo:margin-top="0.0041in" fo:line-height="0.125in"/>
      <style:text-properties style:font-name="Times New Roman" style:letter-kerning="false" fo:font-size="9pt" style:font-size-asian="9pt" style:font-size-complex="9pt"/>
    </style:style>
    <style:style style:name="P463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64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65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66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67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68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69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70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71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72" style:parent-style-name="Textbody" style:family="paragraph">
      <style:paragraph-properties style:text-autospace="none" fo:margin-right="-0.0138in"/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P473" style:parent-style-name="Textbody" style:family="paragraph">
      <style:paragraph-properties style:text-autospace="none" fo:margin-right="-0.0138in"/>
    </style:style>
    <style:style style:name="T474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extbody" style:family="paragraph">
      <style:paragraph-properties style:text-autospace="none" fo:margin-top="0.0027in" fo:line-height="0.0694in"/>
      <style:text-properties style:font-name="Times New Roman" style:letter-kerning="false" fo:font-size="5pt" style:font-size-asian="5pt" style:font-size-complex="5pt"/>
    </style:style>
    <style:style style:name="P477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78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79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80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81" style:parent-style-name="Textbody" style:family="paragraph">
      <style:paragraph-properties style:text-autospace="none" fo:margin-right="-0.0138in"/>
    </style:style>
    <style:style style:name="T482" style:parent-style-name="預設段落字型" style:family="text">
      <style:text-properties style:font-name="標楷體" style:font-name-asian="標楷體" style:font-name-complex="標楷體" fo:letter-spacing="0.0062in" style:letter-kerning="false" style:text-position="3.5% 100%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letter-spacing="0.0048in" style:letter-kerning="false" style:text-position="3.5% 100%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letter-spacing="0.0062in" style:letter-kerning="false" style:text-position="3.5% 100%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letter-spacing="-0.0006in" style:letter-kerning="false" style:text-position="3.5% 100%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P488" style:parent-style-name="Textbody" style:family="paragraph">
      <style:paragraph-properties style:text-autospace="none" fo:margin-top="0.0041in" fo:line-height="0.118in"/>
      <style:text-properties style:font-name="Times New Roman" style:letter-kerning="false" fo:font-size="8.5pt" style:font-size-asian="8.5pt" style:font-size-complex="8.5pt"/>
    </style:style>
    <style:style style:name="P489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90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91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92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93" style:parent-style-name="Textbody" style:family="paragraph">
      <style:paragraph-properties style:text-autospace="none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94" style:parent-style-name="Textbody" style:family="paragraph">
      <style:paragraph-properties style:text-autospace="none" fo:margin-top="0.0048in" fo:line-height="0.1041in"/>
      <style:text-properties style:font-name="Times New Roman" style:letter-kerning="false" fo:font-size="7.5pt" style:font-size-asian="7.5pt" style:font-size-complex="7.5pt"/>
    </style:style>
    <style:style style:name="P495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96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97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98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99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500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501" style:parent-style-name="Textbody" style:family="paragraph">
      <style:paragraph-properties style:text-autospace="none" fo:margin-right="-0.0138in"/>
    </style:style>
    <style:style style:name="T50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color="#FF0000" fo:letter-spacing="-0.002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Row505" style:family="table-row">
      <style:table-row-properties style:row-height="0.6451in" style:use-optimal-row-height="false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extbody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508" style:parent-style-name="Textbody" style:family="paragraph">
      <style:paragraph-properties style:text-autospace="none" fo:margin-right="-0.0138in">
        <style:tab-stops>
          <style:tab-stop style:type="left" style:position="0.625in"/>
          <style:tab-stop style:type="left" style:position="1.1388in"/>
          <style:tab-stop style:type="left" style:position="1.6527in"/>
          <style:tab-stop style:type="left" style:position="2.9305in"/>
          <style:tab-stop style:type="left" style:position="4.4722in"/>
          <style:tab-stop style:type="left" style:position="6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color="#FF0000" fo:letter-spacing="0.0597in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color="#FF0000" fo:letter-spacing="0.0597in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color="#FF0000" fo:letter-spacing="0.0597in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P525" style:parent-style-name="Textbody" style:family="paragraph">
      <style:paragraph-properties style:text-autospace="none" fo:line-height="0.2076in" fo:margin-right="-0.0138in"/>
    </style:style>
    <style:style style:name="T52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527" style:parent-style-name="Textbody" style:family="paragraph">
      <style:paragraph-properties style:text-autospace="none" fo:margin-top="0.0166in" fo:line-height="0.25in" fo:margin-left="-0.0034in" fo:margin-right="0.9062in" fo:text-indent="0.0013in">
        <style:tab-stops>
          <style:tab-stop style:type="left" style:position="2.4618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9" style:parent-style-name="Textbody" style:family="paragraph">
      <style:paragraph-properties style:text-autospace="none" fo:margin-top="0.0166in" fo:line-height="0.25in" fo:margin-left="-0.0986in" fo:margin-right="0.9062in">
        <style:tab-stops>
          <style:tab-stop style:type="left" style:position="2.5569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56" style:parent-style-name="Textbody" style:family="paragraph">
      <style:paragraph-properties style:text-autospace="none" fo:line-height="0.25in" fo:margin-right="0.85in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fo:letter-spacing="-0.0118in" style:letter-kerning="false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fo:letter-spacing="-0.0118in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fo:letter-spacing="-0.0118in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73" style:parent-style-name="Textbody" style:family="paragraph">
      <style:paragraph-properties style:text-autospace="none" fo:line-height="0.2333in" fo:margin-right="-0.0138in"/>
    </style:style>
    <style:style style:name="T574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letter-spacing="-0.0201in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fo:letter-spacing="-0.0402in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fo:letter-spacing="-0.0416in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fo:letter-spacing="-0.0402in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fo:letter-spacing="-0.0416in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fo:letter-spacing="-0.0402in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letter-spacing="-0.0416in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fo:letter-spacing="-0.0402in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fo:letter-spacing="-0.0201in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fo:letter-spacing="-0.0583in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letter-spacing="-0.0583in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fo:letter-spacing="-0.0284in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fo:letter-spacing="-0.0166in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letter-spacing="-0.0215in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letter-spacing="-0.0215in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fo:letter-spacing="-0.0215in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letter-spacing="-0.0166in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letter-spacing="-0.0083in" style:letter-kerning="false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letter-spacing="-0.0083in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fo:letter-spacing="-0.0083in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0" style:parent-style-name="Textbody" style:family="paragraph">
      <style:paragraph-properties style:text-autospace="none" fo:line-height="0.2333in" fo:margin-right="0.8888in">
        <style:tab-stops>
          <style:tab-stop style:type="left" style:position="0.0986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letter-spacing="-0.0048in" style:letter-kerning="false" style:text-position="-8.3% 100%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letter-spacing="-0.0881in" style:letter-kerning="false" style:text-position="-8.3% 100%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letter-spacing="-0.0097in" style:letter-kerning="false" style:text-position="-8.3% 100%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fo:letter-spacing="-0.0048in" style:letter-kerning="false" style:text-position="-8.3% 100%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fo:letter-spacing="-0.0875in" style:letter-kerning="false" style:text-position="-8.3% 100%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fo:letter-spacing="-0.0097in" style:letter-kerning="false" style:text-position="-8.3% 100%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letter-spacing="-0.0097in" style:letter-kerning="false" style:text-position="-8.3% 100%" style:font-size-complex="12pt"/>
    </style:style>
    <style:style style:name="T634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fo:letter-spacing="-0.0097in" style:letter-kerning="false" style:text-position="-8.3% 100%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fo:letter-spacing="-0.0902in" style:letter-kerning="false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letter-spacing="-0.0145in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letter-spacing="-0.0826in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fo:letter-spacing="-0.0826in" style:letter-kerning="false" style:font-size-complex="12pt"/>
    </style:style>
    <style:style style:name="T6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84" style:parent-style-name="Textbody" style:family="paragraph">
      <style:paragraph-properties style:text-autospace="none" fo:line-height="0.2333in" fo:margin-right="-0.0138in"/>
    </style:style>
    <style:style style:name="T685" style:parent-style-name="預設段落字型" style:family="text">
      <style:text-properties style:font-name="標楷體" style:font-name-asian="標楷體" style:font-name-complex="標楷體" fo:letter-spacing="-0.0069in" style:letter-kerning="false" style:text-position="-8.3% 100%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fo:letter-spacing="-0.0902in" style:letter-kerning="false" style:text-position="-8.3% 100%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letter-spacing="-0.0965in" style:letter-kerning="false" style:text-position="-8.3% 100%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letter-spacing="-0.0131in" style:letter-kerning="false" style:text-position="-8.3% 100%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fo:letter-spacing="-0.0048in" style:letter-kerning="false" style:text-position="-8.3% 100%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P697" style:parent-style-name="Textbody" style:family="paragraph">
      <style:paragraph-properties style:text-autospace="none" fo:text-align="justify" fo:margin-top="0.0166in" fo:line-height="0.25in" fo:margin-right="0.0756in"/>
    </style:style>
    <style:style style:name="T6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02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7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letter-spacing="-0.0118in" style:letter-kerning="false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fo:letter-spacing="-0.0118in" style:letter-kerning="false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letter-spacing="-0.0118in" style:letter-kerning="false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fo:letter-spacing="-0.0166in" style:letter-kerning="false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letter-spacing="-0.0166in" style:letter-kerning="false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746" style:parent-style-name="Textbody" style:family="paragraph">
      <style:paragraph-properties style:text-autospace="none" fo:line-height="0.25in" fo:margin-right="0.0576in"/>
    </style:style>
    <style:style style:name="T747" style:parent-style-name="預設段落字型" style:family="text">
      <style:text-properties style:font-name="標楷體" style:font-name-asian="標楷體" style:font-name-complex="標楷體" fo:letter-spacing="-0.0118in" style:letter-kerning="false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fo:letter-spacing="-0.0118in" style:letter-kerning="false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fo:letter-spacing="-0.0208in" style:letter-kerning="false" style:font-size-complex="12pt"/>
    </style:style>
    <style:style style:name="T7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795" style:parent-style-name="Textbody" style:family="paragraph">
      <style:paragraph-properties style:text-autospace="none" fo:line-height="0.25in" fo:margin-right="0.0763in"/>
    </style:style>
    <style:style style:name="T7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9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8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05" style:parent-style-name="Textbody" style:family="paragraph">
      <style:paragraph-properties style:text-autospace="none" fo:line-height="0.2333in" fo:margin-right="-0.0138in"/>
    </style:style>
    <style:style style:name="T806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P807" style:parent-style-name="Textbody" style:family="paragraph">
      <style:paragraph-properties style:text-autospace="none" fo:line-height="0.2979in" fo:margin-right="-0.0138in"/>
    </style:style>
    <style:style style:name="T8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asian="zh" style:country-asian="HK"/>
    </style:style>
    <style:style style:name="T80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10" style:parent-style-name="Textbody" style:family="paragraph">
      <style:paragraph-properties style:text-autospace="none" fo:margin-top="0.0423in" fo:margin-left="0.3333in" fo:margin-right="0.2631in" fo:text-indent="-0.3333in">
        <style:tab-stops>
          <style:tab-stop style:type="left" style:position="4.4861in"/>
          <style:tab-stop style:type="left" style:position="5.8687in"/>
        </style:tab-stops>
      </style:paragraph-properties>
    </style:style>
    <style:style style:name="T811" style:parent-style-name="預設段落字型" style:family="text"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812" style:parent-style-name="預設段落字型" style:family="text">
      <style:text-properties style:font-name="標楷體" style:font-name-asian="標楷體" style:font-name-complex="標楷體" fo:letter-spacing="-0.1201in" style:letter-kerning="false" fo:font-size="24pt" style:font-size-asian="24pt" style:font-size-complex="24pt"/>
    </style:style>
    <style:style style:name="T813" style:parent-style-name="預設段落字型" style:family="text"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814" style:parent-style-name="預設段落字型" style:family="text">
      <style:text-properties style:font-name="標楷體" style:font-name-asian="標楷體" style:font-name-complex="標楷體" fo:letter-spacing="-0.1201in" style:letter-kerning="false" fo:font-size="24pt" style:font-size-asian="24pt" style:font-size-complex="24pt"/>
    </style:style>
    <style:style style:name="T815" style:parent-style-name="預設段落字型" style:family="text"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816" style:parent-style-name="預設段落字型" style:family="text">
      <style:text-properties style:font-name="標楷體" style:font-name-asian="標楷體" style:font-name-complex="標楷體" fo:letter-spacing="-0.1222in" style:letter-kerning="false" fo:font-size="24pt" style:font-size-asian="24pt" style:font-size-complex="24pt"/>
    </style:style>
    <style:style style:name="T817" style:parent-style-name="預設段落字型" style:family="text"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818" style:parent-style-name="預設段落字型" style:family="text">
      <style:text-properties style:font-name="標楷體" style:font-name-asian="標楷體" style:font-name-complex="標楷體" fo:letter-spacing="-0.1222in" style:letter-kerning="false" fo:font-size="24pt" style:font-size-asian="24pt" style:font-size-complex="24pt"/>
    </style:style>
    <style:style style:name="T819" style:parent-style-name="預設段落字型" style:family="text"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820" style:parent-style-name="預設段落字型" style:family="text">
      <style:text-properties style:font-name="標楷體" style:font-name-asian="標楷體" style:font-name-complex="標楷體" fo:letter-spacing="-0.1201in" style:letter-kerning="false" fo:font-size="24pt" style:font-size-asian="24pt" style:font-size-complex="24pt"/>
    </style:style>
    <style:style style:name="T821" style:parent-style-name="預設段落字型" style:family="text"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822" style:parent-style-name="預設段落字型" style:family="text">
      <style:text-properties style:font-name="標楷體" style:font-name-asian="標楷體" style:font-name-complex="標楷體" fo:letter-spacing="-0.1201in" style:letter-kerning="false" fo:font-size="24pt" style:font-size-asian="24pt" style:font-size-complex="24pt"/>
    </style:style>
    <style:style style:name="T823" style:parent-style-name="預設段落字型" style:family="text"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824" style:parent-style-name="預設段落字型" style:family="text">
      <style:text-properties style:font-name="標楷體" style:font-name-asian="標楷體" style:font-name-complex="標楷體" fo:letter-spacing="-0.1222in" style:letter-kerning="false" fo:font-size="24pt" style:font-size-asian="24pt" style:font-size-complex="24pt"/>
    </style:style>
    <style:style style:name="T825" style:parent-style-name="預設段落字型" style:family="text"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826" style:parent-style-name="預設段落字型" style:family="text">
      <style:text-properties style:font-name="標楷體" style:font-name-asian="標楷體" style:font-name-complex="標楷體" fo:letter-spacing="-0.1222in" style:letter-kerning="false" fo:font-size="24pt" style:font-size-asian="24pt" style:font-size-complex="24pt"/>
    </style:style>
    <style:style style:name="T827" style:parent-style-name="預設段落字型" style:family="text"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828" style:parent-style-name="預設段落字型" style:family="text">
      <style:text-properties style:font-name="標楷體" style:font-name-asian="標楷體" style:font-name-complex="標楷體" fo:letter-spacing="-0.1201in" style:letter-kerning="false" fo:font-size="24pt" style:font-size-asian="24pt" style:font-size-complex="24pt"/>
    </style:style>
    <style:style style:name="T829" style:parent-style-name="預設段落字型" style:family="text"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830" style:parent-style-name="預設段落字型" style:family="text">
      <style:text-properties style:font-name="標楷體" style:font-name-asian="標楷體" style:font-name-complex="標楷體" fo:letter-spacing="-0.1201in" style:letter-kerning="false" fo:font-size="24pt" style:font-size-asian="24pt" style:font-size-complex="24pt"/>
    </style:style>
    <style:style style:name="T831" style:parent-style-name="預設段落字型" style:family="text"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832" style:parent-style-name="預設段落字型" style:family="text"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833" style:parent-style-name="預設段落字型" style:family="text">
      <style:text-properties style:font-name="標楷體" style:font-name-asian="標楷體" style:font-name-complex="標楷體" style:letter-kerning="false" style:text-position="-45.8% 100%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style:letter-kerning="false" style:text-position="-45.8% 100%" style:font-size-complex="12pt" style:language-asian="zh" style:country-asian="HK"/>
    </style:style>
    <style:style style:name="T835" style:parent-style-name="預設段落字型" style:family="text">
      <style:text-properties style:font-name="標楷體" style:font-name-asian="標楷體" style:font-name-complex="標楷體" style:letter-kerning="false" style:text-position="-45.8% 100%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style:letter-kerning="false" style:text-position="-45.8% 100%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style:letter-kerning="false" style:text-position="-45.8% 100%" style:font-size-complex="12pt"/>
    </style:style>
    <style:style style:name="P838" style:parent-style-name="Textbody" style:family="paragraph">
      <style:paragraph-properties style:text-autospace="none" fo:margin-top="0.0027in" fo:line-height="0.125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olumn840" style:family="table-column">
      <style:table-column-properties style:column-width="0.9131in" style:use-optimal-column-width="false"/>
    </style:style>
    <style:style style:name="TableColumn841" style:family="table-column">
      <style:table-column-properties style:column-width="0.9583in" style:use-optimal-column-width="false"/>
    </style:style>
    <style:style style:name="TableColumn842" style:family="table-column">
      <style:table-column-properties style:column-width="0.9583in" style:use-optimal-column-width="false"/>
    </style:style>
    <style:style style:name="TableColumn843" style:family="table-column">
      <style:table-column-properties style:column-width="0.5875in" style:use-optimal-column-width="false"/>
    </style:style>
    <style:style style:name="TableColumn844" style:family="table-column">
      <style:table-column-properties style:column-width="1.1666in" style:use-optimal-column-width="false"/>
    </style:style>
    <style:style style:name="TableColumn845" style:family="table-column">
      <style:table-column-properties style:column-width="0.5381in" style:use-optimal-column-width="false"/>
    </style:style>
    <style:style style:name="TableColumn846" style:family="table-column">
      <style:table-column-properties style:column-width="0.5in" style:use-optimal-column-width="false"/>
    </style:style>
    <style:style style:name="TableColumn847" style:family="table-column">
      <style:table-column-properties style:column-width="0.8868in" style:use-optimal-column-width="false"/>
    </style:style>
    <style:style style:name="Table839" style:family="table">
      <style:table-properties style:width="6.509in" fo:margin-left="0.0833in" table:align="left"/>
    </style:style>
    <style:style style:name="TableRow848" style:family="table-row">
      <style:table-row-properties style:row-height="0.5916in" style:use-optimal-row-height="false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extbody" style:family="paragraph">
      <style:paragraph-properties style:text-autospace="none" fo:margin-top="0.0041in" fo:line-height="0.118in"/>
      <style:text-properties style:font-name="Times New Roman" style:letter-kerning="false" fo:font-size="8.5pt" style:font-size-asian="8.5pt" style:font-size-complex="8.5pt"/>
    </style:style>
    <style:style style:name="P851" style:parent-style-name="Textbody" style:family="paragraph">
      <style:paragraph-properties style:text-autospace="none" fo:margin-right="-0.0138in">
        <style:tab-stops>
          <style:tab-stop style:type="left" style:position="0.5694in"/>
        </style:tab-stops>
      </style:paragraph-properties>
    </style:style>
    <style:style style:name="T8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extbody" style:family="paragraph">
      <style:paragraph-properties style:text-autospace="none" fo:margin-top="0.0006in" fo:line-height="0.0972in"/>
      <style:text-properties style:font-name="Times New Roman" style:letter-kerning="false" fo:font-size="7pt" style:font-size-asian="7pt" style:font-size-complex="7pt"/>
    </style:style>
    <style:style style:name="P857" style:parent-style-name="Textbody" style:family="paragraph">
      <style:paragraph-properties style:text-autospace="none" fo:line-height="70%" fo:margin-right="0.1159in">
        <style:tab-stops>
          <style:tab-stop style:type="left" style:position="0.5138in"/>
          <style:tab-stop style:type="left" style:position="0.8611in"/>
          <style:tab-stop style:type="left" style:position="1.2222in"/>
          <style:tab-stop style:type="left" style:position="1.5694in"/>
        </style:tab-stops>
      </style:paragraph-properties>
    </style:style>
    <style:style style:name="T8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extbody" style:family="paragraph">
      <style:paragraph-properties style:text-autospace="none" fo:margin-top="0.0041in" fo:line-height="0.118in"/>
      <style:text-properties style:font-name="Times New Roman" style:letter-kerning="false" fo:font-size="8.5pt" style:font-size-asian="8.5pt" style:font-size-complex="8.5pt"/>
    </style:style>
    <style:style style:name="P879" style:parent-style-name="Textbody" style:family="paragraph">
      <style:paragraph-properties style:text-autospace="none" fo:margin-right="-0.0138in">
        <style:tab-stops>
          <style:tab-stop style:type="left" style:position="0.375in"/>
        </style:tab-stops>
      </style:paragraph-properties>
    </style:style>
    <style:style style:name="T8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extbody" style:family="paragraph">
      <style:paragraph-properties style:text-autospace="none" fo:margin-top="0.0041in" fo:line-height="0.118in"/>
      <style:text-properties style:font-name="Times New Roman" style:letter-kerning="false" fo:font-size="8.5pt" style:font-size-asian="8.5pt" style:font-size-complex="8.5pt"/>
    </style:style>
    <style:style style:name="P885" style:parent-style-name="Textbody" style:family="paragraph">
      <style:paragraph-properties style:text-autospace="none" fo:margin-right="-0.0138in">
        <style:tab-stops>
          <style:tab-stop style:type="left" style:position="0.3333in"/>
          <style:tab-stop style:type="left" style:position="0.6388in"/>
          <style:tab-stop style:type="left" style:position="0.9444in"/>
        </style:tab-stops>
      </style:paragraph-properties>
    </style:style>
    <style:style style:name="T8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extbody" style:family="paragraph">
      <style:paragraph-properties style:text-autospace="none" fo:margin-top="0.0006in" fo:line-height="0.0972in"/>
      <style:text-properties style:font-name="Times New Roman" style:letter-kerning="false" fo:font-size="7pt" style:font-size-asian="7pt" style:font-size-complex="7pt"/>
    </style:style>
    <style:style style:name="P895" style:parent-style-name="Textbody" style:family="paragraph">
      <style:paragraph-properties style:text-autospace="none" fo:line-height="70%" fo:margin-right="0.075in">
        <style:tab-stops>
          <style:tab-stop style:type="left" style:position="0.6111in"/>
          <style:tab-stop style:type="left" style:position="1.0555in"/>
          <style:tab-stop style:type="left" style:position="1.5in"/>
          <style:tab-stop style:type="left" style:position="1.9444in"/>
        </style:tab-stops>
      </style:paragraph-properties>
    </style:style>
    <style:style style:name="T8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7" style:parent-style-name="預設段落字型" style:family="text">
      <style:text-properties style:font-name="標楷體" style:font-name-asian="標楷體" style:font-name-complex="標楷體" fo:letter-spacing="0.0534in" style:letter-kerning="false" style:font-size-complex="12pt"/>
    </style:style>
    <style:style style:name="T8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899" style:family="table-row">
      <style:table-row-properties style:row-height="0.7486in" style:use-optimal-row-height="false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02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03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04" style:parent-style-name="Textbody" style:family="paragraph">
      <style:paragraph-properties style:text-autospace="none" fo:margin-top="0.0062in" fo:line-height="0.1527in"/>
      <style:text-properties style:font-name="Times New Roman" style:letter-kerning="false" fo:font-size="11pt" style:font-size-asian="11pt"/>
    </style:style>
    <style:style style:name="P905" style:parent-style-name="Textbody" style:family="paragraph">
      <style:paragraph-properties style:text-autospace="none" fo:margin-right="-0.0138in"/>
    </style:style>
    <style:style style:name="T9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extbody" style:family="paragraph">
      <style:paragraph-properties style:text-autospace="none" fo:margin-top="0.0131in" fo:line-height="0.1388in"/>
      <style:text-properties style:font-name="Times New Roman" style:letter-kerning="false" fo:font-size="10pt" style:font-size-asian="10pt" style:font-size-complex="10pt"/>
    </style:style>
    <style:style style:name="P909" style:parent-style-name="Textbody" style:family="paragraph">
      <style:paragraph-properties style:text-autospace="none" fo:margin-right="-0.0138in"/>
    </style:style>
    <style:style style:name="T910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913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Row920" style:family="table-row">
      <style:table-row-properties style:row-height="0.7472in" style:use-optimal-row-height="false"/>
    </style:style>
    <style:style style:name="P921" style:parent-style-name="內文" style:family="paragraph">
      <style:paragraph-properties fo:widows="2" fo:orphans="2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extbody" style:family="paragraph">
      <style:paragraph-properties style:text-autospace="none" fo:margin-top="0.002in" fo:line-height="0.0833in"/>
      <style:text-properties style:font-name="Times New Roman" style:letter-kerning="false" fo:font-size="6pt" style:font-size-asian="6pt" style:font-size-complex="6pt"/>
    </style:style>
    <style:style style:name="P924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25" style:parent-style-name="Textbody" style:family="paragraph">
      <style:paragraph-properties style:text-autospace="none" fo:margin-right="-0.0138in"/>
    </style:style>
    <style:style style:name="T9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extbody" style:family="paragraph">
      <style:paragraph-properties style:text-autospace="none" fo:margin-top="0.002in" fo:line-height="0.0833in"/>
      <style:text-properties style:font-name="Times New Roman" style:letter-kerning="false" fo:font-size="6pt" style:font-size-asian="6pt" style:font-size-complex="6pt"/>
    </style:style>
    <style:style style:name="P931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32" style:parent-style-name="Textbody" style:family="paragraph">
      <style:paragraph-properties style:text-autospace="none" fo:margin-right="-0.0138in"/>
    </style:style>
    <style:style style:name="T9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Row936" style:family="table-row">
      <style:table-row-properties style:row-height="0.7486in" style:use-optimal-row-height="false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39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40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41" style:parent-style-name="Textbody" style:family="paragraph">
      <style:paragraph-properties style:text-autospace="none" fo:margin-top="0.0131in" fo:line-height="0.1388in"/>
      <style:text-properties style:font-name="Times New Roman" style:letter-kerning="false" fo:font-size="10pt" style:font-size-asian="10pt" style:font-size-complex="10pt"/>
    </style:style>
    <style:style style:name="P942" style:parent-style-name="Textbody" style:family="paragraph">
      <style:paragraph-properties style:text-autospace="none" fo:margin-right="-0.0138in"/>
    </style:style>
    <style:style style:name="T9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extbody" style:family="paragraph">
      <style:paragraph-properties style:text-autospace="none" fo:margin-top="0.0055in" fo:line-height="0.1319in"/>
      <style:text-properties style:font-name="Times New Roman" style:letter-kerning="false" fo:font-size="9.5pt" style:font-size-asian="9.5pt" style:font-size-complex="9.5pt"/>
    </style:style>
    <style:style style:name="P946" style:parent-style-name="Textbody" style:family="paragraph">
      <style:paragraph-properties style:text-autospace="none" fo:margin-right="-0.0138in"/>
    </style:style>
    <style:style style:name="T947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950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Row957" style:family="table-row">
      <style:table-row-properties style:row-height="0.7486in" style:use-optimal-row-height="false"/>
    </style:style>
    <style:style style:name="P958" style:parent-style-name="內文" style:family="paragraph">
      <style:paragraph-properties fo:widows="2" fo:orphans="2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extbody" style:family="paragraph">
      <style:paragraph-properties style:text-autospace="none" fo:margin-top="0.0013in" fo:line-height="0.1944in"/>
      <style:text-properties style:font-name="Times New Roman" style:letter-kerning="false" fo:font-size="14pt" style:font-size-asian="14pt" style:font-size-complex="14pt"/>
    </style:style>
    <style:style style:name="P961" style:parent-style-name="Textbody" style:family="paragraph">
      <style:paragraph-properties style:text-autospace="none" fo:margin-right="-0.0138in"/>
    </style:style>
    <style:style style:name="T9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extbody" style:family="paragraph">
      <style:paragraph-properties style:text-autospace="none" fo:margin-top="0.0013in" fo:line-height="0.1944in"/>
      <style:text-properties style:font-name="Times New Roman" style:letter-kerning="false" fo:font-size="14pt" style:font-size-asian="14pt" style:font-size-complex="14pt"/>
    </style:style>
    <style:style style:name="P967" style:parent-style-name="Textbody" style:family="paragraph">
      <style:paragraph-properties style:text-autospace="none" fo:margin-right="-0.0138in"/>
    </style:style>
    <style:style style:name="T9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Row971" style:family="table-row">
      <style:table-row-properties style:row-height="4.6243in" style:use-optimal-row-height="false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extbody" style:family="paragraph">
      <style:paragraph-properties style:text-autospace="none" fo:margin-top="0.0006in" fo:line-height="0.1041in"/>
      <style:text-properties style:font-name="Times New Roman" style:letter-kerning="false" fo:font-size="7.5pt" style:font-size-asian="7.5pt" style:font-size-complex="7.5pt"/>
    </style:style>
    <style:style style:name="P974" style:parent-style-name="Textbody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75" style:parent-style-name="Textbody" style:family="paragraph">
      <style:paragraph-properties style:text-autospace="none" fo:margin-right="-0.0847in"/>
    </style:style>
    <style:style style:name="T976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80" style:parent-style-name="預設段落字型" style:family="text">
      <style:text-properties style:font-name="標楷體" style:font-name-asian="標楷體" style:font-name-complex="標楷體" fo:letter-spacing="-0.0041in" style:letter-kerning="false" fo:font-size="16pt" style:font-size-asian="16pt" style:font-size-complex="16pt"/>
    </style:style>
    <style:style style:name="T981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982" style:parent-style-name="預設段落字型" style:family="text">
      <style:text-properties style:font-name="標楷體" style:font-name-asian="標楷體" style:font-name-complex="標楷體" fo:color="#C00000" style:letter-kerning="false" fo:font-size="16pt" style:font-size-asian="16pt" style:font-size-complex="16pt" style:language-asian="zh" style:country-asian="HK"/>
    </style:style>
    <style:style style:name="T983" style:parent-style-name="預設段落字型" style:family="text">
      <style:text-properties style:font-name="標楷體" style:font-name-asian="標楷體" style:font-name-complex="標楷體" fo:color="#C00000" style:letter-kerning="false" fo:font-size="16pt" style:font-size-asian="16pt" style:font-size-complex="16pt"/>
    </style:style>
    <style:style style:name="T984" style:parent-style-name="預設段落字型" style:family="text">
      <style:text-properties style:font-name="標楷體" style:font-name-asian="標楷體" style:font-name-complex="標楷體" fo:color="#C00000" style:letter-kerning="false" fo:font-size="16pt" style:font-size-asian="16pt" style:font-size-complex="16pt" style:language-asian="zh" style:country-asian="HK"/>
    </style:style>
    <style:style style:name="T985" style:parent-style-name="預設段落字型" style:family="text">
      <style:text-properties style:font-name="標楷體" style:font-name-asian="標楷體" style:font-name-complex="標楷體" fo:color="#C00000" style:letter-kerning="false" fo:font-size="16pt" style:font-size-asian="16pt" style:font-size-complex="16pt" style:language-asian="zh" style:country-asian="HK"/>
    </style:style>
    <style:style style:name="T986" style:parent-style-name="預設段落字型" style:family="text">
      <style:text-properties style:font-name="標楷體" style:font-name-asian="標楷體" style:font-name-complex="標楷體" fo:color="#FF0000" fo:letter-spacing="-0.0062in" style:letter-kerning="false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98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89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99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95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99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6pt" style:font-size-asian="16pt" style:font-size-complex="16pt"/>
    </style:style>
    <style:style style:name="T100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02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1003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1004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style:font-name-complex="標楷體" fo:letter-spacing="-0.0048in" style:letter-kerning="false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style:font-name-complex="標楷體" fo:letter-spacing="-0.0048in" style:letter-kerning="false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style:font-name-complex="標楷體" fo:letter-spacing="-0.0069in" style:letter-kerning="false" fo:font-size="16pt" style:font-size-asian="16pt" style:font-size-complex="16pt"/>
    </style:style>
    <style:style style:name="T10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16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0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18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0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20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0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22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0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24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26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P1027" style:parent-style-name="Textbody" style:family="paragraph">
      <style:paragraph-properties style:text-autospace="none" fo:margin-top="0.0041in" fo:line-height="0.1319in"/>
      <style:text-properties style:font-name="Times New Roman" style:letter-kerning="false" fo:font-size="9.5pt" style:font-size-asian="9.5pt" style:font-size-complex="9.5pt"/>
    </style:style>
    <style:style style:name="P1028" style:parent-style-name="Textbody" style:family="paragraph">
      <style:paragraph-properties style:text-autospace="none" fo:margin-top="0.0041in" fo:line-height="0.1319in"/>
      <style:text-properties style:font-name="Times New Roman" style:letter-kerning="false" fo:font-size="9.5pt" style:font-size-asian="9.5pt" style:font-size-complex="9.5pt"/>
    </style:style>
    <style:style style:name="P1029" style:parent-style-name="Textbody" style:family="paragraph">
      <style:paragraph-properties style:text-autospace="none" fo:margin-top="0.0041in" fo:line-height="0.1319in"/>
      <style:text-properties style:font-name="Times New Roman" style:letter-kerning="false" fo:font-size="9.5pt" style:font-size-asian="9.5pt" style:font-size-complex="9.5pt"/>
    </style:style>
    <style:style style:name="P1030" style:parent-style-name="Textbody" style:family="paragraph">
      <style:paragraph-properties style:text-autospace="none" fo:margin-top="0.0041in" fo:line-height="0.1319in"/>
      <style:text-properties style:font-name="Times New Roman" style:letter-kerning="false" fo:font-size="9.5pt" style:font-size-asian="9.5pt" style:font-size-complex="9.5pt"/>
    </style:style>
    <style:style style:name="P1031" style:parent-style-name="Textbody" style:family="paragraph">
      <style:paragraph-properties style:text-autospace="none" fo:margin-top="0.0041in" fo:line-height="0.1319in"/>
      <style:text-properties style:font-name="Times New Roman" style:letter-kerning="false" fo:font-size="9.5pt" style:font-size-asian="9.5pt" style:font-size-complex="9.5pt"/>
    </style:style>
    <style:style style:name="P1032" style:parent-style-name="Textbody" style:family="paragraph">
      <style:paragraph-properties style:text-autospace="none" fo:margin-right="-0.0138in"/>
    </style:style>
    <style:style style:name="T1033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P1034" style:parent-style-name="Textbody" style:family="paragraph">
      <style:paragraph-properties style:text-autospace="none" fo:margin-top="0.0604in" fo:margin-right="-0.0138in"/>
    </style:style>
    <style:style style:name="T1035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6pt" style:font-size-asian="16pt" style:font-size-complex="16pt"/>
    </style:style>
    <style:style style:name="T1036" style:parent-style-name="預設段落字型" style:family="text">
      <style:text-properties style:font-name="標楷體" style:font-name-asian="標楷體" style:font-name-complex="標楷體" fo:color="#C00000" style:letter-kerning="false" fo:font-size="16pt" style:font-size-asian="16pt" style:font-size-complex="16pt" style:language-asian="zh" style:country-asian="HK"/>
    </style:style>
    <style:style style:name="T1037" style:parent-style-name="預設段落字型" style:family="text">
      <style:text-properties style:font-name="標楷體" style:font-name-asian="標楷體" style:font-name-complex="標楷體" fo:color="#C00000" style:letter-kerning="false" fo:font-size="16pt" style:font-size-asian="16pt" style:font-size-complex="16pt"/>
    </style:style>
    <style:style style:name="T1038" style:parent-style-name="預設段落字型" style:family="text">
      <style:text-properties style:font-name="標楷體" style:font-name-asian="標楷體" style:font-name-complex="標楷體" fo:color="#C00000" style:letter-kerning="false" fo:font-size="16pt" style:font-size-asian="16pt" style:font-size-complex="16pt" style:language-asian="zh" style:country-asian="HK"/>
    </style:style>
    <style:style style:name="T1039" style:parent-style-name="預設段落字型" style:family="text">
      <style:text-properties style:font-name="標楷體" style:font-name-asian="標楷體" style:font-name-complex="標楷體" fo:color="#C00000" style:letter-kerning="false" fo:font-size="16pt" style:font-size-asian="16pt" style:font-size-complex="16pt" style:language-asian="zh" style:country-asian="HK"/>
    </style:style>
    <style:style style:name="T1040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P1041" style:parent-style-name="Textbody" style:family="paragraph">
      <style:paragraph-properties style:text-autospace="none" style:line-height-at-least="0.5in" fo:margin-right="0.359in">
        <style:tab-stops>
          <style:tab-stop style:type="left" style:position="6.2083in"/>
        </style:tab-stops>
      </style:paragraph-properties>
    </style:style>
    <style:style style:name="T1042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051" style:family="table-row">
      <style:table-row-properties style:row-height="0.5784in" style:use-optimal-row-height="false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extbody" style:family="paragraph">
      <style:paragraph-properties style:text-autospace="none" fo:margin-top="0.002in" fo:line-height="0.0763in"/>
      <style:text-properties style:font-name="Times New Roman" style:letter-kerning="false" fo:font-size="5.5pt" style:font-size-asian="5.5pt" style:font-size-complex="5.5pt"/>
    </style:style>
    <style:style style:name="P1054" style:parent-style-name="Textbody" style:family="paragraph">
      <style:paragraph-properties style:text-autospace="none" fo:margin-right="-0.0138in">
        <style:tab-stops>
          <style:tab-stop style:type="left" style:position="0.6527in"/>
          <style:tab-stop style:type="left" style:position="1.1805in"/>
          <style:tab-stop style:type="left" style:position="1.7222in"/>
          <style:tab-stop style:type="left" style:position="4.5173in"/>
          <style:tab-stop style:type="left" style:position="4.9305in"/>
          <style:tab-stop style:type="left" style:position="6.5416in"/>
        </style:tab-stops>
      </style:paragraph-properties>
    </style:style>
    <style:style style:name="T10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69" style:parent-style-name="Textbody" style:master-page-name="MP2" style:family="paragraph">
      <style:paragraph-properties fo:break-before="page" style:text-autospace="none" fo:margin-top="0.0097in" fo:line-height="0.2888in" fo:margin-right="0.0062in"/>
    </style:style>
    <style:style style:name="T10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1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0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3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5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076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0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8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0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0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081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0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3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0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5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0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7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088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0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0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0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3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094" style:parent-style-name="預設段落字型" style:family="text">
      <style:text-properties style:font-name="標楷體" style:font-name-asian="標楷體" style:font-name-complex="標楷體" fo:letter-spacing="-0.0381in" style:letter-kerning="false" style:font-size-complex="12pt"/>
    </style:style>
    <style:style style:name="T10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6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0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8" style:parent-style-name="預設段落字型" style:family="text">
      <style:text-properties style:font-name="標楷體" style:font-name-asian="標楷體" style:font-name-complex="標楷體" fo:letter-spacing="-0.0381in" style:letter-kerning="false" style:font-size-complex="12pt"/>
    </style:style>
    <style:style style:name="T109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1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02" style:parent-style-name="預設段落字型" style:family="text">
      <style:text-properties style:font-name="標楷體" style:font-name-asian="標楷體" style:font-name-complex="標楷體" fo:letter-spacing="-0.018in" style:letter-kerning="false" style:font-size-complex="12pt"/>
    </style:style>
    <style:style style:name="T1103" style:parent-style-name="預設段落字型" style:family="text">
      <style:text-properties style:font-name="標楷體" style:font-name-asian="標楷體" style:font-name-complex="標楷體" fo:letter-spacing="-0.0583in" style:letter-kerning="false" style:font-size-complex="12pt"/>
    </style:style>
    <style:style style:name="T1104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05" style:parent-style-name="預設段落字型" style:family="text">
      <style:text-properties style:font-name="標楷體" style:font-name-asian="標楷體" style:font-name-complex="標楷體" fo:letter-spacing="0.0027in" style:letter-kerning="false" style:font-size-complex="12pt"/>
    </style:style>
    <style:style style:name="T1106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07" style:parent-style-name="預設段落字型" style:family="text">
      <style:text-properties style:font-name="標楷體" style:font-name-asian="標楷體" style:font-name-complex="標楷體" fo:letter-spacing="-0.0368in" style:letter-kerning="false" style:font-size-complex="12pt"/>
    </style:style>
    <style:style style:name="T1108" style:parent-style-name="預設段落字型" style:family="text">
      <style:text-properties style:font-name="標楷體" style:font-name-asian="標楷體" style:font-name-complex="標楷體" fo:letter-spacing="0.0027in" style:letter-kerning="false" style:font-size-complex="12pt"/>
    </style:style>
    <style:style style:name="T110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1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112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113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114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115" style:parent-style-name="預設段落字型" style:family="text">
      <style:text-properties style:font-name="標楷體" style:font-name-asian="標楷體" style:font-name-complex="標楷體" fo:letter-spacing="-0.0451in" style:letter-kerning="false" style:text-position="-8.3% 100%" style:font-size-complex="12pt"/>
    </style:style>
    <style:style style:name="T1116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117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118" style:parent-style-name="預設段落字型" style:family="text">
      <style:text-properties style:font-name="標楷體" style:font-name-asian="標楷體" style:font-name-complex="標楷體" fo:letter-spacing="-0.0465in" style:letter-kerning="false" style:text-position="-8.3% 100%" style:font-size-complex="12pt"/>
    </style:style>
    <style:style style:name="T1119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120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121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122" style:parent-style-name="預設段落字型" style:family="text">
      <style:text-properties style:font-name="標楷體" style:font-name-asian="標楷體" style:font-name-complex="標楷體" fo:letter-spacing="-0.0465in" style:letter-kerning="false" style:text-position="-8.3% 100%" style:font-size-complex="12pt"/>
    </style:style>
    <style:style style:name="T1123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124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125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126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127" style:parent-style-name="預設段落字型" style:family="text">
      <style:text-properties style:font-name="標楷體" style:font-name-asian="標楷體" style:font-name-complex="標楷體" fo:letter-spacing="-0.0465in" style:letter-kerning="false" style:text-position="-8.3% 100%" style:font-size-complex="12pt"/>
    </style:style>
    <style:style style:name="T1128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129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130" style:parent-style-name="預設段落字型" style:family="text">
      <style:text-properties style:font-name="標楷體" style:font-name-asian="標楷體" style:font-name-complex="標楷體" fo:letter-spacing="0.0027in" style:letter-kerning="false" style:text-position="-8.3% 100%" style:font-size-complex="12pt"/>
    </style:style>
    <style:style style:name="T1131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132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133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35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37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3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1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3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45" style:parent-style-name="Textbody" style:family="paragraph">
      <style:paragraph-properties style:text-autospace="none" fo:margin-top="0.0118in" fo:line-height="0.2902in" fo:margin-right="0.0583in"/>
    </style:style>
    <style:style style:name="T1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8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14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1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52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1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4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6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8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0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2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163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164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P1166" style:parent-style-name="Textbody" style:family="paragraph">
      <style:paragraph-properties style:text-autospace="none" fo:margin-top="0.0145in" fo:line-height="0.2888in" fo:margin-right="0.0618in"/>
    </style:style>
    <style:style style:name="T1167" style:parent-style-name="預設段落字型" style:family="text">
      <style:text-properties style:font-name="標楷體" style:font-name-asian="標楷體" style:font-name-complex="標楷體" fo:letter-spacing="0.0097in" style:letter-kerning="false" style:font-size-complex="12pt"/>
    </style:style>
    <style:style style:name="T1168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1169" style:parent-style-name="預設段落字型" style:family="text">
      <style:text-properties style:font-name="標楷體" style:font-name-asian="標楷體" style:font-name-complex="標楷體" fo:letter-spacing="0.0097in" style:letter-kerning="false" style:font-size-complex="12pt"/>
    </style:style>
    <style:style style:name="T1170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1171" style:parent-style-name="預設段落字型" style:family="text">
      <style:text-properties style:font-name="標楷體" style:font-name-asian="標楷體" style:font-name-complex="標楷體" fo:letter-spacing="0.0097in" style:letter-kerning="false" style:font-size-complex="12pt"/>
    </style:style>
    <style:style style:name="T1172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1173" style:parent-style-name="預設段落字型" style:family="text">
      <style:text-properties style:font-name="標楷體" style:font-name-asian="標楷體" style:font-name-complex="標楷體" fo:letter-spacing="0.0097in" style:letter-kerning="false" style:font-size-complex="12pt"/>
    </style:style>
    <style:style style:name="T1174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1175" style:parent-style-name="預設段落字型" style:family="text">
      <style:text-properties style:font-name="標楷體" style:font-name-asian="標楷體" style:font-name-complex="標楷體" fo:letter-spacing="0.0097in" style:letter-kerning="false" style:font-size-complex="12pt"/>
    </style:style>
    <style:style style:name="T1176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1177" style:parent-style-name="預設段落字型" style:family="text">
      <style:text-properties style:font-name="標楷體" style:font-name-asian="標楷體" style:font-name-complex="標楷體" fo:letter-spacing="0.0097in" style:letter-kerning="false" style:font-size-complex="12pt"/>
    </style:style>
    <style:style style:name="T1178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1179" style:parent-style-name="預設段落字型" style:family="text">
      <style:text-properties style:font-name="標楷體" style:font-name-asian="標楷體" style:font-name-complex="標楷體" fo:letter-spacing="0.0097in" style:letter-kerning="false" style:font-size-complex="12pt"/>
    </style:style>
    <style:style style:name="T1180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11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82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1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84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86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88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89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1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1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3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5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1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7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01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202" style:parent-style-name="預設段落字型" style:family="text">
      <style:text-properties style:font-name="標楷體" style:font-name-asian="標楷體" style:font-name-complex="標楷體" fo:letter-spacing="-0.0034in" style:letter-kerning="false" style:font-size-complex="12pt"/>
    </style:style>
    <style:style style:name="T1203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05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07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0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11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212" style:parent-style-name="預設段落字型" style:family="text">
      <style:text-properties style:font-name="標楷體" style:font-name-asian="標楷體" style:font-name-complex="標楷體" fo:letter-spacing="-0.0034in" style:letter-kerning="false" style:font-size-complex="12pt"/>
    </style:style>
    <style:style style:name="T1213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16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18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2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0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2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2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4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6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27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2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32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34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35" style:parent-style-name="預設段落字型" style:family="text">
      <style:text-properties style:font-name="標楷體" style:font-name-asian="標楷體" style:font-name-complex="標楷體" fo:letter-spacing="-0.0048in" style:letter-kerning="false" style:font-size-complex="12pt"/>
    </style:style>
    <style:style style:name="T1236" style:parent-style-name="預設段落字型" style:family="text">
      <style:text-properties style:font-name="標楷體" style:font-name-asian="標楷體" style:font-name-complex="標楷體" fo:letter-spacing="-0.0034in" style:letter-kerning="false" style:font-size-complex="12pt"/>
    </style:style>
    <style:style style:name="T12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38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0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2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4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6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8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2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0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2" style:parent-style-name="預設段落字型" style:family="text">
      <style:text-properties style:font-name="標楷體" style:font-name-asian="標楷體" style:font-name-complex="標楷體" fo:letter-spacing="-0.0034in" style:letter-kerning="false" style:font-size-complex="12pt"/>
    </style:style>
    <style:style style:name="T12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4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6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8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0" style:parent-style-name="預設段落字型" style:family="text">
      <style:text-properties style:font-name="標楷體" style:font-name-asian="標楷體" style:font-name-complex="標楷體" fo:letter-spacing="0.0027in" style:letter-kerning="false" style:font-size-complex="12pt"/>
    </style:style>
    <style:style style:name="T1261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262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263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264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2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6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1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72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2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4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275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7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78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2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0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2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4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6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287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288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289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290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291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292" style:parent-style-name="預設段落字型" style:family="text">
      <style:text-properties style:font-name="標楷體" style:font-name-asian="標楷體" style:font-name-complex="標楷體" fo:letter-spacing="-0.002in" style:letter-kerning="false" style:text-position="-8.3% 100%" style:font-size-complex="12pt"/>
    </style:style>
    <style:style style:name="T1293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294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295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296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297" style:parent-style-name="預設段落字型" style:family="text">
      <style:text-properties style:font-name="標楷體" style:font-name-asian="標楷體" style:font-name-complex="標楷體" fo:letter-spacing="-0.002in" style:letter-kerning="false" style:text-position="-8.3% 100%" style:font-size-complex="12pt"/>
    </style:style>
    <style:style style:name="T1298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1299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300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2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4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6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07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308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3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0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2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4" style:parent-style-name="預設段落字型" style:family="text">
      <style:text-properties style:font-name="標楷體" style:font-name-asian="標楷體" style:font-name-complex="標楷體" fo:letter-spacing="-0.1152in" style:letter-kerning="false" style:font-size-complex="12pt"/>
    </style:style>
    <style:style style:name="T1315" style:parent-style-name="預設段落字型" style:family="text">
      <style:text-properties style:font-name="標楷體" style:font-name-asian="標楷體" style:font-name-complex="標楷體" fo:letter-spacing="-0.0381in" style:letter-kerning="false" style:font-size-complex="12pt"/>
    </style:style>
    <style:style style:name="T13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7" style:parent-style-name="預設段落字型" style:family="text">
      <style:text-properties style:font-name="標楷體" style:font-name-asian="標楷體" style:font-name-complex="標楷體" fo:letter-spacing="-0.0763in" style:letter-kerning="false" style:font-size-complex="12pt"/>
    </style:style>
    <style:style style:name="T1318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2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3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4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325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7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3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1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3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5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7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1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43" style:parent-style-name="Textbody" style:family="paragraph">
      <style:paragraph-properties style:text-autospace="none" fo:text-align="justify" fo:margin-top="0.0006in" fo:line-height="0.2888in" fo:margin-right="0.0569in"/>
    </style:style>
    <style:style style:name="T1344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6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8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0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2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4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3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8" style:parent-style-name="預設段落字型" style:family="text">
      <style:text-properties style:font-name="標楷體" style:font-name-asian="標楷體"/>
    </style:style>
    <style:style style:name="P1359" style:parent-style-name="Textbody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37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37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37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37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37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37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37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37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38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38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382" style:parent-style-name="Textbody" style:family="paragraph">
      <style:paragraph-properties fo:text-indent="2.4444in"/>
      <style:text-properties style:font-name="標楷體" style:font-name-asian="標楷體" fo:font-size="16pt" style:font-size-asian="16pt" style:font-size-complex="16pt"/>
    </style:style>
    <style:style style:name="P1383" style:parent-style-name="Textbody" style:family="paragraph">
      <style:text-properties style:font-name="標楷體" style:font-name-asian="標楷體"/>
    </style:style>
    <style:style style:name="P1384" style:parent-style-name="Textbody" style:family="paragraph">
      <style:text-properties style:font-name="標楷體" style:font-name-asian="標楷體"/>
    </style:style>
    <style:style style:name="P1385" style:parent-style-name="Textbody" style:family="paragraph">
      <style:text-properties style:font-name="標楷體" style:font-name-asian="標楷體"/>
    </style:style>
    <style:style style:name="P1386" style:parent-style-name="Textbody" style:family="paragraph">
      <style:text-properties style:font-name="標楷體" style:font-name-asian="標楷體"/>
    </style:style>
    <style:style style:name="P1387" style:parent-style-name="Textbody" style:family="paragraph">
      <style:text-properties style:font-name="標楷體" style:font-name-asian="標楷體"/>
    </style:style>
    <style:style style:name="P1388" style:parent-style-name="Textbody" style:family="paragraph">
      <style:text-properties style:font-name="標楷體" style:font-name-asian="標楷體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e32d91" draw:opacity="100%" draw:stroke="solid" svg:stroke-width="0.01378in" svg:stroke-color="#a71e6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e32d91" draw:opacity="100%" draw:stroke="solid" svg:stroke-width="0.01378in" svg:stroke-color="#a71e6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e32d91" draw:opacity="100%" draw:stroke="solid" svg:stroke-width="0.01378in" svg:stroke-color="#a71e6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e32d91" draw:opacity="100%" draw:stroke="solid" svg:stroke-width="0.01378in" svg:stroke-color="#a71e6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e32d91" draw:opacity="100%" draw:stroke="solid" svg:stroke-width="0.01378in" svg:stroke-color="#a71e6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e32d91" draw:opacity="100%" draw:stroke="solid" svg:stroke-width="0.01378in" svg:stroke-color="#a71e6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e32d91" draw:opacity="100%" draw:stroke="solid" svg:stroke-width="0.01378in" svg:stroke-color="#a71e6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48898in" svg:y="2.94803in" svg:width="1.75972in" svg:height="0.52986in" draw:z-index="4294966279" draw:id="id0" draw:style-name="a0" draw:name="向右箭號 17" text:anchor-type="paragraph"><svg:title/><svg:desc/><text:p text:style-name="內文"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-0" draw:modifiers="1834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draw:custom-shape svg:x="6.88543in" svg:y="0.7811in" svg:width="2.47917in" svg:height="1.27083in" draw:z-index="251657216" draw:id="id1" draw:style-name="a1" draw:name="流程圖: 替代程序 5" text:anchor-type="paragraph"><svg:title/><svg:desc/><text:p text:style-name="P2"><text:span text:style-name="T3"><text:s text:c="6"/></text:span><text:span text:style-name="T4">協議</text:span><text:span text:style-name="T5">(</text:span><text:span text:style-name="T6">不經國賠小組</text:span><text:span text:style-name="T7">)</text:span></text:p><text:p text:style-name="P8"><text:span text:style-name="T9">1.</text:span><text:span text:style-name="T10">委任書</text:span><text:span text:style-name="T11">(</text:span><text:span text:style-name="T12">附件</text:span><text:span text:style-name="T13">2)</text:span></text:p><text:p text:style-name="P14"><text:span text:style-name="T15">2.</text:span><text:span text:style-name="T16">繼續協議請求書</text:span><text:span text:style-name="T17">(</text:span><text:span text:style-name="T18">附件</text:span><text:span text:style-name="T19">3)</text:span></text:p><text:p text:style-name="P20"><text:span text:style-name="T21">3.</text:span><text:span text:style-name="T22">收受請求書日起</text:span><text:span text:style-name="T23">30</text:span><text:span text:style-name="T24">日內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5.58346in" svg:y="1.11457in" svg:width="1.50972in" svg:height="0.52986in" draw:z-index="4294966278" draw:id="id2" draw:style-name="a2" draw:name="向右箭號 16" text:anchor-type="paragraph"><svg:title/><svg:desc/><text:p text:style-name="內文"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-0" draw:modifiers="17811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draw:custom-shape svg:x="2.3752in" svg:y="1.10433in" svg:width="1.48958in" svg:height="0.52986in" draw:z-index="4294966287" draw:id="id3" draw:style-name="a3" draw:name="向右箭號 14" text:anchor-type="paragraph"><svg:title/><svg:desc/><text:p text:style-name="內文"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-0" draw:modifiers="1775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draw:custom-shape svg:x="6.04173in" svg:y="2.6563in" svg:width="2.35417in" svg:height="1.15625in" draw:z-index="4294966274" draw:id="id4" draw:style-name="a4" draw:name="流程圖: 替代程序 7" text:anchor-type="paragraph"><svg:title/><svg:desc/><text:p text:style-name="P25"><text:span text:style-name="T26">協議</text:span></text:p><text:p text:style-name="P27"><text:span text:style-name="T28">1.</text:span><text:span text:style-name="T29">指定協議日期</text:span></text:p><text:p text:style-name="P30"><text:span text:style-name="T31">2.</text:span><text:span text:style-name="T32">通知協議前</text:span><text:span text:style-name="T33">5</text:span><text:span text:style-name="T34">日內送達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2.5311in" svg:y="2.66654in" svg:width="1.96875in" svg:height="1.15625in" draw:z-index="251658240" draw:id="id5" draw:style-name="a5" draw:name="流程圖: 替代程序 6" text:anchor-type="paragraph"><svg:title/><svg:desc/><text:p text:style-name="P35"><text:span text:style-name="T36"><text:s text:c="3"/></text:span><text:span text:style-name="T37">召開國賠小組審議</text:span></text:p><text:p text:style-name="P38"><text:span text:style-name="T39">(7</text:span><text:span text:style-name="T40">日內召開</text:span><text:span text:style-name="T41">)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11457in" svg:y="2.9689in" svg:width="1.625in" svg:height="0.52986in" draw:z-index="4294966280" draw:id="id6" draw:style-name="a6" draw:name="向右箭號 21" text:anchor-type="paragraph"><svg:title/><svg:desc/><text:p text:style-name="內文"/><draw:enhanced-geometry draw:type="non-primitive" svg:viewBox="0 0 21600 21600" draw:enhanced-path="M ?f16 ?f8 L ?f9 ?f11 ?f16 ?f12 ?f16 ?f20 ?f10 ?f20 ?f10 ?f17 ?f16 ?f17 ?f16 ?f8 M ?f8 ?f17 L ?f8 ?f20 ?f13 ?f20 ?f13 ?f17 ?f8 ?f17 M ?f14 ?f17 L ?f14 ?f20 ?f15 ?f20 ?f15 ?f17 ?f14 ?f17 Z N" draw:text-areas="?f29 ?f17 ?f30 ?f20" draw:glue-points="?f16 ?f27 ?f16 ?f28" draw:glue-point-leaving-directions="-0, -0" draw:modifiers="1807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4000"/><draw:equation draw:name="f11" draw:formula="10800"/><draw:equation draw:name="f12" draw:formula="21800"/><draw:equation draw:name="f13" draw:formula="1000"/><draw:equation draw:name="f14" draw:formula="2000"/><draw:equation draw:name="f15" draw:formula="3000"/><draw:equation draw:name="f16" draw:formula="$0"/><draw:equation draw:name="f17" draw:formula="$1"/><draw:equation draw:name="f18" draw:formula="?f9 - ?f8"/><draw:equation draw:name="f19" draw:formula="?f18 / 21600"/><draw:equation draw:name="f20" draw:formula="?f9 - ?f17"/><draw:equation draw:name="f21" draw:formula="?f9 - ?f16"/><draw:equation draw:name="f22" draw:formula="4000 * ?f19"/><draw:equation draw:name="f23" draw:formula="0 * ?f19"/><draw:equation draw:name="f24" draw:formula="21600 * ?f19"/><draw:equation draw:name="f25" draw:formula="?f21 * ?f17"/><draw:equation draw:name="f26" draw:formula="?f25 / 10800"/><draw:equation draw:name="f27" draw:formula="?f23 / ?f19"/><draw:equation draw:name="f28" draw:formula="?f24 / ?f19"/><draw:equation draw:name="f29" draw:formula="?f22 / ?f19"/><draw:equation draw:name="f30" draw:formula="?f16 + ?f26"/><draw:equation draw:name="f31" draw:formula="$0 / ?f6"/><draw:equation draw:name="f32" draw:formula="$1 / ?f7"/><draw:handle draw:handle-position="$0 $1" draw:handle-range-x-minimum="4000" draw:handle-range-x-maximum="21600" draw:handle-range-y-minimum="0" draw:handle-range-y-maximum="10800"/></draw:enhanced-geometry></draw:custom-shape><draw:custom-shape svg:x="3.63543in" svg:y="0.7811in" svg:width="1.96875in" svg:height="1.15625in" draw:z-index="4294966286" draw:id="id7" draw:style-name="a7" draw:name="流程圖: 替代程序 4" text:anchor-type="paragraph"><svg:title/><svg:desc/><text:p text:style-name="P42"><text:span text:style-name="T43"><text:s text:c="3"/></text:span><text:span text:style-name="T44">業務單位審查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0.39567in" svg:y="0.8126in" svg:width="1.96875in" svg:height="1.15625in" draw:z-index="4294966285" draw:id="id8" draw:style-name="a8" draw:name="流程圖: 替代程序 223" text:anchor-type="paragraph"><svg:title/><svg:desc/><text:p text:style-name="P45"><text:span text:style-name="T46"><text:s text:c="7"/></text:span><text:span text:style-name="T47">請求權人申請</text:span></text:p><text:p text:style-name="P48"><text:span text:style-name="T49"><text:s text:c="6"/></text:span><text:span text:style-name="T50">請求書</text:span><text:span text:style-name="T51">(</text:span><text:span text:style-name="T52">附件</text:span><text:span text:style-name="T53">1)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text:span text:style-name="T54">交</text:span><text:span text:style-name="T55">通部</text:span><text:span text:style-name="T56">公路局臺中區監理所受理</text:span><text:span text:style-name="T57">國家賠償案件</text:span><text:span text:style-name="T58">作</text:span><text:span text:style-name="T59">業流程</text:span><text:span text:style-name="T60">圖</text:span></text:p>
      <text:p text:style-name="P61"/>
      <text:p text:style-name="P62"/>
      <text:p text:style-name="P63"/>
      <text:p text:style-name="P64"/>
      <text:p text:style-name="P65"><draw:custom-shape svg:x="0.19567in" svg:y="3.42205in" svg:width="1.34236in" svg:height="0.52986in" draw:z-index="4294966281" draw:id="id9" draw:style-name="a9" draw:name="向右箭號 23" text:anchor-type="paragraph"><svg:title/><svg:desc/><text:p text:style-name="內文"/><draw:enhanced-geometry draw:type="non-primitive" svg:viewBox="0 0 21600 21600" draw:enhanced-path="M ?f16 ?f8 L ?f9 ?f11 ?f16 ?f12 ?f16 ?f20 ?f10 ?f20 ?f10 ?f17 ?f16 ?f17 ?f16 ?f8 M ?f8 ?f17 L ?f8 ?f20 ?f13 ?f20 ?f13 ?f17 ?f8 ?f17 M ?f14 ?f17 L ?f14 ?f20 ?f15 ?f20 ?f15 ?f17 ?f14 ?f17 Z N" draw:text-areas="?f29 ?f17 ?f30 ?f20" draw:glue-points="?f16 ?f27 ?f16 ?f28" draw:glue-point-leaving-directions="-0, -0" draw:modifiers="17341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4000"/><draw:equation draw:name="f11" draw:formula="10800"/><draw:equation draw:name="f12" draw:formula="21800"/><draw:equation draw:name="f13" draw:formula="1000"/><draw:equation draw:name="f14" draw:formula="2000"/><draw:equation draw:name="f15" draw:formula="3000"/><draw:equation draw:name="f16" draw:formula="$0"/><draw:equation draw:name="f17" draw:formula="$1"/><draw:equation draw:name="f18" draw:formula="?f9 - ?f8"/><draw:equation draw:name="f19" draw:formula="?f18 / 21600"/><draw:equation draw:name="f20" draw:formula="?f9 - ?f17"/><draw:equation draw:name="f21" draw:formula="?f9 - ?f16"/><draw:equation draw:name="f22" draw:formula="4000 * ?f19"/><draw:equation draw:name="f23" draw:formula="0 * ?f19"/><draw:equation draw:name="f24" draw:formula="21600 * ?f19"/><draw:equation draw:name="f25" draw:formula="?f21 * ?f17"/><draw:equation draw:name="f26" draw:formula="?f25 / 10800"/><draw:equation draw:name="f27" draw:formula="?f23 / ?f19"/><draw:equation draw:name="f28" draw:formula="?f24 / ?f19"/><draw:equation draw:name="f29" draw:formula="?f22 / ?f19"/><draw:equation draw:name="f30" draw:formula="?f16 + ?f26"/><draw:equation draw:name="f31" draw:formula="$0 / ?f6"/><draw:equation draw:name="f32" draw:formula="$1 / ?f7"/><draw:handle draw:handle-position="$0 $1" draw:handle-range-x-minimum="4000" draw:handle-range-x-maximum="21600" draw:handle-range-y-minimum="0" draw:handle-range-y-maximum="10800"/></draw:enhanced-geometry></draw:custom-shape><draw:custom-shape svg:x="6.35433in" svg:y="3.38268in" svg:width="1.17708in" svg:height="0.52986in" draw:z-index="4294966283" draw:id="id10" draw:style-name="a10" draw:name="向右箭號 25" text:anchor-type="paragraph"><svg:title/><svg:desc/><text:p text:style-name="內文"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-0" draw:modifiers="1673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draw:custom-shape svg:x="3.2937in" svg:y="3.37638in" svg:width="1.21875in" svg:height="0.52986in" draw:z-index="4294966282" draw:id="id11" draw:style-name="a11" draw:name="向右箭號 24" text:anchor-type="paragraph"><svg:title/><svg:desc/><text:p text:style-name="內文"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-0" draw:modifiers="1690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draw:custom-shape svg:x="1.3252in" svg:y="3.01338in" svg:width="1.96875in" svg:height="1.33333in" draw:z-index="4294966275" draw:id="id12" draw:style-name="a12" draw:name="流程圖: 替代程序 8" text:anchor-type="paragraph"><svg:title/><svg:desc/><text:p text:style-name="P66"><text:span text:style-name="T67"><text:s text:c="4"/></text:span><text:span text:style-name="T68">賠償</text:span></text:p><text:p text:style-name="P69"><text:span text:style-name="T70">1.</text:span><text:span text:style-name="T71">賠償金</text:span></text:p><text:p text:style-name="P72"><text:span text:style-name="T73">2.</text:span><text:span text:style-name="T74">回復原狀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4.39173in" svg:y="2.99449in" svg:width="1.96875in" svg:height="1.33333in" draw:z-index="4294966277" draw:id="id13" draw:style-name="a13" draw:name="流程圖: 替代程序 10" text:anchor-type="paragraph"><svg:title/><svg:desc/><text:p text:style-name="P75"><text:span text:style-name="T76"><text:s text:c="6"/></text:span><text:span text:style-name="T77">報法務部撥款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7.4063in" svg:y="2.9874in" svg:width="1.96875in" svg:height="1.33333in" draw:z-index="4294966276" draw:id="id14" draw:style-name="a14" draw:name="流程圖: 替代程序 9" text:anchor-type="paragraph"><svg:title/><svg:desc/><text:p text:style-name="P78"><text:span text:style-name="T79"><text:s text:c="6"/></text:span><text:span text:style-name="T80">通知領款結案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p>
      <text:soft-page-break/>
      <text:p text:style-name="P81"><text:span text:style-name="T82">附件</text:span><text:span text:style-name="T83">1</text:span><text:span text:style-name="T84">國</text:span><text:span text:style-name="T85"><text:s/></text:span><text:span text:style-name="T86">家</text:span><text:span text:style-name="T87"><text:s/></text:span><text:span text:style-name="T88">賠</text:span><text:span text:style-name="T89"><text:s/></text:span><text:span text:style-name="T90">償</text:span><text:span text:style-name="T91"><text:s/></text:span><text:span text:style-name="T92">請</text:span><text:span text:style-name="T93"><text:s/></text:span><text:span text:style-name="T94">求</text:span><text:span text:style-name="T95"><text:s/></text:span><text:span text:style-name="T96">書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><text:span text:style-name="T112">稱</text:span><text:span text:style-name="T113"><text:tab/>謂</text:span></text:p>
          </table:table-cell>
          <table:table-cell table:style-name="TableCell114" table:number-columns-spanned="2">
            <text:p text:style-name="P115"><text:span text:style-name="T116">自</text:span><text:span text:style-name="T117"><text:tab/>然</text:span><text:span text:style-name="T118"><text:tab/>人</text:span><text:span text:style-name="T119"><text:tab/>姓</text:span><text:span text:style-name="T120"><text:tab/>名 或</text:span><text:span text:style-name="T121"><text:tab/>法</text:span><text:span text:style-name="T122"><text:tab/>人</text:span><text:span text:style-name="T123"><text:tab/>名</text:span><text:span text:style-name="T124"><text:tab/>稱</text:span></text:p>
          </table:table-cell>
          <table:covered-table-cell/>
          <table:table-cell table:style-name="TableCell125">
            <text:p text:style-name="P126"/>
            <text:p text:style-name="P127"><text:span text:style-name="T128">性</text:span><text:span text:style-name="T129"><text:tab/>別</text:span></text:p>
          </table:table-cell>
          <table:table-cell table:style-name="TableCell130">
            <text:p text:style-name="P131"/>
            <text:p text:style-name="P132"><text:span text:style-name="T133">出</text:span><text:span text:style-name="T134"><text:tab/>生</text:span><text:span text:style-name="T135"><text:tab/>日</text:span><text:span text:style-name="T136"><text:tab/>期</text:span></text:p>
          </table:table-cell>
          <table:table-cell table:style-name="TableCell137" table:number-columns-spanned="3">
            <text:p text:style-name="P138"><text:span text:style-name="T139">身分證</text:span><text:span text:style-name="T140"><text:tab/>字號或營利事業統編</text:span></text:p>
          </table:table-cell>
          <table:covered-table-cell/>
          <table:covered-table-cell/>
          <table:table-cell table:style-name="TableCell141">
            <text:p text:style-name="P142">職業</text:p>
          </table:table-cell>
          <table:table-cell table:style-name="TableCell143">
            <text:p text:style-name="P144">出生地</text:p>
          </table:table-cell>
        </table:table-row>
        <table:table-row table:style-name="TableRow145">
          <table:table-cell table:style-name="TableCell146" table:number-rows-spanned="2">
            <text:p text:style-name="P147"/>
            <text:p text:style-name="P148"/>
            <text:p text:style-name="P149"/>
            <text:p text:style-name="P150"><text:span text:style-name="T151">請求權</text:span><text:span text:style-name="T152">人</text:span></text:p>
          </table:table-cell>
          <table:table-cell table:style-name="TableCell153" table:number-columns-spanned="2">
            <text:p text:style-name="P154"/>
            <text:p text:style-name="P155"><text:span text:style-name="T156">甲</text:span><text:span text:style-name="T157">○○</text:span>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  <text:p text:style-name="P172"><text:span text:style-name="T173">住（居）所</text:span>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  <text:p text:style-name="P178"><text:span text:style-name="T179">電話</text:span></text:p>
          </table:table-cell>
          <table:table-cell table:style-name="TableCell180" table:number-columns-spanned="3">
            <text:p text:style-name="內文"/>
          </table:table-cell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/>
            <text:p text:style-name="P184"/>
            <text:p text:style-name="P185"/>
            <text:p text:style-name="P186"><text:span text:style-name="T187">代理人</text:span></text:p>
          </table:table-cell>
          <table:table-cell table:style-name="TableCell188" table:number-columns-spanned="2">
            <text:p text:style-name="P189"/>
            <text:p text:style-name="P190"><text:span text:style-name="T191">（</text:span><text:span text:style-name="T192">無則</text:span><text:span text:style-name="T193">免</text:span><text:span text:style-name="T194">填）</text:span>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  <text:p text:style-name="P209"><text:span text:style-name="T210">住（居）所</text:span>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  <text:p text:style-name="P215"><text:span text:style-name="T216">電話</text:span>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/>
            <text:p text:style-name="P222"><text:span text:style-name="T223">請</text:span><text:span text:style-name="T224"><text:tab/>求 事</text:span><text:span text:style-name="T225"><text:tab/>項</text:span></text:p>
          </table:table-cell>
          <table:table-cell table:style-name="TableCell226" table:number-columns-spanned="7">
            <text:p text:style-name="P227"><text:span text:style-name="T228"><draw:g draw:z-index="251661312" draw:name="群組 19" draw:id="id17" draw:style-name="a17" text:anchor-type="paragraph"><svg:title/><svg:desc/><draw:custom-shape svg:x="5.13678in" svg:y="0.01956in" svg:width="1.90356in" svg:height="0.87888in" draw:id="id15" draw:style-name="a15" draw:name="矩形 17"><svg:title/><svg:desc/><draw:enhanced-geometry draw:type="non-primitive" svg:viewBox="0 0 21600 21600" draw:enhanced-path="M 0 0 L 21600 0 21600 21600 0 21600 Z N"/></draw:custom-shape><draw:custom-shape svg:x="5.35278in" svg:y="0.93048in" svg:width="1.02336in" svg:height="4.99308in" draw:id="id16" draw:style-name="a16" draw:name="矩形 18"><svg:title/><svg:desc/><draw:enhanced-geometry draw:type="non-primitive" svg:viewBox="0 0 21600 21600" draw:enhanced-path="M 0 0 L 21600 0 21600 21600 0 21600 Z N"/></draw:custom-shape></draw:g></text:span></text:p>
            <text:p text:style-name="P229"/>
            <text:p text:style-name="P230"/>
            <text:p text:style-name="P231"><text:span text:style-name="T232">請</text:span><text:span text:style-name="T233">求賠</text:span><text:span text:style-name="T234">償</text:span><text:span text:style-name="T235">新台幣</text:span><text:span text:style-name="T236">○</text:span><text:span text:style-name="T237">元</text:span><text:span text:style-name="T238">（</text:span><text:span text:style-name="T239">或</text:span><text:span text:style-name="T240">回復原</text:span><text:span text:style-name="T241">狀</text:span><text:span text:style-name="T2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<text:span text:style-name="T263">事 實 及 理 由</text:span></text:p>
          </table:table-cell>
          <table:table-cell table:style-name="TableCell264" table:number-columns-spanned="7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><text:span text:style-name="T278">（</text:span><text:span text:style-name="T279">請填</text:span><text:span text:style-name="T280">寫</text:span><text:span text:style-name="T281">損害發</text:span><text:span text:style-name="T282">生</text:span><text:span text:style-name="T283">之事</text:span><text:span text:style-name="T284">實</text:span><text:span text:style-name="T285">即</text:span><text:span text:style-name="T286">人、事、時、地、物</text:span><text:span text:style-name="T287">，</text:span><text:span text:style-name="T288">以</text:span><text:span text:style-name="T289">及認為<text:s/></text:span><text:span text:style-name="T290">賠</text:span><text:span text:style-name="T291">償義</text:span><text:span text:style-name="T292">務</text:span><text:span text:style-name="T293">機關應</text:span><text:span text:style-name="T294">負</text:span><text:span text:style-name="T295">國家</text:span><text:span text:style-name="T296">賠</text:span><text:span text:style-name="T297">償責任</text:span><text:span text:style-name="T298">之</text:span><text:span text:style-name="T299">理由）</text:span></text:p>
            <text:p text:style-name="P300"><text:span text:style-name="T301">範</text:span><text:span text:style-name="T302">例</text:span><text:span text:style-name="T303">：</text:span><text:span text:style-name="T304">本</text:span><text:span text:style-name="T305">人</text:span><text:span text:style-name="T306">於</text:span><text:span text:style-name="T307"><text:s/></text:span><text:span text:style-name="T308">107</text:span><text:span text:style-name="T309"><text:s/></text:span><text:span text:style-name="T310">年</text:span><text:span text:style-name="T311"><text:s/></text:span><text:span text:style-name="T312">1</text:span><text:span text:style-name="T313"><text:s/></text:span><text:span text:style-name="T314">月</text:span><text:span text:style-name="T315"><text:s/></text:span><text:span text:style-name="T316">1</text:span><text:span text:style-name="T317"><text:s/></text:span><text:span text:style-name="T318">日上午</text:span><text:span text:style-name="T319"><text:s/></text:span><text:span text:style-name="T320">1</text:span><text:span text:style-name="T321">0</text:span><text:span text:style-name="T322"><text:s/></text:span><text:span text:style-name="T323">時因所有名下車輛未確實審查相關過戶資料，遭無端過戶給第三者</text:span><text:span text:style-name="T324">，致本人權益受損害，</text:span><text:span text:style-name="T325">本件</text:span><text:span text:style-name="T326">事</text:span><text:span text:style-name="T327">故係屬監理主管</text:span><text:span text:style-name="T328">機</text:span><text:span text:style-name="T329">關過失未善盡查證責任所</text:span><text:span text:style-name="T330">致，</text:span><text:span text:style-name="T331">故</text:span><text:span text:style-name="T332">請求</text:span><text:span text:style-name="T333">賠</text:span><text:span text:style-name="T334">償新</text:span><text:span text:style-name="T335">臺</text:span><text:span text:style-name="T336">幣○</text:span><text:span text:style-name="T337">○</text:span><text:span text:style-name="T338">○元</text:span><text:span text:style-name="T339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rows-spanned="2">
            <text:p text:style-name="P356"/>
            <text:p text:style-name="P357"/>
            <text:p text:style-name="P358"/>
            <text:p text:style-name="P359"/>
            <text:p text:style-name="P360"><text:span text:style-name="T361">證</text:span><text:span text:style-name="T362"><text:tab/></text:span><text:span text:style-name="T363">據</text:span></text:p>
          </table:table-cell>
          <table:table-cell table:style-name="TableCell364">
            <text:p text:style-name="P365"><text:span text:style-name="T366">證</text:span><text:span text:style-name="T367">人</text:span><text:span text:style-name="T368"><text:s/></text:span><text:span text:style-name="T369">姓</text:span></text:p>
            <text:p text:style-name="P370"><text:span text:style-name="T371">名</text:span><text:span text:style-name="T372">及</text:span><text:span text:style-name="T373"><text:s/></text:span><text:span text:style-name="T374">其</text:span><text:span text:style-name="T375"><text:s/></text:span><text:span text:style-name="T376">住居所</text:span></text:p>
          </table:table-cell>
          <table:table-cell table:style-name="TableCell377" table:number-columns-spanned="2">
            <text:p text:style-name="P378"><text:span text:style-name="T379">（請填寫證人之姓名及聯絡方</text:span><text:span text:style-name="T380">式</text:span><text:span text:style-name="T381">，例如：乙</text:span><text:span text:style-name="T382">○○</text:span><text:span text:style-name="T383">，</text:span><text:span text:style-name="T384">091</text:span><text:span text:style-name="T385">2</text:span><text:span text:style-name="T386">34</text:span><text:span text:style-name="T387">5</text:span><text:span text:style-name="T388">678</text:span><text:span text:style-name="T389">）</text:span><text:span text:style-name="T390"><text:s text:c="37"/></text:span></text:p>
            <text:p text:style-name="P391"><text:span text:style-name="T392"><text:s/></text:span></text:p>
          </table:table-cell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<text:span text:style-name="T397">證物</text:span><text:span text:style-name="T398">名</text:span></text:p>
            <text:p text:style-name="P399"><text:span text:style-name="T400">稱</text:span><text:span text:style-name="T401">及</text:span><text:span text:style-name="T402"><text:s/></text:span><text:span text:style-name="T403">其</text:span><text:span text:style-name="T404"><text:s/></text:span><text:span text:style-name="T405">件數</text:span></text:p>
          </table:table-cell>
          <table:table-cell table:style-name="TableCell406" table:number-columns-spanned="2">
            <text:p text:style-name="P407"><text:span text:style-name="T408">請填</text:span><text:span text:style-name="T409">寫</text:span><text:span text:style-name="T410">證物之</text:span><text:span text:style-name="T411">名</text:span><text:span text:style-name="T412">稱及</text:span><text:span text:style-name="T413">件</text:span><text:span text:style-name="T414">數，</text:span><text:span text:style-name="T415">例</text:span><text:span text:style-name="T416">如</text:span><text:span text:style-name="T417">：</text:span><text:span text:style-name="T418">警</text:span><text:span text:style-name="T419">察局</text:span><text:span text:style-name="T420">所</text:span><text:span text:style-name="T421">製</text:span><text:span text:style-name="T422">作</text:span><text:span text:style-name="T423">之</text:span><text:span text:style-name="T424">筆</text:span><text:span text:style-name="T425">錄</text:span><text:span text:style-name="T426">、</text:span><text:span text:style-name="T427">現</text:span><text:span text:style-name="T428">場</text:span><text:span text:style-name="T429">照片</text:span><text:span text:style-name="T430">與</text:span><text:span text:style-name="T431">車</text:span><text:span text:style-name="T432">輛單</text:span><text:span text:style-name="T433">據影</text:span><text:span text:style-name="T434">本等</text:span></text:p>
          </table:table-cell>
          <table:covered-table-cell/>
        </table:table-row>
        <table:table-row table:style-name="TableRow435">
          <table:table-cell table:style-name="TableCell436" table:number-columns-spanned="4">
            <text:p text:style-name="P437"><text:span text:style-name="T438">此</text:span><text:span text:style-name="T439"><text:tab/></text:span><text:span text:style-name="T440">致</text:span>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><text:span text:style-name="T450">賠</text:span><text:span text:style-name="T451"><text:s/></text:span><text:span text:style-name="T452">償</text:span><text:span text:style-name="T453"><text:s/></text:span><text:span text:style-name="T454">義</text:span><text:span text:style-name="T455"><text:s/></text:span><text:span text:style-name="T456">務</text:span><text:span text:style-name="T457"><text:s/></text:span><text:span text:style-name="T458">機</text:span><text:span text:style-name="T459"><text:s/></text:span><text:span text:style-name="T460">關</text:span></text:p>
          </table:table-cell>
          <table:table-cell table:style-name="TableCell461" table:number-columns-spanned="2"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>交通部公路局</text:p>
            <text:p text:style-name="P473"><text:span text:style-name="T474">臺中區監理所</text:span></text:p>
          </table:table-cell>
          <table:covered-table-cell/>
          <table:table-cell table:style-name="TableCell475">
            <text:p text:style-name="P476"/>
            <text:p text:style-name="P477"/>
            <text:p text:style-name="P478"/>
            <text:p text:style-name="P479"/>
            <text:p text:style-name="P480"/>
            <text:p text:style-name="P481"><text:span text:style-name="T482">請</text:span><text:span text:style-name="T483">求權</text:span><text:span text:style-name="T484">人</text:span><text:span text:style-name="T485">：</text:span><text:span text:style-name="T486">甲</text:span><text:span text:style-name="T487">○○</text:span></text:p>
            <text:p text:style-name="P488"/>
            <text:p text:style-name="P489"/>
            <text:p text:style-name="P490"/>
            <text:p text:style-name="P491"/>
            <text:p text:style-name="P492"/>
            <text:p text:style-name="P493">代理人：</text:p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><text:span text:style-name="T502">（簽名</text:span><text:span text:style-name="T503">及</text:span><text:span text:style-name="T504">蓋章）</text:span></text:p>
          </table:table-cell>
        </table:table-row>
        <table:table-row table:style-name="TableRow505">
          <table:table-cell table:style-name="TableCell506" table:number-columns-spanned="4">
            <text:p text:style-name="P507"/>
            <text:p text:style-name="P508"><text:span text:style-name="T509">中</text:span><text:span text:style-name="T510"><text:tab/></text:span><text:span text:style-name="T511">華</text:span><text:span text:style-name="T512"><text:tab/></text:span><text:span text:style-name="T513">民</text:span><text:span text:style-name="T514"><text:tab/></text:span><text:span text:style-name="T515">國</text:span><text:span text:style-name="T516"><text:tab/></text:span><text:span text:style-name="T517">○</text:span><text:span text:style-name="T518">年</text:span><text:span text:style-name="T519"><text:tab/></text:span><text:span text:style-name="T520">○</text:span><text:span text:style-name="T521">月</text:span><text:span text:style-name="T522"><text:s text:c="8"/></text:span><text:span text:style-name="T523">○</text:span><text:span text:style-name="T524">日</text:span></text:p>
          </table:table-cell>
          <table:covered-table-cell/>
          <table:covered-table-cell/>
          <table:covered-table-cell/>
        </table:table-row>
      </table:table>
      <text:p text:style-name="P525"><text:span text:style-name="T526">填寫說明：</text:span></text:p>
      <text:p text:style-name="P527"><text:span text:style-name="T528">一</text:span><text:span text:style-name="T529">、</text:span><text:span text:style-name="T530">「請求權人」如為法人或其他團體，應記載其名稱及主事務所或營業所，例</text:span><text:span text:style-name="T531"><text:s/></text:span><text:span text:style-name="T532">如</text:span><text:span text:style-name="T533">：</text:span><text:span text:style-name="T534">「請求權人</text:span><text:span text:style-name="T535">○○</text:span><text:span text:style-name="T536">有限公司</text:span><text:span text:style-name="T537"><text:tab/></text:span><text:span text:style-name="T538">設：</text:span><text:span text:style-name="T539">○○</text:span><text:span text:style-name="T540">市</text:span><text:span text:style-name="T541">○○</text:span><text:span text:style-name="T542">區</text:span><text:span text:style-name="T543">○○</text:span><text:span text:style-name="T544">路</text:span><text:span text:style-name="T545">○○</text:span><text:span text:style-name="T546">號</text:span><text:span text:style-name="T547">○○</text:span><text:span text:style-name="T548">樓」</text:span></text:p>
      <text:p text:style-name="P549"><text:span text:style-name="T550"><text:s/></text:span><text:span text:style-name="T551">二</text:span><text:span text:style-name="T552">、</text:span><text:span text:style-name="T553">「請求權人」如為法人或其他團體</text:span><text:span text:style-name="T554">、</text:span><text:span text:style-name="T555">無行為能力人或限制行為能力人時，並</text:span></text:p>
      <text:p text:style-name="P556"><text:span text:style-name="T557">應記載其代表人或法定代理人之性</text:span><text:span text:style-name="T558">別、</text:span><text:span text:style-name="T559">出生</text:span><text:span text:style-name="T560">年</text:span><text:span text:style-name="T561">月</text:span><text:span text:style-name="T562">日、</text:span><text:span text:style-name="T563">出生</text:span><text:span text:style-name="T564">地</text:span><text:span text:style-name="T565">、</text:span><text:span text:style-name="T566">身分</text:span><text:span text:style-name="T567">證</text:span><text:span text:style-name="T568">統一編</text:span><text:span text:style-name="T569"><text:s/></text:span><text:span text:style-name="T570">號、職業及住（居）所，其方式</text:span><text:span text:style-name="T571">如</text:span><text:span text:style-name="T572">下：</text:span></text:p>
      <text:p text:style-name="P573"><text:span text:style-name="T574">「代表人（或法定代理人）</text:span><text:span text:style-name="T575">○</text:span><text:span text:style-name="T576">○</text:span><text:span text:style-name="T577">．．．．．．．．．．．</text:span><text:span text:style-name="T578">．</text:span><text:span text:style-name="T579">．．．．．．．．．．．</text:span><text:span text:style-name="T580">．．</text:span><text:span text:style-name="T581">．．．．．．．．．．．</text:span><text:span text:style-name="T582">．．</text:span><text:span text:style-name="T583">．．</text:span><text:span text:style-name="T584">．</text:span><text:span text:style-name="T585">」</text:span><text:span text:style-name="T586"><text:s/></text:span><text:span text:style-name="T587">即</text:span><text:span text:style-name="T588">「請求權人</text:span><text:span text:style-name="T589">」</text:span><text:span text:style-name="T590">為法人或其他團體</text:span><text:span text:style-name="T591">者，</text:span><text:span text:style-name="T592">記</text:span><text:span text:style-name="T593">載法人</text:span><text:span text:style-name="T594">或</text:span><text:span text:style-name="T595">該團體之代表人或管理</text:span><text:span text:style-name="T596">人</text:span><text:span text:style-name="T597">、</text:span><text:span text:style-name="T598"><text:s/></text:span><text:span text:style-name="T599">經理人及其他依法令得為協議行為之代理人</text:span><text:span text:style-name="T600">；</text:span><text:span text:style-name="T601">「請求權人」如為無行為能力</text:span><text:span text:style-name="T602"><text:s/></text:span><text:span text:style-name="T603">人</text:span><text:span text:style-name="T604">（如未滿七歲之未成年人或禁治產人</text:span><text:span text:style-name="T605">）</text:span><text:span text:style-name="T606">或限制行為能力</text:span><text:span text:style-name="T607">人</text:span><text:span text:style-name="T608">（如滿七歲以上</text:span><text:span text:style-name="T609"><text:s/></text:span><text:span text:style-name="T610">之未成年人</text:span><text:span text:style-name="T611">）</text:span><text:span text:style-name="T612">者，</text:span><text:span text:style-name="T613">記載該禁治產人之監護人或該未成人之</text:span><text:span text:style-name="T614">父</text:span><text:span text:style-name="T615">、</text:span><text:span text:style-name="T616">母、</text:span><text:span text:style-name="T617">委託監護</text:span><text:span text:style-name="T618"><text:s/></text:span><text:span text:style-name="T619">人、遺囑指定監護人或法定監護人等。</text:span></text:p>
      <text:p text:style-name="P620"><text:span text:style-name="T621">三</text:span><text:span text:style-name="T622">、</text:span><text:span text:style-name="T623">「請求權人</text:span><text:span text:style-name="T624">」</text:span><text:span text:style-name="T625">如</text:span><text:span text:style-name="T626">為</text:span><text:span text:style-name="T627">華僑</text:span><text:span text:style-name="T628">時</text:span><text:span text:style-name="T629">，</text:span><text:span text:style-name="T630">「身分證統一編號</text:span><text:span text:style-name="T631">」</text:span><text:span text:style-name="T632">欄改為記</text:span><text:span text:style-name="T633">載</text:span><text:span text:style-name="T634">「</text:span><text:span text:style-name="T635">護</text:span><text:span text:style-name="T636">照</text:span><text:span text:style-name="T637">」或</text:span><text:span text:style-name="T638">「入出</text:span><text:span text:style-name="T639">境證</text:span><text:span text:style-name="T640">」或</text:span><text:span text:style-name="T641">「居留</text:span><text:span text:style-name="T642">證</text:span><text:span text:style-name="T643">」</text:span><text:span text:style-name="T644">字</text:span><text:span text:style-name="T645">號</text:span><text:span text:style-name="T646">，</text:span><text:span text:style-name="T647">「</text:span><text:span text:style-name="T648">住</text:span><text:span text:style-name="T649">（居</text:span><text:span text:style-name="T650">）</text:span><text:span text:style-name="T651">所</text:span><text:span text:style-name="T652">」</text:span><text:span text:style-name="T653">欄</text:span><text:span text:style-name="T654">則</text:span><text:span text:style-name="T655">詳細記</text:span><text:span text:style-name="T656">載</text:span><text:span text:style-name="T657">「國內住</text:span><text:span text:style-name="T658">址</text:span><text:span text:style-name="T659">」及</text:span><text:span text:style-name="T660">「僑</text:span><text:span text:style-name="T661"><text:s/></text:span><text:span text:style-name="T662">居地住址」二項</text:span><text:span text:style-name="T663">。</text:span><text:span text:style-name="T664">「請求權人」如為外國人時，除增加記載</text:span><text:span text:style-name="T665">其</text:span><text:span text:style-name="T666">「原國籍」一</text:span><text:span text:style-name="T667"><text:s/></text:span><text:span text:style-name="T668">項外</text:span><text:span text:style-name="T669">，</text:span><text:span text:style-name="T670">「身分證統一編</text:span><text:span text:style-name="T671">號</text:span><text:span text:style-name="T672">」欄並改為記載「外國護照」或「入境</text:span><text:span text:style-name="T673">證</text:span><text:span text:style-name="T674">」或「外</text:span><text:span text:style-name="T675"><text:s/></text:span><text:span text:style-name="T676">僑居</text:span><text:soft-page-break/><text:span text:style-name="T677">留證」字號</text:span><text:span text:style-name="T678">，</text:span><text:span text:style-name="T679">「住（居）所」欄則詳細記載「國內」及</text:span><text:span text:style-name="T680">「</text:span><text:span text:style-name="T681">國外」之住、</text:span><text:span text:style-name="T682"><text:s/></text:span><text:span text:style-name="T683">居所二項。</text:span></text:p>
      <text:p text:style-name="P684"><text:span text:style-name="T685">四</text:span><text:span text:style-name="T686">、</text:span><text:span text:style-name="T687">「請求權人</text:span><text:span text:style-name="T688">」</text:span><text:span text:style-name="T689">（</text:span><text:span text:style-name="T690">或代表人</text:span><text:span text:style-name="T691">）</text:span><text:span text:style-name="T692">得委任他</text:span><text:span text:style-name="T693">人為代理</text:span><text:span text:style-name="T694">人，</text:span><text:span text:style-name="T695">與賠償義務機關進行協議</text:span><text:span text:style-name="T696">。</text:span></text:p>
      <text:p text:style-name="P697"><text:span text:style-name="T698">「請求權人</text:span><text:span text:style-name="T699">」</text:span><text:span text:style-name="T700">（</text:span><text:span text:style-name="T701">代表人或法定代理人）委任一人為其代理人時，記載</text:span><text:span text:style-name="T702">為</text:span><text:span text:style-name="T703">「代</text:span><text:span text:style-name="T704"><text:s/></text:span><text:span text:style-name="T705">理人</text:span><text:span text:style-name="T706">○○○</text:span><text:span text:style-name="T707">」</text:span><text:span text:style-name="T708">：數人同時委任一人為其代理人時，記載</text:span><text:span text:style-name="T709">為</text:span><text:span text:style-name="T710">「共同代理人</text:span><text:span text:style-name="T711">○○○</text:span><text:span text:style-name="T712">」</text:span><text:span text:style-name="T713">。又同一損害賠償事件有多數請求權人者，得委任其中一人或數人為代</text:span><text:span text:style-name="T714"><text:s/></text:span><text:span text:style-name="T715">理</text:span><text:span text:style-name="T716">人，</text:span><text:span text:style-name="T717">與賠償義務機</text:span><text:span text:style-name="T718">關</text:span><text:span text:style-name="T719">進行協</text:span><text:span text:style-name="T720">議。</text:span><text:span text:style-name="T721">如委任其</text:span><text:span text:style-name="T722">中</text:span><text:span text:style-name="T723">一人或數人為其代理人</text:span><text:span text:style-name="T724">時，</text:span><text:span text:style-name="T725">記載為「請求權人兼右</text:span><text:span text:style-name="T726">○</text:span><text:span text:style-name="T727">人之代理人</text:span><text:span text:style-name="T728">○○</text:span><text:span text:style-name="T729">○</text:span><text:span text:style-name="T730">」</text:span><text:span text:style-name="T731">。此外，於同一損害賠償事件有</text:span><text:span text:style-name="T732"><text:s/></text:span><text:span text:style-name="T733">多數請求權人之情</text:span><text:span text:style-name="T734">形，</text:span><text:span text:style-name="T735">如其中一人同時為另一人或數人之法定代理人</text:span><text:span text:style-name="T736">時，</text:span><text:span text:style-name="T737">記</text:span><text:span text:style-name="T738"><text:s/></text:span><text:span text:style-name="T739">載為「請求權人兼右</text:span><text:span text:style-name="T740">○</text:span><text:span text:style-name="T741">人之法定代理人</text:span><text:span text:style-name="T742">○○</text:span><text:span text:style-name="T743">○</text:span><text:span text:style-name="T744">」</text:span><text:span text:style-name="T745">。</text:span></text:p>
      <text:p text:style-name="P746"><text:span text:style-name="T747">五、</text:span><text:span text:style-name="T748">請求賠償金錢損</text:span><text:span text:style-name="T749">害</text:span><text:span text:style-name="T750">時，</text:span><text:span text:style-name="T751">記載</text:span><text:span text:style-name="T752">如</text:span><text:span text:style-name="T753">「請求賠</text:span><text:span text:style-name="T754">償</text:span><text:span text:style-name="T755">請求權人新台幣</text:span><text:span text:style-name="T756">○</text:span><text:span text:style-name="T757">仟</text:span><text:span text:style-name="T758">○</text:span><text:span text:style-name="T759">佰</text:span><text:span text:style-name="T760">○○</text:span><text:span text:style-name="T761">萬</text:span><text:span text:style-name="T762">○<text:s/></text:span><text:span text:style-name="T763">仟</text:span><text:span text:style-name="T764">○</text:span><text:span text:style-name="T765">佰</text:span><text:span text:style-name="T766">○○</text:span><text:span text:style-name="T767">元</text:span><text:span text:style-name="T768">整</text:span><text:span text:style-name="T769">」</text:span><text:span text:style-name="T770">；請求回復原狀時，記載如「請求將座落</text:span><text:span text:style-name="T771">○○</text:span><text:span text:style-name="T772">縣</text:span><text:span text:style-name="T773">○○</text:span><text:span text:style-name="T774">鎮</text:span><text:span text:style-name="T775">○○</text:span><text:span text:style-name="T776">段第</text:span><text:span text:style-name="T777">○○</text:span><text:span text:style-name="T778">地號地上建物即門牌</text:span><text:span text:style-name="T779">○○</text:span><text:span text:style-name="T780">縣</text:span><text:span text:style-name="T781">○○</text:span><text:span text:style-name="T782">鎮</text:span><text:span text:style-name="T783">○○</text:span><text:span text:style-name="T784">街</text:span><text:span text:style-name="T785">○○</text:span><text:span text:style-name="T786">號本國式平房一</text:span><text:span text:style-name="T787"><text:s/></text:span><text:span text:style-name="T788">楝毀損倒塌之</text:span><text:span text:style-name="T789">○○</text:span><text:span text:style-name="T790">汽車</text:span><text:span text:style-name="T791">○</text:span><text:span text:style-name="T792">輛修</text:span><text:span text:style-name="T793">複</text:span><text:span text:style-name="T794">」等回複原狀之內容或程度。</text:span></text:p>
      <text:p text:style-name="P795"><text:span text:style-name="T796">六</text:span><text:span text:style-name="T797">、</text:span><text:span text:style-name="T798">「請求權人</text:span><text:span text:style-name="T799">」、</text:span><text:span text:style-name="T800">「代理人」蓋印欄與「請求權人</text:span><text:span text:style-name="T801">」、</text:span><text:span text:style-name="T802">「代理人」欄之記載格式宜</text:span><text:span text:style-name="T803"><text:s/></text:span><text:span text:style-name="T804">一致。</text:span></text:p>
      <text:p text:style-name="P805"><text:span text:style-name="T806">七、請求權人之電話號碼、宜一併記載，以方便接洽與連絡。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P807"><text:span text:style-name="T808">附件</text:span><text:span text:style-name="T809">2</text:span></text:p>
      <text:p text:style-name="P810"><text:span text:style-name="T811">國</text:span><text:span text:style-name="T812"><text:s/></text:span><text:span text:style-name="T813">家</text:span><text:span text:style-name="T814"><text:s/></text:span><text:span text:style-name="T815">賠</text:span><text:span text:style-name="T816"><text:s/></text:span><text:span text:style-name="T817">償</text:span><text:span text:style-name="T818"><text:s/></text:span><text:span text:style-name="T819">協</text:span><text:span text:style-name="T820"><text:s/></text:span><text:span text:style-name="T821">議</text:span><text:span text:style-name="T822"><text:s/></text:span><text:span text:style-name="T823">事</text:span><text:span text:style-name="T824"><text:s/></text:span><text:span text:style-name="T825">件</text:span><text:span text:style-name="T826"><text:s/></text:span><text:span text:style-name="T827">委</text:span><text:span text:style-name="T828"><text:s/></text:span><text:span text:style-name="T829">任</text:span><text:span text:style-name="T830"><text:s/></text:span><text:span text:style-name="T831">書</text:span><text:span text:style-name="T832"><text:tab/></text:span><text:span text:style-name="T833">年</text:span><text:span text:style-name="T834">賠議字</text:span><text:span text:style-name="T835">第</text:span><text:span text:style-name="T836"><text:s text:c="6"/></text:span><text:span text:style-name="T837">號</text:span></text:p>
      <text:p text:style-name="P838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/>
            <text:p text:style-name="P851"><text:span text:style-name="T852">稱</text:span><text:span text:style-name="T853"><text:tab/></text:span><text:span text:style-name="T854">謂</text:span></text:p>
          </table:table-cell>
          <table:table-cell table:style-name="TableCell855" table:number-columns-spanned="2">
            <text:p text:style-name="P856"/>
            <text:p text:style-name="P857"><text:span text:style-name="T858">自</text:span><text:span text:style-name="T859"><text:tab/></text:span><text:span text:style-name="T860">然</text:span><text:span text:style-name="T861"><text:tab/></text:span><text:span text:style-name="T862">人</text:span><text:span text:style-name="T863"><text:tab/></text:span><text:span text:style-name="T864">姓</text:span><text:span text:style-name="T865"><text:tab/></text:span><text:span text:style-name="T866">名</text:span><text:span text:style-name="T867"><text:s/></text:span><text:span text:style-name="T868">或</text:span><text:span text:style-name="T869"><text:tab/></text:span><text:span text:style-name="T870">法</text:span><text:span text:style-name="T871"><text:tab/></text:span><text:span text:style-name="T872">人</text:span><text:span text:style-name="T873"><text:tab/></text:span><text:span text:style-name="T874">名</text:span><text:span text:style-name="T875"><text:tab/></text:span><text:span text:style-name="T876">稱</text:span></text:p>
          </table:table-cell>
          <table:covered-table-cell/>
          <table:table-cell table:style-name="TableCell877">
            <text:p text:style-name="P878"/>
            <text:p text:style-name="P879"><text:span text:style-name="T880">性</text:span><text:span text:style-name="T881"><text:tab/></text:span><text:span text:style-name="T882">別</text:span></text:p>
          </table:table-cell>
          <table:table-cell table:style-name="TableCell883">
            <text:p text:style-name="P884"/>
            <text:p text:style-name="P885"><text:span text:style-name="T886">出</text:span><text:span text:style-name="T887"><text:tab/></text:span><text:span text:style-name="T888">生</text:span><text:span text:style-name="T889"><text:tab/></text:span><text:span text:style-name="T890">日</text:span><text:span text:style-name="T891"><text:tab/></text:span><text:span text:style-name="T892">期</text:span></text:p>
          </table:table-cell>
          <table:table-cell table:style-name="TableCell893" table:number-columns-spanned="3">
            <text:p text:style-name="P894"/>
            <text:p text:style-name="P895"><text:span text:style-name="T896">身分證字號或營利事業統</text:span><text:span text:style-name="T897"><text:s/></text:span><text:span text:style-name="T898">編</text:span></text:p>
          </table:table-cell>
          <table:covered-table-cell/>
          <table:covered-table-cell/>
        </table:table-row>
        <table:table-row table:style-name="TableRow899">
          <table:table-cell table:style-name="TableCell900" table:number-rows-spanned="2">
            <text:p text:style-name="P901"/>
            <text:p text:style-name="P902"/>
            <text:p text:style-name="P903"/>
            <text:p text:style-name="P904"/>
            <text:p text:style-name="P905"><text:span text:style-name="T906">委任人</text:span></text:p>
          </table:table-cell>
          <table:table-cell table:style-name="TableCell907" table:number-columns-spanned="2">
            <text:p text:style-name="P908"/>
            <text:p text:style-name="P909"><text:span text:style-name="T910">（</text:span><text:span text:style-name="T911">請求</text:span><text:span text:style-name="T912">權</text:span><text:span text:style-name="T913">人姓名）</text:span></text:p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/>
            <text:p text:style-name="P924"/>
            <text:p text:style-name="P925"><text:span text:style-name="T926">住（居）所</text:span></text:p>
          </table:table-cell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>
            <text:p text:style-name="P930"/>
            <text:p text:style-name="P931"/>
            <text:p text:style-name="P932"><text:span text:style-name="T933">電話</text:span>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rows-spanned="2">
            <text:p text:style-name="P938"/>
            <text:p text:style-name="P939"/>
            <text:p text:style-name="P940"/>
            <text:p text:style-name="P941"/>
            <text:p text:style-name="P942"><text:span text:style-name="T943">受任人</text:span></text:p>
          </table:table-cell>
          <table:table-cell table:style-name="TableCell944" table:number-columns-spanned="2">
            <text:p text:style-name="P945"/>
            <text:p text:style-name="P946"><text:span text:style-name="T947">（</text:span><text:span text:style-name="T948">代理</text:span><text:span text:style-name="T949">人</text:span><text:span text:style-name="T950">姓名）</text:span></text:p>
          </table: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/>
            <text:p text:style-name="P961"><text:span text:style-name="T962">住（居）所</text:span></text:p>
          </table:table-cell>
          <table:table-cell table:style-name="TableCell963" table:number-columns-spanned="4">
            <text:p text:style-name="P964"/>
          </table:table-cell>
          <table:covered-table-cell/>
          <table:covered-table-cell/>
          <table:covered-table-cell/>
          <table:table-cell table:style-name="TableCell965">
            <text:p text:style-name="P966"/>
            <text:p text:style-name="P967"><text:span text:style-name="T968">電話</text:span>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columns-spanned="8">
            <text:p text:style-name="P973"/>
            <text:p text:style-name="P974"/>
            <text:p text:style-name="P975"><text:span text:style-name="T976">為</text:span><text:span text:style-name="T977">委任</text:span><text:span text:style-name="T978">人</text:span><text:span text:style-name="T979">請</text:span><text:span text:style-name="T980">求</text:span><text:span text:style-name="T981">（</text:span><text:span text:style-name="T982">交</text:span><text:span text:style-name="T983">通部</text:span><text:span text:style-name="T984">公路</text:span><text:span text:style-name="T985">局臺中區監理所</text:span><text:span text:style-name="T986">）</text:span><text:span text:style-name="T987">損</text:span><text:span text:style-name="T988">害</text:span><text:span text:style-name="T989">賠</text:span><text:span text:style-name="T990">償事</text:span><text:span text:style-name="T991">件</text:span><text:span text:style-name="T992">，</text:span><text:span text:style-name="T993">茲</text:span><text:span text:style-name="T994">委</text:span><text:span text:style-name="T995">任</text:span><text:span text:style-name="T996">受任</text:span><text:span text:style-name="T997">人</text:span><text:span text:style-name="T998">為代理</text:span><text:span text:style-name="T999">人</text:span><text:span text:style-name="T1000">，</text:span><text:span text:style-name="T1001">就本事件有為一切協議行為之權，並有</text:span><text:span text:style-name="T1002">(</text:span><text:span text:style-name="T1003">但無</text:span><text:span text:style-name="T1004">)</text:span><text:span text:style-name="T1005">拋棄損害賠償請求權、撤回損害賠</text:span><text:span text:style-name="T1006">償</text:span><text:span text:style-name="T1007">之請</text:span><text:span text:style-name="T1008">求、</text:span><text:span text:style-name="T1009">領取</text:span><text:span text:style-name="T1010">損</text:span><text:span text:style-name="T1011">害賠</text:span><text:span text:style-name="T1012">償</text:span><text:span text:style-name="T1013">金</text:span><text:span text:style-name="T1014">、</text:span><text:span text:style-name="T1015">受</text:span><text:span text:style-name="T1016">領</text:span><text:span text:style-name="T1017">原狀</text:span><text:span text:style-name="T1018">之</text:span><text:span text:style-name="T1019">回復或</text:span><text:span text:style-name="T1020">選</text:span><text:span text:style-name="T1021">任代</text:span><text:span text:style-name="T1022">理</text:span><text:span text:style-name="T1023">人之特</text:span><text:span text:style-name="T1024">別</text:span><text:span text:style-name="T1025">代理</text:span><text:span text:style-name="T1026">權。</text:span></text:p>
            <text:p text:style-name="P1027"/>
            <text:p text:style-name="P1028"/>
            <text:p text:style-name="P1029"/>
            <text:p text:style-name="P1030"/>
            <text:p text:style-name="P1031"/>
            <text:p text:style-name="P1032"><text:span text:style-name="T1033">此致</text:span></text:p>
            <text:p text:style-name="P1034"><text:span text:style-name="T1035">（</text:span><text:span text:style-name="T1036">交</text:span><text:span text:style-name="T1037">通部</text:span><text:span text:style-name="T1038">公路</text:span><text:span text:style-name="T1039">局臺中區監理所</text:span><text:span text:style-name="T1040">）</text:span></text:p>
            <text:p text:style-name="P1041"><text:span text:style-name="T1042">委</text:span><text:span text:style-name="T1043">任人：</text:span><text:span text:style-name="T1044"><text:tab/></text:span><text:span text:style-name="T1045">印</text:span><text:span text:style-name="T1046"><text:s/></text:span><text:span text:style-name="T1047">受</text:span><text:span text:style-name="T1048">任人：</text:span><text:span text:style-name="T1049"><text:tab/></text:span><text:span text:style-name="T1050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8">
            <text:p text:style-name="P1053"/>
            <text:p text:style-name="P1054"><text:span text:style-name="T1055">中</text:span><text:span text:style-name="T1056"><text:tab/></text:span><text:span text:style-name="T1057">華</text:span><text:span text:style-name="T1058"><text:tab/></text:span><text:span text:style-name="T1059">民</text:span><text:span text:style-name="T1060"><text:tab/></text:span><text:span text:style-name="T1061">國</text:span><text:span text:style-name="T1062"><text:s text:c="11"/></text:span><text:span text:style-name="T1063">年</text:span><text:span text:style-name="T1064"><text:tab/></text:span><text:span text:style-name="T1065">月</text:span><text:span text:style-name="T1066"><text:s/></text:span><text:span text:style-name="T1067"><text:s text:c="11"/></text:span><text:span text:style-name="T10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69"><text:span text:style-name="T1070">一</text:span><text:span text:style-name="T1071">、</text:span><text:span text:style-name="T1072">「</text:span><text:span text:style-name="T1073">委</text:span><text:span text:style-name="T1074">任人</text:span><text:span text:style-name="T1075">」</text:span><text:span text:style-name="T1076">即</text:span><text:span text:style-name="T1077">為請</text:span><text:span text:style-name="T1078">求</text:span><text:span text:style-name="T1079">權人</text:span><text:span text:style-name="T1080">，</text:span><text:span text:style-name="T1081">其</text:span><text:span text:style-name="T1082">記載</text:span><text:span text:style-name="T1083">方</text:span><text:span text:style-name="T1084">式</text:span><text:span text:style-name="T1085">與</text:span><text:span text:style-name="T1086">（</text:span><text:span text:style-name="T1087">一</text:span><text:span text:style-name="T1088">）</text:span><text:span text:style-name="T1089">賠</text:span><text:span text:style-name="T1090">償</text:span><text:span text:style-name="T1091">請</text:span><text:span text:style-name="T1092"><text:s/></text:span><text:span text:style-name="T1093">求</text:span><text:span text:style-name="T1094">書</text:span><text:span text:style-name="T1095">「</text:span><text:span text:style-name="T1096">請</text:span><text:span text:style-name="T1097">求權人</text:span><text:span text:style-name="T1098">」</text:span><text:span text:style-name="T1099">欄</text:span><text:span text:style-name="T1100">之記</text:span><text:span text:style-name="T1101">載</text:span><text:span text:style-name="T1102">同</text:span><text:span text:style-name="T1103">；</text:span><text:span text:style-name="T1104">「</text:span><text:span text:style-name="T1105">受任</text:span><text:span text:style-name="T1106">人</text:span><text:span text:style-name="T1107">」</text:span><text:span text:style-name="T1108">即</text:span><text:span text:style-name="T1109">為代理人</text:span><text:span text:style-name="T1110">，</text:span><text:span text:style-name="T1111">其</text:span><text:span text:style-name="T1112">記載</text:span><text:span text:style-name="T1113">方</text:span><text:span text:style-name="T1114">式</text:span><text:span text:style-name="T1115">與</text:span><text:span text:style-name="T1116">（</text:span><text:span text:style-name="T1117">一</text:span><text:span text:style-name="T1118">）</text:span><text:span text:style-name="T1119">賠</text:span><text:span text:style-name="T1120">償請</text:span><text:span text:style-name="T1121">求</text:span><text:span text:style-name="T1122">書</text:span><text:span text:style-name="T1123">「</text:span><text:span text:style-name="T1124">代</text:span><text:span text:style-name="T1125">理</text:span><text:span text:style-name="T1126">人</text:span><text:span text:style-name="T1127">」</text:span><text:span text:style-name="T1128">欄</text:span><text:span text:style-name="T1129">之記</text:span><text:span text:style-name="T1130">載</text:span><text:span text:style-name="T1131">同</text:span><text:span text:style-name="T1132">。</text:span><text:span text:style-name="T1133">【</text:span><text:span text:style-name="T1134">請參</text:span><text:span text:style-name="T1135">閱</text:span><text:span text:style-name="T1136">（一）</text:span><text:span text:style-name="T1137">賠</text:span><text:span text:style-name="T1138">償請</text:span><text:span text:style-name="T1139">求</text:span><text:span text:style-name="T1140">書填寫</text:span><text:span text:style-name="T1141">說</text:span><text:span text:style-name="T1142">明一</text:span><text:span text:style-name="T1143">至</text:span><text:span text:style-name="T1144">四】</text:span></text:p>
      <text:p text:style-name="P1145"><text:span text:style-name="T1146"><text:s/></text:span><text:span text:style-name="T1147">二</text:span><text:span text:style-name="T1148">、</text:span><text:span text:style-name="T1149">「</text:span><text:span text:style-name="T1150">委任</text:span><text:span text:style-name="T1151">人</text:span><text:span text:style-name="T1152">」</text:span><text:span text:style-name="T1153">及「</text:span><text:span text:style-name="T1154">受</text:span><text:span text:style-name="T1155">任人」之</text:span><text:span text:style-name="T1156">電</text:span><text:span text:style-name="T1157">話號碼，</text:span><text:span text:style-name="T1158">宜</text:span><text:span text:style-name="T1159">一</text:span><text:span text:style-name="T1160">併</text:span><text:span text:style-name="T1161">記載，以</text:span><text:span text:style-name="T1162">方</text:span><text:span text:style-name="T1163">便接</text:span><text:span text:style-name="T1164">洽</text:span><text:span text:style-name="T1165">與連絡。</text:span></text:p>
      <text:p text:style-name="P1166"><text:span text:style-name="T1167">三、委</text:span><text:span text:style-name="T1168">任</text:span><text:span text:style-name="T1169">代理</text:span><text:span text:style-name="T1170">人</text:span><text:span text:style-name="T1171">就其受</text:span><text:span text:style-name="T1172">委</text:span><text:span text:style-name="T1173">任之</text:span><text:span text:style-name="T1174">事</text:span><text:span text:style-name="T1175">件，有</text:span><text:span text:style-name="T1176">為</text:span><text:span text:style-name="T1177">一切</text:span><text:span text:style-name="T1178">協</text:span><text:span text:style-name="T1179">議行</text:span><text:span text:style-name="T1180">為</text:span><text:span text:style-name="T1181">之權</text:span><text:span text:style-name="T1182">，</text:span><text:span text:style-name="T1183">但</text:span><text:span text:style-name="T1184">拋</text:span><text:span text:style-name="T1185">棄損害</text:span><text:span text:style-name="T1186">賠</text:span><text:span text:style-name="T1187">償請</text:span><text:span text:style-name="T1188">求</text:span><text:span text:style-name="T1189">權、</text:span><text:span text:style-name="T1190">撤</text:span><text:span text:style-name="T1191">回</text:span><text:span text:style-name="T1192">損害</text:span><text:span text:style-name="T1193">賠</text:span><text:span text:style-name="T1194">償之請求</text:span><text:span text:style-name="T1195">、</text:span><text:span text:style-name="T1196">領</text:span><text:span text:style-name="T1197">取</text:span><text:span text:style-name="T1198">損害</text:span><text:span text:style-name="T1199">賠</text:span><text:span text:style-name="T1200">償</text:span><text:span text:style-name="T1201">金</text:span><text:span text:style-name="T1202">、</text:span><text:span text:style-name="T1203">受</text:span><text:span text:style-name="T1204">領原</text:span><text:span text:style-name="T1205">狀</text:span><text:span text:style-name="T1206">之回復</text:span><text:span text:style-name="T1207">或</text:span><text:span text:style-name="T1208">選任</text:span><text:span text:style-name="T1209">代</text:span><text:span text:style-name="T1210">理</text:span><text:span text:style-name="T1211">人</text:span><text:span text:style-name="T1212">，</text:span><text:span text:style-name="T1213">非</text:span><text:span text:style-name="T1214">受特</text:span><text:span text:style-name="T1215"><text:s/></text:span><text:span text:style-name="T1216">別</text:span><text:span text:style-name="T1217">委</text:span><text:span text:style-name="T1218">任</text:span><text:span text:style-name="T1219">，不得為之</text:span><text:span text:style-name="T1220">。</text:span><text:span text:style-name="T1221">對</text:span><text:span text:style-name="T1222">於</text:span><text:span text:style-name="T1223">代理權</text:span><text:span text:style-name="T1224">加</text:span><text:span text:style-name="T1225">以限</text:span><text:span text:style-name="T1226">制</text:span><text:span text:style-name="T1227">者，</text:span><text:span text:style-name="T1228">應</text:span><text:span text:style-name="T1229">於</text:span><text:span text:style-name="T1230">委任</text:span><text:span text:style-name="T1231"><text:s/></text:span><text:span text:style-name="T1232">書</text:span><text:span text:style-name="T1233">內記</text:span><text:span text:style-name="T1234">明</text:span><text:span text:style-name="T1235">之</text:span><text:span text:style-name="T1236">。</text:span><text:span text:style-name="T1237">如</text:span><text:span text:style-name="T1238">受</text:span><text:span text:style-name="T1239">任人</text:span><text:span text:style-name="T1240">就</text:span><text:span text:style-name="T1241">上開事</text:span><text:span text:style-name="T1242">項</text:span><text:span text:style-name="T1243">受委</text:span><text:span text:style-name="T1244">任</text:span><text:span text:style-name="T1245">人之特</text:span><text:span text:style-name="T1246">別</text:span><text:span text:style-name="T1247">委任</text:span><text:span text:style-name="T1248">者，</text:span><text:span text:style-name="T1249">即</text:span><text:span text:style-name="T1250">逕</text:span><text:span text:style-name="T1251">記</text:span><text:span text:style-name="T1252">載</text:span><text:span text:style-name="T1253">「</text:span><text:span text:style-name="T1254">並</text:span><text:span text:style-name="T1255">有拋</text:span><text:span text:style-name="T1256">棄</text:span><text:span text:style-name="T1257">損害賠</text:span><text:span text:style-name="T1258">償</text:span><text:span text:style-name="T1259">請求</text:span><text:span text:style-name="T1260">權</text:span><text:span text:style-name="T1261">.</text:span><text:span text:style-name="T1262">.</text:span><text:span text:style-name="T1263">..</text:span><text:span text:style-name="T1264">.</text:span><text:span text:style-name="T1265">.</text:span><text:span text:style-name="T1266">之</text:span><text:span text:style-name="T1267">特別</text:span><text:span text:style-name="T1268"><text:s/></text:span><text:span text:style-name="T1269">代</text:span><text:span text:style-name="T1270">理</text:span><text:span text:style-name="T1271">權</text:span><text:span text:style-name="T1272">」</text:span><text:span text:style-name="T1273">，或</text:span><text:span text:style-name="T1274">將</text:span><text:span text:style-name="T1275">「</text:span><text:span text:style-name="T1276">並</text:span><text:span text:style-name="T1277">有</text:span><text:span text:style-name="T1278">」</text:span><text:span text:style-name="T1279">旁之「</text:span><text:span text:style-name="T1280">但</text:span><text:span text:style-name="T1281">無」</text:span><text:span text:style-name="T1282">二</text:span><text:span text:style-name="T1283">字</text:span><text:span text:style-name="T1284">劃</text:span><text:span text:style-name="T1285">去，並於</text:span><text:span text:style-name="T1286">劃</text:span><text:span text:style-name="T1287">去處</text:span><text:span text:style-name="T1288">加</text:span><text:span text:style-name="T1289">蓋委任</text:span><text:span text:style-name="T1290">人</text:span><text:span text:style-name="T1291">之印</text:span><text:span text:style-name="T1292">章；</text:span><text:span text:style-name="T1293">未受</text:span><text:span text:style-name="T1294">特</text:span><text:span text:style-name="T1295">別委</text:span><text:span text:style-name="T1296">任</text:span><text:span text:style-name="T1297">者，則</text:span><text:span text:style-name="T1298">逕</text:span><text:span text:style-name="T1299">記載</text:span><text:span text:style-name="T1300">「</text:span><text:span text:style-name="T1301">但無</text:span><text:span text:style-name="T1302">拋</text:span><text:span text:style-name="T1303">棄損害</text:span><text:span text:style-name="T1304">賠</text:span><text:span text:style-name="T1305">償請</text:span><text:span text:style-name="T1306">求權</text:span><text:span text:style-name="T1307">.</text:span><text:span text:style-name="T1308">.</text:span><text:span text:style-name="T1309">之</text:span><text:span text:style-name="T1310">特</text:span><text:span text:style-name="T1311">別代</text:span><text:span text:style-name="T1312">理</text:span><text:span text:style-name="T1313">權</text:span><text:span text:style-name="T1314">」</text:span><text:span text:style-name="T1315">，</text:span><text:span text:style-name="T1316">或</text:span><text:span text:style-name="T1317">將</text:span><text:span text:style-name="T1318">「</text:span><text:span text:style-name="T1319">但</text:span><text:span text:style-name="T1320"><text:s/></text:span><text:span text:style-name="T1321">無」旁</text:span><text:span text:style-name="T1322">之</text:span><text:span text:style-name="T1323">「並有</text:span><text:span text:style-name="T1324">」</text:span><text:span text:style-name="T1325">二</text:span><text:span text:style-name="T1326">字劃去</text:span><text:span text:style-name="T1327">，</text:span><text:span text:style-name="T1328">於</text:span><text:span text:style-name="T1329">劃</text:span><text:span text:style-name="T1330">去處</text:span><text:span text:style-name="T1331">加</text:span><text:span text:style-name="T1332">蓋委任</text:span><text:span text:style-name="T1333">人</text:span><text:span text:style-name="T1334">之印</text:span><text:span text:style-name="T1335">章</text:span><text:span text:style-name="T1336">，俾</text:span><text:span text:style-name="T1337">資</text:span><text:span text:style-name="T1338">明確，</text:span><text:span text:style-name="T1339">並</text:span><text:span text:style-name="T1340">免生</text:span><text:span text:style-name="T1341">爭</text:span><text:span text:style-name="T1342">議。</text:span></text:p>
      <text:p text:style-name="P1343"><text:span text:style-name="T1344">四</text:span><text:span text:style-name="T1345">、本</text:span><text:span text:style-name="T1346">項</text:span><text:span text:style-name="T1347">委任書</text:span><text:span text:style-name="T1348">應</text:span><text:span text:style-name="T1349">於最</text:span><text:span text:style-name="T1350">初</text:span><text:span text:style-name="T1351">為協議</text:span><text:span text:style-name="T1352">行</text:span><text:span text:style-name="T1353">為時</text:span><text:span text:style-name="T1354">提</text:span><text:span text:style-name="T1355">出之。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Textbody"><text:span text:style-name="T1356">附件</text:span><text:span text:style-name="T1357">3<text:s/></text:span><text:span text:style-name="T1358"><text:s/></text:span></text:p>
      <text:p text:style-name="P1359">繼續協議請求書</text:p>
      <text:p text:style-name="Textbody"><text:span text:style-name="T1360"><text:s/></text:span><text:span text:style-name="T1361">請求權人：甲</text:span><text:span text:style-name="T1362">○○</text:span><text:span text:style-name="T1363"><text:tab/></text:span><text:span text:style-name="T1364">出生年月日：</text:span><text:span text:style-name="T1365">○</text:span><text:span text:style-name="T1366">年</text:span><text:span text:style-name="T1367">○</text:span><text:span text:style-name="T1368">月</text:span><text:span text:style-name="T1369">○</text:span><text:span text:style-name="T1370">日</text:span></text:p>
      <text:p text:style-name="P1371">身分證統一編號：A12345678<text:s/>地址：○○○</text:p>
      <text:p text:style-name="P1372">連絡電話：</text:p>
      <text:p text:style-name="P1373">代理人：乙○○<text:tab/><text:tab/>出生年月日：○年○月○日<text:s/>身分證統一編號：A12345678<text:s/>地址：○○○</text:p>
      <text:p text:style-name="P1374">請求權人於○年○月○日向貴所請求國家賠償事<text:s/>件，於○年○月○日在<text:s text:c="14"/>進行協議，雙方之意<text:s/>見不一致，協議未能成立。茲為解決紛爭，請求繼續協議。</text:p>
      <text:p text:style-name="P1375">此<text:tab/>致</text:p>
      <text:p text:style-name="P1376"/>
      <text:p text:style-name="P1377">交通部公路局臺中區監理所</text:p>
      <text:p text:style-name="P1378">請求權人：<text:tab/>（簽名或蓋章）</text:p>
      <text:p text:style-name="P1379"/>
      <text:p text:style-name="P1380">代理人：<text:tab/>（簽名或蓋章）</text:p>
      <text:p text:style-name="P1381"/>
      <text:p text:style-name="P1382">（機關印信）</text:p>
      <text:p text:style-name="P1383">中<text:tab/>華<text:tab/>民<text:tab/>國<text:tab/><text:s text:c="4"/>年<text:s text:c="3"/><text:tab/>月<text:s text:c="4"/><text:tab/>日</text:p>
      <text:p text:style-name="P1384"/>
      <text:p text:style-name="P1385">附記：有關證據、請求之事實及理由，於前次賠償請求書未提出者，可於本請求書載明並附送。</text:p>
      <text:p text:style-name="P1386">填寫說明：</text:p>
      <text:p text:style-name="P1387"><text:s/>一、「請求權人」、「代理人」蓋印欄與「請求權人」、「代理人」欄之記載格式宜一致。</text:p>
      <text:p text:style-name="P1388"><text:s/>二、請求權人之電話號碼，宜一併記載，以方便接洽與連絡。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5138in" fo:margin-left="1.1666in" fo:margin-bottom="0.8472in" fo:margin-right="0.4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中所-秘書室-李國柱</meta:initial-creator>
    <dc:creator>臺中所-秘書室-張雅棋</dc:creator>
    <meta:creation-date>2019-08-13T08:45:00Z</meta:creation-date>
    <dc:date>2024-06-28T09:48:00Z</dc:date>
    <meta:template xlink:href="Normal" xlink:type="simple"/>
    <meta:editing-cycles>7</meta:editing-cycles>
    <meta:editing-duration>PT2340S</meta:editing-duration>
    <meta:document-statistic meta:page-count="7" meta:paragraph-count="5" meta:word-count="437" meta:character-count="2927" meta:row-count="20" meta:non-whitespace-character-count="2495"/>
  </office:meta>
</office:document-meta>
</file>