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6.708cm"/>
    </style:style>
    <style:style style:name="表格1.B" style:family="table-column">
      <style:table-column-properties style:column-width="8.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28cm" fo:keep-together="auto"/>
    </style:style>
    <style:style style:name="表格1.8" style:family="table-row">
      <style:table-row-properties style:min-row-height="4.673cm" fo:keep-together="auto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4.6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1.6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List_20_Paragraph" style:list-style-name="WWNum1">
      <style:paragraph-properties fo:margin-left="0.63cm" fo:margin-right="0cm" fo:line-height="0.706cm" fo:text-indent="-0.6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監理服務網-非運輸業者臨時通行證系統帳號申請表</text:span></text:p>
      <text:p text:style-name="Standard"><text:span text:style-name="T1">※本表填寫完之後，送交車籍所管轄監理單位※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公司名稱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統一編號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地址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聯絡電話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E-mail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主管單位核章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承辦人員</text:span></text:p>
          </table:table-cell>
          <table:table-cell table:style-name="表格1.A1" office:value-type="string">
            <text:p text:style-name="P6"><text:span text:style-name="T1">決行</text:span></text:p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2">＊填寫完畢【請交付車籍所在地管轄之監理單位】，主管單位核完章之後，將會傳真至【中華電信數據分公司】做帳號設定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2">公司、行號印章(請用大、小章)</text:span></text:p>
          </table:table-cell>
          <table:table-cell table:style-name="表格2.A1" office:value-type="string">
            <text:p text:style-name="Standard"><text:span text:style-name="T2">檢附證件</text:span></text:p>
          </table:table-cell>
        </table:table-row>
        <table:table-row table:style-name="表格2.2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list xml:id="list749738025573551296" text:style-name="WWNum1">
              <text:list-item>
                <text:p text:style-name="P8"><text:span text:style-name="T2">公司或商業設立核准函</text:span></text:p>
              </text:list-item>
              <text:list-item>
                <text:p text:style-name="P8"><text:span text:style-name="T2">變更事項表或抄本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所-自用車裁罰課-王雅芬</meta:initial-creator>
    <dc:creator>臺北所-交通安全科-黃世卬</dc:creator>
    <meta:editing-cycles>5</meta:editing-cycles>
    <meta:print-date>2018-10-04T04:01:00</meta:print-date>
    <meta:creation-date>2018-10-04T04:08:00</meta:creation-date>
    <dc:date>2018-10-04T05:12:00</dc:date>
    <meta:editing-duration>PT5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15" meta:word-count="169" meta:character-count="177" meta:non-whitespace-character-count="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