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1">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2">
      <text:list-level-style-number text:level="1" style:num-prefix="(" style:num-suffix=")" style:num-format="1">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P1" style:parent-style-name="內文" style:master-page-name="MPF0" style:family="paragraph">
      <style:paragraph-properties fo:widows="2" fo:orphans="2" fo:break-before="page" style:page-number="1"/>
      <style:text-properties style:font-name="標楷體" style:font-name-asian="標楷體" style:font-name-complex="標楷體" fo:font-weight="bold" style:font-weight-asian="bold" fo:color="#000000" fo:font-size="20pt" style:font-size-asian="20pt" style:font-size-complex="16pt"/>
    </style:style>
    <style:style style:name="P6" style:parent-style-name="內文" style:family="paragraph">
      <style:paragraph-properties style:snap-to-layout-grid="false" fo:line-height="0.3194in" fo:margin-left="0.3888in" fo:text-indent="-0.3888in">
        <style:tab-stops/>
      </style:paragraph-properties>
    </style:style>
    <style:style style:name="T7" style:parent-style-name="預設段落字型" style:family="text">
      <style:text-properties style:font-name="標楷體" style:font-name-asian="標楷體" style:font-name-complex="標楷體" style:text-position="-4.1% 100%" fo:font-size="14pt" style:font-size-asian="14pt"/>
    </style:style>
    <style:style style:name="T8" style:parent-style-name="預設段落字型" style:family="text">
      <style:text-properties style:font-name="標楷體" style:font-name-asian="標楷體" style:font-name-complex="標楷體" fo:color="#000000" style:text-position="-3.5% 100%" fo:font-size="14pt" style:font-size-asian="14pt" style:font-size-complex="14pt"/>
    </style:style>
    <style:style style:name="P9" style:parent-style-name="內文" style:family="paragraph">
      <style:paragraph-properties fo:widows="2" fo:orphans="2"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widows="2" fo:orphans="2"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widows="2" fo:orphans="2" fo:line-height="0.3194in" fo:margin-left="1.1527in" fo:text-indent="-0.486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widows="2" fo:orphans="2" fo:line-height="0.3194in" fo:margin-left="1.1527in" fo:text-indent="-0.4861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widows="2" fo:orphans="2" fo:line-height="0.3194in" fo:margin-left="1.1527in" fo:text-indent="-0.486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widows="2" fo:orphans="2" fo:line-height="0.3194in" fo:margin-left="1.1527in" fo:text-indent="-0.4861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widows="2" fo:orphans="2"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widows="2" fo:orphans="2" fo:line-height="0.3194in" fo:margin-left="1.1527in" fo:text-indent="-0.4861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widows="2" fo:orphans="2" fo:line-height="0.3194in" fo:margin-left="1.1527in" fo:text-indent="-0.4861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widows="2" fo:orphans="2" fo:line-height="0.3194in" fo:margin-left="1.1527in" fo:text-indent="-0.486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widows="2" fo:orphans="2"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widows="2" fo:orphans="2"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widows="2" fo:orphans="2" fo:line-height="0.3194in" fo:margin-left="0.6944in" fo:text-indent="-0.1944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widows="2" fo:orphans="2" fo:line-height="0.3194in" fo:margin-left="0.6944in" fo:text-indent="-0.194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widows="2" fo:orphans="2" fo:line-height="0.3194in" fo:margin-left="0.6944in" fo:text-indent="-0.1944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widows="2" fo:orphans="2" fo:line-height="0.3194in" fo:margin-left="0.6944in" fo:text-indent="-0.1944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widows="2" fo:orphans="2"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widows="2" fo:orphans="2"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widows="2" fo:orphans="2"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widows="2" fo:orphans="2" fo:line-height="0.3194in" fo:margin-left="0.383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widows="2" fo:orphans="2" fo:line-height="0.3194in" fo:margin-left="0.3833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widows="2" fo:orphans="2" fo:line-height="0.3194in" fo:margin-left="0.383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widows="2" fo:orphans="2" fo:line-height="0.3194in" fo:margin-left="0.3833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widows="2" fo:orphans="2" fo:line-height="0.3194in" fo:margin-left="0.3833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widows="2" fo:orphans="2" fo:line-height="0.3194in" fo:margin-left="0.2631in" fo:text-indent="-0.2631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widows="2" fo:orphans="2" fo:text-align="end" fo:line-height="0.3194in" fo:margin-left="0.75in">
        <style:tab-stops/>
      </style:paragraph-properties>
      <style:text-properties style:font-name="標楷體" style:font-name-asian="標楷體" fo:color="#000000" fo:font-size="14pt" style:font-size-asian="14pt" style:font-size-complex="14pt"/>
    </style:style>
    <style:style style:name="TableColumn97" style:family="table-column">
      <style:table-column-properties style:column-width="1.3923in"/>
    </style:style>
    <style:style style:name="TableColumn98" style:family="table-column">
      <style:table-column-properties style:column-width="1.027in"/>
    </style:style>
    <style:style style:name="TableColumn99" style:family="table-column">
      <style:table-column-properties style:column-width="1.0277in"/>
    </style:style>
    <style:style style:name="TableColumn100" style:family="table-column">
      <style:table-column-properties style:column-width="1.027in"/>
    </style:style>
    <style:style style:name="TableColumn101" style:family="table-column">
      <style:table-column-properties style:column-width="1.0277in"/>
    </style:style>
    <style:style style:name="Table96" style:family="table">
      <style:table-properties style:width="5.502in" fo:margin-left="0.75in" table:align="left"/>
    </style:style>
    <style:style style:name="TableRow102" style:family="table-row">
      <style:table-row-properties style:min-row-height="0.895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justify" fo:line-height="0.3055in"/>
      <style:text-properties fo:hyphenate="false"/>
    </style:style>
    <style:style style:name="T105" style:parent-style-name="預設段落字型" style:family="text">
      <style:text-properties style:font-name="標楷體" style:font-name-asian="標楷體" style:font-name-complex="新細明體" style:letter-kerning="false"/>
    </style:style>
    <style:style style:name="P106" style:parent-style-name="內文" style:family="paragraph">
      <style:paragraph-properties fo:widows="2" fo:orphans="2" fo:text-align="justify" fo:line-height="0.3055in"/>
      <style:text-properties style:font-name="標楷體" style:font-name-asian="標楷體" style:font-name-complex="新細明體" style:letter-kerning="false" fo:font-size="16pt" style:font-size-asian="16pt" style:font-size-complex="16pt" fo:hyphenate="false"/>
    </style:style>
    <style:style style:name="P107" style:parent-style-name="內文" style:family="paragraph">
      <style:paragraph-properties fo:widows="2" fo:orphans="2" fo:text-align="justify" fo:line-height="0.3055in"/>
      <style:text-properties fo:hyphenate="false"/>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family="paragraph">
      <style:paragraph-properties fo:widows="2" fo:orphans="2" fo:text-align="justify" fo:line-height="0.3055in"/>
      <style:text-properties fo:hyphenate="false"/>
    </style:style>
    <style:style style:name="T110" style:parent-style-name="預設段落字型" style:family="text">
      <style:text-properties style:font-name="標楷體" style:font-name-asian="標楷體" style:font-name-complex="新細明體"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0.3055in"/>
      <style:text-properties fo:hyphenate="false"/>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新細明體" style:font-name-complex="新細明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0.3055in"/>
      <style:text-properties fo:hyphenate="false"/>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新細明體" style:font-name-complex="新細明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0.3055in"/>
      <style:text-properties fo:hyphenate="false"/>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新細明體" style:font-name-complex="新細明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3055in"/>
      <style:text-properties fo:hyphenate="false"/>
    </style:style>
    <style:style style:name="T128" style:parent-style-name="預設段落字型" style:family="text">
      <style:text-properties style:font-name-asian="標楷體" style:letter-kerning="false"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區塊文字-cjk" style:family="paragraph">
      <style:paragraph-properties fo:text-align="justify" fo:margin-left="0in" fo:margin-right="0in" fo:text-indent="0in">
        <style:tab-stops/>
      </style:paragraph-properties>
    </style:style>
    <style:style style:name="T132" style:parent-style-name="預設段落字型" style:family="text">
      <style:text-properties style:font-name="Times New Roman" style:font-name-complex="Times New Roman" fo:font-size="12pt" style:font-size-asian="12pt" style:font-size-complex="12pt"/>
    </style:style>
    <style:style style:name="T133" style:parent-style-name="預設段落字型" style:family="text">
      <style:text-properties style:font-name="新細明體" style:font-name-asian="新細明體" fo:font-size="12pt" style:font-size-asian="12pt" style:font-size-complex="12pt"/>
    </style:style>
    <style:style style:name="T134" style:parent-style-name="預設段落字型" style:family="text">
      <style:text-properties style:font-name="Times New Roman" style:font-name-complex="Times New Roman"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區塊文字-cjk" style:family="paragraph">
      <style:paragraph-properties fo:text-align="center" fo:margin-left="0in" fo:margin-right="0in" fo:text-indent="0in">
        <style:tab-stops/>
      </style:paragraph-properties>
    </style:style>
    <style:style style:name="T137" style:parent-style-name="預設段落字型" style:family="text">
      <style:text-properties style:font-name="Times New Roman" style:font-name-complex="Times New Roman" fo:font-size="12pt" style:font-size-asian="12pt" style:font-size-complex="12pt"/>
    </style:style>
    <style:style style:name="T138" style:parent-style-name="預設段落字型" style:family="text">
      <style:text-properties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區塊文字-cjk" style:family="paragraph">
      <style:paragraph-properties fo:text-align="center" fo:margin-left="0in" fo:margin-right="0in" fo:text-indent="0in">
        <style:tab-stops/>
      </style:paragraph-properties>
    </style:style>
    <style:style style:name="T141" style:parent-style-name="預設段落字型" style:family="text">
      <style:text-properties style:font-name="Times New Roman" style:font-name-complex="Times New Roman" fo:font-size="12pt" style:font-size-asian="12pt" style:font-size-complex="12pt"/>
    </style:style>
    <style:style style:name="T142" style:parent-style-name="預設段落字型" style:family="text">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區塊文字-cjk" style:family="paragraph">
      <style:paragraph-properties fo:text-align="center" fo:margin-left="0in" fo:margin-right="0in" fo:text-indent="0in">
        <style:tab-stops/>
      </style:paragraph-properties>
    </style:style>
    <style:style style:name="T145" style:parent-style-name="預設段落字型" style:family="text">
      <style:text-properties style:font-name="Times New Roman" style:font-name-complex="Times New Roman" fo:font-size="12pt" style:font-size-asian="12pt" style:font-size-complex="12pt"/>
    </style:style>
    <style:style style:name="T146" style:parent-style-name="預設段落字型" style:family="text">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區塊文字-cjk" style:family="paragraph">
      <style:paragraph-properties fo:text-align="center" fo:margin-left="0in" fo:margin-right="0in" fo:text-indent="0in">
        <style:tab-stops/>
      </style:paragraph-properties>
    </style:style>
    <style:style style:name="T149" style:parent-style-name="預設段落字型" style:family="text">
      <style:text-properties style:font-name="Times New Roman" style:font-name-complex="Times New Roman" fo:font-size="12pt" style:font-size-asian="12pt" style:font-size-complex="12pt"/>
    </style:style>
    <style:style style:name="T150" style:parent-style-name="預設段落字型" style:family="text">
      <style:text-properties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區塊文字-cjk" style:family="paragraph">
      <style:paragraph-properties fo:text-align="justify" fo:margin-left="0in" fo:margin-right="0in" fo:text-indent="0in">
        <style:tab-stops/>
      </style:paragraph-properties>
    </style:style>
    <style:style style:name="T154" style:parent-style-name="預設段落字型" style:family="text">
      <style:text-properties style:font-name="Times New Roman" style:font-name-complex="Times New Roman" fo:font-size="12pt" style:font-size-asian="12pt" style:font-size-complex="12pt"/>
    </style:style>
    <style:style style:name="T155" style:parent-style-name="預設段落字型" style:family="text">
      <style:text-properties style:font-name="新細明體" style:font-name-asian="新細明體" fo:font-size="12pt" style:font-size-asian="12pt" style:font-size-complex="12pt"/>
    </style:style>
    <style:style style:name="T156" style:parent-style-name="預設段落字型" style:family="text">
      <style:text-properties style:font-name="Times New Roman"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區塊文字-cjk" style:family="paragraph">
      <style:paragraph-properties fo:text-align="center" fo:margin-left="0in" fo:margin-right="0in" fo:text-indent="0in">
        <style:tab-stops/>
      </style:paragraph-properties>
    </style:style>
    <style:style style:name="T159" style:parent-style-name="預設段落字型" style:family="text">
      <style:text-properties style:font-name="Times New Roman" style:font-name-complex="Times New Roman" fo:font-size="12pt" style:font-size-asian="12pt" style:font-size-complex="12pt"/>
    </style:style>
    <style:style style:name="T160" style:parent-style-name="預設段落字型" style:family="text">
      <style:text-properties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區塊文字-cjk" style:family="paragraph">
      <style:paragraph-properties fo:text-align="center" fo:margin-left="0in" fo:margin-right="0in" fo:text-indent="0in">
        <style:tab-stops/>
      </style:paragraph-properties>
    </style:style>
    <style:style style:name="T163" style:parent-style-name="預設段落字型" style:family="text">
      <style:text-properties style:font-name="Times New Roman" style:font-name-complex="Times New Roman" fo:font-size="12pt" style:font-size-asian="12pt" style:font-size-complex="12pt"/>
    </style:style>
    <style:style style:name="T164" style:parent-style-name="預設段落字型" style:family="text">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區塊文字-cjk" style:family="paragraph">
      <style:paragraph-properties fo:text-align="center" fo:margin-left="0in" fo:margin-right="0in" fo:text-indent="0in">
        <style:tab-stops/>
      </style:paragraph-properties>
    </style:style>
    <style:style style:name="T167" style:parent-style-name="預設段落字型" style:family="text">
      <style:text-properties style:font-name="Times New Roman" style:font-name-complex="Times New Roman" fo:font-size="12pt" style:font-size-asian="12pt" style:font-size-complex="12pt"/>
    </style:style>
    <style:style style:name="T168" style:parent-style-name="預設段落字型" style:family="text">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區塊文字-cjk" style:family="paragraph">
      <style:paragraph-properties fo:text-align="center" fo:margin-left="0in" fo:margin-right="0in" fo:text-indent="0in">
        <style:tab-stops/>
      </style:paragraph-properties>
    </style:style>
    <style:style style:name="T171" style:parent-style-name="預設段落字型" style:family="text">
      <style:text-properties style:font-name="Times New Roman" style:font-name-complex="Times New Roman" fo:font-size="12pt" style:font-size-asian="12pt" style:font-size-complex="12pt"/>
    </style:style>
    <style:style style:name="T172" style:parent-style-name="預設段落字型" style:family="text">
      <style:text-properties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區塊文字-cjk" style:family="paragraph">
      <style:paragraph-properties fo:text-align="justify" fo:margin-left="0in" fo:margin-right="0in" fo:text-indent="0in">
        <style:tab-stops/>
      </style:paragraph-properties>
    </style:style>
    <style:style style:name="T176" style:parent-style-name="預設段落字型" style:family="text">
      <style:text-properties style:font-name="Times New Roman" style:font-name-complex="Times New Roman" fo:font-size="12pt" style:font-size-asian="12pt" style:font-size-complex="12pt"/>
    </style:style>
    <style:style style:name="T177" style:parent-style-name="預設段落字型" style:family="text">
      <style:text-properties style:font-name="新細明體" style:font-name-asian="新細明體" fo:font-size="12pt" style:font-size-asian="12pt" style:font-size-complex="12pt"/>
    </style:style>
    <style:style style:name="T178" style:parent-style-name="預設段落字型" style:family="text">
      <style:text-properties style:font-name="Times New Roman" style:font-name-complex="Times New Roma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區塊文字-cjk" style:family="paragraph">
      <style:paragraph-properties fo:text-align="center" fo:margin-left="0in" fo:margin-right="0in" fo:text-indent="0in">
        <style:tab-stops/>
      </style:paragraph-properties>
    </style:style>
    <style:style style:name="T181" style:parent-style-name="預設段落字型" style:family="text">
      <style:text-properties style:font-name="Times New Roman" style:font-name-complex="Times New Roman" fo:font-size="12pt" style:font-size-asian="12pt" style:font-size-complex="12pt"/>
    </style:style>
    <style:style style:name="T182" style:parent-style-name="預設段落字型" style:family="text">
      <style:text-properties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區塊文字-cjk" style:family="paragraph">
      <style:paragraph-properties fo:text-align="center" fo:margin-left="0in" fo:margin-right="0in" fo:text-indent="0in">
        <style:tab-stops/>
      </style:paragraph-properties>
    </style:style>
    <style:style style:name="T185" style:parent-style-name="預設段落字型" style:family="text">
      <style:text-properties style:font-name="Times New Roman" style:font-name-complex="Times New Roman" fo:font-size="12pt" style:font-size-asian="12pt" style:font-size-complex="12pt"/>
    </style:style>
    <style:style style:name="T186" style:parent-style-name="預設段落字型" style:family="text">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區塊文字-cjk" style:family="paragraph">
      <style:paragraph-properties fo:text-align="center" fo:margin-left="0in" fo:margin-right="0in" fo:text-indent="0in">
        <style:tab-stops/>
      </style:paragraph-properties>
    </style:style>
    <style:style style:name="T189" style:parent-style-name="預設段落字型" style:family="text">
      <style:text-properties style:font-name="Times New Roman" style:font-name-complex="Times New Roman" fo:font-size="12pt" style:font-size-asian="12pt" style:font-size-complex="12pt"/>
    </style:style>
    <style:style style:name="T190" style:parent-style-name="預設段落字型" style:family="text">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區塊文字-cjk" style:family="paragraph">
      <style:paragraph-properties fo:text-align="center" fo:margin-left="0in" fo:margin-right="0in" fo:text-indent="0in">
        <style:tab-stops/>
      </style:paragraph-properties>
    </style:style>
    <style:style style:name="T193" style:parent-style-name="預設段落字型" style:family="text">
      <style:text-properties style:font-name="Times New Roman" style:font-name-complex="Times New Roman" fo:font-size="12pt" style:font-size-asian="12pt" style:font-size-complex="12pt"/>
    </style:style>
    <style:style style:name="T194" style:parent-style-name="預設段落字型" style:family="text">
      <style:text-properties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區塊文字-cjk" style:family="paragraph">
      <style:paragraph-properties fo:text-align="justify" fo:margin-left="0in" fo:margin-right="0in" fo:text-indent="0in">
        <style:tab-stops/>
      </style:paragraph-properties>
    </style:style>
    <style:style style:name="T198" style:parent-style-name="預設段落字型" style:family="text">
      <style:text-properties style:font-name="Times New Roman" style:font-name-complex="Times New Roman" fo:font-size="12pt" style:font-size-asian="12pt" style:font-size-complex="12pt"/>
    </style:style>
    <style:style style:name="T199" style:parent-style-name="預設段落字型" style:family="text">
      <style:text-properties style:font-name="新細明體" style:font-name-asian="新細明體" fo:font-size="12pt" style:font-size-asian="12pt" style:font-size-complex="12pt"/>
    </style:style>
    <style:style style:name="T200" style:parent-style-name="預設段落字型" style:family="text">
      <style:text-properties style:font-name="Times New Roman" style:font-name-complex="Times New Roman"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區塊文字-cjk" style:family="paragraph">
      <style:paragraph-properties fo:text-align="center" fo:margin-left="0in" fo:margin-right="0in" fo:text-indent="0in">
        <style:tab-stops/>
      </style:paragraph-properties>
    </style:style>
    <style:style style:name="T203" style:parent-style-name="預設段落字型" style:family="text">
      <style:text-properties style:font-name="Times New Roman" style:font-name-complex="Times New Roman" fo:font-size="12pt" style:font-size-asian="12pt" style:font-size-complex="12pt"/>
    </style:style>
    <style:style style:name="T204" style:parent-style-name="預設段落字型" style:family="text">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區塊文字-cjk" style:family="paragraph">
      <style:paragraph-properties fo:text-align="center" fo:margin-left="0in" fo:margin-right="0in" fo:text-indent="0in">
        <style:tab-stops/>
      </style:paragraph-properties>
    </style:style>
    <style:style style:name="T207" style:parent-style-name="預設段落字型" style:family="text">
      <style:text-properties style:font-name="Times New Roman" style:font-name-complex="Times New Roman" fo:font-size="12pt" style:font-size-asian="12pt" style:font-size-complex="12pt"/>
    </style:style>
    <style:style style:name="T208" style:parent-style-name="預設段落字型" style:family="text">
      <style:text-properties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區塊文字-cjk" style:family="paragraph">
      <style:paragraph-properties fo:text-align="center" fo:margin-left="0in" fo:margin-right="0in" fo:text-indent="0in">
        <style:tab-stops/>
      </style:paragraph-properties>
    </style:style>
    <style:style style:name="T211" style:parent-style-name="預設段落字型" style:family="text">
      <style:text-properties style:font-name="Times New Roman" style:font-name-complex="Times New Roman" fo:font-size="12pt" style:font-size-asian="12pt" style:font-size-complex="12pt"/>
    </style:style>
    <style:style style:name="T212" style:parent-style-name="預設段落字型" style:family="text">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區塊文字-cjk" style:family="paragraph">
      <style:paragraph-properties fo:text-align="center" fo:margin-left="0in" fo:margin-right="0in" fo:text-indent="0in">
        <style:tab-stops/>
      </style:paragraph-properties>
    </style:style>
    <style:style style:name="T215" style:parent-style-name="預設段落字型" style:family="text">
      <style:text-properties style:font-name="Times New Roman" style:font-name-complex="Times New Roman" fo:font-size="12pt" style:font-size-asian="12pt" style:font-size-complex="12pt"/>
    </style:style>
    <style:style style:name="T216" style:parent-style-name="預設段落字型" style:family="text">
      <style:text-properties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區塊文字-cjk" style:family="paragraph">
      <style:paragraph-properties fo:text-align="justify" fo:margin-left="0in" fo:margin-right="0in" fo:text-indent="0in">
        <style:tab-stops/>
      </style:paragraph-properties>
    </style:style>
    <style:style style:name="T220" style:parent-style-name="預設段落字型" style:family="text">
      <style:text-properties style:font-name="Times New Roman" style:font-name-complex="Times New Roman"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區塊文字-cjk" style:family="paragraph">
      <style:paragraph-properties fo:text-align="center" fo:margin-left="0in" fo:margin-right="0in" fo:text-indent="0in">
        <style:tab-stops/>
      </style:paragraph-properties>
    </style:style>
    <style:style style:name="T223" style:parent-style-name="預設段落字型" style:family="text">
      <style:text-properties style:font-name="Times New Roman" style:font-name-complex="Times New Roman" fo:font-size="12pt" style:font-size-asian="12pt" style:font-size-complex="12pt"/>
    </style:style>
    <style:style style:name="T224" style:parent-style-name="預設段落字型" style:family="text">
      <style:text-properties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區塊文字-cjk" style:family="paragraph">
      <style:paragraph-properties fo:text-align="center" fo:margin-left="0in" fo:margin-right="0in" fo:text-indent="0in">
        <style:tab-stops/>
      </style:paragraph-properties>
    </style:style>
    <style:style style:name="T227" style:parent-style-name="預設段落字型" style:family="text">
      <style:text-properties style:font-name="Times New Roman" style:font-name-complex="Times New Roman" fo:font-size="12pt" style:font-size-asian="12pt" style:font-size-complex="12pt"/>
    </style:style>
    <style:style style:name="T228" style:parent-style-name="預設段落字型" style:family="text">
      <style:text-properties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區塊文字-cjk" style:family="paragraph">
      <style:paragraph-properties fo:text-align="center" fo:margin-left="0in" fo:margin-right="0in" fo:text-indent="0in">
        <style:tab-stops/>
      </style:paragraph-properties>
    </style:style>
    <style:style style:name="T231" style:parent-style-name="預設段落字型" style:family="text">
      <style:text-properties style:font-name="Times New Roman" style:font-name-complex="Times New Roman" fo:font-size="12pt" style:font-size-asian="12pt" style:font-size-complex="12pt"/>
    </style:style>
    <style:style style:name="T232" style:parent-style-name="預設段落字型" style:family="text">
      <style:text-properties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區塊文字-cjk" style:family="paragraph">
      <style:paragraph-properties fo:text-align="center" fo:margin-left="0in" fo:margin-right="0in" fo:text-indent="0in">
        <style:tab-stops/>
      </style:paragraph-properties>
    </style:style>
    <style:style style:name="T235" style:parent-style-name="預設段落字型" style:family="text">
      <style:text-properties style:font-name="Times New Roman" style:font-name-complex="Times New Roman" fo:font-size="12pt" style:font-size-asian="12pt" style:font-size-complex="12pt"/>
    </style:style>
    <style:style style:name="T236" style:parent-style-name="預設段落字型" style:family="text">
      <style:text-properties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區塊文字-cjk" style:family="paragraph">
      <style:paragraph-properties fo:text-align="justify" fo:margin-left="0in" fo:margin-right="0in" fo:text-indent="0in">
        <style:tab-stops/>
      </style:paragraph-properties>
    </style:style>
    <style:style style:name="T240" style:parent-style-name="預設段落字型" style:family="text">
      <style:text-properties style:font-name="Times New Roman" style:font-name-complex="Times New Roman" fo:font-size="12pt" style:font-size-asian="12pt" style:font-size-complex="12pt"/>
    </style:style>
    <style:style style:name="T241" style:parent-style-name="預設段落字型" style:family="text">
      <style:text-properties style:font-name="新細明體" style:font-name-asian="新細明體" fo:font-size="12pt" style:font-size-asian="12pt" style:font-size-complex="12pt"/>
    </style:style>
    <style:style style:name="T242" style:parent-style-name="預設段落字型" style:family="text">
      <style:text-properties style:font-name="Times New Roman" style:font-name-complex="Times New Roman"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區塊文字-cjk" style:family="paragraph">
      <style:paragraph-properties fo:text-align="center" fo:margin-left="0in" fo:margin-right="0in" fo:text-indent="0in">
        <style:tab-stops/>
      </style:paragraph-properties>
    </style:style>
    <style:style style:name="T245" style:parent-style-name="預設段落字型" style:family="text">
      <style:text-properties style:font-name="Times New Roman" style:font-name-complex="Times New Roman" fo:font-size="12pt" style:font-size-asian="12pt" style:font-size-complex="12pt"/>
    </style:style>
    <style:style style:name="T246" style:parent-style-name="預設段落字型" style:family="text">
      <style:text-properties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區塊文字-cjk" style:family="paragraph">
      <style:paragraph-properties fo:text-align="center" fo:margin-left="0in" fo:margin-right="0in" fo:text-indent="0in">
        <style:tab-stops/>
      </style:paragraph-properties>
    </style:style>
    <style:style style:name="T249" style:parent-style-name="預設段落字型" style:family="text">
      <style:text-properties style:font-name="Times New Roman" style:font-name-complex="Times New Roman" fo:font-size="12pt" style:font-size-asian="12pt" style:font-size-complex="12pt"/>
    </style:style>
    <style:style style:name="T250" style:parent-style-name="預設段落字型" style:family="text">
      <style:text-properties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區塊文字-cjk" style:family="paragraph">
      <style:paragraph-properties fo:text-align="center" fo:margin-left="0in" fo:margin-right="0in" fo:text-indent="0in">
        <style:tab-stops/>
      </style:paragraph-properties>
    </style:style>
    <style:style style:name="T253" style:parent-style-name="預設段落字型" style:family="text">
      <style:text-properties style:font-name="Times New Roman" style:font-name-complex="Times New Roman" fo:font-size="12pt" style:font-size-asian="12pt" style:font-size-complex="12pt"/>
    </style:style>
    <style:style style:name="T254" style:parent-style-name="預設段落字型" style:family="text">
      <style:text-properties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區塊文字-cjk" style:family="paragraph">
      <style:paragraph-properties fo:text-align="center" fo:margin-left="0in" fo:margin-right="0in" fo:text-indent="0in">
        <style:tab-stops/>
      </style:paragraph-properties>
    </style:style>
    <style:style style:name="T257" style:parent-style-name="預設段落字型" style:family="text">
      <style:text-properties style:font-name="Times New Roman" style:font-name-complex="Times New Roman" fo:font-size="12pt" style:font-size-asian="12pt" style:font-size-complex="12pt"/>
    </style:style>
    <style:style style:name="T258" style:parent-style-name="預設段落字型" style:family="text">
      <style:text-properties fo:font-size="12pt" style:font-size-asian="12pt" style:font-size-complex="12pt"/>
    </style:style>
    <style:style style:name="P259"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widows="2" fo:orphans="2" fo:line-height="0.3194in" fo:margin-left="1.1666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widows="2" fo:orphans="2" fo:line-height="0.3194in" fo:margin-left="1.1666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TableColumn274" style:family="table-column">
      <style:table-column-properties style:column-width="0.3805in"/>
    </style:style>
    <style:style style:name="TableColumn275" style:family="table-column">
      <style:table-column-properties style:column-width="1.8083in"/>
    </style:style>
    <style:style style:name="TableColumn276" style:family="table-column">
      <style:table-column-properties style:column-width="1.0951in"/>
    </style:style>
    <style:style style:name="TableColumn277" style:family="table-column">
      <style:table-column-properties style:column-width="1.0951in"/>
    </style:style>
    <style:style style:name="TableColumn278" style:family="table-column">
      <style:table-column-properties style:column-width="1.0951in"/>
    </style:style>
    <style:style style:name="Table273" style:family="table">
      <style:table-properties style:width="5.4743in" fo:margin-left="0.7777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cjk" style:family="paragraph">
      <style:paragraph-properties fo:text-align="center" fo:margin-top="0in" fo:margin-bottom="0in" fo:line-height="0.3055in"/>
    </style:style>
    <style:style style:name="T282" style:parent-style-name="預設段落字型" style:family="text">
      <style:text-properties style:font-name="標楷體" style:font-name-asian="標楷體"/>
    </style:style>
    <style:style style:name="P283" style:parent-style-name="cjk" style:family="paragraph">
      <style:paragraph-properties fo:text-align="center" fo:margin-top="0in" fo:margin-bottom="0in" fo:line-height="0.3055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cjk" style:family="paragraph">
      <style:paragraph-properties fo:text-align="center" fo:margin-top="0in" fo:margin-bottom="0in" fo:line-height="0.3055in"/>
    </style:style>
    <style:style style:name="T287" style:parent-style-name="預設段落字型" style:family="text">
      <style:text-properties style:font-name="標楷體" style:font-name-asian="標楷體"/>
    </style:style>
    <style:style style:name="P288" style:parent-style-name="cjk" style:family="paragraph">
      <style:paragraph-properties fo:text-align="center" fo:margin-top="0in" fo:margin-bottom="0in" fo:line-height="0.305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jk" style:family="paragraph">
      <style:paragraph-properties fo:text-align="center" fo:margin-top="0in" fo:margin-bottom="0in" fo:line-height="0.305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標楷體" style:font-name-asian="標楷體"/>
    </style:style>
    <style:style style:name="P297" style:parent-style-name="cjk" style:family="paragraph">
      <style:paragraph-properties fo:text-align="center" fo:margin-top="0in" fo:margin-bottom="0in" fo:line-height="0.3055in" fo:margin-left="0.102in" fo:text-indent="-0.102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cjk" style:family="paragraph">
      <style:paragraph-properties fo:text-align="center" fo:margin-top="0in" fo:margin-bottom="0in" fo:line-height="0.3055in"/>
    </style:style>
    <style:style style:name="T303" style:parent-style-name="預設段落字型" style:family="text">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line-height="0.3055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jk" style:family="paragraph">
      <style:paragraph-properties fo:text-align="center" fo:margin-top="0in" fo:margin-bottom="0in" fo:line-height="0.3055in"/>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jk" style:family="paragraph">
      <style:paragraph-properties fo:text-align="center" fo:margin-top="0in" fo:margin-bottom="0in" fo:line-height="0.3055in"/>
    </style:style>
    <style:style style:name="T315" style:parent-style-name="預設段落字型" style:family="text">
      <style:text-properties style:font-name="Times New Roman" style:font-name-complex="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cjk" style:family="paragraph">
      <style:paragraph-properties fo:text-align="center" fo:margin-top="0in" fo:margin-bottom="0in" fo:line-height="0.3055in"/>
    </style:style>
    <style:style style:name="T318" style:parent-style-name="預設段落字型" style:family="text">
      <style:text-properties style:font-name="Times New Roman" style:font-name-complex="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jk" style:family="paragraph">
      <style:paragraph-properties fo:text-align="center" fo:margin-top="0in" fo:margin-bottom="0in" fo:line-height="0.3055in"/>
    </style:style>
    <style:style style:name="T321" style:parent-style-name="預設段落字型" style:family="text">
      <style:text-properties style:font-name="標楷體" style:font-name-asian="標楷體"/>
    </style:style>
    <style:style style:name="TableRow322" style:family="table-row">
      <style:table-row-properties/>
    </style:style>
    <style:style style:name="P323" style:parent-style-name="內文" style:family="paragraph">
      <style:paragraph-properties fo:widows="2" fo:orphans="2" fo:line-height="0.3055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cjk" style:family="paragraph">
      <style:paragraph-properties fo:text-align="center" fo:margin-top="0in" fo:margin-bottom="0in" fo:line-height="0.3055i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cjk" style:family="paragraph">
      <style:paragraph-properties fo:text-align="center" fo:margin-top="0in" fo:margin-bottom="0in" fo:line-height="0.3055in"/>
    </style:style>
    <style:style style:name="T332" style:parent-style-name="預設段落字型" style:family="text">
      <style:text-properties style:font-name="Times New Roman" style:font-name-complex="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cjk" style:family="paragraph">
      <style:paragraph-properties fo:text-align="center" fo:margin-top="0in" fo:margin-bottom="0in" fo:line-height="0.3055in"/>
    </style:style>
    <style:style style:name="T335" style:parent-style-name="預設段落字型" style:family="text">
      <style:text-properties style:font-name="Times New Roman" style:font-name-complex="Times New Roma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jk" style:family="paragraph">
      <style:paragraph-properties fo:text-align="center" fo:margin-top="0in" fo:margin-bottom="0in" fo:line-height="0.3055in"/>
    </style:style>
    <style:style style:name="T338" style:parent-style-name="預設段落字型" style:family="text">
      <style:text-properties style:font-name="標楷體" style:font-name-asian="標楷體"/>
    </style:style>
    <style:style style:name="TableRow339" style:family="table-row">
      <style:table-row-properties/>
    </style:style>
    <style:style style:name="P340" style:parent-style-name="內文" style:family="paragraph">
      <style:paragraph-properties fo:widows="2" fo:orphans="2" fo:line-height="0.3055in"/>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jk" style:family="paragraph">
      <style:paragraph-properties fo:text-align="center" fo:margin-top="0in" fo:margin-bottom="0in" fo:line-height="0.3055i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cjk" style:family="paragraph">
      <style:paragraph-properties fo:text-align="center" fo:margin-top="0in" fo:margin-bottom="0in" fo:line-height="0.3055in"/>
    </style:style>
    <style:style style:name="T349" style:parent-style-name="預設段落字型" style:family="text">
      <style:text-properties style:font-name="Times New Roman" style:font-name-complex="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cjk" style:family="paragraph">
      <style:paragraph-properties fo:text-align="center" fo:margin-top="0in" fo:margin-bottom="0in" fo:line-height="0.3055in"/>
    </style:style>
    <style:style style:name="T352" style:parent-style-name="預設段落字型" style:family="text">
      <style:text-properties style:font-name="Times New Roman" style:font-name-complex="Times New Roma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cjk" style:family="paragraph">
      <style:paragraph-properties fo:text-align="center" fo:margin-top="0in" fo:margin-bottom="0in" fo:line-height="0.3055in"/>
    </style:style>
    <style:style style:name="T355" style:parent-style-name="預設段落字型" style:family="text">
      <style:text-properties style:font-name="標楷體" style:font-name-asian="標楷體"/>
    </style:style>
    <style:style style:name="TableRow356" style:family="table-row">
      <style:table-row-properties/>
    </style:style>
    <style:style style:name="P357" style:parent-style-name="內文" style:family="paragraph">
      <style:paragraph-properties fo:widows="2" fo:orphans="2" fo:line-height="0.3055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jk" style:family="paragraph">
      <style:paragraph-properties fo:text-align="center" fo:margin-top="0in" fo:margin-bottom="0in" fo:line-height="0.3055i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cjk" style:family="paragraph">
      <style:paragraph-properties fo:text-align="center" fo:margin-top="0in" fo:margin-bottom="0in" fo:line-height="0.3055in"/>
    </style:style>
    <style:style style:name="T366" style:parent-style-name="預設段落字型" style:family="text">
      <style:text-properties style:font-name="Times New Roman" style:font-name-complex="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jk" style:family="paragraph">
      <style:paragraph-properties fo:text-align="center" fo:margin-top="0in" fo:margin-bottom="0in" fo:line-height="0.3055in"/>
    </style:style>
    <style:style style:name="T369" style:parent-style-name="預設段落字型" style:family="text">
      <style:text-properties style:font-name="Times New Roman"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cjk" style:family="paragraph">
      <style:paragraph-properties fo:text-align="center" fo:margin-top="0in" fo:margin-bottom="0in" fo:line-height="0.3055in"/>
    </style:style>
    <style:style style:name="T372" style:parent-style-name="預設段落字型" style:family="text">
      <style:text-properties style:font-name="標楷體" style:font-name-asian="標楷體"/>
    </style:style>
    <style:style style:name="TableRow373" style:family="table-row">
      <style:table-row-properties/>
    </style:style>
    <style:style style:name="P374" style:parent-style-name="內文" style:family="paragraph">
      <style:paragraph-properties fo:widows="2" fo:orphans="2" fo:line-height="0.3055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cjk" style:family="paragraph">
      <style:paragraph-properties fo:text-align="center" fo:margin-top="0in" fo:margin-bottom="0in" fo:line-height="0.3055i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jk" style:family="paragraph">
      <style:paragraph-properties fo:text-align="center" fo:margin-top="0in" fo:margin-bottom="0in" fo:line-height="0.3055in"/>
    </style:style>
    <style:style style:name="T381" style:parent-style-name="預設段落字型" style:family="text">
      <style:text-properties style:font-name="Times New Roman" style:font-name-complex="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cjk" style:family="paragraph">
      <style:paragraph-properties fo:text-align="center" fo:margin-top="0in" fo:margin-bottom="0in" fo:line-height="0.3055in"/>
    </style:style>
    <style:style style:name="T384" style:parent-style-name="預設段落字型" style:family="text">
      <style:text-properties style:font-name="Times New Roman" style:font-name-complex="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jk" style:family="paragraph">
      <style:paragraph-properties fo:text-align="center" fo:margin-top="0in" fo:margin-bottom="0in" fo:line-height="0.3055in"/>
    </style:style>
    <style:style style:name="T387" style:parent-style-name="預設段落字型" style:family="text">
      <style:text-properties style:font-name="Times New Roman" style:font-name-complex="Times New Roman"/>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jk" style:family="paragraph">
      <style:paragraph-properties fo:text-align="center" fo:margin-top="0in" fo:margin-bottom="0in" fo:line-height="0.3055in"/>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cjk" style:family="paragraph">
      <style:paragraph-properties fo:text-align="center" fo:margin-top="0in" fo:margin-bottom="0in" fo:line-height="0.3055in"/>
    </style:style>
    <style:style style:name="T394" style:parent-style-name="預設段落字型" style:family="text">
      <style:text-properties style:font-name="Times New Roman" style:font-name-complex="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jk" style:family="paragraph">
      <style:paragraph-properties fo:text-align="center" fo:margin-top="0in" fo:margin-bottom="0in" fo:line-height="0.3055in"/>
    </style:style>
    <style:style style:name="T397" style:parent-style-name="預設段落字型" style:family="text">
      <style:text-properties style:font-name="Times New Roman" style:font-name-complex="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cjk" style:family="paragraph">
      <style:paragraph-properties fo:text-align="center" fo:margin-top="0in" fo:margin-bottom="0in" fo:line-height="0.3055in"/>
    </style:style>
    <style:style style:name="T400" style:parent-style-name="預設段落字型" style:family="text">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cjk" style:family="paragraph">
      <style:paragraph-properties fo:text-align="center" fo:margin-top="0in" fo:margin-bottom="0in" fo:line-height="0.3055in"/>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jk" style:family="paragraph">
      <style:paragraph-properties fo:text-align="center" fo:margin-top="0in" fo:margin-bottom="0in" fo:line-height="0.3055in"/>
    </style:style>
    <style:style style:name="T407" style:parent-style-name="預設段落字型" style:family="text">
      <style:text-properties style:font-name="Times New Roman"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cjk" style:family="paragraph">
      <style:paragraph-properties fo:text-align="center" fo:margin-top="0in" fo:margin-bottom="0in" fo:line-height="0.3055in"/>
    </style:style>
    <style:style style:name="T410" style:parent-style-name="預設段落字型" style:family="text">
      <style:text-properties style:font-name="Times New Roman" style:font-name-complex="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jk" style:family="paragraph">
      <style:paragraph-properties fo:text-align="center" fo:margin-top="0in" fo:margin-bottom="0in" fo:line-height="0.3055in"/>
    </style:style>
    <style:style style:name="T413" style:parent-style-name="預設段落字型" style:family="text">
      <style:text-properties style:font-name="標楷體" style:font-name-asian="標楷體"/>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jk" style:family="paragraph">
      <style:paragraph-properties fo:text-align="center" fo:margin-top="0in" fo:margin-bottom="0in" fo:line-height="0.3055in"/>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cjk" style:family="paragraph">
      <style:paragraph-properties fo:text-align="center" fo:margin-top="0in" fo:margin-bottom="0in" fo:line-height="0.3055in"/>
    </style:style>
    <style:style style:name="T420" style:parent-style-name="預設段落字型" style:family="text">
      <style:text-properties style:font-name="Times New Roman" style:font-name-complex="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jk" style:family="paragraph">
      <style:paragraph-properties fo:text-align="center" fo:margin-top="0in" fo:margin-bottom="0in" fo:line-height="0.3055in"/>
    </style:style>
    <style:style style:name="T423" style:parent-style-name="預設段落字型" style:family="text">
      <style:text-properties style:font-name="Times New Roman"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jk" style:family="paragraph">
      <style:paragraph-properties fo:text-align="center" fo:margin-top="0in" fo:margin-bottom="0in" fo:line-height="0.3055in"/>
    </style:style>
    <style:style style:name="T426" style:parent-style-name="預設段落字型" style:family="text">
      <style:text-properties style:font-name="標楷體" style:font-name-asian="標楷體"/>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jk" style:family="paragraph">
      <style:paragraph-properties fo:text-align="center" fo:margin-top="0in" fo:margin-bottom="0in" fo:line-height="0.3055in"/>
    </style:style>
    <style:style style:name="T430" style:parent-style-name="預設段落字型" style:family="text">
      <style:text-properties style:font-name="標楷體" style:font-name-asian="標楷體"/>
    </style:style>
    <style:style style:name="P431" style:parent-style-name="cjk" style:family="paragraph">
      <style:paragraph-properties fo:text-align="center" fo:margin-top="0in" fo:margin-bottom="0in" fo:line-height="0.3055in"/>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jk" style:family="paragraph">
      <style:paragraph-properties fo:text-align="center" fo:margin-top="0in" fo:margin-bottom="0in" fo:line-height="0.3055in"/>
    </style:style>
    <style:style style:name="T435" style:parent-style-name="預設段落字型" style:family="text">
      <style:text-properties style:font-name="Times New Roman" style:font-name-complex="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jk" style:family="paragraph">
      <style:paragraph-properties fo:text-align="center" fo:margin-top="0in" fo:margin-bottom="0in" fo:line-height="0.3055in"/>
    </style:style>
    <style:style style:name="T438" style:parent-style-name="預設段落字型" style:family="text">
      <style:text-properties style:font-name="Times New Roman" style:font-name-complex="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jk" style:family="paragraph">
      <style:paragraph-properties fo:text-align="center" fo:margin-top="0in" fo:margin-bottom="0in" fo:line-height="0.3055in"/>
    </style:style>
    <style:style style:name="T441" style:parent-style-name="預設段落字型" style:family="text">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jk" style:family="paragraph">
      <style:paragraph-properties fo:text-align="center" fo:margin-top="0in" fo:margin-bottom="0in" fo:line-height="0.3055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cjk" style:family="paragraph">
      <style:paragraph-properties fo:text-align="center" fo:margin-top="0in" fo:margin-bottom="0in" fo:line-height="0.3055in"/>
    </style:style>
    <style:style style:name="T450" style:parent-style-name="預設段落字型" style:family="text">
      <style:text-properties style:font-name="Times New Roman"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jk" style:family="paragraph">
      <style:paragraph-properties fo:text-align="center" fo:margin-top="0in" fo:margin-bottom="0in" fo:line-height="0.3055in"/>
    </style:style>
    <style:style style:name="T453" style:parent-style-name="預設段落字型" style:family="text">
      <style:text-properties style:font-name="Times New Roman" style:font-name-complex="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jk" style:family="paragraph">
      <style:paragraph-properties fo:text-align="center" fo:margin-top="0in" fo:margin-bottom="0in" fo:line-height="0.3055in"/>
    </style:style>
    <style:style style:name="T456" style:parent-style-name="預設段落字型" style:family="text">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cjk" style:family="paragraph">
      <style:paragraph-properties fo:text-align="center" fo:margin-top="0in" fo:margin-bottom="0in" fo:line-height="0.3055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cjk" style:family="paragraph">
      <style:paragraph-properties fo:text-align="center" fo:margin-top="0in" fo:margin-bottom="0in" fo:line-height="0.3055in"/>
    </style:style>
    <style:style style:name="T465" style:parent-style-name="預設段落字型" style:family="text">
      <style:text-properties style:font-name="Times New Roman" style:font-name-complex="Times New Roma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jk" style:family="paragraph">
      <style:paragraph-properties fo:text-align="center" fo:margin-top="0in" fo:margin-bottom="0in" fo:line-height="0.3055in"/>
    </style:style>
    <style:style style:name="T468" style:parent-style-name="預設段落字型" style:family="text">
      <style:text-properties style:font-name="Times New Roman" style:font-name-complex="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jk" style:family="paragraph">
      <style:paragraph-properties fo:text-align="center" fo:margin-top="0in" fo:margin-bottom="0in" fo:line-height="0.3055in"/>
    </style:style>
    <style:style style:name="T471" style:parent-style-name="預設段落字型" style:family="text">
      <style:text-properties style:font-name="標楷體" style:font-name-asian="標楷體"/>
    </style:style>
    <style:style style:name="P472" style:parent-style-name="內文" style:family="paragraph">
      <style:paragraph-properties fo:widows="2" fo:orphans="2"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widows="2" fo:orphans="2"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fo:widows="2" fo:orphans="2" fo:line-height="0.3194in" fo:margin-left="0.75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widows="2" fo:orphans="2" fo:line-height="0.3194in" fo:margin-left="1.125in" fo:text-indent="-0.2916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fo:widows="2" fo:orphans="2"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widows="2" fo:orphans="2" fo:line-height="0.3194in" fo:margin-left="0.75in" fo:text-indent="-0.5833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widows="2" fo:orphans="2"/>
      <style:text-properties style:font-name-asian="標楷體" style:font-weight-complex="bold" fo:color="#000000" fo:font-size="14pt" style:font-size-asian="14pt" style:font-size-complex="14pt"/>
    </style:style>
  </office:automatic-styles>
  <office:body>
    <office:text text:use-soft-page-breaks="true">
      <text:p text:style-name="P1">交通部公路局快速公路車輛拖救服務作業要點修正規定</text:p>
      <text:p text:style-name="P6"><text:span text:style-name="T7">一、</text:span><text:span text:style-name="T8">交通部公路局（以下簡稱本局）為執行車輛拖救服務工作暨甄選拖救廠商辦理快速公路車輛拖救服務接受申請登記，特訂定本作業要點。</text:span></text:p>
      <text:p text:style-name="P9">二、本拖救服務以本局各區養護工程分局轄區範圍為一區段方式申請辦理，可同時申請相鄰兩個服務區段，各區段範圍如下：</text:p>
      <text:p text:style-name="P10">（一）北區養護工程分局：</text:p>
      <text:p text:style-name="P11">台61線八里-香山路段(12k+600~85k+829)、</text:p>
      <text:p text:style-name="P12">台61甲線全線(0k+000~2k+888)、</text:p>
      <text:p text:style-name="P13">台62線全線(0k-19k+046)、台62甲線全線(0k-5k+744)、</text:p>
      <text:p text:style-name="P14">台64線全線(0k+000~28k+390)、</text:p>
      <text:p text:style-name="P15">台65線全線(0k+000~12k+357)、</text:p>
      <text:p text:style-name="P16">台66線全線(0k+000~27k+259)、</text:p>
      <text:p text:style-name="P17">台68線全線(0k+000~22k+992)、</text:p>
      <text:p text:style-name="P18">台68甲全線(0k+000-1k+260)</text:p>
      <text:p text:style-name="P19">（二）中區養護工程分局：</text:p>
      <text:p text:style-name="P20">台61線香山-濁水溪南岸路段(85k+829-212k+460)、</text:p>
      <text:p text:style-name="P21">台72線全線(2k+410-31k+042)、</text:p>
      <text:p text:style-name="P22">台74線全線(0k+000-37k+868)、</text:p>
      <text:p text:style-name="P23">台76線全線(10k+800-32k+600)</text:p>
      <text:p text:style-name="P24">（三）南區養護工程分局：</text:p>
      <text:p text:style-name="P25">台88線全線(0k +000-22 k +391)</text:p>
      <text:p text:style-name="P26">（四）雲嘉南區養護工程分局：</text:p>
      <text:p text:style-name="P27">台61線濁水溪南岸-十份(212k+460-304k+152)、</text:p>
      <text:p text:style-name="P28">台78線全線(0k+000~42k+879)、</text:p>
      <text:p text:style-name="P29">台82線全(8k+060~33k+959)、</text:p>
      <text:p text:style-name="P30">台84線全線(0k+000~41k+428)、</text:p>
      <text:soft-page-break/>
      <text:p text:style-name="P31">台86線全線(台86線0k+000~18k+534)。</text:p>
      <text:p text:style-name="P32">三、各區段申請拖救廠商之資格及條件應符合下列規定：</text:p>
      <text:p text:style-name="P33">（一）縣市政府核發之具有拖吊業務項目之營利事業登記證。</text:p>
      <text:p text:style-name="P34">（二）資本額在新臺幣參佰萬元以上。</text:p>
      <text:p text:style-name="P35">（三）使用統一發票。</text:p>
      <text:p text:style-name="P36">（四）最近二年內無因違反「高(快)速公路車輛拖救服務協議書」規定致遭解除協議或終止該區段協議，或非本局特約拖救廠商之人員、車輛遭申訴違規執行拖救作業，經本局工程分局登記有案者。</text:p>
      <text:p text:style-name="P37">（五）申辦每一區段所配屬之拖救車輛須符合下列規定：</text:p>
      <text:p text:style-name="P38">1.申辦各區段小型車拖救服務：</text:p>
      <text:p text:style-name="P39">（1）拖救車至少十輛，核定總重至少在三點五公噸以上。</text:p>
      <text:p text:style-name="P40">（2）拖救車須經公路監理單位檢驗合格，且行車執照註記有吊車、拖吊車或救濟車（具備拖吊功能）。</text:p>
      <text:p text:style-name="P41">2.申辦各區段大、小型車拖救服務：</text:p>
      <text:p text:style-name="P42">（1）拖救車至少十輛，核定總重至少在三點五公噸以上，其中至少應有五輛拖救車，其核定總重至少在八點五公噸以上之吊桿車輛。</text:p>
      <text:p text:style-name="P43">（2）拖救車須經公路監理單位檢驗合格，且行車執照註記有吊車、拖吊車或救濟車（具備拖吊功能）</text:p>
      <text:p text:style-name="P44">3.申請者所提送之拖救車輛，應均為申請者所有，行車執照內車主欄於申請時應已登記為申請者。</text:p>
      <text:p text:style-name="P45">（六）申辦之拖救車，其吊桿荷重在三公噸以上，應檢附「移動式起重機檢查合格證」。</text:p>
      <text:p text:style-name="P46">（七）拖救服務人員應持有職業大貨車以上之駕駛執照，且未經本局列為不得在快速公路執行拖救作業，其所駕駛之拖救車輛，若備有可前後左右移動吊桿設備，須領有移動式起重機操作訓練合格證明書，拖救服務人員須配備具有4G功能以上智慧型手機。</text:p>
      <text:soft-page-break/>
      <text:p text:style-name="P47">（八）拖救車及拖救服務人員不得與其它區段或其它廠商重複登記，若如有重複登記，將逕行剔除。</text:p>
      <text:p text:style-name="P48">四、符合第三點規定之拖救廠商，應檢具下列資料並加蓋公司章之影本二份，向上開第二點各服務區段之轄區養護工程分局提出申請，同一負責人不得在同一區段以二家以上（含）公司名義提出申請；申請文件應送達本局養護工程分局，另所送資料，除行車執照、移動式起重機檢查合格證、駕駛執照及身分證、移動式起重機操作訓練合格證明書，於登記送件時先查核影本，驗車時再核對正本（正、影本應相符，否則該車、人不予錄取）外，其他證明文件正本應於登記送件時一併查核後發還，所送資料若有不全，得於登記截止日前補驗。</text:p>
      <text:p text:style-name="P49">（一）申請表（如附表一）。</text:p>
      <text:p text:style-name="P50">（二）營利事業登記證。</text:p>
      <text:p text:style-name="P51">（三）最近一期營業稅稅額申報書及繳款書。</text:p>
      <text:p text:style-name="P52">（四）統一發票購票證明。</text:p>
      <text:p text:style-name="P53">（五）車輛行車執照及移動式起重機檢查合格證影本。</text:p>
      <text:p text:style-name="P54">（六）服務人員駕駛執照、身分證、移動式起重機操作訓練合格證明書影本（須依附表二貼妥）及最近三個月內之一吋彩色半身相片二張。</text:p>
      <text:p text:style-name="P55">（七）拖救車輛及拖救服務人員清冊（附表三、四），並於登記截止日前以電子郵件傳送電子檔（Excel格式）至本局各區工程分局信箱，說明如下:</text:p>
      <text:p text:style-name="P56">申辦第一區段須送至 thbu2092@thb.gov.tw</text:p>
      <text:p text:style-name="P57">申辦第二區段須送至 jljang@thb.gov.tw</text:p>
      <text:p text:style-name="P58">申辦第三區段須送至thb3m@thb.gov.tw</text:p>
      <text:p text:style-name="P59">申辦第五區段須送至thb5ma29@thb.gov.tw</text:p>
      <text:p text:style-name="P60">（八）服務計畫書，其內容應包含下列各項：</text:p>
      <text:p text:style-name="P61">1.服務項目：車輛拖救服務（不含檢修、加燃料、加水）。</text:p>
      <text:p text:style-name="P62">2.服務時間：全日二十四小時。</text:p>
      <text:p text:style-name="P63">3.服務對象：行駛快速公路之大、小型車。</text:p>
      <text:soft-page-break/>
      <text:p text:style-name="P64">4.服務區段：敘明申請服務區段（可選擇任一區段或同時申請相鄰二個服務區段辦理）。</text:p>
      <text:p text:style-name="P65">5.拖救車輛配置：每一區段之拖救車輛應平均分配於該區段。</text:p>
      <text:p text:style-name="P66">6.連絡方式：</text:p>
      <text:p text:style-name="P67">（1）應註明該區段連絡中心（廠商及分駐地等）之連絡人姓名與連絡電話。</text:p>
      <text:p text:style-name="P68">（2）設置0800免付費電話，二十四小時接聽，以利用路人申訴及本局養護工程分局連繫時使用。</text:p>
      <text:p text:style-name="P69">（3）不同廠商不得使用相同電話。</text:p>
      <text:p text:style-name="P70">五、經審查符合規定者，本局養護工程分局以公函正式通知錄取，廠商接獲通知後，應於指定日期前依核准拖救車輛總數之半數，以每部車輛新臺幣伍仟元繳交「快速公路拖救車輛識別證」保證金，有關繳納保證金方式，得以現金、匯款、支票、設定質權之金融機構定期存單及銀行書面連帶保證書等方式繳納，未依規定日期繳交者，則取消其申辦資格。</text:p>
      <text:p text:style-name="P71">六、查驗：</text:p>
      <text:p text:style-name="P72">（一）經通知錄取者，應於接獲錄取通知次日起三十日內完成各項整備接受本局養護工程分局查驗。查驗項目如下：</text:p>
      <text:p text:style-name="P73">1.查驗拖救車行車執照、移動式起重機檢查合格證及服務人員駕駛執照、身分證、移動式起重機操作訓練合格證明書之正本，應與送審影本相符，否則該車或服務人員不予錄取。</text:p>
      <text:p text:style-name="P74">2.統一標識：拖救車輛應按規定噴繪車身顏色、統一文字標記及車輛編號(若已申請為高速公路特約拖救車輛者者不在此限)，以便行旅辨識，並應於車輛右側及後側適當處「車主注意」標示牌。</text:p>
      <text:p text:style-name="P75">3.拖救車應裝設黃色閃光燈，並配置車輛故障標誌及交通錐三個、夜間指揮棒、紅色警示旗及滅火器材等；前揭反光背心、交通錐及滅火器等，均須標繪廠商名稱。</text:p>
      <text:p text:style-name="P76">4.印製「快速公路車輛拖救服務契約三聯單」，並應隨車攜帶。</text:p>
      <text:p text:style-name="P77">（二）前述2、3、4目將統一規定並於通知整備時一併函告。</text:p>
      <text:soft-page-break/>
      <text:p text:style-name="P78">（三）服務人員及拖救車輛經查驗合格後，本局養護工程分局將核發「快速公路拖救服務證」供服務人員於執行拖救作業時配戴，及核發「快速公路拖救車輛識別證」張貼於拖救車前擋風玻璃上，以利識別。</text:p>
      <text:p text:style-name="P79">（四）未於本局養護工程分局指定日期接受查驗或查驗不合格者將不予錄取。</text:p>
      <text:p text:style-name="P80">七、經查驗合格後，本局養護工程分局即與查驗合格之申請者簽訂「快速公路車輛拖救服務協議書」（協議書內容另訂）如附件，有效期限於協議書內容另訂。</text:p>
      <text:p text:style-name="P81">八、經簽訂協議之拖救廠商，其權益、義務與相關規定如下：</text:p>
      <text:p text:style-name="P82">（一）權益：可在許可區段內執行許可車種之拖救服務（不含檢修、加燃料、加水）。</text:p>
      <text:p text:style-name="P83">（二）義務：應遵守與本局養護工程分局之協議書、快速公路車輛拖救服務工作作業要點規定及相關法令規定，並接受本局、本局養護工程分局及主管單位之監督。</text:p>
      <text:p text:style-name="P84">九、申請廠商應依據本作業要點第四點規定備妥相關資料，於公告期限截止日前送達本局各區養護工程分局，說明如下:</text:p>
      <text:p text:style-name="P85">申辦第一區段須送至本局北區養護工程分局，地址: 新北市樹林區中正路212號</text:p>
      <text:p text:style-name="P86">申辦第二區段須送至本局中區養護工程分局，地址:</text:p>
      <text:p text:style-name="P87">台中市西區大全街127號</text:p>
      <text:p text:style-name="P88">申辦第三區段須送至本局南區養護工程分局，地址: 屏東縣潮州鎮光復路259號</text:p>
      <text:p text:style-name="P89">申辦第五區段須送至本局雲嘉南區養護工程分局，地址:嘉義市安和街209號</text:p>
      <text:p text:style-name="P90">十、收費基準</text:p>
      <text:p text:style-name="P91">（一）小型車拖救收費基準</text:p>
      <text:p text:style-name="P92">1.拖救費：</text:p>
      <text:p text:style-name="P93">自拖救地點起算，拖救里程在十公里以內，依小型車拖救基本費率表，按照底盤高度及新車價收基本費一千五百元起，超出<text:soft-page-break/>十公里之里程，每公里加收五十元。大型重型機車比照底盤高度大於等於十五公分之小型車，並依新車價值收基本費，現場作業費及待時費另計。</text:p>
      <text:p text:style-name="P94"/>
      <text:p text:style-name="P95">小型車拖救基本費率表<text:s text:c="8"/>單位:新臺幣</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底盤高度 (H)公分</text:span></text:p>
            <text:p text:style-name="P106"/>
            <text:p text:style-name="P107"><text:span text:style-name="T108">新車價值</text:span></text:p>
            <text:p text:style-name="P109"><text:span text:style-name="T110">(M)萬元</text:span></text:p>
          </table:table-cell>
          <table:table-cell table:style-name="TableCell111">
            <text:p text:style-name="P112"><text:span text:style-name="T113">H</text:span><text:span text:style-name="T114">≧</text:span><text:span text:style-name="T115">15</text:span></text:p>
          </table:table-cell>
          <table:table-cell table:style-name="TableCell116">
            <text:p text:style-name="P117"><text:span text:style-name="T118">12</text:span><text:span text:style-name="T119">≦</text:span><text:span text:style-name="T120">H&lt;15</text:span></text:p>
          </table:table-cell>
          <table:table-cell table:style-name="TableCell121">
            <text:p text:style-name="P122"><text:span text:style-name="T123">10</text:span><text:span text:style-name="T124">≦</text:span><text:span text:style-name="T125">H&lt;12</text:span></text:p>
          </table:table-cell>
          <table:table-cell table:style-name="TableCell126">
            <text:p text:style-name="P127"><text:span text:style-name="T128">H&lt;10</text:span></text:p>
          </table:table-cell>
        </table:table-row>
        <table:table-row table:style-name="TableRow129">
          <table:table-cell table:style-name="TableCell130">
            <text:p text:style-name="P131"><text:span text:style-name="T132">M</text:span><text:span text:style-name="T133">≦</text:span><text:span text:style-name="T134">200</text:span></text:p>
          </table:table-cell>
          <table:table-cell table:style-name="TableCell135">
            <text:p text:style-name="P136"><text:span text:style-name="T137">1,500</text:span><text:span text:style-name="T138">元</text:span></text:p>
          </table:table-cell>
          <table:table-cell table:style-name="TableCell139">
            <text:p text:style-name="P140"><text:span text:style-name="T141">2,400</text:span><text:span text:style-name="T142">元</text:span></text:p>
          </table:table-cell>
          <table:table-cell table:style-name="TableCell143">
            <text:p text:style-name="P144"><text:span text:style-name="T145">3,300</text:span><text:span text:style-name="T146">元</text:span></text:p>
          </table:table-cell>
          <table:table-cell table:style-name="TableCell147">
            <text:p text:style-name="P148"><text:span text:style-name="T149">4,200</text:span><text:span text:style-name="T150">元</text:span></text:p>
          </table:table-cell>
        </table:table-row>
        <table:table-row table:style-name="TableRow151">
          <table:table-cell table:style-name="TableCell152">
            <text:p text:style-name="P153"><text:span text:style-name="T154">200&lt;M</text:span><text:span text:style-name="T155">≦</text:span><text:span text:style-name="T156">500</text:span></text:p>
          </table:table-cell>
          <table:table-cell table:style-name="TableCell157">
            <text:p text:style-name="P158"><text:span text:style-name="T159">3,000</text:span><text:span text:style-name="T160">元</text:span></text:p>
          </table:table-cell>
          <table:table-cell table:style-name="TableCell161">
            <text:p text:style-name="P162"><text:span text:style-name="T163">4,000</text:span><text:span text:style-name="T164">元</text:span></text:p>
          </table:table-cell>
          <table:table-cell table:style-name="TableCell165">
            <text:p text:style-name="P166"><text:span text:style-name="T167">5,000</text:span><text:span text:style-name="T168">元</text:span></text:p>
          </table:table-cell>
          <table:table-cell table:style-name="TableCell169">
            <text:p text:style-name="P170"><text:span text:style-name="T171">6,000</text:span><text:span text:style-name="T172">元</text:span></text:p>
          </table:table-cell>
        </table:table-row>
        <table:table-row table:style-name="TableRow173">
          <table:table-cell table:style-name="TableCell174">
            <text:p text:style-name="P175"><text:span text:style-name="T176">500&lt;M</text:span><text:span text:style-name="T177">≦</text:span><text:span text:style-name="T178">1,000</text:span></text:p>
          </table:table-cell>
          <table:table-cell table:style-name="TableCell179">
            <text:p text:style-name="P180"><text:span text:style-name="T181">5,000</text:span><text:span text:style-name="T182">元</text:span></text:p>
          </table:table-cell>
          <table:table-cell table:style-name="TableCell183">
            <text:p text:style-name="P184"><text:span text:style-name="T185">6,000</text:span><text:span text:style-name="T186">元</text:span></text:p>
          </table:table-cell>
          <table:table-cell table:style-name="TableCell187">
            <text:p text:style-name="P188"><text:span text:style-name="T189">7,000</text:span><text:span text:style-name="T190">元</text:span></text:p>
          </table:table-cell>
          <table:table-cell table:style-name="TableCell191">
            <text:p text:style-name="P192"><text:span text:style-name="T193">8,000</text:span><text:span text:style-name="T194">元</text:span></text:p>
          </table:table-cell>
        </table:table-row>
        <table:table-row table:style-name="TableRow195">
          <table:table-cell table:style-name="TableCell196">
            <text:p text:style-name="P197"><text:span text:style-name="T198">1,000&lt;M</text:span><text:span text:style-name="T199">≦</text:span><text:span text:style-name="T200">2,000</text:span></text:p>
          </table:table-cell>
          <table:table-cell table:style-name="TableCell201">
            <text:p text:style-name="P202"><text:span text:style-name="T203">7,000</text:span><text:span text:style-name="T204">元</text:span></text:p>
          </table:table-cell>
          <table:table-cell table:style-name="TableCell205">
            <text:p text:style-name="P206"><text:span text:style-name="T207">8,000</text:span><text:span text:style-name="T208">元</text:span></text:p>
          </table:table-cell>
          <table:table-cell table:style-name="TableCell209">
            <text:p text:style-name="P210"><text:span text:style-name="T211">9,000</text:span><text:span text:style-name="T212">元</text:span></text:p>
          </table:table-cell>
          <table:table-cell table:style-name="TableCell213">
            <text:p text:style-name="P214"><text:span text:style-name="T215">10,000</text:span><text:span text:style-name="T216">元</text:span></text:p>
          </table:table-cell>
        </table:table-row>
        <table:table-row table:style-name="TableRow217">
          <table:table-cell table:style-name="TableCell218">
            <text:p text:style-name="P219"><text:span text:style-name="T220">M&gt;2,000</text:span></text:p>
          </table:table-cell>
          <table:table-cell table:style-name="TableCell221">
            <text:p text:style-name="P222"><text:span text:style-name="T223">14,000</text:span><text:span text:style-name="T224">元</text:span></text:p>
          </table:table-cell>
          <table:table-cell table:style-name="TableCell225">
            <text:p text:style-name="P226"><text:span text:style-name="T227">16,000</text:span><text:span text:style-name="T228">元</text:span></text:p>
          </table:table-cell>
          <table:table-cell table:style-name="TableCell229">
            <text:p text:style-name="P230"><text:span text:style-name="T231">18,000</text:span><text:span text:style-name="T232">元</text:span></text:p>
          </table:table-cell>
          <table:table-cell table:style-name="TableCell233">
            <text:p text:style-name="P234"><text:span text:style-name="T235">20,000</text:span><text:span text:style-name="T236">元</text:span></text:p>
          </table:table-cell>
        </table:table-row>
        <table:table-row table:style-name="TableRow237">
          <table:table-cell table:style-name="TableCell238">
            <text:p text:style-name="P239"><text:span text:style-name="T240">M</text:span><text:span text:style-name="T241">≦</text:span><text:span text:style-name="T242">200</text:span></text:p>
          </table:table-cell>
          <table:table-cell table:style-name="TableCell243">
            <text:p text:style-name="P244"><text:span text:style-name="T245">1,500</text:span><text:span text:style-name="T246">元</text:span></text:p>
          </table:table-cell>
          <table:table-cell table:style-name="TableCell247">
            <text:p text:style-name="P248"><text:span text:style-name="T249">2,400</text:span><text:span text:style-name="T250">元</text:span></text:p>
          </table:table-cell>
          <table:table-cell table:style-name="TableCell251">
            <text:p text:style-name="P252"><text:span text:style-name="T253">3,300</text:span><text:span text:style-name="T254">元</text:span></text:p>
          </table:table-cell>
          <table:table-cell table:style-name="TableCell255">
            <text:p text:style-name="P256"><text:span text:style-name="T257">4,200</text:span><text:span text:style-name="T258">元</text:span></text:p>
          </table:table-cell>
        </table:table-row>
      </table:table>
      <text:p text:style-name="P259"/>
      <text:p text:style-name="P260">2.現場作業費：</text:p>
      <text:p text:style-name="P261">(1)第一類：收取一千八百元</text:p>
      <text:p text:style-name="P262">A.車輛翻覆、B.衝至上、下邊坡、C.撞入大車底盤、D.掉入山谷下、E.衝上護欄。</text:p>
      <text:p text:style-name="P263">(2)第二類：收取九百元</text:p>
      <text:p text:style-name="P264">A.陷入水溝、B.後輪破損、C.後輪或四輪傳動車、D.底盤卡於凸起障礙物、E.小貨車拆除地軸或傳動軸、F.機件因素致無法以後車輪著地直接執行拖救作業。</text:p>
      <text:p text:style-name="P265">(3)同時有兩類情形發生時，取其計費較高者。</text:p>
      <text:p text:style-name="P266">(4)以上各類費用不含拖救費用，拖救費按拖救計費方式辦理。</text:p>
      <text:soft-page-break/>
      <text:p text:style-name="P267">(5)其他輕微事故（除第一類、第二類外）不收取事故現場作業費。</text:p>
      <text:p text:style-name="P268">3.待時費：</text:p>
      <text:p text:style-name="P269">事故車輛拖至警察局製作筆錄，拖救車等待期間之費用，每小時以一百五十元計，第一小時若不足三十分鐘不予計費，超過一小時以上，不足一小時之時間以一小時計。</text:p>
      <text:p text:style-name="P270">4.本項收費價格已包含營業稅、拖救之危險津貼、假日及夜間加成、通行費及其他各種費用在內。</text:p>
      <text:p text:style-name="P271">（二）大型車拖救收費基準：</text:p>
      <text:p text:style-name="P272">1.大型車拖救費率表</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text:span text:style-name="T282">車 種</text:span></text:p>
            <text:p text:style-name="P283"><text:span text:style-name="T284">（噸 數）</text:span></text:p>
          </table:table-cell>
          <table:covered-table-cell/>
          <table:table-cell table:style-name="TableCell285">
            <text:p text:style-name="P286"><text:span text:style-name="T287">基 本 費</text:span></text:p>
            <text:p text:style-name="P288"><text:span text:style-name="T289">（含</text:span><text:span text:style-name="T290">10</text:span><text:span text:style-name="T291">公里以內拖救費）</text:span></text:p>
          </table:table-cell>
          <table:table-cell table:style-name="TableCell292">
            <text:p text:style-name="P293"><text:span text:style-name="T294">超過</text:span><text:span text:style-name="T295">10</text:span><text:span text:style-name="T296">公里</text:span></text:p>
            <text:p text:style-name="P297"><text:span text:style-name="T298">（元</text:span><text:span text:style-name="T299">/</text:span><text:span text:style-name="T300">公里）</text:span></text:p>
          </table:table-cell>
          <table:table-cell table:style-name="TableCell301">
            <text:p text:style-name="P302"><text:span text:style-name="T303">重車收費</text:span></text:p>
          </table:table-cell>
        </table:table-row>
        <table:table-row table:style-name="TableRow304">
          <table:table-cell table:style-name="TableCell305" table:number-rows-spanned="5">
            <text:p text:style-name="P306">大貨車</text:p>
          </table:table-cell>
          <table:table-cell table:style-name="TableCell307">
            <text:p text:style-name="P308"><text:span text:style-name="T309">3.5</text:span><text:span text:style-name="T310">公噸</text:span><text:span text:style-name="T311">~ 6</text:span><text:span text:style-name="T312">公噸</text:span></text:p>
          </table:table-cell>
          <table:table-cell table:style-name="TableCell313">
            <text:p text:style-name="P314"><text:span text:style-name="T315">2,625</text:span></text:p>
          </table:table-cell>
          <table:table-cell table:style-name="TableCell316">
            <text:p text:style-name="P317"><text:span text:style-name="T318">55</text:span></text:p>
          </table:table-cell>
          <table:table-cell table:style-name="TableCell319">
            <text:p text:style-name="P320"><text:span text:style-name="T321">不另加收</text:span></text:p>
          </table:table-cell>
        </table:table-row>
        <table:table-row table:style-name="TableRow322">
          <table:covered-table-cell>
            <text:p text:style-name="P323"/>
          </table:covered-table-cell>
          <table:table-cell table:style-name="TableCell324">
            <text:p text:style-name="P325"><text:span text:style-name="T326">6.1</text:span><text:span text:style-name="T327">公噸<text:s/></text:span><text:span text:style-name="T328">~ 9</text:span><text:span text:style-name="T329">公噸</text:span></text:p>
          </table:table-cell>
          <table:table-cell table:style-name="TableCell330">
            <text:p text:style-name="P331"><text:span text:style-name="T332">3,150</text:span></text:p>
          </table:table-cell>
          <table:table-cell table:style-name="TableCell333">
            <text:p text:style-name="P334"><text:span text:style-name="T335">55</text:span></text:p>
          </table:table-cell>
          <table:table-cell table:style-name="TableCell336">
            <text:p text:style-name="P337"><text:span text:style-name="T338">不另加收</text:span></text:p>
          </table:table-cell>
        </table:table-row>
        <table:table-row table:style-name="TableRow339">
          <table:covered-table-cell>
            <text:p text:style-name="P340"/>
          </table:covered-table-cell>
          <table:table-cell table:style-name="TableCell341">
            <text:p text:style-name="P342"><text:span text:style-name="T343">9.1</text:span><text:span text:style-name="T344">公噸<text:s/></text:span><text:span text:style-name="T345">~ 14.9</text:span><text:span text:style-name="T346">公噸</text:span></text:p>
          </table:table-cell>
          <table:table-cell table:style-name="TableCell347">
            <text:p text:style-name="P348"><text:span text:style-name="T349">3,675</text:span></text:p>
          </table:table-cell>
          <table:table-cell table:style-name="TableCell350">
            <text:p text:style-name="P351"><text:span text:style-name="T352">55</text:span></text:p>
          </table:table-cell>
          <table:table-cell table:style-name="TableCell353">
            <text:p text:style-name="P354"><text:span text:style-name="T355">不另加收</text:span></text:p>
          </table:table-cell>
        </table:table-row>
        <table:table-row table:style-name="TableRow356">
          <table:covered-table-cell>
            <text:p text:style-name="P357"/>
          </table:covered-table-cell>
          <table:table-cell table:style-name="TableCell358">
            <text:p text:style-name="P359"><text:span text:style-name="T360">15</text:span><text:span text:style-name="T361">公噸</text:span><text:span text:style-name="T362">~ 19.9</text:span><text:span text:style-name="T363">公噸</text:span></text:p>
          </table:table-cell>
          <table:table-cell table:style-name="TableCell364">
            <text:p text:style-name="P365"><text:span text:style-name="T366">4,725</text:span></text:p>
          </table:table-cell>
          <table:table-cell table:style-name="TableCell367">
            <text:p text:style-name="P368"><text:span text:style-name="T369">55</text:span></text:p>
          </table:table-cell>
          <table:table-cell table:style-name="TableCell370">
            <text:p text:style-name="P371"><text:span text:style-name="T372">不另加收</text:span></text:p>
          </table:table-cell>
        </table:table-row>
        <table:table-row table:style-name="TableRow373">
          <table:covered-table-cell>
            <text:p text:style-name="P374"/>
          </table:covered-table-cell>
          <table:table-cell table:style-name="TableCell375">
            <text:p text:style-name="P376"><text:span text:style-name="T377">20</text:span><text:span text:style-name="T378">公噸以上</text:span></text:p>
          </table:table-cell>
          <table:table-cell table:style-name="TableCell379">
            <text:p text:style-name="P380"><text:span text:style-name="T381">5,250</text:span></text:p>
          </table:table-cell>
          <table:table-cell table:style-name="TableCell382">
            <text:p text:style-name="P383"><text:span text:style-name="T384">85</text:span></text:p>
          </table:table-cell>
          <table:table-cell table:style-name="TableCell385">
            <text:p text:style-name="P386"><text:span text:style-name="T387">1,050</text:span></text:p>
          </table:table-cell>
        </table:table-row>
        <table:table-row table:style-name="TableRow388">
          <table:table-cell table:style-name="TableCell389" table:number-columns-spanned="2">
            <text:p text:style-name="P390"><text:span text:style-name="T391">曳引車</text:span></text:p>
          </table:table-cell>
          <table:covered-table-cell/>
          <table:table-cell table:style-name="TableCell392">
            <text:p text:style-name="P393"><text:span text:style-name="T394">3,150</text:span></text:p>
          </table:table-cell>
          <table:table-cell table:style-name="TableCell395">
            <text:p text:style-name="P396"><text:span text:style-name="T397">85</text:span></text:p>
          </table:table-cell>
          <table:table-cell table:style-name="TableCell398">
            <text:p text:style-name="P399"><text:span text:style-name="T400">－</text:span></text:p>
          </table:table-cell>
        </table:table-row>
        <table:table-row table:style-name="TableRow401">
          <table:table-cell table:style-name="TableCell402" table:number-columns-spanned="2">
            <text:p text:style-name="P403"><text:span text:style-name="T404">半拖車</text:span></text:p>
          </table:table-cell>
          <table:covered-table-cell/>
          <table:table-cell table:style-name="TableCell405">
            <text:p text:style-name="P406"><text:span text:style-name="T407">3,150</text:span></text:p>
          </table:table-cell>
          <table:table-cell table:style-name="TableCell408">
            <text:p text:style-name="P409"><text:span text:style-name="T410">85</text:span></text:p>
          </table:table-cell>
          <table:table-cell table:style-name="TableCell411">
            <text:p text:style-name="P412"><text:span text:style-name="T413">不另加收</text:span></text:p>
          </table:table-cell>
        </table:table-row>
        <table:table-row table:style-name="TableRow414">
          <table:table-cell table:style-name="TableCell415" table:number-columns-spanned="2">
            <text:p text:style-name="P416"><text:span text:style-name="T417">全拖車</text:span></text:p>
          </table:table-cell>
          <table:covered-table-cell/>
          <table:table-cell table:style-name="TableCell418">
            <text:p text:style-name="P419"><text:span text:style-name="T420">4,725</text:span></text:p>
          </table:table-cell>
          <table:table-cell table:style-name="TableCell421">
            <text:p text:style-name="P422"><text:span text:style-name="T423">85</text:span></text:p>
          </table:table-cell>
          <table:table-cell table:style-name="TableCell424">
            <text:p text:style-name="P425"><text:span text:style-name="T426">不另加收</text:span></text:p>
          </table:table-cell>
        </table:table-row>
        <table:table-row table:style-name="TableRow427">
          <table:table-cell table:style-name="TableCell428" table:number-columns-spanned="2">
            <text:p text:style-name="P429"><text:span text:style-name="T430">半聯結車</text:span></text:p>
            <text:p text:style-name="P431"><text:span text:style-name="T432">（含貨櫃、罐槽車）</text:span></text:p>
          </table:table-cell>
          <table:covered-table-cell/>
          <table:table-cell table:style-name="TableCell433">
            <text:p text:style-name="P434"><text:span text:style-name="T435">6,825</text:span></text:p>
          </table:table-cell>
          <table:table-cell table:style-name="TableCell436">
            <text:p text:style-name="P437"><text:span text:style-name="T438">85</text:span></text:p>
          </table:table-cell>
          <table:table-cell table:style-name="TableCell439">
            <text:p text:style-name="P440"><text:span text:style-name="T441">不另加收</text:span></text:p>
          </table:table-cell>
        </table:table-row>
        <table:table-row table:style-name="TableRow442">
          <table:table-cell table:style-name="TableCell443" table:number-columns-spanned="2">
            <text:p text:style-name="P444"><text:span text:style-name="T445">大客車（</text:span><text:span text:style-name="T446">8</text:span><text:span text:style-name="T447">公噸以下）</text:span></text:p>
          </table:table-cell>
          <table:covered-table-cell/>
          <table:table-cell table:style-name="TableCell448">
            <text:p text:style-name="P449"><text:span text:style-name="T450">4,200</text:span></text:p>
          </table:table-cell>
          <table:table-cell table:style-name="TableCell451">
            <text:p text:style-name="P452"><text:span text:style-name="T453">85</text:span></text:p>
          </table:table-cell>
          <table:table-cell table:style-name="TableCell454">
            <text:p text:style-name="P455"><text:span text:style-name="T456">－</text:span></text:p>
          </table:table-cell>
        </table:table-row>
        <table:table-row table:style-name="TableRow457">
          <table:table-cell table:style-name="TableCell458" table:number-columns-spanned="2">
            <text:p text:style-name="P459"><text:span text:style-name="T460">大客車（超過</text:span><text:span text:style-name="T461">8</text:span><text:span text:style-name="T462">公噸）</text:span></text:p>
          </table:table-cell>
          <table:covered-table-cell/>
          <table:table-cell table:style-name="TableCell463">
            <text:p text:style-name="P464"><text:span text:style-name="T465">5,250</text:span></text:p>
          </table:table-cell>
          <table:table-cell table:style-name="TableCell466">
            <text:p text:style-name="P467"><text:span text:style-name="T468">85</text:span></text:p>
          </table:table-cell>
          <table:table-cell table:style-name="TableCell469">
            <text:p text:style-name="P470"><text:span text:style-name="T471">－</text:span></text:p>
          </table:table-cell>
        </table:table-row>
      </table:table>
      <text:p text:style-name="P472">註：本表僅適用於故障車輛及事故車輛之拖救，不含事故現場作業狀況。</text:p>
      <text:p text:style-name="P473"/>
      <text:p text:style-name="P474">2.加收費用部分（取得車主或駕駛人同意後方可執行）</text:p>
      <text:p text:style-name="P475">(1)放煞車（洩壓）：一千零五十元。</text:p>
      <text:soft-page-break/>
      <text:p text:style-name="P476">(2)拆地軸或傳動軸：一千零五十元。</text:p>
      <text:p text:style-name="P477">(3)動用隨車吊桿（適用狀況：輪軸脫落、變速箱脫落、傳動軸折斷、需動用吊桿方可執行拖救作業等）：十五公噸以上最高加收五千二百五十元，十四點九公噸以下最高加收三千六百七十五元。</text:p>
      <text:p text:style-name="P478">3.待時費：</text:p>
      <text:p text:style-name="P479">拖救車將事故車輛拖至警察局製作筆錄或拖救車在現場等待被拖救車上乘員轉乘接駁期間，所等待之費用，每小時以一百六十元計，第一小時若不足三十分鐘不予計費，超過一小時以上，不足一小時之時間以一小時計。</text:p>
      <text:p text:style-name="P480">4.本項收費價格已包含營業稅、拖救之危險津貼、假日及夜間加成、通行費及其他各種費用在內。</text:p>
      <text:p text:style-name="P481">（三）拖救服務應注意事項：</text:p>
      <text:p text:style-name="P482">1.得於許可區段執行車輛拖救作業。</text:p>
      <text:p text:style-name="P483">2.嚴禁將拖救車停駐於交流道匝道、隧道內（含緊急停車彎）、隧道口迴轉道、隧道機房附近及在快速公路上迴轉，以免影響行車安全與順暢。</text:p>
      <text:p text:style-name="P484">3.拖救廠商於接獲通知後，應迅速派拖救車前往救援，最遲應在三十分鐘內到達指定地點，到達現場後，拖救服務人員應即回報本局養護工程分局；未經本局養護工程分局通知自行前往執行拖救作業，拖救服務人員亦須回報。</text:p>
      <text:p text:style-name="P485">4.執行拖救作業時，服務人員應穿著反光背心及啟亮拖救車輛上之黃色閃光燈，並遵守有關之交通法令及規定事項。</text:p>
      <text:p text:style-name="P486">5.各項服務作業均應先徵得車主或駕駛人同意後辦理。但故障車輛停於車道上或對交通有立即妨害之處所，經現場警員指揮後應立即排除，另事故車輛應俟警員抵達現場處理後始能拖救，若車主或駕駛人因故無法確認時，得由現場警員指定拖吊停放地點。</text:p>
      <text:p text:style-name="P487">6.拖救服務作業程序：</text:p>
      <text:soft-page-break/>
      <text:p text:style-name="P488">(1)服務人員應依據待拖救車輛之車型主動出示「快速公路小型車拖救服務契約三聯單」或「快速公路大型車拖救服務契約三聯單」（以下簡稱三聯單），並說明收費基準及各項規定。</text:p>
      <text:p text:style-name="P489">(2)除車主或駕駛人因故無法確認時，應徵得車主或駕駛人同意，並請其在三聯單「車主或駕駛人注意事項」欄簽認後始得執行拖救作業。</text:p>
      <text:p text:style-name="P490">(3)執行拖救作業時，服務人員應將事故車輛或故障車輛拖至車主或駕駛人指定地點，不得擅自或強行拖往其他地點。</text:p>
      <text:p text:style-name="P491">(4)執行拖救服務後，服務人員應依據三聯單上之項目逐項詳予填明，三聯單第一聯由拖救廠商彙集轉送本局養護工程分局存查，第二聯由拖救廠商存查，第三聯交與車主或駕駛人收執。</text:p>
      <text:p text:style-name="P492">(5)服務人員將三聯單第三聯交與車主或駕駛人後，方可收取服務費。</text:p>
      <text:p text:style-name="P493">(6)拖救廠商應依車主或駕駛人於三聯單所填地址另開具統一發票郵寄車主或駕駛人收執。</text:p>
      <text:p text:style-name="P494">（四）拖救廠商若有下列情事之一，本局養護工程分局得立即逕行終止其拖救服務工作，且二年內不得再申辦拖救服務：</text:p>
      <text:p text:style-name="P495">1.拖救車總數不足十輛者，經通知次日起一個月內未能補足或無正當理由不處理。</text:p>
      <text:p text:style-name="P496">2.超收費用經查證屬實並經本局養護工程分局通知次日起十日內仍未退費或拒不退費。</text:p>
      <text:p text:style-name="P497">3.未經核准、遭懲處調離或仿冒、偽造或變造本局養護工程分局特約拖救車相同標識之拖救車在快速公路作業。</text:p>
      <text:p text:style-name="P498">4.將三聯單或本局養護工程分局核發之相關文件交予未經核准之車輛或人員使用。</text:p>
      <text:p text:style-name="P499">5.仿冒、偽造或變造本局養護工程分局核發之「快速公路拖救車輛識別證」及相關證件。</text:p>
      <text:p text:style-name="P500">6.故意不拖吊。</text:p>
      <text:soft-page-break/>
      <text:p text:style-name="P501">7.未依規定開發票達六次。</text:p>
      <text:p text:style-name="P502">8.拖救廠商所設0800免付費電話，經本局養護工程分局通知，無人接聽或有人接聽卻未派車出勤，累計達六次。</text:p>
      <text:p text:style-name="P503">9.三聯單未依規定印製、未於每月十日前將上月之三聯單送交本局養護工程分局備查、或三聯單回報不實，各項加總合計達三次。</text:p>
      <text:p text:style-name="P504">10.拖救車輛若有變更車主，未依規定在十日內報請甲方備查，累計達三次。</text:p>
      <text:p text:style-name="P505">11.為因應突發狀況（如民眾陳抗事件），本局養護工程分局得通知拖救廠商派拖救車於指定地點待命應變，待命費由本局養護工程分局支付，拖救廠商若未派拖救車待命，累計達三次。</text:p>
      <text:p text:style-name="P506">12.其他違反協議書或不法行為。</text:p>
      <text:p text:style-name="P507">（五）拖救廠商承辦之任一區段，拖救服務人員違反下列情事之一，採人懲處，廠商併同處分，人員應立即予以調離，且該人員三年內不得在快速公路上作業，廠商記違規一點。單一事件有多項違規，廠商至多記違規二點；廠商違規記點累計達三點，本局養護工程分局得立即逕行終止該廠商辦理拖救服務工作，且二年內不得再申辦拖救服務，但有特殊狀況（有正當理由並經本局養護工程分局核准）者，不在此限：</text:p>
      <text:p text:style-name="P508">1.執行拖救作業前，未徵得車主或駕駛人同意即予拖救。</text:p>
      <text:p text:style-name="P509">2.未獲車主或駕駛人同意實施拖救即出言威脅、恐嚇、辱罵、欺騙或破壞等類似不法行為。</text:p>
      <text:p text:style-name="P510">3.未經核准人員駕駛經核准之車輛或經核准人員駕駛未經核准之車輛。</text:p>
      <text:p text:style-name="P511">4.異動審核期間，尚未領取識別證或服務證即執行拖救作業。</text:p>
      <text:p text:style-name="P512">5.故障車輛或製作完筆錄之事故車輛之拖救，服務人員未拖至車主、駕駛人指定地點，或擅自、強行拖往其他地點。</text:p>
      <text:p text:style-name="P513">6.三聯單未依規定填寫或未交由車主或駕駛人簽認收執。</text:p>
      <text:p text:style-name="P514">7.未主動出示三聯單、未按規定收費或以其他名目向車主或駕駛人索取費用。</text:p>
      <text:soft-page-break/>
      <text:p text:style-name="P515">8.拖救費、現場作業費未與修車費用分別計費。</text:p>
      <text:p text:style-name="P516">9.拒絕稽查人員查驗。</text:p>
      <text:p text:style-name="P517">10.識別證未依規定張貼。</text:p>
      <text:p text:style-name="P518">11.擅自將拖救車停駐於隧道（含緊急避車彎）、隧道口迴轉道、隧道機房附近及在快速公路上迴轉。</text:p>
      <text:p text:style-name="P519">12.擅自在快速公路路權範圍內逆向行駛。</text:p>
      <text:p text:style-name="P520">13.故意越區（超出原核定區域）營業或行駛管制路段。</text:p>
      <text:p text:style-name="P521">14.阻擋其他經核准車輛正常拖救。</text:p>
      <text:p text:style-name="P522">15.申辦小型車輛拖救服務之拖救車，未經現場員警或工程分局現場指揮官同意，逕自執行大貨車之拖救作業。</text:p>
      <text:p text:style-name="P523">16.未等待故障或事故車之乘員接駁轉乘，而將故障或事故車先行拖離現場，累計達三次。</text:p>
      <text:p text:style-name="P524">17.經稽查人員查獲其拖救車輛應有標識及基本配備不符規定、未佩戴服務證或未攜帶三聯單等，各項加總合計達三次。</text:p>
      <text:p text:style-name="P525">18.接獲通知未於三十分鐘內到達或到達現場未回報本局養護工程分局，累計達三次。</text:p>
      <text:p text:style-name="P526">19.執行拖救作業，未向本局養護工程分局回報確切時間、地點及事故車或故障車之車號，累計達三次。</text:p>
      <text:p text:style-name="P527">20.擅自將拖救車停駐於交流道匝道，累計達三次。</text:p>
      <text:p text:style-name="P528">21.經查獲執行拖救作業時未穿著反光背心，累計達三次。</text:p>
      <text:p text:style-name="P529">22.違反交通法規事證明確，累計達三次。</text:p>
      <text:p text:style-name="P530">23.執行拖救作業，服務態度不佳，即出言威脅、恐嚇、辱罵、欺騙或破壞等行為，累計達三次。</text:p>
      <text:p text:style-name="P531">24.經廠商提報拖救服務人員未主動將三聯單送回，累計達三次。</text:p>
      <text:p text:style-name="P532">25.其他不法行為。</text:p>
      <text:p text:style-name="P533">（六）本局養護工程分局得通知拖救廠商於一定時間內，查驗所屬拖救車及人員，拖救廠商不得拒絕。</text:p>
      <text:p text:style-name="P534">（七）本局養護工程分局每半年查核拖救車輛行車執照一次，經查核行車執照未依規定換發或未依規定辦理定期檢驗者，於通知次日起十五日內仍未換發或辦理定檢者，本局養護工程分局將終<text:soft-page-break/>止該車之拖救服務工作，並不得替補拖救車輛；若因此造成拖救車輛數不足十輛時，本局養護工程分局得逕行終止該廠商之拖救服務工作。</text:p>
      <text:p text:style-name="P535">（八）本局養護工程分局每年查驗拖救車輛一次，並一併換發「快速公路拖救車輛識別證」，查驗項目比照本作業要點第六條之相關規定辦理，若未依規定期限查驗者，本局養護工程分局將終止該車之拖救服務工作，並不得替補拖救車輛；若因此造成拖救車輛數不足十輛時，本局養護工程分局得逕行終止該廠商之拖救服務工作。</text:p>
      <text:p text:style-name="P536">（九）本作業要點未詳盡之處，依中華民國相關法令規定辦理。</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FF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widows="2" fo:orphans="2" style:line-height-at-least="0.25in" fo:margin-left="0.5833in" fo:text-indent="-0.5833in">
        <style:tab-stops/>
      </style:paragraph-properties>
      <style:text-properties style:font-name="標楷體" style:font-name-asian="標楷體" style:font-name-complex="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純文字" style:display-name="純文字" style:family="paragraph" style:parent-style-name="內文">
      <style:text-properties style:font-name="細明體" style:font-name-asian="細明體" style:font-name-complex="Courier New" style:letter-kerning="true"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text-align="justify" fo:margin-top="0.125in" fo:margin-bottom="0.0277in" fo:line-height="0.375in" fo:margin-left="0.4569in" fo:text-indent="-0.4569in">
        <style:tab-stops/>
      </style:paragraph-properties>
      <style:text-properties style:font-name-asian="標楷體" style:letter-kerning="true" fo:font-size="16pt" style:font-size-asian="16pt" fo:hyphenate="false"/>
    </style:style>
    <style:style style:name="本文縮排3字元" style:display-name="本文縮排 3 字元" style:family="text">
      <style:text-properties style:font-name-asian="標楷體" style:letter-kerning="true" fo:font-size="16pt" style:font-size-asian="16pt" style:font-size-complex="12pt"/>
    </style:style>
    <style:style style:name="區塊文字" style:display-name="區塊文字" style:family="paragraph" style:parent-style-name="內文">
      <style:paragraph-properties fo:margin-bottom="0.0277in" fo:line-height="0.375in" fo:margin-left="0.834in" fo:margin-right="-0.0201in" fo:text-indent="-0.4354in">
        <style:tab-stops/>
      </style:paragraph-properties>
      <style:text-properties style:font-name="標楷體" style:font-name-asian="標楷體" style:letter-kerning="true"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fo:text-align="justify" fo:line-height="0.2222in"/>
      <style:text-properties style:font-name-asian="標楷體" style:letter-kerning="true"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th" style:country-complex="TH" fo:hyphenate="false"/>
    </style:style>
    <style:style style:name="區塊文字-cjk" style:display-name="區塊文字-cjk" style:family="paragraph" style:parent-style-name="內文">
      <style:paragraph-properties fo:widows="2" fo:orphans="2" fo:margin-top="0.0694in" fo:margin-bottom="0.0277in" style:line-height-at-least="0.3743in" fo:margin-left="0.8347in" fo:margin-right="-0.0194in" fo:text-indent="-0.4368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8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1">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2">
      <text:list-level-style-number text:level="1" style:num-prefix="(" style:num-suffix=")" style:num-format="1">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page-layout style:name="PL0">
      <style:page-layout-properties fo:page-width="8.268in" fo:page-height="11.693in" style:print-orientation="portrait" fo:margin-top="0.5909in" fo:margin-left="1.1812in" fo:margin-bottom="0.827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公路總局連續假期值勤排班要點</dc:title>
    <dc:subject/>
    <meta:initial-creator>c0304</meta:initial-creator>
    <dc:creator>總局-交通管理組-王璟諺</dc:creator>
    <meta:creation-date>2023-09-09T09:01:00Z</meta:creation-date>
    <dc:date>2023-09-09T09:01:00Z</dc:date>
    <meta:print-date>2023-09-08T02:44:00Z</meta:print-date>
    <meta:template xlink:href="Normal" xlink:type="simple"/>
    <meta:editing-cycles>2</meta:editing-cycles>
    <meta:editing-duration>PT0S</meta:editing-duration>
    <meta:document-statistic meta:page-count="12" meta:paragraph-count="14" meta:word-count="1097" meta:character-count="7336" meta:row-count="52" meta:non-whitespace-character-count="6253"/>
  </office:meta>
</office:document-meta>
</file>