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4" style:family="table">
      <style:table-properties style:width="6.7923in" fo:margin-left="-0.0298in" table:align="left"/>
    </style:style>
    <style:style style:name="TableRow20" style:family="table-row">
      <style:table-row-properties style:min-row-height="0.016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27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1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927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P88" style:parent-style-name="內文" style:family="paragraph">
      <style:paragraph-properties fo:line-height="0.2222in"/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9277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02" style:parent-style-name="內文" style:family="paragraph">
      <style:paragraph-properties style:snap-to-layout-grid="false" fo:line-height="0.2222in"/>
      <style:text-properties style:font-name-asian="標楷體"/>
    </style:style>
    <style:style style:name="P103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line-height="0.2222in"/>
      <style:text-properties style:font-name-asian="標楷體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84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16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19" style:parent-style-name="內文" style:family="paragraph">
      <style:paragraph-properties style:snap-to-layout-grid="false" fo:text-align="justify" style:vertical-align="top"/>
    </style:style>
    <style:style style:name="P120" style:parent-style-name="內文" style:family="paragraph">
      <style:paragraph-properties style:snap-to-layout-grid="false" fo:text-align="justify" style:vertical-align="top"/>
    </style:style>
    <style:style style:name="P121" style:parent-style-name="內文" style:family="paragraph">
      <style:paragraph-properties style:snap-to-layout-grid="false" fo:text-align="justify" style:vertical-align="top"/>
    </style:style>
    <style:style style:name="P122" style:parent-style-name="內文" style:family="paragraph">
      <style:paragraph-properties style:snap-to-layout-grid="false" fo:text-align="justify" style:vertical-align="top"/>
    </style:style>
    <style:style style:name="TableRow123" style:family="table-row">
      <style:table-row-properties style:min-row-height="0.2819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5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28" style:family="table-row">
      <style:table-row-properties style:min-row-height="0.2819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0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3" style:family="table-row">
      <style:table-row-properties style:min-row-height="0.3013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687in" fo:padding-bottom="0in" fo:padding-right="0.0687in"/>
    </style:style>
    <style:style style:name="P135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7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604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687in" fo:padding-bottom="0in" fo:padding-right="0.0687in"/>
    </style:style>
    <style:style style:name="P141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43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family="paragraph">
      <style:paragraph-properties style:text-autospace="none" style:snap-to-layout-grid="false" fo:line-height="0.1944in" fo:margin-left="0.6881in" fo:margin-right="0.0034in" fo:text-indent="-0.1965in">
        <style:tab-stops/>
      </style:paragraph-properties>
    </style:style>
    <style:style style:name="T15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59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0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1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2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2">記錄編號：</text:span><text:span text:style-name="T13"><text:s text:c="1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申請日期：</text:span><text:span text:style-name="T24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當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統一編號/統一證號(隱後4碼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當事人聯絡電話(手機)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電子郵件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託人或法定</text:p>
            <text:p text:style-name="P46">代理人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統一編號/統一證號(隱後4碼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受託人聯絡電話(手機)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當事人權利行使項目、理由及依據</text:p>
          </table:table-cell>
          <table:table-cell table:style-name="TableCell65" table:number-columns-spanned="4">
            <text:p text:style-name="P66"><text:span text:style-name="T67">申請項目</text:span><text:span text:style-name="T68">:<text:s/></text:span><text:span text:style-name="T69">□</text:span><text:span text:style-name="T70">查詢</text:span><text:span text:style-name="T71"><text:s text:c="5"/></text:span><text:span text:style-name="T72">□</text:span><text:span text:style-name="T73">閱覽</text:span><text:span text:style-name="T74"><text:s text:c="6"/></text:span><text:span text:style-name="T75">□</text:span><text:span text:style-name="T76">製給複製本</text:span><text:span text:style-name="T77"><text:s text:c="5"/></text:span><text:span text:style-name="T78">□</text:span><text:span text:style-name="T79">補充或更正</text:span></text:p>
            <text:p text:style-name="P80"><text:span text:style-name="T81"><text:s text:c="9"/></text:span><text:span text:style-name="T82">□</text:span><text:span text:style-name="T83">停止蒐集、處理與利用</text:span><text:span text:style-name="T84"><text:s/></text:span><text:span text:style-name="T85">□</text:span><text:span text:style-name="T86">刪除</text:span></text:p>
            <text:p text:style-name="P87">說明：(請簡要說明本項請求的理由及依據)</text:p>
            <text:p text:style-name="P88"/>
            <text:p text:style-name="P89"/>
            <text:p text:style-name="P90"/>
            <text:p text:style-name="P91"/>
            <text:p text:style-name="P92"><text:span text:style-name="T93">【註】：如所申請事項屬於執行職務或業務所必須者，依法得不予受理刪除、停止處理或利用之請求。（依據個人資料保護法第</text:span><text:span text:style-name="T94">11</text:span><text:span text:style-name="T95">條第</text:span><text:span text:style-name="T96">3</text:span><text:span text:style-name="T97">項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回復方式說明</text:p>
          </table:table-cell>
          <table:table-cell table:style-name="TableCell101" table:number-columns-spanned="4">
            <text:p text:style-name="P102">到場申請案件，因案件性質未能現場回復審查結果時：</text:p>
            <text:p text:style-name="P103">1.後續審查結果，未能同意申請事項之案件，因回復內容不涉及個人資料，將由受理單位逕以函文郵遞回復。</text:p>
            <text:p text:style-name="P104">2.後續審查結果，得提供資料案件，基於保護個人資料，本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以上欄位由申請人</text:span><text:span text:style-name="T109">(</text:span><text:span text:style-name="T110">當事人、受託人或法定代理人</text:span><text:span text:style-name="T111">)</text:span><text:span text:style-name="T112">已正確填寫，簽名：</text:span><text:span text:style-name="T11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權責單位處理</text:p>
            <text:p text:style-name="P117">結果說明</text:p>
          </table:table-cell>
          <table:table-cell table:style-name="TableCell118" table:number-columns-spanned="4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回復函文號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雙掛號郵件號碼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承辦人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單位主管</text:span>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備註：</text:span><text:span text:style-name="T146">1.</text:span><text:span text:style-name="T147">當事人請託代為辦理申請應檢附委託書正本及雙方證件。</text:span></text:p>
      <text:p text:style-name="P148"><text:span text:style-name="T149"><text:s text:c="6"/></text:span><text:span text:style-name="T150"><text:s text:c="6"/></text:span><text:span text:style-name="T151">2.</text:span><text:span text:style-name="T152">答覆查詢、提供閱覽或製給複製本之請求，應於受理申請</text:span><text:span text:style-name="T153">15</text:span><text:span text:style-name="T154">日內進行准駁之決定。必要時，准駁決定期限得予延長，延長期間不得逾</text:span><text:span text:style-name="T155">15</text:span><text:span text:style-name="T156">日。</text:span></text:p>
      <text:p text:style-name="P157"><text:span text:style-name="T158">3.</text:span><text:span text:style-name="T159">請求更正、補充、刪除、停止蒐集、處理或利用之受理，應於申請後</text:span><text:span text:style-name="T160">30</text:span><text:span text:style-name="T161">日內進行准駁之決定。必要時，准駁決定期限得予延長，延長期間不得逾</text:span><text:span text:style-name="T162">30</text:span><text:span text:style-name="T163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background-color="#FFFFFF">
        <style:tab-stops>
          <style:tab-stop style:type="left" style:position="0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-0.1611in"/>
          <style:tab-stop style:type="left" style:position="-0.1048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fo:line-height="0.25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 style:list-style-name="LFO5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 style:list-style-name="LFO8">
      <style:paragraph-properties>
        <style:tab-stops>
          <style:tab-stop style:type="left" style:position="0.94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widows="2" fo:orphans="2" fo:margin-top="0.125in" fo:margin-bottom="0in" fo:line-height="0.2777in">
        <style:tab-stops>
          <style:tab-stop style:type="left" style:position="0.6493in"/>
        </style:tab-stops>
      </style:paragraph-properties>
      <style:text-properties style:font-name-asian="新細明體" fo:letter-spacing="normal" style:letter-kerning="false"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fo:line-height="0.2222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widows="2" fo:orphans="2" fo:margin-top="0in" fo:margin-bottom="0in">
        <style:tab-stops>
          <style:tab-stop style:type="left" style:position="1.5354in"/>
        </style:tab-stops>
      </style:paragraph-properties>
      <style:text-properties style:font-name-asian="新細明體" fo:color="#0000FF" fo:letter-spacing="normal" style:letter-kerning="false" fo:font-size="10pt" style:font-size-asian="10pt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widows="2" fo:orphans="2" fo:margin-top="0.0138in" fo:margin-bottom="0.0138in">
        <style:tab-stops>
          <style:tab-stop style:type="left" style:position="0.7048in"/>
          <style:tab-stop style:type="left" style:position="2.2645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>
        <style:tab-stops>
          <style:tab-stop style:type="left" style:position="0.9166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fo:widows="2" fo:orphans="2" style:snap-to-layout-grid="false" fo:margin-top="0.0555in" fo:margin-bottom="0.0555in">
        <style:tab-stops>
          <style:tab-stop style:type="left" style:position="0.6666in"/>
          <style:tab-stop style:type="left" style:position="2.8944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8" style:display-name="樣式8" style:family="paragraph" style:parent-style-name="樣式3" style:list-style-name="LFO13">
      <style:paragraph-properties fo:widows="2" fo:orphans="2" style:snap-to-layout-grid="false" fo:margin-top="0in" fo:margin-bottom="0in">
        <style:tab-stops>
          <style:tab-stop style:type="left" style:position="1.1666in"/>
          <style:tab-stop style:type="left" style:position="2.2979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anguage-asian="hi" style:country-asian="IN" style:language-complex="hi" style:country-complex="IN" fo:hyphenate="false"/>
    </style:style>
    <style:style style:name="WW_CharLFO2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LFO2" style:display-name="LFO2">
      <text:list-level-style-bullet text:level="1" text:style-name="WW_CharLFO3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size="10pt" style:font-size-asian="10pt" style:language-asian="zh" style:country-asian="T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5" style:display-name="LFO5">
      <text:list-level-style-bullet text:level="1" text:style-name="WW_CharLFO6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新細明體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 style:display-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fo:font-size="10pt" style:font-size-asian="10pt"/>
    </style:style>
    <text:list-style style:name="LFO10" style:display-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fo:font-size="10pt" style:font-size-asian="10pt"/>
    </style:style>
    <text:list-style style:name="LFO11" style:display-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 style:display-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 style:display-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 style:font-size-complex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 style:display-name="LFO20">
      <text:list-level-style-number text:level="1" text:style-name="WW_CharLFO16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6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頁首" style:family="paragraph">
      <style:paragraph-properties fo:text-align="end"/>
    </style:style>
    <style:style style:name="P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局嘉義區監理所</text:p>
        <text:p text:style-name="P3">當事人行使個人資料權利申請單</text:p>
        <text:p text:style-name="P4"/>
      </style:header>
      <style:footer>
        <text:p text:style-name="P5">保存年限5年<text:s text:c="54"/>表單編號：PIMS-PRM-4001 V2.1</text:p>
        <text:p text:style-name="P6"><text:span text:style-name="T7">第</text:span><text:span text:style-name="T8"><text:page-number text:fixed="false">1</text:page-number></text:span><text:span text:style-name="T9">頁，共</text:span><text:span text:style-name="T10"><text:page-count>1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通部公路總局</meta:initial-creator>
    <dc:creator>嘉義所-監理資訊科-陳怡玫</dc:creator>
    <meta:creation-date>2023-09-15T00:13:00Z</meta:creation-date>
    <dc:date>2023-09-15T00:14:00Z</dc:date>
    <meta:print-date>2012-06-15T06:33:00Z</meta:print-date>
    <meta:template xlink:href="Normal.dotm" xlink:type="simple"/>
    <meta:editing-cycles>4</meta:editing-cycles>
    <meta:editing-duration>PT60S</meta:editing-duration>
    <meta:user-defined meta:name="ContentType">文件</meta:user-defined>
    <meta:document-statistic meta:page-count="1" meta:paragraph-count="1" meta:word-count="117" meta:character-count="784" meta:row-count="5" meta:non-whitespace-character-count="668"/>
  </office:meta>
</office:document-meta>
</file>