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/>
    <style:font-face style:name="Noto Sans TC" svg:font-family="'Noto Sans TC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微軟正黑體" svg:font-family="微軟正黑體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family-generic="system" style:font-pitch="variable"/>
    <style:font-face style:name="標楷體" svg:font-family="標楷體"/>
    <style:font-face style:name="標楷體1" svg:font-family="標楷體" style:font-family-generic="roman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pt" fo:margin-bottom="14pt" style:contextual-spacing="false" fo:line-height="24.01pt" fo:orphans="2" fo:widows="2" fo:background-color="#ffffff"/>
    </style:style>
    <style:style style:name="P2" style:family="paragraph" style:parent-style-name="Standard">
      <loext:graphic-properties draw:fill="solid" draw:fill-color="#ffffff"/>
      <style:paragraph-properties fo:margin-top="14pt" fo:margin-bottom="14pt" style:contextual-spacing="false" fo:line-height="24.01pt" fo:orphans="2" fo:widows="2" fo:background-color="#ffffff"/>
    </style:style>
    <style:style style:name="P3" style:family="paragraph" style:parent-style-name="Standard">
      <style:paragraph-properties fo:line-height="24.01pt" style:snap-to-layout-grid="false"/>
    </style:style>
    <style:style style:name="P4" style:family="paragraph" style:parent-style-name="Standard">
      <style:paragraph-properties fo:line-height="24.01pt" style:snap-to-layout-grid="false"/>
      <style:text-properties style:font-name="標楷體1" fo:font-size="16pt" style:font-name-asian="標楷體" style:font-size-asian="16pt" style:font-size-complex="16pt"/>
    </style:style>
    <style:style style:name="P5" style:family="paragraph" style:parent-style-name="Standard">
      <loext:graphic-properties draw:fill="solid" draw:fill-color="#ffffff"/>
      <style:paragraph-properties fo:margin-top="14pt" fo:margin-bottom="14pt" style:contextual-spacing="false" style:line-height-at-least="18pt" fo:orphans="2" fo:widows="2" fo:background-color="#ffffff"/>
      <style:text-properties fo:color="#000000" loext:opacity="100%" style:font-name="標楷體1" fo:font-size="16pt" style:letter-kerning="false" style:font-name-asian="標楷體" style:font-size-asian="16pt" style:font-name-complex="Arial1" style:font-size-complex="16pt"/>
    </style:style>
    <style:style style:name="P6" style:family="paragraph" style:parent-style-name="Standard">
      <loext:graphic-properties draw:fill="solid" draw:fill-color="#ffffff"/>
      <style:paragraph-properties fo:margin-top="14pt" fo:margin-bottom="14pt" style:contextual-spacing="false" style:line-height-at-least="18pt" fo:orphans="2" fo:widows="2" fo:background-color="#ffffff"/>
    </style:style>
    <style:style style:name="T1" style:family="text">
      <style:text-properties fo:color="#000000" loext:opacity="100%" style:font-name="標楷體1" fo:font-size="16pt" style:letter-kerning="false" style:font-name-asian="標楷體" style:font-size-asian="16pt" style:font-name-complex="Arial1" style:font-size-complex="16pt"/>
    </style:style>
    <style:style style:name="T2" style:family="text">
      <style:text-properties fo:color="#000000" loext:opacity="100%" style:font-name="標楷體1" fo:font-size="16pt" style:text-underline-style="solid" style:text-underline-width="auto" style:text-underline-color="font-color" style:letter-kerning="false" style:font-name-asian="標楷體" style:font-size-asian="16pt" style:font-size-complex="16pt"/>
    </style:style>
    <style:style style:name="T3" style:family="text">
      <style:text-properties fo:color="#000000" loext:opacity="100%" style:font-name="標楷體1" fo:font-size="16pt" style:letter-kerning="false" style:font-name-asian="標楷體" style:font-size-asian="16pt" style:font-size-complex="16pt"/>
    </style:style>
    <style:style style:name="T4" style:family="text">
      <style:text-properties style:font-name="標楷體1"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color="#000000" loext:opacity="100%" style:font-name="標楷體1" fo:font-size="14pt" style:font-name-asian="標楷體" style:font-size-asian="14pt" style:font-size-complex="14pt"/>
    </style:style>
    <style:style style:name="T7" style:family="text">
      <style:text-properties fo:color="#000000" loext:opacity="100%" style:font-name="標楷體1" fo:font-size="10pt" style:letter-kerning="false" style:font-name-asian="標楷體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茲因本人不克親自辦理下列行使個人資料權利事宜，特委任</text:span><text:span text:style-name="T1"/></text:p>
      <text:p text:style-name="P2" loext:marker-style-name="T1"><text:span text:style-name="T2">　　　　　　　　　　　</text:span><text:span text:style-name="T3">（君）</text:span><text:span text:style-name="T1">全權處理，恐口無憑，特立此書。</text:span></text:p>
      <text:p text:style-name="P2" loext:marker-style-name="T4"><text:span text:style-name="T4">個人資料名稱：</text:span><text:span text:style-name="T4"/></text:p>
      <text:p text:style-name="P3" loext:marker-style-name="T4"><text:span text:style-name="T4">申請項目: </text:span><text:span text:style-name="T4"/></text:p>
      <text:p text:style-name="P4" loext:marker-style-name="T4"/>
      <text:p text:style-name="P3" loext:marker-style-name="T5"><text:span text:style-name="T4">□</text:span><text:span text:style-name="T5">查詢 <text:s text:c="6"/></text:span><text:span text:style-name="T4">□</text:span><text:span text:style-name="T5">閱覽 <text:s text:c="16"/></text:span><text:span text:style-name="T4">□</text:span><text:span text:style-name="T5">製給複製本 <text:s text:c="4"/></text:span></text:p>
      <text:p text:style-name="P3" loext:marker-style-name="T5"><text:span text:style-name="T4">□</text:span><text:span text:style-name="T5">補充或更正 </text:span><text:span text:style-name="T4">□</text:span><text:span text:style-name="T5">停止蒐集、處理與利用 </text:span><text:span text:style-name="T4">□</text:span><text:span text:style-name="T5">刪除</text:span></text:p>
      <text:p text:style-name="P5" loext:marker-style-name="T1"/>
      <text:p text:style-name="P5" loext:marker-style-name="T1"/>
      <text:p text:style-name="P6" loext:marker-style-name="T6"><text:span text:style-name="T1">委 <text:s/>託 <text:s/>人： <text:s text:c="26"/></text:span><text:span text:style-name="T6">（簽名或蓋章）</text:span></text:p>
      <text:p text:style-name="P6" loext:marker-style-name="T1"><text:span text:style-name="T1">身分證字號：</text:span><text:span text:style-name="T1"/></text:p>
      <text:p text:style-name="P6" loext:marker-style-name="T1"><text:span text:style-name="T1">聯</text:span><text:span text:style-name="T7"> </text:span><text:span text:style-name="T1">絡</text:span><text:span text:style-name="T7"> </text:span><text:span text:style-name="T1">電</text:span><text:span text:style-name="T7"> </text:span><text:span text:style-name="T1">話：</text:span></text:p>
      <text:p text:style-name="P5" loext:marker-style-name="T1"/>
      <text:p text:style-name="P6" loext:marker-style-name="T1"><text:span text:style-name="T1">受 <text:s/>託 <text:s/>人： <text:s text:c="26"/></text:span><text:span text:style-name="T6">（簽名或蓋章）</text:span></text:p>
      <text:p text:style-name="P6" loext:marker-style-name="T1"><text:span text:style-name="T1">身分證字號：　　　　　　　　　　　　 　 </text:span><text:span text:style-name="T1"/></text:p>
      <text:p text:style-name="P6" loext:marker-style-name="T1"><text:span text:style-name="T1">聯</text:span><text:span text:style-name="T7"> </text:span><text:span text:style-name="T1">絡</text:span><text:span text:style-name="T7"> </text:span><text:span text:style-name="T1">電</text:span><text:span text:style-name="T7"> </text:span><text:span text:style-name="T1">話： <text:s text:c="29"/></text:span></text:p>
      <text:p text:style-name="P6" loext:marker-style-name="T1"><text:span text:style-name="T1">聯</text:span><text:span text:style-name="T7"> </text:span><text:span text:style-name="T1">絡</text:span><text:span text:style-name="T7"> </text:span><text:span text:style-name="T1">地</text:span><text:span text:style-name="T7"> </text:span><text:span text:style-name="T1">址： <text:s text:c="27"/></text:span></text:p>
      <text:p text:style-name="P5" loext:marker-style-name="T1"/>
      <text:p text:style-name="P6"><text:span text:style-name="T1">中</text:span><text:span text:style-name="T3">  </text:span><text:span text:style-name="T1">華</text:span><text:span text:style-name="T3">   </text:span><text:span text:style-name="T1">民</text:span><text:span text:style-name="T3">    </text:span><text:span text:style-name="T1">國</text:span><text:span text:style-name="T3">  <text:s text:c="10"/></text:span><text:span text:style-name="T1">年 <text:s text:c="6"/></text:span><text:span text:style-name="T3">  </text:span><text:span text:style-name="T1">月 <text:s text:c="7"/></text:span><text:span text:style-name="T3">    </text:span><text:span text:style-name="T1"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/>
    <style:font-face style:name="Noto Sans TC" svg:font-family="'Noto Sans TC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微軟正黑體" svg:font-family="微軟正黑體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family-generic="system" style:font-pitch="variable"/>
    <style:font-face style:name="標楷體" svg:font-family="標楷體"/>
    <style:font-face style:name="標楷體1" svg:font-family="標楷體" style:font-family-generic="roman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loext:tab-stop-distance="0p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24.01pt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pt" fo:margin-bottom="0pt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11.99pt" fo:margin-bottom="6.01pt" style:contextual-spacing="false" fo:keep-with-next="always"/>
      <style:text-properties style:font-name="Times New Roman" fo:font-family="'Times New Roman'" style:font-family-generic="roman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微軟正黑體" style:font-family-asian="微軟正黑體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微軟正黑體" style:font-family-asian="微軟正黑體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微軟正黑體" style:font-family-asian="微軟正黑體"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18pt" fo:margin-bottom="6.01pt" style:contextual-spacing="false" fo:line-height="25pt" fo:keep-with-next="always">
        <style:tab-stops>
          <style:tab-stop style:position="-78.01pt"/>
          <style:tab-stop style:position="60.01pt"/>
        </style:tab-stops>
      </style:paragraph-properties>
      <style:text-properties fo:color="#000000" loext:opacity="100%" fo:font-size="16pt" fo:font-weight="bold" style:letter-kerning="true" style:font-name-asian="標楷體" style:font-family-asian="標楷體" style:font-size-asian="16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line-height="20.01pt" fo:text-align="justify" style:justify-single-word="false" fo:text-indent="65.91pt" style:auto-text-indent="false" fo:keep-with-next="always" style:snap-to-layout-grid="false">
        <style:tab-stops>
          <style:tab-stop style:position="96.6pt"/>
        </style:tab-stops>
      </style:paragraph-properties>
      <style:text-properties fo:color="#000000" loext:opacity="100%" fo:font-size="16pt" style:font-name-asian="標楷體" style:font-family-asian="標楷體" style:font-size-asian="16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left="131.24pt" fo:margin-top="6.01pt" fo:margin-bottom="2.41pt" style:contextual-spacing="false" fo:line-height="20.01pt" fo:text-align="justify" style:justify-single-word="false" fo:text-indent="-32.6pt" style:auto-text-indent="false">
        <style:tab-stops>
          <style:tab-stop style:position="131.61pt"/>
        </style:tab-stops>
      </style:paragraph-properties>
      <style:text-properties fo:color="#000000" loext:opacity="100%" fo:font-size="16pt" style:font-name-asian="標楷體" style:font-family-asian="標楷體" style:font-size-asian="16pt" style:font-size-complex="10pt"/>
    </style:style>
    <style:style style:name="Heading_20_4" style:display-name="Heading 4" style:family="paragraph" style:parent-style-name="Standard" style:next-style-name="Standard" style:auto-update="true" style:default-outline-level="4" style:list-style-name="" style:class="chapter">
      <style:paragraph-properties fo:margin-left="98.96pt" fo:line-height="20.01pt" fo:text-indent="-67.49pt" style:auto-text-indent="false" style:snap-to-layout-grid="false">
        <style:tab-stops>
          <style:tab-stop style:position="54pt"/>
          <style:tab-stop style:position="162.4pt"/>
        </style:tab-stops>
      </style:paragraph-properties>
      <style:text-properties fo:color="#000000" loext:opacity="100%" style:font-name="標楷體1" fo:font-family="標楷體" style:font-family-generic="roman" fo:font-size="14pt" style:font-name-asian="標楷體" style:font-family-asian="標楷體" style:font-size-asian="14pt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left="186.24pt" fo:margin-top="6.01pt" fo:margin-bottom="2.41pt" style:contextual-spacing="false" fo:line-height="20.01pt" fo:text-indent="-19.56pt" style:auto-text-indent="false">
        <style:tab-stops>
          <style:tab-stop style:position="185.5pt"/>
        </style:tab-stops>
      </style:paragraph-properties>
      <style:text-properties fo:color="#000000" loext:opacity="100%" fo:font-size="16pt" style:font-name-asian="標楷體" style:font-family-asian="標楷體" style:font-size-asian="16pt" style:font-size-complex="10pt"/>
    </style:style>
    <style:style style:name="表點" style:family="paragraph" style:parent-style-name="Standard" style:list-style-name="WWNum2">
      <style:paragraph-properties fo:margin-right="4.56pt" style:line-height-at-least="11.99pt">
        <style:tab-stops>
          <style:tab-stop style:position="16.81pt"/>
        </style:tab-stops>
      </style:paragraph-properties>
      <style:text-properties fo:color="#000000" loext:opacity="100%" fo:font-size="16pt" fo:letter-spacing="-0.11pt" style:font-name-asian="標楷體" style:font-family-asian="標楷體" style:font-size-asian="16pt" style:font-size-complex="10pt"/>
    </style:style>
    <style:style style:name="標2點" style:family="paragraph" style:parent-style-name="Standard" style:auto-update="true" style:list-style-name="WWNum20">
      <style:paragraph-properties fo:line-height="18pt" fo:text-align="justify" style:justify-single-word="false" fo:text-indent="15.65pt" style:auto-text-indent="false" style:vertical-align="baseline" style:snap-to-layout-grid="false"/>
      <style:text-properties fo:color="#000000" loext:opacity="100%" fo:font-size="16pt" style:letter-kerning="false" style:font-name-asian="標楷體" style:font-family-asian="標楷體" style:font-size-asian="16pt" style:font-size-complex="10pt"/>
    </style:style>
    <style:style style:name="標4點" style:family="paragraph" style:parent-style-name="標2點" style:list-style-name="WWNum3">
      <style:paragraph-properties fo:margin-top="0pt" fo:margin-bottom="6.01pt" style:contextual-spacing="false" fo:line-height="20.01pt"/>
    </style:style>
    <style:style style:name="標_ff13_點" style:display-name="標３點" style:family="paragraph" style:parent-style-name="Standard" style:list-style-name="WWNum6">
      <style:text-properties style:font-name-asian="標楷體" style:font-family-asian="標楷體" style:font-size-complex="10pt"/>
    </style:style>
    <style:style style:name="標3點" style:family="paragraph" style:parent-style-name="標4點" style:list-style-name="WWNum4"/>
    <style:style style:name="標6點" style:family="paragraph" style:parent-style-name="標3點" style:list-style-name="WWNum5"/>
    <style:style style:name="標6內" style:family="paragraph" style:parent-style-name="標6點" style:list-style-name="">
      <style:paragraph-properties fo:margin-left="202.39pt" fo:margin-top="0pt" fo:margin-bottom="0pt" style:contextual-spacing="false"/>
    </style:style>
    <style:style style:name="標4內" style:family="paragraph" style:parent-style-name="Standard" style:auto-update="true">
      <style:paragraph-properties fo:margin-left="54pt" fo:line-height="20.01pt" style:snap-to-layout-grid="false">
        <style:tab-stops>
          <style:tab-stop style:position="54pt"/>
        </style:tab-stops>
      </style:paragraph-properties>
      <style:text-properties style:font-name="標楷體1" fo:font-family="標楷體" style:font-family-generic="roman" fo:font-size="14pt" style:font-name-asian="標楷體" style:font-family-asian="標楷體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name-asian="標楷體" style:font-family-asian="標楷體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標2內" style:family="paragraph" style:parent-style-name="Standard">
      <style:paragraph-properties fo:margin-left="97.26pt" fo:margin-top="0pt" fo:margin-bottom="6.01pt" style:contextual-spacing="false" fo:line-height="20.01pt" fo:text-align="justify" style:justify-single-word="false" style:vertical-align="baseline"/>
      <style:text-properties fo:color="#000000" loext:opacity="100%" fo:font-size="16pt" style:letter-kerning="false" style:font-name-asian="標楷體" style:font-family-asian="標楷體" style:font-size-asian="16pt" style:font-size-complex="10pt"/>
    </style:style>
    <style:style style:name="標3內" style:family="paragraph" style:parent-style-name="標2內">
      <style:paragraph-properties fo:margin-left="132.29pt"/>
      <style:text-properties style:use-window-font-color="true" loext:opacity="0%"/>
    </style:style>
    <style:style style:name="標1內" style:family="paragraph" style:parent-style-name="Standard">
      <style:paragraph-properties fo:margin-left="61.51pt" fo:margin-top="0pt" fo:margin-bottom="6.01pt" style:contextual-spacing="false" fo:line-height="20.01pt" fo:text-align="justify" style:justify-single-word="false" style:snap-to-layout-grid="false"/>
      <style:text-properties fo:color="#000000" loext:opacity="100%" fo:font-size="16pt" style:font-name-asian="標楷體" style:font-family-asian="標楷體" style:font-size-asian="16pt" style:font-size-complex="10pt"/>
    </style:style>
    <style:style style:name="表" style:family="paragraph" style:parent-style-name="Standard">
      <style:paragraph-properties fo:text-align="end" style:justify-single-word="false"/>
      <style:text-properties fo:font-size="14pt" style:text-underline-style="solid" style:text-underline-width="auto" style:text-underline-color="font-color" style:font-name-asian="標楷體" style:font-family-asian="標楷體" style:font-size-asian="14pt" style:font-size-complex="10pt"/>
    </style:style>
    <style:style style:name="格點" style:family="paragraph" style:parent-style-name="樣式3" style:list-style-name="">
      <style:paragraph-properties>
        <style:tab-stops>
          <style:tab-stop style:position="14pt"/>
        </style:tab-stops>
      </style:paragraph-properties>
    </style:style>
    <style:style style:name="樣式3" style:family="paragraph" style:parent-style-name="樣式2" style:list-style-name="WWNum8"/>
    <style:style style:name="樣式2" style:family="paragraph" style:parent-style-name="樣式1">
      <style:paragraph-properties fo:text-indent="0pt" style:auto-text-indent="false">
        <style:tab-stops/>
      </style:paragraph-properties>
      <style:text-properties fo:letter-spacing="-0.2pt"/>
    </style:style>
    <style:style style:name="樣式1" style:family="paragraph" style:parent-style-name="Standard">
      <style:paragraph-properties fo:margin-left="78.01pt" fo:margin-top="2.01pt" fo:margin-bottom="2.01pt" style:contextual-spacing="false" fo:text-indent="-11.99pt" style:auto-text-indent="false">
        <style:tab-stops>
          <style:tab-stop style:position="78.01pt"/>
        </style:tab-stops>
      </style:paragraph-properties>
      <style:text-properties style:font-name-asian="標楷體" style:font-family-asian="標楷體" style:font-size-complex="10pt"/>
    </style:style>
    <style:style style:name="標1點" style:family="paragraph" style:parent-style-name="樣式3" style:list-style-name="WWNum14">
      <style:paragraph-properties fo:margin-left="134.65pt" fo:margin-top="9.01pt" fo:margin-bottom="0pt" style:contextual-spacing="false" fo:line-height="20.01pt" fo:text-indent="-36pt" style:auto-text-indent="false">
        <style:tab-stops>
          <style:tab-stop style:position="134.65pt"/>
        </style:tab-stops>
      </style:paragraph-properties>
      <style:text-properties fo:font-size="16pt" style:font-size-asian="16pt"/>
    </style:style>
    <style:style style:name="標3內點" style:family="paragraph" style:parent-style-name="Standard" style:list-style-name="WWNum1">
      <style:paragraph-properties fo:margin-left="147pt" fo:line-height="15.99pt" fo:text-align="justify" style:justify-single-word="false" fo:text-indent="-19.59pt" style:auto-text-indent="false" style:vertical-align="baseline">
        <style:tab-stops>
          <style:tab-stop style:position="147pt"/>
        </style:tab-stops>
      </style:paragraph-properties>
      <style:text-properties fo:letter-spacing="-0.31pt" style:letter-kerning="false" style:font-name-asian="標楷體" style:font-family-asian="標楷體" style:font-size-complex="10pt"/>
    </style:style>
    <style:style style:name="圖表" style:family="paragraph" style:parent-style-name="Standard">
      <style:paragraph-properties fo:margin-top="6.01pt" fo:margin-bottom="6.01pt" style:contextual-spacing="false" fo:text-align="center" style:justify-single-word="false" style:vertical-align="baseline">
        <style:tab-stops>
          <style:tab-stop style:position="54pt"/>
          <style:tab-stop style:position="109.19pt"/>
        </style:tab-stops>
      </style:paragraph-properties>
      <style:text-properties style:letter-kerning="false" style:font-name-asian="標楷體" style:font-family-asian="標楷體" style:font-size-complex="10pt"/>
    </style:style>
    <style:style style:name="修訂點" style:family="paragraph" style:parent-style-name="格點" style:list-style-name="WWNum9">
      <style:paragraph-properties fo:margin-left="121.89pt" fo:margin-top="0pt" fo:margin-bottom="0pt" style:contextual-spacing="false" fo:text-indent="-19.84pt" style:auto-text-indent="false">
        <style:tab-stops>
          <style:tab-stop style:position="121.89pt"/>
        </style:tab-stops>
      </style:paragraph-properties>
      <style:text-properties fo:color="#0000ff" loext:opacity="100%"/>
    </style:style>
    <style:style style:name="表文" style:family="paragraph" style:parent-style-name="Standard">
      <style:paragraph-properties fo:margin-left="2.55pt" fo:margin-right="5.5pt" fo:margin-top="2.01pt" fo:margin-bottom="2.01pt" style:contextual-spacing="false" fo:line-height="18pt" fo:text-align="center" style:justify-single-word="false"/>
      <style:text-properties fo:color="#000000" loext:opacity="100%" fo:font-size="16pt" style:font-name-asian="標楷體" style:font-family-asian="標楷體" style:font-size-asian="16pt" style:font-size-complex="10pt"/>
    </style:style>
    <style:style style:name="項目_28_一_29_" style:display-name="項目(一)" style:family="paragraph" style:parent-style-name="Standard">
      <style:paragraph-properties fo:margin-left="76.99pt" fo:margin-top="2.01pt" fo:margin-bottom="2.01pt" style:contextual-spacing="false" fo:line-height="15.99pt" fo:text-align="justify" style:justify-single-word="false" fo:text-indent="-22.11pt" style:auto-text-indent="false" style:vertical-align="baseline">
        <style:tab-stops>
          <style:tab-stop style:position="76.99pt"/>
          <style:tab-stop style:position="90.99pt"/>
        </style:tab-stops>
      </style:paragraph-properties>
      <style:text-properties style:letter-kerning="false" style:font-name-asian="標楷體" style:font-family-asian="標楷體" style:font-size-complex="10pt"/>
    </style:style>
    <style:style style:name="樣式4" style:family="paragraph" style:parent-style-name="樣式3" style:list-style-name="WWNum10">
      <style:paragraph-properties fo:margin-left="72pt" fo:margin-top="0.99pt" fo:margin-bottom="0.99pt" style:contextual-spacing="false" fo:text-indent="-11.99pt" style:auto-text-indent="false">
        <style:tab-stops>
          <style:tab-stop style:position="72pt"/>
          <style:tab-stop style:position="184.31pt"/>
        </style:tab-stops>
      </style:paragraph-properties>
    </style:style>
    <style:style style:name="樣式5" style:family="paragraph" style:parent-style-name="Standard" style:list-style-name="WWNum11">
      <style:paragraph-properties fo:margin-left="83.91pt" fo:margin-top="0.99pt" fo:margin-bottom="0.99pt" style:contextual-spacing="false" fo:text-indent="-16.16pt" style:auto-text-indent="false" style:snap-to-layout-grid="false">
        <style:tab-stops>
          <style:tab-stop style:position="85.86pt"/>
        </style:tab-stops>
      </style:paragraph-properties>
      <style:text-properties style:font-name-asian="標楷體" style:font-family-asian="標楷體" style:font-size-complex="10pt"/>
    </style:style>
    <style:style style:name="樣式6" style:family="paragraph" style:parent-style-name="樣式3" style:list-style-name="WWNum12">
      <style:paragraph-properties fo:margin-left="69.14pt" fo:margin-top="4pt" fo:margin-bottom="4pt" style:contextual-spacing="false" fo:text-indent="-19.84pt" style:auto-text-indent="false" style:snap-to-layout-grid="false">
        <style:tab-stops>
          <style:tab-stop style:position="69.25pt"/>
          <style:tab-stop style:position="229.66pt"/>
        </style:tab-stops>
      </style:paragraph-properties>
    </style:style>
    <style:style style:name="樣式8" style:family="paragraph" style:parent-style-name="樣式3" style:list-style-name="WWNum13">
      <style:paragraph-properties fo:margin-left="105.14pt" fo:text-indent="-14.2pt" style:auto-text-indent="false" style:snap-to-layout-grid="false">
        <style:tab-stops>
          <style:tab-stop style:position="105.25pt"/>
          <style:tab-stop style:position="186.69pt"/>
        </style:tab-stops>
      </style:paragraph-properties>
    </style:style>
    <style:style style:name="標3點文" style:family="paragraph" style:parent-style-name="標3內">
      <style:paragraph-properties fo:margin-left="149.81pt"/>
    </style:style>
    <style:style style:name="標5內" style:family="paragraph" style:parent-style-name="Standard">
      <style:paragraph-properties fo:margin-left="186.09pt" fo:margin-top="0pt" fo:margin-bottom="6.01pt" style:contextual-spacing="false" fo:line-height="20.01pt"/>
      <style:text-properties style:font-name-asian="標楷體" style:font-family-asian="標楷體" style:font-size-complex="10pt"/>
    </style:style>
    <style:style style:name="標3內文" style:family="paragraph" style:parent-style-name="Standard">
      <style:paragraph-properties fo:margin-left="125.86pt" fo:margin-top="0pt" fo:margin-bottom="3pt" style:contextual-spacing="false" fo:line-height="18pt" fo:text-align="justify" style:justify-single-word="false" style:vertical-align="baseline"/>
      <style:text-properties fo:color="#000000" loext:opacity="100%" style:letter-kerning="false" style:font-name-asian="標楷體" style:font-family-asian="標楷體" style:font-size-complex="10pt"/>
    </style:style>
    <style:style style:name="標5內文" style:family="paragraph" style:parent-style-name="Heading_20_4" style:list-style-name="WWNum7">
      <loext:graphic-properties draw:fill="solid" draw:fill-color="#ffffff"/>
      <style:paragraph-properties fo:margin-left="130.2pt" fo:line-height="15.99pt" fo:text-align="justify" style:justify-single-word="false" fo:text-indent="-0.06pt" style:auto-text-indent="false" fo:background-color="#ffffff">
        <style:tab-stops/>
      </style:paragraph-properties>
      <style:text-properties style:use-window-font-color="true" loext:opacity="0%" style:font-name="Times New Roman" fo:font-family="'Times New Roman'" style:font-family-generic="roman" fo:font-size="12pt" style:font-size-asian="12pt"/>
    </style:style>
    <style:style style:name="Balloon_20_Text" style:display-name="Balloon Text" style:family="paragraph" style:parent-style-name="Standard">
      <style:text-properties style:font-name="Arial" fo:font-family="Arial" style:font-family-generic="swiss" fo:font-size="9pt" style:font-size-asian="9pt" style:font-size-complex="9pt"/>
    </style:style>
    <style:style style:name="樣式_20_標題_20_3步驟x.x.x標題111.1Level_20_1_20_-_20_11.1.1.1H3Org_20_Heading_20_1h3..." style:display-name="樣式 標題 3步驟x.x.x標題111.1Level 1 - 11.1.1.1H3Org Heading 1h3..." style:family="paragraph" style:parent-style-name="Standard" style:list-style-name="WWNum15" style:list-level="3">
      <style:text-properties style:font-name-asian="標楷體" style:font-family-asian="標楷體" style:font-size-complex="10pt"/>
    </style:style>
    <style:style style:name="字元_20_字元_20_字元_20_字元" style:display-name="字元 字元 字元 字元" style:family="paragraph" style:parent-style-name="Standard">
      <style:paragraph-properties fo:margin-top="0pt" fo:margin-bottom="7.99pt" style:contextual-spacing="false" fo:line-height="11.99pt" fo:orphans="2" fo:widows="2"/>
      <style:text-properties style:font-name="Tahoma" fo:font-family="Tahoma" style:font-family-generic="swiss" fo:font-size="10pt" style:letter-kerning="fals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>
      <style:paragraph-properties fo:margin-top="14pt" fo:margin-bottom="5.95pt" style:contextual-spacing="false" fo:orphans="2" fo:widows="2"/>
      <style:text-properties style:font-name="新細明體1" fo:font-family="新細明體" style:font-family-generic="roman" style:letter-kerning="false" style:font-name-complex="新細明體2" style:font-family-complex="新細明體" style:font-family-generic-complex="system" style:font-pitch-complex="variable"/>
    </style:style>
    <style:style style:name="X內文" style:family="paragraph" style:parent-style-name="Standard" loext:linked-style-name="X內文_20_字元">
      <style:paragraph-properties fo:margin-left="28.29pt" fo:margin-top="0pt" fo:margin-bottom="6.01pt" style:contextual-spacing="false" fo:text-align="justify" style:justify-single-word="false" style:vertical-align="baseline" style:snap-to-layout-grid="false">
        <style:tab-stops>
          <style:tab-stop style:position="49.61pt"/>
        </style:tab-stops>
      </style:paragraph-properties>
      <style:text-properties fo:color="#000000" loext:opacity="100%" fo:font-size="14pt" style:rfc-language-tag="x-none" style:letter-kerning="false" style:font-name-asian="標楷體" style:font-family-asian="標楷體" style:font-size-asian="14pt" style:rfc-language-tag-asian="x-none" style:font-size-complex="10pt"/>
    </style:style>
    <style:style style:name="List_20_Paragraph" style:display-name="List Paragraph" style:family="paragraph" style:parent-style-name="Standard">
      <style:paragraph-properties fo:margin-left="24.01pt" fo:hyphenation-ladder-count="no-limit" fo:hyphenation-keep="auto" loext:hyphenation-keep-type="column"/>
      <style:text-properties style:letter-kerning="true" style:font-name-asian="Microsoft YaHei" style:font-family-asian="'Microsoft YaHei'" style:language-asian="hi" style:country-asian="I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X內文_20_字元" style:display-name="X內文 字元" style:family="text" loext:linked-style-name="X內文">
      <style:text-properties fo:color="#000000" loext:opacity="100%" fo:font-size="14pt" style:font-name-asian="標楷體" style:font-family-asian="標楷體" style:font-size-asian="14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 loext:linked-style-name="annotation_20_subjec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10pt" style:font-size-asian="10pt" style:language-asian="zh" style:country-asian="TW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font-size="8pt" style:font-size-asian="8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="Times New Roman" fo:font-family="'Times New Roman'" style:font-family-generic="roman" style:font-name-asian="新細明體" style:font-family-asian="新細明體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="Times New Roman" fo:font-family="'Times New Roman'" style:font-family-generic="roman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="Times New Roman" fo:font-family="'Times New Roman'" style:font-family-generic="roman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asian="標楷體" style:font-family-asian="標楷體"/>
    </style:style>
    <style:style style:name="ListLabel_20_57" style:display-name="ListLabel 57" style:family="text"/>
    <style:style style:name="ListLabel_20_58" style:display-name="ListLabel 58" style:family="text">
      <style:text-properties style:font-name="Times New Roman" fo:font-family="'Times New Roman'" style:font-family-generic="roman"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/>
    <style:style style:name="ListLabel_20_61" style:display-name="ListLabel 61" style:family="text">
      <style:text-properties style:font-name="Times New Roman" fo:font-family="'Times New Roman'" style:font-family-generic="roman" fo:font-size="10pt" style:font-size-asian="10pt"/>
    </style:style>
    <style:style style:name="ListLabel_20_62" style:display-name="ListLabel 62" style:family="text">
      <style:text-properties fo:font-size="10pt" style:font-name-asian="標楷體" style:font-family-asian="標楷體" style:font-size-asian="10pt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>
      <style:text-properties fo:font-size="14pt" style:font-name-asian="標楷體" style:font-family-asian="標楷體" style:font-size-asian="14pt"/>
    </style:style>
    <style:style style:name="ListLabel_20_73" style:display-name="ListLabel 73" style:family="text">
      <style:text-properties fo:font-size="14pt" fo:font-style="normal" fo:font-weight="normal" style:font-name-asian="標楷體" style:font-family-asian="標楷體" style:font-size-asian="14pt" style:font-style-asian="normal" style:font-weight-asian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="Times New Roman" fo:font-family="'Times New Roman'" style:font-family-generic="roman" fo:font-size="16pt" style:font-size-asian="16pt" style:font-size-complex="16pt"/>
    </style:style>
    <style:style style:name="ListLabel_20_81" style:display-name="ListLabel 81" style:family="text">
      <style:text-properties fo:font-size="14pt" style:font-size-asian="14pt" style:font-size-complex="14pt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fo:font-size="14pt" style:font-size-asian="14pt" style:font-size-complex="14pt"/>
    </style:style>
    <style:style style:name="ListLabel_20_90" style:display-name="ListLabel 90" style:family="text">
      <style:text-properties style:font-name="Times New Roman" fo:font-family="'Times New Roman'" style:font-family-generic="roman" fo:font-size="16pt" fo:font-style="normal" fo:font-weight="normal" style:font-name-asian="標楷體" style:font-family-asian="標楷體" style:font-size-asian="16pt" style:font-style-asian="normal" style:font-weight-asian="normal" style:font-size-complex="16pt"/>
    </style:style>
    <style:style style:name="ListLabel_20_91" style:display-name="ListLabel 91" style:family="text">
      <style:text-properties style:font-name="Times New Roman" fo:font-family="'Times New Roman'" style:font-family-generic="roman" fo:font-size="14pt" fo:font-weight="normal" style:font-size-asian="14pt" style:font-weight-asian="normal" style:font-size-complex="14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fo:font-size="14pt" style:font-size-asian="14pt" style:font-size-complex="14pt"/>
    </style:style>
    <style:style style:name="ListLabel_20_99" style:display-name="ListLabel 99" style:family="text">
      <style:text-properties style:font-name="Times New Roman" fo:font-family="'Times New Roman'" style:font-family-generic="roman" fo:font-size="16pt" fo:font-style="normal" fo:font-weight="normal" style:font-name-asian="標楷體" style:font-family-asian="標楷體" style:font-size-asian="16pt" style:font-style-asian="normal" style:font-weight-asian="normal" style:font-size-complex="16pt"/>
    </style:style>
    <style:style style:name="ListLabel_20_100" style:display-name="ListLabel 100" style:family="text">
      <style:text-properties style:font-name="Times New Roman" fo:font-family="'Times New Roman'" style:font-family-generic="roman" fo:font-size="14pt" fo:font-weight="normal" style:font-size-asian="14pt" style:font-weight-asian="normal" style:font-size-complex="14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fo:font-size="14pt" style:font-size-asian="14pt" style:font-size-complex="14pt"/>
    </style:style>
    <style:style style:name="ListLabel_20_108" style:display-name="ListLabel 108" style:family="text">
      <style:text-properties style:font-name="Times New Roman" fo:font-family="'Times New Roman'" style:font-family-generic="roman" fo:font-size="16pt" fo:font-style="normal" fo:font-weight="normal" style:font-name-asian="標楷體" style:font-family-asian="標楷體" style:font-size-asian="16pt" style:font-style-asian="normal" style:font-weight-asian="normal" style:font-size-complex="16pt"/>
    </style:style>
    <style:style style:name="ListLabel_20_109" style:display-name="ListLabel 109" style:family="text">
      <style:text-properties style:font-name="Times New Roman" fo:font-family="'Times New Roman'" style:font-family-generic="roman" fo:font-size="14pt" fo:font-weight="normal" style:font-size-asian="14pt" style:font-weight-asian="normal" style:font-size-complex="14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fo:font-size="14pt" style:font-size-asian="14pt" style:font-size-complex="14pt"/>
    </style:style>
    <style:style style:name="ListLabel_20_117" style:display-name="ListLabel 117" style:family="text">
      <style:text-properties style:font-name="Times New Roman" fo:font-family="'Times New Roman'" style:font-family-generic="roman" fo:font-size="14pt" fo:font-style="normal" fo:font-weight="normal" style:font-name-asian="標楷體" style:font-family-asian="標楷體" style:font-size-asian="14pt" style:font-style-asian="normal" style:font-weight-asian="normal" style:font-size-complex="14pt"/>
    </style:style>
    <style:style style:name="ListLabel_20_118" style:display-name="ListLabel 118" style:family="text">
      <style:text-properties style:font-name="Times New Roman" fo:font-family="'Times New Roman'" style:font-family-generic="roman" fo:font-size="14pt" fo:font-weight="normal" style:font-size-asian="14pt" style:font-weight-asian="normal" style:font-size-complex="14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fo:font-size="14pt" style:font-size-asian="14pt" style:font-size-complex="14pt"/>
    </style:style>
    <style:style style:name="ListLabel_20_126" style:display-name="ListLabel 126" style:family="text">
      <style:text-properties style:font-name="Times New Roman" fo:font-family="'Times New Roman'" style:font-family-generic="roman" fo:font-size="16pt" fo:font-style="normal" fo:font-weight="normal" style:font-name-asian="標楷體" style:font-family-asian="標楷體" style:font-size-asian="16pt" style:font-style-asian="normal" style:font-weight-asian="normal" style:font-size-complex="16pt"/>
    </style:style>
    <style:style style:name="ListLabel_20_127" style:display-name="ListLabel 127" style:family="text">
      <style:text-properties style:font-name="Times New Roman" fo:font-family="'Times New Roman'" style:font-family-generic="roman" fo:font-size="14pt" fo:font-weight="normal" style:font-size-asian="14pt" style:font-weight-asian="normal" style:font-size-complex="14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="Times New Roman" fo:font-family="'Times New Roman'" style:font-family-generic="roman" fo:font-size="16pt" fo:font-style="normal" fo:font-weight="normal" style:font-size-asian="16pt" style:font-style-asian="normal" style:font-weight-asian="normal" style:font-size-complex="16pt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162" style:display-name="ListLabel 162" style:family="text">
      <style:text-properties style:font-name="Times New Roman" fo:font-family="'Times New Roman'" style:font-family-generic="roman" fo:font-size="16pt" fo:font-style="normal" fo:font-weight="normal" style:font-name-asian="標楷體" style:font-family-asian="標楷體" style:font-size-asian="16pt" style:font-style-asian="normal" style:font-weight-asian="normal" style:font-size-complex="16pt"/>
    </style:style>
    <style:style style:name="ListLabel_20_163" style:display-name="ListLabel 163" style:family="text">
      <style:text-properties style:font-name="Times New Roman" fo:font-family="'Times New Roman'" style:font-family-generic="roman" fo:font-size="14pt" fo:font-weight="normal" style:font-size-asian="14pt" style:font-weight-asian="normal" style:font-size-complex="14pt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>
      <style:text-properties style:font-name="Times New Roman" fo:font-family="'Times New Roman'" style:font-family-generic="roman" fo:font-size="12pt" style:font-size-asian="12pt" style:font-size-complex="12pt"/>
    </style:style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25.74pt" fo:text-indent="-28.49pt" fo:margin-left="125.74pt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46.75pt" fo:text-indent="-25.51pt" fo:margin-left="146.75pt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69.26pt" fo:text-indent="-24.01pt" fo:margin-left="169.26pt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193.24pt" fo:text-indent="-24.01pt" fo:margin-left="193.24pt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217.25pt" fo:text-indent="-24.01pt" fo:margin-left="217.25pt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41.26pt" fo:text-indent="-24.01pt" fo:margin-left="241.26pt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265.24pt" fo:text-indent="-24.01pt" fo:margin-left="265.24pt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89.25pt" fo:text-indent="-24.01pt" fo:margin-left="289.25pt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13.26pt" fo:text-indent="-24.01pt" fo:margin-left="313.2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0.86pt" fo:text-indent="-11.34pt" fo:margin-left="14.2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">
      <text:list-level-style-bullet text:level="1" text:style-name="ListLabel_20_1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84.31pt" fo:text-indent="-19.84pt" fo:margin-left="184.3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">
      <text:list-level-style-bullet text:level="1" text:style-name="ListLabel_20_2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53.1pt" fo:text-indent="-19.84pt" fo:margin-left="153.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">
      <text:list-level-style-bullet text:level="1" text:style-name="ListLabel_20_2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29.66pt" fo:text-indent="-19.84pt" fo:margin-left="229.66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6">
      <text:list-level-style-bullet text:level="1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86.69pt" fo:text-indent="-14.2pt" fo:margin-left="182.89pt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9" loext:num-list-format="o" style:num-suffix="o" text:bullet-char="o">
        <style:list-level-properties text:list-level-position-and-space-mode="label-alignment">
          <style:list-level-label-alignment text:label-followed-by="listtab" text:list-tab-stop-position="158.51pt" fo:text-indent="-18pt" fo:margin-left="158.51pt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94.51pt" fo:text-indent="-18pt" fo:margin-left="194.5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30.51pt" fo:text-indent="-18pt" fo:margin-left="230.51pt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2" loext:num-list-format="o" style:num-suffix="o" text:bullet-char="o">
        <style:list-level-properties text:list-level-position-and-space-mode="label-alignment">
          <style:list-level-label-alignment text:label-followed-by="listtab" text:list-tab-stop-position="266.51pt" fo:text-indent="-18pt" fo:margin-left="266.51pt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02.51pt" fo:text-indent="-18pt" fo:margin-left="302.5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38.51pt" fo:text-indent="-18pt" fo:margin-left="338.51pt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5" loext:num-list-format="o" style:num-suffix="o" text:bullet-char="o">
        <style:list-level-properties text:list-level-position-and-space-mode="label-alignment">
          <style:list-level-label-alignment text:label-followed-by="listtab" text:list-tab-stop-position="374.51pt" fo:text-indent="-18pt" fo:margin-left="374.51pt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10.51pt" fo:text-indent="-18pt" fo:margin-left="410.51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7">
      <text:list-level-style-number text:level="1" text:style-name="ListLabel_20_47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95.3pt" fo:text-indent="-54pt" fo:margin-left="95.3pt"/>
        </style:list-level-properties>
      </text:list-level-style-number>
      <text:list-level-style-number text:level="2" text:style-name="ListLabel_20_4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19.31pt" fo:text-indent="-54pt" fo:margin-left="119.31pt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13.3pt" fo:text-indent="-24.01pt" fo:margin-left="113.3pt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text:list-tab-stop-position="137.31pt" fo:text-indent="-24.01pt" fo:margin-left="137.31pt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61.29pt" fo:text-indent="-24.01pt" fo:margin-left="161.29pt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85.3pt" fo:text-indent="-24.01pt" fo:margin-left="185.3pt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text:list-tab-stop-position="209.31pt" fo:text-indent="-24.01pt" fo:margin-left="209.31pt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33.29pt" fo:text-indent="-24.01pt" fo:margin-left="233.29pt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57.3pt" fo:text-indent="-24.01pt" fo:margin-left="257.3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8">
      <text:list-level-style-bullet text:level="1" text:style-name="ListLabel_20_56" loext:num-list-format="" style:num-suffix="" text:bullet-char="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9">
      <text:list-level-style-bullet text:level="1" text:style-name="ListLabel_20_57" loext:num-list-format="" style:num-suffix="" text:bullet-char="">
        <style:list-level-properties text:list-level-position-and-space-mode="label-alignment">
          <style:list-level-label-alignment text:label-followed-by="listtab" text:list-tab-stop-position="23.64pt" fo:text-indent="-5.7pt" fo:margin-left="11.34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0">
      <text:list-level-style-bullet text:level="1" text:style-name="ListLabel_20_58" loext:num-list-format="-" style:num-suffix="-" text:bullet-char="-">
        <style:list-level-properties text:list-level-position-and-space-mode="label-alignment">
          <style:list-level-label-alignment text:label-followed-by="listtab" text:list-tab-stop-position="21.26pt" fo:text-indent="-21.26pt" fo:margin-left="21.26pt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1">
      <text:list-level-style-bullet text:level="1" text:style-name="ListLabel_20_59" loext:num-list-format="" style:num-suffix="" text:bullet-char="">
        <style:list-level-properties text:list-level-position-and-space-mode="label-alignment">
          <style:list-level-label-alignment text:label-followed-by="listtab" text:list-tab-stop-position="37.84pt" fo:margin-left="19.84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2">
      <text:list-level-style-number text:level="1" text:style-name="ListLabel_20_6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1.26pt" fo:text-indent="-21.26pt" fo:margin-left="21.2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3">
      <text:list-level-style-bullet text:level="1" text:style-name="ListLabel_20_61" loext:num-list-format="-" style:num-suffix="-" text:bullet-char="-">
        <style:list-level-properties text:list-level-position-and-space-mode="label-alignment">
          <style:list-level-label-alignment text:label-followed-by="listtab" text:list-tab-stop-position="21.26pt" fo:text-indent="-21.26pt" fo:margin-left="21.26pt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4">
      <text:list-level-style-bullet text:level="1" text:style-name="ListLabel_20_6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87.9pt" fo:text-indent="-19.84pt" fo:margin-left="87.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5">
      <text:list-level-style-number text:level="1" text:style-name="ListLabel_20_71" loext:num-list-format="%1%." style:num-suffix="." style:num-format="壹, 貳, 參, ...">
        <style:list-level-properties text:list-level-position-and-space-mode="label-alignment">
          <style:list-level-label-alignment text:label-followed-by="listtab" text:list-tab-stop-position="118.66pt" fo:text-indent="-24.01pt" fo:margin-left="118.66pt"/>
        </style:list-level-properties>
      </text:list-level-style-number>
      <text:list-level-style-number text:level="2" text:style-name="ListLabel_20_7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2.21pt" fo:text-indent="-28.2pt" fo:margin-left="52.21pt"/>
        </style:list-level-properties>
      </text:list-level-style-number>
      <text:list-level-style-number text:level="3" text:style-name="ListLabel_20_7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88.5pt" fo:text-indent="-40.51pt" fo:margin-left="88.5pt"/>
        </style:list-level-properties>
      </text:list-level-style-number>
      <text:list-level-style-number text:level="4" text:style-name="ListLabel_20_74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108pt" fo:text-indent="-36pt" fo:margin-left="108pt"/>
        </style:list-level-properties>
      </text:list-level-style-number>
      <text:list-level-style-number text:level="5" text:style-name="ListLabel_20_7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ListLabel_20_7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ListLabel_20_77" loext:num-list-format="%7%.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ListLabel_20_7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ListLabel_20_7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6">
      <text:list-level-style-number text:level="1" text:style-name="ListLabel_20_80" loext:num-list-format="%1%." style:num-suffix="." style:num-format="1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text:style-name="ListLabel_20_81" loext:num-list-format="%2%." style:num-suffix=".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ListLabel_20_8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ListLabel_20_83" loext:num-list-format="%4%.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ListLabel_20_8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ListLabel_20_8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ListLabel_20_86" loext:num-list-format="%7%.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ListLabel_20_8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ListLabel_20_8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7">
      <text:list-level-style-number text:level="1" text:style-name="ListLabel_20_89" loext:num-list-format="%1%" style:num-format="1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</text:list-level-style-number>
      <text:list-level-style-number text:level="2" text:style-name="ListLabel_20_9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45.35pt" fo:text-indent="-25.51pt" fo:margin-left="45.35pt"/>
        </style:list-level-properties>
      </text:list-level-style-number>
      <text:list-level-style-number text:level="3" text:style-name="ListLabel_20_9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65.2pt" fo:text-indent="-33.99pt" fo:margin-left="65.2pt"/>
        </style:list-level-properties>
      </text:list-level-style-number>
      <text:list-level-style-number text:level="4" text:style-name="ListLabel_20_9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90.71pt" fo:text-indent="-45.35pt" fo:margin-left="90.71pt"/>
        </style:list-level-properties>
      </text:list-level-style-number>
      <text:list-level-style-number text:level="5" text:style-name="ListLabel_20_9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9.61pt" fo:text-indent="-49.61pt" fo:margin-left="49.61pt"/>
        </style:list-level-properties>
      </text:list-level-style-number>
      <text:list-level-style-number text:level="6" text:style-name="ListLabel_20_9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6.69pt" fo:text-indent="-56.69pt" fo:margin-left="56.69pt"/>
        </style:list-level-properties>
      </text:list-level-style-number>
      <text:list-level-style-number text:level="7" text:style-name="ListLabel_20_95" loext:num-list-format="%1%.%2%.%3%.5.2.%7%." style:num-suffix="." style:num-format="1" text:display-levels="4">
        <style:list-level-properties text:list-level-position-and-space-mode="label-alignment">
          <style:list-level-label-alignment text:label-followed-by="listtab" text:list-tab-stop-position="63.81pt" fo:text-indent="-63.81pt" fo:margin-left="63.81pt"/>
        </style:list-level-properties>
      </text:list-level-style-number>
      <text:list-level-style-number text:level="8" text:style-name="ListLabel_20_9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0.89pt" fo:text-indent="-70.89pt" fo:margin-left="70.89pt"/>
        </style:list-level-properties>
      </text:list-level-style-number>
      <text:list-level-style-number text:level="9" text:style-name="ListLabel_20_9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7.95pt" fo:text-indent="-77.95pt" fo:margin-left="77.95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8">
      <text:list-level-style-number text:level="1" text:style-name="ListLabel_20_98" loext:num-list-format="%1%" style:num-format="1" text:start-value="2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</text:list-level-style-number>
      <text:list-level-style-number text:level="2" text:style-name="ListLabel_20_9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45.35pt" fo:text-indent="-25.51pt" fo:margin-left="45.35pt"/>
        </style:list-level-properties>
      </text:list-level-style-number>
      <text:list-level-style-number text:level="3" text:style-name="ListLabel_20_10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65.2pt" fo:text-indent="-33.99pt" fo:margin-left="65.2pt"/>
        </style:list-level-properties>
      </text:list-level-style-number>
      <text:list-level-style-number text:level="4" text:style-name="ListLabel_20_10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90.71pt" fo:text-indent="-45.35pt" fo:margin-left="90.71pt"/>
        </style:list-level-properties>
      </text:list-level-style-number>
      <text:list-level-style-number text:level="5" text:style-name="ListLabel_20_10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9.61pt" fo:text-indent="-49.61pt" fo:margin-left="49.61pt"/>
        </style:list-level-properties>
      </text:list-level-style-number>
      <text:list-level-style-number text:level="6" text:style-name="ListLabel_20_10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6.69pt" fo:text-indent="-56.69pt" fo:margin-left="56.69pt"/>
        </style:list-level-properties>
      </text:list-level-style-number>
      <text:list-level-style-number text:level="7" text:style-name="ListLabel_20_104" loext:num-list-format="%1%.%2%.%3%.5.2.%7%." style:num-suffix="." style:num-format="1" text:display-levels="4">
        <style:list-level-properties text:list-level-position-and-space-mode="label-alignment">
          <style:list-level-label-alignment text:label-followed-by="listtab" text:list-tab-stop-position="63.81pt" fo:text-indent="-63.81pt" fo:margin-left="63.81pt"/>
        </style:list-level-properties>
      </text:list-level-style-number>
      <text:list-level-style-number text:level="8" text:style-name="ListLabel_20_10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0.89pt" fo:text-indent="-70.89pt" fo:margin-left="70.89pt"/>
        </style:list-level-properties>
      </text:list-level-style-number>
      <text:list-level-style-number text:level="9" text:style-name="ListLabel_20_10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7.95pt" fo:text-indent="-77.95pt" fo:margin-left="77.95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9">
      <text:list-level-style-number text:level="1" text:style-name="ListLabel_20_107" loext:num-list-format="%1%" style:num-format="1" text:start-value="3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</text:list-level-style-number>
      <text:list-level-style-number text:level="2" text:style-name="ListLabel_20_10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45.35pt" fo:text-indent="-25.51pt" fo:margin-left="45.35pt"/>
        </style:list-level-properties>
      </text:list-level-style-number>
      <text:list-level-style-number text:level="3" text:style-name="ListLabel_20_10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65.2pt" fo:text-indent="-33.99pt" fo:margin-left="65.2pt"/>
        </style:list-level-properties>
      </text:list-level-style-number>
      <text:list-level-style-number text:level="4" text:style-name="ListLabel_20_11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90.71pt" fo:text-indent="-45.35pt" fo:margin-left="90.71pt"/>
        </style:list-level-properties>
      </text:list-level-style-number>
      <text:list-level-style-number text:level="5" text:style-name="ListLabel_20_11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9.61pt" fo:text-indent="-49.61pt" fo:margin-left="49.61pt"/>
        </style:list-level-properties>
      </text:list-level-style-number>
      <text:list-level-style-number text:level="6" text:style-name="ListLabel_20_11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6.69pt" fo:text-indent="-56.69pt" fo:margin-left="56.69pt"/>
        </style:list-level-properties>
      </text:list-level-style-number>
      <text:list-level-style-number text:level="7" text:style-name="ListLabel_20_113" loext:num-list-format="%1%.%2%.%3%.5.2.%7%." style:num-suffix="." style:num-format="1" text:display-levels="4">
        <style:list-level-properties text:list-level-position-and-space-mode="label-alignment">
          <style:list-level-label-alignment text:label-followed-by="listtab" text:list-tab-stop-position="63.81pt" fo:text-indent="-63.81pt" fo:margin-left="63.81pt"/>
        </style:list-level-properties>
      </text:list-level-style-number>
      <text:list-level-style-number text:level="8" text:style-name="ListLabel_20_11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0.89pt" fo:text-indent="-70.89pt" fo:margin-left="70.89pt"/>
        </style:list-level-properties>
      </text:list-level-style-number>
      <text:list-level-style-number text:level="9" text:style-name="ListLabel_20_11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7.95pt" fo:text-indent="-77.95pt" fo:margin-left="77.95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0">
      <text:list-level-style-number text:level="1" text:style-name="ListLabel_20_116" loext:num-list-format="%1%" style:num-format="1" text:start-value="4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</text:list-level-style-number>
      <text:list-level-style-number text:level="2" text:style-name="ListLabel_20_11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45.35pt" fo:text-indent="-25.51pt" fo:margin-left="45.35pt"/>
        </style:list-level-properties>
      </text:list-level-style-number>
      <text:list-level-style-number text:level="3" text:style-name="ListLabel_20_11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65.2pt" fo:text-indent="-33.99pt" fo:margin-left="65.2pt"/>
        </style:list-level-properties>
      </text:list-level-style-number>
      <text:list-level-style-number text:level="4" text:style-name="ListLabel_20_11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90.71pt" fo:text-indent="-45.35pt" fo:margin-left="90.71pt"/>
        </style:list-level-properties>
      </text:list-level-style-number>
      <text:list-level-style-number text:level="5" text:style-name="ListLabel_20_12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9.61pt" fo:text-indent="-49.61pt" fo:margin-left="49.61pt"/>
        </style:list-level-properties>
      </text:list-level-style-number>
      <text:list-level-style-number text:level="6" text:style-name="ListLabel_20_12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6.69pt" fo:text-indent="-56.69pt" fo:margin-left="56.69pt"/>
        </style:list-level-properties>
      </text:list-level-style-number>
      <text:list-level-style-number text:level="7" text:style-name="ListLabel_20_122" loext:num-list-format="%1%.%2%.%3%.5.2.%7%." style:num-suffix="." style:num-format="1" text:display-levels="4">
        <style:list-level-properties text:list-level-position-and-space-mode="label-alignment">
          <style:list-level-label-alignment text:label-followed-by="listtab" text:list-tab-stop-position="63.81pt" fo:text-indent="-63.81pt" fo:margin-left="63.81pt"/>
        </style:list-level-properties>
      </text:list-level-style-number>
      <text:list-level-style-number text:level="8" text:style-name="ListLabel_20_12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0.89pt" fo:text-indent="-70.89pt" fo:margin-left="70.89pt"/>
        </style:list-level-properties>
      </text:list-level-style-number>
      <text:list-level-style-number text:level="9" text:style-name="ListLabel_20_12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7.95pt" fo:text-indent="-77.95pt" fo:margin-left="77.95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1">
      <text:list-level-style-number text:level="1" text:style-name="ListLabel_20_125" loext:num-list-format="%1%" style:num-format="1" text:start-value="4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</text:list-level-style-number>
      <text:list-level-style-number text:level="2" text:style-name="ListLabel_20_12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45.35pt" fo:text-indent="-25.51pt" fo:margin-left="45.35pt"/>
        </style:list-level-properties>
      </text:list-level-style-number>
      <text:list-level-style-number text:level="3" text:style-name="ListLabel_20_12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65.2pt" fo:text-indent="-33.99pt" fo:margin-left="65.2pt"/>
        </style:list-level-properties>
      </text:list-level-style-number>
      <text:list-level-style-number text:level="4" text:style-name="ListLabel_20_12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90.71pt" fo:text-indent="-45.35pt" fo:margin-left="90.71pt"/>
        </style:list-level-properties>
      </text:list-level-style-number>
      <text:list-level-style-number text:level="5" text:style-name="ListLabel_20_12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9.61pt" fo:text-indent="-49.61pt" fo:margin-left="49.61pt"/>
        </style:list-level-properties>
      </text:list-level-style-number>
      <text:list-level-style-number text:level="6" text:style-name="ListLabel_20_13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6.69pt" fo:text-indent="-56.69pt" fo:margin-left="56.69pt"/>
        </style:list-level-properties>
      </text:list-level-style-number>
      <text:list-level-style-number text:level="7" text:style-name="ListLabel_20_131" loext:num-list-format="%1%.%2%.%3%.5.2.%7%." style:num-suffix="." style:num-format="1" text:display-levels="4">
        <style:list-level-properties text:list-level-position-and-space-mode="label-alignment">
          <style:list-level-label-alignment text:label-followed-by="listtab" text:list-tab-stop-position="63.81pt" fo:text-indent="-63.81pt" fo:margin-left="63.81pt"/>
        </style:list-level-properties>
      </text:list-level-style-number>
      <text:list-level-style-number text:level="8" text:style-name="ListLabel_20_13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0.89pt" fo:text-indent="-70.89pt" fo:margin-left="70.89pt"/>
        </style:list-level-properties>
      </text:list-level-style-number>
      <text:list-level-style-number text:level="9" text:style-name="ListLabel_20_13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7.95pt" fo:text-indent="-77.95pt" fo:margin-left="77.95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2">
      <text:list-level-style-number text:level="1" text:style-name="ListLabel_20_134" loext:num-list-format="7.%1%" style:num-prefix="7." style:num-format="1">
        <style:list-level-properties text:list-level-position-and-space-mode="label-alignment">
          <style:list-level-label-alignment text:label-followed-by="listtab" text:list-tab-stop-position="33.99pt" fo:text-indent="-33.99pt" fo:margin-left="33.99pt"/>
        </style:list-level-properties>
      </text:list-level-style-number>
      <text:list-level-style-number text:level="2" text:style-name="ListLabel_20_13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ListLabel_20_13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ListLabel_20_137" loext:num-list-format="%4%.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ListLabel_20_13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ListLabel_20_13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ListLabel_20_140" loext:num-list-format="%7%.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ListLabel_20_14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ListLabel_20_14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3">
      <text:list-level-style-bullet text:level="1" text:style-name="ListLabel_20_143" loext:num-list-format="" style:num-suffix="" text:bullet-char="">
        <style:list-level-properties text:list-level-position-and-space-mode="label-alignment">
          <style:list-level-label-alignment text:label-followed-by="listtab" text:list-tab-stop-position="101.99pt" fo:text-indent="-24.01pt" fo:margin-left="101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4">
      <text:list-level-style-bullet text:level="1" text:style-name="ListLabel_20_152" loext:num-list-format="" style:num-suffix="" text:bullet-char="">
        <style:list-level-properties text:list-level-position-and-space-mode="label-alignment">
          <style:list-level-label-alignment text:label-followed-by="listtab" text:list-tab-stop-position="45.44pt" fo:text-indent="-24.01pt" fo:margin-left="45.4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5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9.41pt" fo:text-indent="-24.01pt" fo:margin-left="49.4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5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3.39pt" fo:text-indent="-24.01pt" fo:margin-left="73.3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7.4pt" fo:text-indent="-24.01pt" fo:margin-left="97.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21.41pt" fo:text-indent="-24.01pt" fo:margin-left="121.4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45.39pt" fo:text-indent="-24.01pt" fo:margin-left="145.3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69.4pt" fo:text-indent="-24.01pt" fo:margin-left="169.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93.41pt" fo:text-indent="-24.01pt" fo:margin-left="193.4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17.39pt" fo:text-indent="-24.01pt" fo:margin-left="217.39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5">
      <text:list-level-style-bullet text:level="1" text:style-name="ListLabel_20_161" loext:num-list-format="" style:num-suffix="" text:bullet-char="">
        <style:list-level-properties text:list-level-position-and-space-mode="label-alignment">
          <style:list-level-label-alignment text:label-followed-by="listtab" text:list-tab-stop-position="101.99pt" fo:text-indent="-24.01pt" fo:margin-left="101.99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6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45.35pt" fo:text-indent="-25.51pt" fo:margin-left="45.35pt"/>
        </style:list-level-properties>
      </text:list-level-style-number>
      <text:list-level-style-number text:level="3" text:style-name="ListLabel_20_16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65.2pt" fo:text-indent="-33.99pt" fo:margin-left="65.2pt"/>
        </style:list-level-properties>
      </text:list-level-style-number>
      <text:list-level-style-number text:level="4" text:style-name="ListLabel_20_16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90.71pt" fo:text-indent="-45.35pt" fo:margin-left="90.71pt"/>
        </style:list-level-properties>
      </text:list-level-style-number>
      <text:list-level-style-number text:level="5" text:style-name="ListLabel_20_16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9.61pt" fo:text-indent="-49.61pt" fo:margin-left="49.61pt"/>
        </style:list-level-properties>
      </text:list-level-style-number>
      <text:list-level-style-number text:level="6" text:style-name="ListLabel_20_16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6.69pt" fo:text-indent="-56.69pt" fo:margin-left="56.69pt"/>
        </style:list-level-properties>
      </text:list-level-style-number>
      <text:list-level-style-number text:level="7" text:style-name="ListLabel_20_167" loext:num-list-format="%1%.%2%.%3%.5.2.%7%." style:num-suffix="." style:num-format="1" text:display-levels="4">
        <style:list-level-properties text:list-level-position-and-space-mode="label-alignment">
          <style:list-level-label-alignment text:label-followed-by="listtab" text:list-tab-stop-position="63.81pt" fo:text-indent="-63.81pt" fo:margin-left="63.81pt"/>
        </style:list-level-properties>
      </text:list-level-style-number>
      <text:list-level-style-number text:level="8" text:style-name="ListLabel_20_16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0.89pt" fo:text-indent="-70.89pt" fo:margin-left="70.89pt"/>
        </style:list-level-properties>
      </text:list-level-style-number>
      <text:list-level-style-number text:level="9" text:style-name="ListLabel_20_16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7.95pt" fo:text-indent="-77.95pt" fo:margin-left="77.95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6">
      <text:list-level-style-bullet text:level="1" text:style-name="ListLabel_20_170" loext:num-list-format="" style:num-suffix="" text:bullet-char="">
        <style:list-level-properties text:list-level-position-and-space-mode="label-alignment">
          <style:list-level-label-alignment text:label-followed-by="listtab" text:list-tab-stop-position="45.44pt" fo:text-indent="-24.01pt" fo:margin-left="45.4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7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9.41pt" fo:text-indent="-24.01pt" fo:margin-left="49.4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7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3.39pt" fo:text-indent="-24.01pt" fo:margin-left="73.3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7.4pt" fo:text-indent="-24.01pt" fo:margin-left="97.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21.41pt" fo:text-indent="-24.01pt" fo:margin-left="121.4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45.39pt" fo:text-indent="-24.01pt" fo:margin-left="145.3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69.4pt" fo:text-indent="-24.01pt" fo:margin-left="169.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93.41pt" fo:text-indent="-24.01pt" fo:margin-left="193.4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17.39pt" fo:text-indent="-24.01pt" fo:margin-left="217.39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7">
      <text:list-level-style-bullet text:level="1" text:style-name="ListLabel_20_179" loext:num-list-format="" style:num-suffix="" text:bullet-char="">
        <style:list-level-properties text:list-level-position-and-space-mode="label-alignment">
          <style:list-level-label-alignment text:label-followed-by="listtab" text:list-tab-stop-position="45.44pt" fo:text-indent="-24.01pt" fo:margin-left="45.4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9.41pt" fo:text-indent="-24.01pt" fo:margin-left="49.4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3.39pt" fo:text-indent="-24.01pt" fo:margin-left="73.3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7.4pt" fo:text-indent="-24.01pt" fo:margin-left="97.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21.41pt" fo:text-indent="-24.01pt" fo:margin-left="121.4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45.39pt" fo:text-indent="-24.01pt" fo:margin-left="145.3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69.4pt" fo:text-indent="-24.01pt" fo:margin-left="169.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93.41pt" fo:text-indent="-24.01pt" fo:margin-left="193.4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17.39pt" fo:text-indent="-24.01pt" fo:margin-left="217.39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8">
      <text:list-level-style-bullet text:level="1" text:style-name="ListLabel_20_188" loext:num-list-format="" style:num-suffix="" text:bullet-char="">
        <style:list-level-properties text:list-level-position-and-space-mode="label-alignment">
          <style:list-level-label-alignment text:label-followed-by="listtab" text:list-tab-stop-position="45.44pt" fo:text-indent="-24.01pt" fo:margin-left="45.4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9.41pt" fo:text-indent="-24.01pt" fo:margin-left="49.4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3.39pt" fo:text-indent="-24.01pt" fo:margin-left="73.3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7.4pt" fo:text-indent="-24.01pt" fo:margin-left="97.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21.41pt" fo:text-indent="-24.01pt" fo:margin-left="121.4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45.39pt" fo:text-indent="-24.01pt" fo:margin-left="145.3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69.4pt" fo:text-indent="-24.01pt" fo:margin-left="169.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93.41pt" fo:text-indent="-24.01pt" fo:margin-left="193.4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17.39pt" fo:text-indent="-24.01pt" fo:margin-left="217.39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9">
      <text:list-level-style-bullet text:level="1" text:style-name="ListLabel_20_197" loext:num-list-format="" style:num-suffix="" text:bullet-char="">
        <style:list-level-properties text:list-level-position-and-space-mode="label-alignment">
          <style:list-level-label-alignment text:label-followed-by="listtab" text:list-tab-stop-position="45.44pt" fo:text-indent="-24.01pt" fo:margin-left="45.4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0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0">
      <text:list-level-style-bullet text:level="1" text:style-name="ListLabel_20_206" loext:num-list-format="" style:num-suffix="" text:bullet-char="">
        <style:list-level-properties text:list-level-position-and-space-mode="label-alignment">
          <style:list-level-label-alignment text:label-followed-by="listtab" text:list-tab-stop-position="64.09pt" fo:text-indent="-24.01pt" fo:margin-left="64.0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8.06pt" fo:text-indent="-24.01pt" fo:margin-left="68.06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0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2.04pt" fo:text-indent="-24.01pt" fo:margin-left="92.0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16.05pt" fo:text-indent="-24.01pt" fo:margin-left="116.05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40.06pt" fo:text-indent="-24.01pt" fo:margin-left="140.06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64.04pt" fo:text-indent="-24.01pt" fo:margin-left="164.0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88.05pt" fo:text-indent="-24.01pt" fo:margin-left="188.05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12.06pt" fo:text-indent="-24.01pt" fo:margin-left="212.06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36.04pt" fo:text-indent="-24.01pt" fo:margin-left="236.04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1">
      <text:list-level-style-bullet text:level="1" text:style-name="ListLabel_20_215" loext:num-list-format="" style:num-suffix="" text:bullet-char="">
        <style:list-level-properties text:list-level-position-and-space-mode="label-alignment">
          <style:list-level-label-alignment text:label-followed-by="listtab" text:list-tab-stop-position="44.05pt" fo:text-indent="-24.01pt" fo:margin-left="44.05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1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2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2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2">
      <text:list-level-style-bullet text:level="1" text:style-name="ListLabel_20_224" loext:num-list-format="" style:num-suffix="" text:bullet-char="">
        <style:list-level-properties text:list-level-position-and-space-mode="label-alignment">
          <style:list-level-label-alignment text:label-followed-by="listtab" text:list-tab-stop-position="33pt" fo:text-indent="-24.01pt" fo:margin-left="33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6.96pt" fo:text-indent="-24.01pt" fo:margin-left="36.96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0.94pt" fo:text-indent="-24.01pt" fo:margin-left="60.9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84.95pt" fo:text-indent="-24.01pt" fo:margin-left="84.95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08.96pt" fo:text-indent="-24.01pt" fo:margin-left="108.96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32.94pt" fo:text-indent="-24.01pt" fo:margin-left="132.9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56.95pt" fo:text-indent="-24.01pt" fo:margin-left="156.95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80.96pt" fo:text-indent="-24.01pt" fo:margin-left="180.96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04.94pt" fo:text-indent="-24.01pt" fo:margin-left="204.94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3">
      <text:list-level-style-bullet text:level="1" text:style-name="ListLabel_20_233" loext:num-list-format="" style:num-suffix="" text:bullet-char="">
        <style:list-level-properties text:list-level-position-and-space-mode="label-alignment">
          <style:list-level-label-alignment text:label-followed-by="listtab" text:list-tab-stop-position="44.05pt" fo:text-indent="-24.01pt" fo:margin-left="44.05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3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3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4">
      <text:list-level-style-bullet text:level="1" text:style-name="ListLabel_20_242" loext:num-list-format="" style:num-suffix="" text:bullet-char="">
        <style:list-level-properties text:list-level-position-and-space-mode="label-alignment">
          <style:list-level-label-alignment text:label-followed-by="listtab" text:list-tab-stop-position="44.05pt" fo:text-indent="-24.01pt" fo:margin-left="44.05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4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4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5">
      <text:list-level-style-bullet text:level="1" text:style-name="ListLabel_20_251" loext:num-list-format="" style:num-suffix="" text:bullet-char="">
        <style:list-level-properties text:list-level-position-and-space-mode="label-alignment">
          <style:list-level-label-alignment text:label-followed-by="listtab" text:list-tab-stop-position="44.05pt" fo:text-indent="-24.01pt" fo:margin-left="44.05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5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5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5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5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6">
      <text:list-level-style-number text:level="1" text:style-name="ListLabel_20_260" loext:num-list-format="%1%." style:num-suffix="." style:num-format="1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text:style-name="ListLabel_20_26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ListLabel_20_26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ListLabel_20_263" loext:num-list-format="%4%.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ListLabel_20_26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ListLabel_20_26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ListLabel_20_266" loext:num-list-format="%7%.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ListLabel_20_26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ListLabel_20_26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7">
      <text:list-level-style-number text:level="1" text:style-name="ListLabel_20_269" loext:num-list-format="%1%.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ListLabel_20_27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ListLabel_20_27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ListLabel_20_272" loext:num-list-format="%4%.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ListLabel_20_27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ListLabel_20_27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ListLabel_20_275" loext:num-list-format="%7%.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ListLabel_20_27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ListLabel_20_27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right="-10.8pt" fo:margin-top="6.01pt" fo:margin-bottom="0pt" style:contextual-spacing="false" fo:text-align="center" style:justify-single-word="false">
        <style:tab-stops>
          <style:tab-stop style:position="205.54pt"/>
          <style:tab-stop style:position="361.5pt"/>
        </style:tab-stops>
      </style:paragraph-properties>
    </style:style>
    <style:style style:name="MT1" style:family="text">
      <style:text-properties style:font-name="標楷體1" fo:font-size="20pt" style:font-name-asian="標楷體" style:font-size-asian="20pt" style:font-size-complex="20pt"/>
    </style:style>
    <style:style style:name="MT2" style:family="text">
      <style:text-properties style:font-name="標楷體1" style:font-name-asian="標楷體"/>
    </style:style>
    <style:style style:name="MT3" style:family="text">
      <style:text-properties style:font-name="標楷體1" fo:font-size="18pt" style:font-name-asian="標楷體" style:font-size-asian="18pt" style:font-size-complex="18pt"/>
    </style:style>
    <style:style style:name="MT4" style:family="text">
      <style:text-properties style:font-name-asian="標楷體"/>
    </style:style>
    <style:style style:name="MT5" style:family="text">
      <style:text-properties fo:font-size="10pt" style:font-name-asian="標楷體" style:font-size-asian="10pt" style:font-size-complex="10pt"/>
    </style:style>
    <style:style style:name="MT6" style:family="text">
      <style:text-properties fo:font-size="10pt" style:letter-kerning="false" style:font-size-asian="10pt" style:font-size-complex="10pt"/>
    </style:style>
    <style:page-layout style:name="Mpm1">
      <style:page-layout-properties fo:page-width="595.3pt" fo:page-height="841.89pt" style:num-format="1" style:print-orientation="portrait" fo:margin-top="36.85pt" fo:margin-bottom="9.16pt" fo:margin-left="56.69pt" fo:margin-right="51.05pt" style:writing-mode="lr-tb" style:layout-grid-color="#c0c0c0" style:layout-grid-lines="38" style:layout-grid-base-height="18pt" style:layout-grid-ruby-height="0pt" style:layout-grid-mode="none" style:layout-grid-ruby-below="false" style:layout-grid-print="false" style:layout-grid-display="false" style:layout-grid-base-width="11.99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34.04pt" fo:margin-left="0pt" fo:margin-right="0pt" fo:margin-bottom="31.21pt" style:dynamic-spacing="true"/>
      </style:header-style>
      <style:footer-style>
        <style:header-footer-properties fo:min-height="61.74pt" fo:margin-left="0pt" fo:margin-right="0pt" fo:margin-top="58.9pt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交通部公路局__________</text:span><text:span text:style-name="MT1"/></text:p>
        <text:p text:style-name="MP1" loext:marker-style-name="MT2"><text:span text:style-name="MT3">當事人行使個人資料權利委託書</text:span><text:span text:style-name="MT3"/></text:p>
      </style:header>
      <style:footer>
        <text:p text:style-name="Header" loext:marker-style-name="MT4"><text:span text:style-name="MT4">保存年限5年 <text:s text:c="55"/>表單編號：PIMS-PRM-4002</text:span> V2.1</text:p>
        <text:p text:style-name="MP2" loext:marker-style-name="MT5"><text:span text:style-name="MT5">第</text:span><text:span text:style-name="MT6"><text:page-number text:select-page="current">0</text:page-number></text:span><text:span text:style-name="MT5">頁，共</text:span><text:span text:style-name="MT6"><text:page-count>1</text:page-count></text:span><text:span text:style-name="M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PMG</meta:initial-creator>
    <dc:creator>Chen, Peggy C.C. (TW/319319)</dc:creator>
    <meta:editing-cycles>3</meta:editing-cycles>
    <meta:print-date>2012-06-15T06:33:00</meta:print-date>
    <meta:creation-date>2021-05-17T08:58:00</meta:creation-date>
    <dc:date>2023-07-28T06:17:00</dc:date>
    <meta:editing-duration>P0D</meta:editing-duration>
    <meta:generator>LibreOffice/25.2.2.2$Windows_X86_64 LibreOffice_project/7370d4be9e3cf6031a51beef54ff3bda878e3fac</meta:generator>
    <meta:document-statistic meta:table-count="0" meta:image-count="0" meta:object-count="0" meta:page-count="1" meta:paragraph-count="18" meta:word-count="185" meta:character-count="495" meta:non-whitespace-character-count="209"/>
    <meta:user-defined meta:name="AppVersion">16.0000</meta:user-defined>
    <meta:user-defined meta:name="ContentType">文件</meta:user-defined>
    <meta:template xlink:type="simple" xlink:actuate="onRequest" xlink:title="Normal.dotm" xlink:href=""/>
  </office:meta>
</office:document-meta>
</file>