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業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管轄監理單位</text:p>
          </table:table-cell>
          <table:table-cell office:value-type="string" table:style-name="ce2">
            <text:p>無障礙車輛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九泰通運股份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世豪通運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世豪遊覽車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38" table:style-name="ce2">
            <text:p>38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利達通運股份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明揚通運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欣東通運股份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貴賓通運股份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順境通運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龍迅通運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汎達交通企業有限公司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臺北市區監理所士林監理站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阿羅哈通運股份有限公司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北區監理所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鴻翔通運有限公司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新竹區監理所中壢監理站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長榮國際儲運股份有限公司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新竹區監理所桃園監理站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勁揚通運有限公司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新竹區監理所桃園監理站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豪賓通運股份有限公司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富泰旅運有限公司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中區監理所豐原監理站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鼎盛通運有限公司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嘉義區監理所麻豆監理站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鼎誠通運有限公司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嘉義區監理所麻豆監理站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十分幸福通運有限公司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打狗遊覽車客運有限公司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協信遊覽通運有限公司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協興通運股份有限公司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旗峰交通股份有限公司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高雄市區監理所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慶陽通運有限公司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臺北區監理所宜蘭監理站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統成遊覽車客運股份有限公司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竹區監理所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耐斯通運有限公司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臺中區監理所南投監理站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達新遊覽汽車股份有限公司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區監理所嘉義市監理站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德星交通有限公司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嘉義區監理所嘉義市監理站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六堆交通有限公司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高雄區監理所屏東監理站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屏東汽車客運股份有限公司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高雄區監理所屏東監理站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東昇通運有限公司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臺北區監理所花蓮監理站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海馬通運有限公司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高雄區監理所澎湖監理站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工作表1.A2:工作表1.E33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運輸組-黃品綺</meta:initial-creator>
    <dc:creator>總局-運輸組-黃品綺</dc:creator>
    <meta:creation-date>2024-05-16T08:25:04Z</meta:creation-date>
    <dc:date>2024-05-16T08:39:13Z</dc:date>
    <meta:print-date>2024-05-16T08:38:50Z</meta:print-date>
  </office:meta>
</office:document-meta>
</file>