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" style:parent-style-name="Standard" style:family="paragraph">
      <style:paragraph-properties fo:text-align="justify" fo:line-height="0.3055in" fo:margin-left="0.8861in" fo:text-indent="-0.8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" style:parent-style-name="Standard" style:family="paragraph">
      <style:paragraph-properties fo:text-align="justify" fo:line-height="0.3055in" fo:margin-left="1.2784in" fo:text-indent="-1.2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 fo:text-indent="0.2361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5" style:parent-style-name="Standard" style:family="paragraph">
      <style:paragraph-properties fo:line-height="0.3055in" fo:text-indent="0.2361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" style:parent-style-name="Standard" style:family="paragraph">
      <style:paragraph-properties fo:text-align="justify" fo:line-height="0.3055in" fo:margin-left="0.7854in" fo:text-indent="-0.588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" style:parent-style-name="Standard" style:family="paragraph">
      <style:paragraph-properties fo:text-align="justify" fo:line-height="0.3055in" fo:margin-left="0.7854in" fo:text-indent="-0.5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" style:parent-style-name="Standard" style:family="paragraph">
      <style:paragraph-properties fo:line-height="0.3055in" fo:margin-left="0.7854in" fo:text-indent="-0.588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0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P66" style:parent-style-name="Standard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8" style:parent-style-name="Standard" style:family="paragraph">
      <style:paragraph-properties fo:line-height="0.3055in" fo:text-indent="0.1944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6" style:parent-style-name="Standard" style:family="paragraph">
      <style:paragraph-properties fo:line-height="0.3055in" fo:text-indent="0.1944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0" style:parent-style-name="Standard" style:family="paragraph">
      <style:paragraph-properties fo:line-height="0.3055in" fo:text-indent="0.1944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4" style:parent-style-name="Standard" style:family="paragraph">
      <style:paragraph-properties fo:line-height="0.3055in" fo:text-indent="0.1944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8" style:parent-style-name="Standard" style:family="paragraph">
      <style:paragraph-properties fo:line-height="0.3055in" fo:text-indent="0.1944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9" style:parent-style-name="Standard" style:family="paragraph">
      <style:paragraph-properties style:punctuation-wrap="simple" fo:text-align="justify" fo:line-height="0.3055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5" style:parent-style-name="Standard" style:family="paragraph">
      <style:paragraph-properties style:punctuation-wrap="simple" fo:text-align="justify" fo:line-height="0.3055in" fo:margin-left="0.5909in" fo:text-indent="-0.590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3pt" style:font-size-asian="13pt" style:font-size-complex="13pt"/>
    </style:style>
    <style:style style:name="P113" style:parent-style-name="Standard" style:family="paragraph">
      <style:paragraph-properties style:punctuation-wrap="simple" fo:text-align="justify" fo:line-height="0.3055in" fo:margin-left="0.5909in" fo:text-indent="-0.59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5" style:parent-style-name="Standard" style:family="paragraph">
      <style:paragraph-properties fo:break-before="page" fo:line-height="0.3055in" fo:margin-left="0.3888in" fo:text-indent="-0.3888in">
        <style:tab-stops/>
      </style:paragraph-properties>
    </style:style>
    <style:style style:name="P12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.7472in" style:use-optimal-column-width="false"/>
    </style:style>
    <style:style style:name="TableColumn132" style:family="table-column">
      <style:table-column-properties style:column-width="0.6277in" style:use-optimal-column-width="false"/>
    </style:style>
    <style:style style:name="TableColumn133" style:family="table-column">
      <style:table-column-properties style:column-width="1.375in" style:use-optimal-column-width="false"/>
    </style:style>
    <style:style style:name="TableColumn134" style:family="table-column">
      <style:table-column-properties style:column-width="0.875in" style:use-optimal-column-width="false"/>
    </style:style>
    <style:style style:name="TableColumn135" style:family="table-column">
      <style:table-column-properties style:column-width="1.4625in" style:use-optimal-column-width="false"/>
    </style:style>
    <style:style style:name="Table129" style:family="table">
      <style:table-properties style:width="7.0875in" fo:margin-left="0in" table:align="center"/>
    </style:style>
    <style:style style:name="TableRow136" style:family="table-row">
      <style:table-row-properties style:min-row-height="0.493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9756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標楷體" fo:color="#000000"/>
    </style:style>
    <style:style style:name="P172" style:parent-style-name="Standard" style:family="paragraph">
      <style:text-properties style:font-name="標楷體" style:font-name-asian="標楷體" style:font-name-complex="標楷體" fo:color="#000000"/>
    </style:style>
    <style:style style:name="P173" style:parent-style-name="Standard" style:family="paragraph">
      <style:text-properties style:font-name="標楷體" style:font-name-asian="標楷體" style:font-name-complex="標楷體" fo:color="#000000"/>
    </style:style>
    <style:style style:name="P174" style:parent-style-name="Standard" style:family="paragraph">
      <style:text-properties style:font-name="標楷體" style:font-name-asian="標楷體" style:font-name-complex="標楷體" fo:color="#000000"/>
    </style:style>
    <style:style style:name="P175" style:parent-style-name="Standard" style:family="paragraph"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58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85" style:family="table-row">
      <style:table-row-properties style:min-row-height="0.731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480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486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498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11" style:family="table-row">
      <style:table-row-properties style:min-row-height="0.3527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color="#C9211E"/>
    </style:style>
    <style:style style:name="T218" style:parent-style-name="預設段落字型" style:family="text">
      <style:text-properties style:font-name="標楷體" style:font-name-asian="標楷體" style:font-name-complex="標楷體" fo:color="#C9211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color="#C9211E"/>
    </style:style>
    <style:style style:name="T222" style:parent-style-name="預設段落字型" style:family="text">
      <style:text-properties style:font-name="標楷體" style:font-name-asian="標楷體" style:font-name-complex="標楷體" fo:color="#C9211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color="#C9211E"/>
    </style:style>
    <style:style style:name="T226" style:parent-style-name="預設段落字型" style:family="text">
      <style:text-properties style:font-name="標楷體" style:font-name-asian="標楷體" style:font-name-complex="標楷體" fo:color="#C9211E"/>
    </style:style>
    <style:style style:name="TableRow227" style:family="table-row">
      <style:table-row-properties style:min-row-height="0.484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2.801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P244" style:parent-style-name="Standard" style:family="paragraph">
      <style:text-properties style:font-name="標楷體" style:font-name-asian="標楷體" style:font-name-complex="標楷體" fo:color="#000000"/>
    </style:style>
    <style:style style:name="P245" style:parent-style-name="Standard" style:family="paragraph">
      <style:text-properties style:font-name="標楷體" style:font-name-asian="標楷體" style:font-name-complex="標楷體" fo:color="#000000"/>
    </style:style>
    <style:style style:name="P24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Textbodyuser" style:family="paragraph">
      <style:text-properties style:font-name="標楷體" style:font-name-asian="標楷體" fo:color="#000000"/>
    </style:style>
    <style:style style:name="P250" style:parent-style-name="Textbodyuser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2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4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6" style:parent-style-name="Textbodyuser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57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58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59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0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1" style:parent-style-name="Textbodyuser" style:family="paragraph">
      <style:text-properties style:font-name="標楷體" style:font-name-asian="標楷體" fo:color="#000000"/>
    </style:style>
    <style:style style:name="P262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4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5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6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8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69" style:parent-style-name="Textbodyuser" style:family="paragraph">
      <style:text-properties style:font-name="標楷體" style:font-name-asian="標楷體" fo:color="#000000" fo:font-size="14pt" style:font-size-asian="14pt" style:font-size-complex="14pt"/>
    </style:style>
    <style:style style:name="P270" style:parent-style-name="Textbodyuser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局新竹區監理所甄選工友簡章</text:p>
      <text:p text:style-name="P2"><text:span text:style-name="T3">一、職稱：工友。</text:span></text:p>
      <text:p text:style-name="P4"><text:span text:style-name="T5">二、名額：正取</text:span><text:span text:style-name="T6">1</text:span><text:span text:style-name="T7">名</text:span><text:span text:style-name="T8">(113</text:span><text:span text:style-name="T9">年</text:span><text:span text:style-name="T10">5</text:span><text:span text:style-name="T11">月</text:span><text:span text:style-name="T12">1</text:span><text:span text:style-name="T13">日出缺</text:span><text:span text:style-name="T14">)</text:span><text:span text:style-name="T15">，依面試成績擇優備取，於</text:span><text:span text:style-name="T16">4</text:span><text:span text:style-name="T17">個月內遇缺僱補。</text:span></text:p>
      <text:p text:style-name="P18"><text:span text:style-name="T19">三、性別：不拘。</text:span></text:p>
      <text:p text:style-name="P20">四、工作地點：新竹區監理所（新竹縣新埔鎮文德路3段58號），可能依機關考量分派至桃園監理站、中壢監理站、新竹市監理站、苗栗監理站、竹苗區車輛行車事故鑑定會服務。</text:p>
      <text:p text:style-name="P21"><text:span text:style-name="T22">五、工作項目：</text:span></text:p>
      <text:p text:style-name="P23"><text:span text:style-name="T24">（一）協助辦理監理業務或辦理事務性工作。</text:span></text:p>
      <text:p text:style-name="P25"><text:span text:style-name="T26">（二）其他臨時交辦事項。</text:span></text:p>
      <text:p text:style-name="P27"><text:span text:style-name="T28">六、資格條件：</text:span></text:p>
      <text:p text:style-name="P29">（一）符合「中央各機關學校工友員額管理作業要點」第四點各中央機關、學校工友（含技工、駕駛）。</text:p>
      <text:p text:style-name="P30"><text:span text:style-name="T31">（二）現於超額機關服務之現職工友；或於非超額機關服務，經機關同意移撥之現職工友</text:span><text:span text:style-name="T32">尤佳</text:span><text:span text:style-name="T33">。</text:span></text:p>
      <text:p text:style-name="P34">（三）身體健康，品行端正，無不良紀錄之現職工友（含技工、駕駛）。</text:p>
      <text:p text:style-name="P35"><text:span text:style-name="T36">七、報名參加甄選者，應現職為各中央機關、學校工友（含技工、駕駛）。</text:span></text:p>
      <text:p text:style-name="P37"><text:span text:style-name="T38">八、報名日期：請於</text:span><text:span text:style-name="T39">113</text:span><text:span text:style-name="T40">年</text:span><text:span text:style-name="T41">7</text:span><text:span text:style-name="T42">月</text:span><text:span text:style-name="T43">1</text:span><text:span text:style-name="T44">0</text:span><text:span text:style-name="T45">日</text:span><text:span text:style-name="T46">前掛號郵寄至「交通部公路局新竹區監理所秘書室收」</text:span><text:span text:style-name="T47">(</text:span><text:span text:style-name="T48">新竹縣新埔鎮文德路</text:span><text:span text:style-name="T49">3</text:span><text:span text:style-name="T50">段</text:span><text:span text:style-name="T51">58</text:span><text:span text:style-name="T52">號</text:span><text:span text:style-name="T53">)</text:span><text:span text:style-name="T54">，信封上請註明『參加工友甄選』字樣</text:span><text:span text:style-name="T55">(</text:span><text:span text:style-name="T56">請以</text:span><text:span text:style-name="T57">A4</text:span><text:span text:style-name="T58">紙格式依序裝訂</text:span><text:span text:style-name="T59">)</text:span></text:p>
      <text:p text:style-name="P60"><text:span text:style-name="T61"><text:s text:c="4"/>(</text:span><text:span text:style-name="T62">一律通信報名，並以掛號郵戳為憑，逾期不予受理</text:span><text:span text:style-name="T63">)</text:span><text:span text:style-name="T64">，</text:span><text:span text:style-name="T65">如應徵人員均不適當時，本所得予從缺且不予通知應徵者。</text:span></text:p>
      <text:p text:style-name="P66"><text:span text:style-name="T67">九、報名手續及檢附證件：</text:span></text:p>
      <text:p text:style-name="P68"><text:span text:style-name="T69">（一）填寫履歷表</text:span><text:span text:style-name="T70">1</text:span><text:span text:style-name="T71">份，並貼妥</text:span><text:span text:style-name="T72">2</text:span><text:span text:style-name="T73">吋照片（如附件</text:span><text:span text:style-name="T74">1</text:span><text:span text:style-name="T75">）。</text:span></text:p>
      <text:p text:style-name="P76"><text:span text:style-name="T77">（二）最高學歷畢業證書影本</text:span><text:span text:style-name="T78">1</text:span><text:span text:style-name="T79">份。</text:span></text:p>
      <text:p text:style-name="P80"><text:span text:style-name="T81">（三）最近三年考核通知書影本</text:span><text:span text:style-name="T82">1</text:span><text:span text:style-name="T83">份。</text:span></text:p>
      <text:p text:style-name="P84"><text:span text:style-name="T85">（四）國民身分證正反面影本</text:span><text:span text:style-name="T86">1</text:span><text:span text:style-name="T87">份。</text:span></text:p>
      <text:p text:style-name="P88"><text:span text:style-name="T89">（五）現職機關員額移撥同意書</text:span><text:span text:style-name="T90">(</text:span><text:span text:style-name="T91">如附件</text:span><text:span text:style-name="T92">2)</text:span><text:span text:style-name="T93">或同意函正本</text:span><text:span text:style-name="T94">1</text:span><text:span text:style-name="T95">份。</text:span><text:span text:style-name="T96">(</text:span><text:span text:style-name="T97">尤佳</text:span><text:span text:style-name="T98">)</text:span></text:p>
      <text:p text:style-name="P99"><text:span text:style-name="T100">十、甄選通知：</text:span><text:span text:style-name="T101">資格條件經審查合格者，擇優通知參加面試甄選，資格不符恕不另行通知。倘報名人員面試後均不符本所需求，將續辦甄選事宜。</text:span><text:span text:style-name="T102">(</text:span><text:span text:style-name="T103">不合格者證件資料不另退還</text:span><text:span text:style-name="T104">)</text:span></text:p>
      <text:p text:style-name="P105"><text:span text:style-name="T106">十一、錄取：</text:span><text:span text:style-name="T107">經甄選錄取人員，除由雙方機關依程序辦理移撥手續外，並依本所通知</text:span><text:span text:style-name="T108">日期</text:span><text:span text:style-name="T109">到職任用，另得視甄選成績酌增候補名額，候補期間為</text:span><text:span text:style-name="T110">4</text:span><text:span text:style-name="T111">個月，自甄選結果確定之翌日起算；未獲錄</text:span><text:soft-page-break/><text:span text:style-name="T112">取者不另行通知。</text:span></text:p>
      <text:p text:style-name="P113"><text:span text:style-name="T114">十一、承辦人地址及聯絡電話：秘書室謝富妃（新竹縣新埔鎮文德路</text:span><text:span text:style-name="T115">3</text:span><text:span text:style-name="T116">段</text:span><text:span text:style-name="T117">58</text:span><text:span text:style-name="T118">號</text:span><text:span text:style-name="T119">)</text:span><text:span text:style-name="T120">，電話（</text:span><text:span text:style-name="T121">03</text:span><text:span text:style-name="T122">）</text:span><text:span text:style-name="T123">5892051#819</text:span><text:span text:style-name="T124">）。</text:span></text:p>
      <text:soft-page-break/>
      <text:p text:style-name="P125"><draw:frame draw:z-index="251658240" draw:id="id0" draw:style-name="a0" draw:name="框架2" text:anchor-type="paragraph" svg:x="-0.30984in" svg:y="0.00709in" svg:width="0.75625in" svg:height="0.35903in" style:rel-width="scale" style:rel-height="scale"><draw:text-box><text:p text:style-name="P126">附件１</text:p></draw:text-box><svg:title/><svg:desc/></draw:frame></text:p>
      <text:p text:style-name="P127"><text:span text:style-name="T128">交通部公路局新竹區監理所甄選工友履歷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 <text:s text:c="2"/>名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rows-spanned="4">
            <text:p text:style-name="P142">請粘貼最</text:p>
            <text:p text:style-name="P143">近二吋半</text:p>
            <text:p text:style-name="P144">身正面脫</text:p>
            <text:p text:style-name="P145">帽採色光</text:p>
            <text:p text:style-name="P146">面照片</text:p>
          </table:table-cell>
        </table:table-row>
        <table:table-row table:style-name="TableRow147">
          <table:table-cell table:style-name="TableCell148">
            <text:p text:style-name="P149">國民身分證統一編號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出<text:s/>生日<text:s/>期</text:p>
          </table:table-cell>
          <table:table-cell table:style-name="TableCell154" table:number-columns-spanned="2">
            <text:p text:style-name="P155">民國<text:s text:c="4"/>年<text:s text:c="5"/>月<text:s text:c="6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56">
          <table:table-cell table:style-name="TableCell157">
            <text:p text:style-name="P158">現職服務</text:p>
            <text:p text:style-name="P159">機<text:s text:c="4"/>關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職<text:s/>稱</text:p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內文"/>
          </table:covered-table-cell>
        </table:table-row>
        <table:table-row table:style-name="TableRow166">
          <table:table-cell table:style-name="TableCell167">
            <text:p text:style-name="P168">最<text:s text:c="4"/>高</text:p>
            <text:p text:style-name="P169">學<text:s text:c="4"/>歷</text:p>
          </table:table-cell>
          <table:table-cell table:style-name="TableCell170" table:number-columns-spanned="4">
            <text:p text:style-name="P171">學校：</text:p>
            <text:p text:style-name="P172"/>
            <text:p text:style-name="P173">科系：</text:p>
            <text:p text:style-name="P174"/>
            <text:p text:style-name="P175">畢業證書字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6">
          <table:table-cell table:style-name="TableCell177" table:number-rows-spanned="2">
            <text:p text:style-name="P178">經<text:s text:c="4"/>歷</text:p>
          </table:table-cell>
          <table:table-cell table:style-name="TableCell179" table:number-columns-spanned="2">
            <text:p text:style-name="P180">機關名稱</text:p>
          </table:table-cell>
          <table:covered-table-cell/>
          <table:table-cell table:style-name="TableCell181" table:number-columns-spanned="2">
            <text:p text:style-name="P182">職<text:s text:c="2"/>稱</text:p>
          </table:table-cell>
          <table:covered-table-cell/>
          <table:table-cell table:style-name="TableCell183">
            <text:p text:style-name="P184">起迄年月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戶籍地址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通訊地址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聯絡電話</text:p>
          </table:table-cell>
          <table:table-cell table:style-name="TableCell205">
            <text:p text:style-name="P206">（宅）</text:p>
          </table:table-cell>
          <table:table-cell table:style-name="TableCell207" table:number-columns-spanned="2">
            <text:p text:style-name="P208">（公）</text:p>
          </table:table-cell>
          <table:covered-table-cell/>
          <table:table-cell table:style-name="TableCell209" table:number-columns-spanned="2">
            <text:p text:style-name="P210">（手機）</text:p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最近三年</text:p>
            <text:p text:style-name="P214">考核等第</text:p>
          </table:table-cell>
          <table:table-cell table:style-name="TableCell215">
            <text:p text:style-name="P216"><text:span text:style-name="T217">110</text:span><text:span text:style-name="T218">年</text:span></text:p>
          </table:table-cell>
          <table:table-cell table:style-name="TableCell219" table:number-columns-spanned="2">
            <text:p text:style-name="P220"><text:span text:style-name="T221">111</text:span><text:span text:style-name="T222">年</text:span></text:p>
          </table:table-cell>
          <table:covered-table-cell/>
          <table:table-cell table:style-name="TableCell223" table:number-columns-spanned="2">
            <text:p text:style-name="P224"><text:span text:style-name="T225">112</text:span><text:span text:style-name="T226">年</text:span>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簡要自傳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39">填表日期：年</text:span><text:span text:style-name="T240"><text:s text:c="3"/></text:span><text:span text:style-name="T241">月</text:span><text:span text:style-name="T242"><text:s text:c="3"/></text:span><text:span text:style-name="T243">日</text:span></text:p>
      <text:p text:style-name="P244"/>
      <text:p text:style-name="P245">應徵人簽名：</text:p>
      <text:p text:style-name="P246"/>
      <text:p text:style-name="P247"/>
      <text:p text:style-name="P248"/>
      <text:p text:style-name="P249">附件2</text:p>
      <text:p text:style-name="P250">移撥同意書</text:p>
      <text:p text:style-name="P251">茲同意本機關編制工友（技工、駕駛）　　　　　　　　君，擬參加交通部公路局新竹區監理所工友甄選，如予錄用同意移撥。</text:p>
      <text:p text:style-name="P252"/>
      <text:p text:style-name="P253"/>
      <text:p text:style-name="P254">服務機關名稱：</text:p>
      <text:p text:style-name="P255"/>
      <text:p text:style-name="P256">服務機關首長：</text:p>
      <text:p text:style-name="P257"/>
      <text:p text:style-name="P258"/>
      <text:p text:style-name="P259"/>
      <text:p text:style-name="P260"/>
      <text:p text:style-name="P261">（請加蓋首長或機關印信）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中　華　民　國　　　<text:s text:c="4"/>　　年　<text:s text:c="6"/>　　月　<text:s text:c="3"/>　　　日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Textbodyuser" style:display-name="Text body (user)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臺北區監理所徵選工友簡章</dc:title>
    <meta:initial-creator>tpcdom</meta:initial-creator>
    <dc:creator>新竹所-秘書室-謝富妃</dc:creator>
    <meta:creation-date>2024-06-13T08:40:00Z</meta:creation-date>
    <dc:date>2024-06-13T08:40:00Z</dc:date>
    <meta:print-date>2020-02-10T13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7" meta:row-count="9" meta:non-whitespace-character-count="1097"/>
  </office:meta>
</office:document-meta>
</file>