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800" draw:stroke="solid" svg:stroke-width="0.01042in" svg:stroke-color="#be4b48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48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paragraph" style:name="a7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 style:parent-style-name="Graphics">
      <style:graphic-properties draw:fill="none" fo:clip="rect(0in, 0in, 0in, 0in)" draw:stroke="non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804" draw:stroke="solid" svg:stroke-width="0.01042in" svg:stroke-color="#be4b48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5">
      <style:graphic-properties draw:fill="none" draw:stroke="solid" svg:stroke-width="0.01389in" svg:stroke-color="#000000" svg:stroke-opacity="100%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.38826in, 0in, 1.93823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1" style:parent-style-name="Graphics">
      <style:graphic-properties draw:fill="none" fo:clip="rect(0.16848in, 1.21818in, 0in, 0.29234in)" draw:stroke="none"/>
    </style:style>
    <style:style style:family="paragraph" style:name="a7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8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graphic" style:name="a829" style:parent-style-name="Graphics">
      <style:graphic-properties draw:fill="none" fo:clip="rect(0in, 0in, 0in, 0in)" draw:stroke="non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832" draw:stroke="solid" svg:stroke-width="0.01042in" svg:stroke-color="#be4b48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aragraph" style:name="a88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paragraph" style:name="a89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0in, 0in)" draw:stroke="none" draw:shadow="visible" draw:shadow-offset-x="-0.02678in" draw:shadow-offset-y="0.03192in" draw:shadow-color="#000000" draw:shadow-opacity="40%"/>
    </style:style>
    <style:style style:family="graphic" style:name="a895" style:parent-style-name="Graphics">
      <style:graphic-properties draw:fill="none" fo:clip="rect(0.12406in, 0.1705in, 0.16485in, 0in)" draw:stroke="none"/>
    </style:style>
    <style:style style:family="graphic" style:name="a896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0in, 0in, 0in)" draw:stroke="none"/>
    </style:style>
    <style:style style:family="paragraph" style:name="a92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 style:parent-style-name="Graphics">
      <style:graphic-properties draw:fill="none" fo:clip="rect(0in, 0in, 0in, 0in)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7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759" draw:master-page-name="Master1-Layout1-title-標題投影片" presentation:presentation-page-layout-name="Master1-PPL1" draw:id="Slide-259">
        <draw:frame draw:id="id73" draw:style-name="a760" draw:name="Picture 10" svg:x="-0.00563in" svg:y="0.00594in" svg:width="7.50563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763" draw:name="標題 1" svg:x="1.73208in" svg:y="0.59006in" svg:width="4.33119in" svg:height="0.94499in" presentation:class="title" presentation:placeholder="false">
          <draw:text-box>
            <text:p text:style-name="a762" text:class-names="" text:cond-style-name=""><text:span text:style-name="a761" text:class-names="">車輛補發行照</text:span></text:p>
          </draw:text-box>
          <svg:title/>
          <svg:desc/>
        </draw:frame>
        <draw:frame draw:id="id75" presentation:style-name="a794" draw:name="副標題 2" svg:x="1.15129in" svg:y="1.6138in" svg:width="6.06367in" svg:height="7.4024in" presentation:class="subtitle" presentation:placeholder="false">
          <draw:text-box>
            <text:p text:style-name="a765" text:class-names="" text:cond-style-name=""><text:span text:style-name="a764" text:class-names="">1、應備證件：</text:span></text:p>
            <text:p text:style-name="a767" text:class-names="" text:cond-style-name=""><text:span text:style-name="a766" text:class-names="">身分證、印章、強制險卡</text:span></text:p>
            <text:p text:style-name="a771" text:class-names="" text:cond-style-name=""><text:span text:style-name="a768" text:class-names="">2</text:span><text:span text:style-name="a769" text:class-names="">、</text:span><text:span text:style-name="a770" text:class-names=""/></text:p>
            <text:p text:style-name="a773" text:class-names="" text:cond-style-name=""><text:span text:style-name="a772" text:class-names=""/></text:p>
            <text:p text:style-name="a775" text:class-names="" text:cond-style-name=""><text:span text:style-name="a774" text:class-names=""/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  <text:p text:style-name="a785" text:class-names="" text:cond-style-name=""><text:span text:style-name="a782" text:class-names="">3</text:span><text:span text:style-name="a783" text:class-names="">、</text:span><text:span text:style-name="a784" text:class-names=""/></text:p>
            <text:p text:style-name="a787" text:class-names="" text:cond-style-name=""><text:span text:style-name="a786" text:class-names=""/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</draw:text-box>
          <svg:title/>
          <svg:desc/>
        </draw:frame>
        <draw:connector draw:type="line" svg:x1="0.58512in" svg:y1="1.69255in" svg:x2="7.20003in" svg:y2="1.69255in" draw:id="id76" draw:style-name="a795" draw:name="直線接點 18">
          <svg:title/>
          <svg:desc/>
        </draw:connector>
        <draw:frame draw:id="id77" draw:style-name="a796" draw:name="Picture 2" svg:x="1.9186in" svg:y="2.87378in" svg:width="4.7451in" svg:height="3.55603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797" draw:name="Picture 3" svg:x="1.87537in" svg:y="6.10248in" svg:width="4.83157in" svg:height="3.22871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801" draw:name="文字方塊 3" svg:x="3.5925in" svg:y="3.03128in" svg:width="1.49623in" svg:height="0.5722in">
          <draw:text-box>
            <text:p text:style-name="a799" text:class-names="" text:cond-style-name=""><text:span text:style-name="a798" text:class-names="">抽單</text:span></text:p>
          </draw:text-box>
          <svg:title/>
          <svg:desc/>
        </draw:frame>
        <draw:frame draw:id="id80" draw:style-name="a805" draw:name="文字方塊 10" svg:x="3.435in" svg:y="6.25998in" svg:width="1.88997in" svg:height="0.5722in">
          <draw:text-box>
            <text:p text:style-name="a803" text:class-names="" text:cond-style-name=""><text:span text:style-name="a802" text:class-names="">等候叫號</text:span></text:p>
          </draw:text-box>
          <svg:title/>
          <svg:desc/>
        </draw:frame>
        <presentation:notes draw:style-name="a814">
          <draw:page-thumbnail draw:page-number="1" svg:x="2.34375in" svg:y="0.75in" svg:width="2.8125in" svg:height="3.75in" presentation:class="page" draw:id="id81" presentation:style-name="a806" draw:name="投影片圖像版面配置區 1">
            <svg:title/>
            <svg:desc/>
          </draw:page-thumbnail>
          <draw:frame draw:id="id82" presentation:style-name="a80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83" draw:style-name="a810" draw:name="頁尾版面配置區 4" svg:x="0in" svg:y="9.49826in" svg:width="3.25in" svg:height="0.5in">
            <draw:text-box>
              <text:p text:style-name="a809" text:class-names="" text:cond-style-name=""><text:span text:style-name="a808" text:class-names=""/></text:p>
            </draw:text-box>
            <svg:title/>
            <svg:desc/>
          </draw:frame>
          <draw:frame draw:id="id84" draw:style-name="a813" draw:name="頁首版面配置區 5" svg:x="0in" svg:y="0in" svg:width="3.25in" svg:height="0.5in">
            <draw:text-box>
              <text:p text:style-name="a812" text:class-names="" text:cond-style-name=""><text:span text:style-name="a811" text:class-names=""/></text:p>
            </draw:text-box>
            <svg:title/>
            <svg:desc/>
          </draw:frame>
        </presentation:notes>
      </draw:page>
      <draw:page draw:name="Slide5" draw:style-name="a815" draw:master-page-name="Master1-Layout1-title-標題投影片" presentation:presentation-page-layout-name="Master1-PPL1" draw:id="Slide-260">
        <draw:frame draw:id="id85" draw:style-name="a816" draw:name="Picture 10" svg:x="-0.00563in" svg:y="0.00594in" svg:width="7.50563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86" presentation:style-name="a819" draw:name="標題 1" svg:x="1.72698in" svg:y="0.59006in" svg:width="4.33119in" svg:height="0.94499in" presentation:class="title" presentation:placeholder="false">
          <draw:text-box>
            <text:p text:style-name="a818" text:class-names="" text:cond-style-name=""><text:span text:style-name="a817" text:class-names="">車輛補發行照</text:span></text:p>
          </draw:text-box>
          <svg:title/>
          <svg:desc/>
        </draw:frame>
        <draw:frame draw:id="id87" presentation:style-name="a827" draw:name="副標題 2" svg:x="1.15129in" svg:y="1.6138in" svg:width="6.06367in" svg:height="7.4024in" presentation:class="subtitle" presentation:placeholder="false">
          <draw:text-box>
            <text:p text:style-name="a821" text:class-names="" text:cond-style-name=""><text:span text:style-name="a820" text:class-names=""/></text:p>
            <text:p text:style-name="a824" text:class-names="" text:cond-style-name=""><text:span text:style-name="a822" text:class-names="">4</text:span><text:span text:style-name="a823" text:class-names=""/></text:p>
            <text:p text:style-name="a826" text:class-names="" text:cond-style-name=""><text:span text:style-name="a825" text:class-names=""/></text:p>
          </draw:text-box>
          <svg:title/>
          <svg:desc/>
        </draw:frame>
        <draw:connector draw:type="line" svg:x1="0.58512in" svg:y1="1.69255in" svg:x2="7.20003in" svg:y2="1.69255in" draw:id="id88" draw:style-name="a828" draw:name="直線接點 18">
          <svg:title/>
          <svg:desc/>
        </draw:connector>
        <draw:frame draw:id="id89" draw:style-name="a829" draw:name="Picture 4" svg:x="1.38753in" svg:y="2.00754in" svg:width="5.66913in" svg:height="4.40994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833" draw:name="文字方塊 8" svg:x="3.5925in" svg:y="2.24379in" svg:width="1.49623in" svg:height="0.5722in">
          <draw:text-box>
            <text:p text:style-name="a831" text:class-names="" text:cond-style-name=""><text:span text:style-name="a830" text:class-names="">辦理</text:span></text:p>
          </draw:text-box>
          <svg:title/>
          <svg:desc/>
        </draw:frame>
        <presentation:notes draw:style-name="a842">
          <draw:page-thumbnail draw:page-number="2" svg:x="2.34375in" svg:y="0.75in" svg:width="2.8125in" svg:height="3.75in" presentation:class="page" draw:id="id91" presentation:style-name="a834" draw:name="投影片圖像版面配置區 1">
            <svg:title/>
            <svg:desc/>
          </draw:page-thumbnail>
          <draw:frame draw:id="id92" presentation:style-name="a83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3" draw:style-name="a838" draw:name="頁尾版面配置區 4" svg:x="0in" svg:y="9.49826in" svg:width="3.25in" svg:height="0.5in">
            <draw:text-box>
              <text:p text:style-name="a837" text:class-names="" text:cond-style-name=""><text:span text:style-name="a836" text:class-names=""/></text:p>
            </draw:text-box>
            <svg:title/>
            <svg:desc/>
          </draw:frame>
          <draw:frame draw:id="id94" draw:style-name="a841" draw:name="頁首版面配置區 5" svg:x="0in" svg:y="0in" svg:width="3.25in" svg:height="0.5in">
            <draw:text-box>
              <text:p text:style-name="a840" text:class-names="" text:cond-style-name=""><text:span text:style-name="a839" text:class-names=""/></text:p>
            </draw:text-box>
            <svg:title/>
            <svg:desc/>
          </draw:frame>
        </presentation:notes>
      </draw:page>
      <draw:page draw:name="Slide6" draw:style-name="a843" draw:master-page-name="Master1-Layout1-title-標題投影片" presentation:presentation-page-layout-name="Master1-PPL1" draw:id="Slide-261">
        <draw:frame draw:id="id95" draw:style-name="a844" draw:name="Picture 10" svg:x="-0.00563in" svg:y="0in" svg:width="7.50563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96" presentation:style-name="a847" draw:name="標題 1" svg:x="1.78128in" svg:y="0.59006in" svg:width="4.80368in" svg:height="0.94499in" presentation:class="title" presentation:placeholder="false">
          <draw:text-box>
            <text:p text:style-name="a846" text:class-names="" text:cond-style-name=""><text:span text:style-name="a845" text:class-names="">個人應備證件</text:span></text:p>
          </draw:text-box>
          <svg:title/>
          <svg:desc/>
        </draw:frame>
        <draw:frame draw:id="id97" presentation:style-name="a893" draw:name="副標題 2" svg:x="1.15129in" svg:y="1.6138in" svg:width="6.06367in" svg:height="7.4024in" presentation:class="subtitle" presentation:placeholder="false">
          <draw:text-box>
            <text:p text:style-name="a851" text:class-names="" text:cond-style-name=""><text:span text:style-name="a848" text:class-names="">1、</text:span><text:span text:style-name="a849" text:class-names="">身分證</text:span><text:span text:style-name="a850" text:class-names="">：</text:span></text:p>
            <text:p text:style-name="a853" text:class-names="" text:cond-style-name=""><text:span text:style-name="a852" text:class-names=""/></text:p>
            <text:p text:style-name="a856" text:class-names="" text:cond-style-name=""><text:span text:style-name="a854" text:class-names=""><text:s text:c="2"/></text:span><text:span text:style-name="a855" text:class-names=""/></text:p>
            <text:p text:style-name="a860" text:class-names="" text:cond-style-name=""><text:span text:style-name="a857" text:class-names=""><text:s text:c="36"/></text:span><text:span text:style-name="a858" text:class-names=""><text:s text:c="3"/></text:span><text:span text:style-name="a859" text:class-names=""/></text:p>
            <text:p text:style-name="a864" text:class-names="" text:cond-style-name=""><text:span text:style-name="a861" text:class-names="">2、</text:span><text:span text:style-name="a862" text:class-names="">印章：</text:span><text:span text:style-name="a863" text:class-names=""/></text:p>
            <text:p text:style-name="a866" text:class-names="" text:cond-style-name=""><text:span text:style-name="a865" text:class-names=""/></text:p>
            <text:p text:style-name="a868" text:class-names="" text:cond-style-name=""><text:span text:style-name="a867" text:class-names=""/></text:p>
            <text:p text:style-name="a872" text:class-names="" text:cond-style-name=""><text:span text:style-name="a869" text:class-names="">3、</text:span><text:span text:style-name="a870" text:class-names="">強制險卡：</text:span><text:span text:style-name="a871" text:class-names=""/></text:p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/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/></text:p>
            <text:p text:style-name="a886" text:class-names="" text:cond-style-name=""><text:span text:style-name="a883" text:class-names="">4</text:span><text:span text:style-name="a884" text:class-names="">、代辦人身分證</text:span><text:span text:style-name="a885" text:class-names=""/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/></text:p>
          </draw:text-box>
          <svg:title/>
          <svg:desc/>
        </draw:frame>
        <draw:frame draw:id="id98" draw:style-name="a894" draw:name="Picture 2" svg:x="3.51621in" svg:y="1.71928in" svg:width="3.40572in" svg:height="2.14211in" style:rel-width="scale" style:rel-height="scale">
          <draw:image xlink:href="media/image5.png" xlink:type="simple" xlink:show="embed" xlink:actuate="onLoad"/>
          <svg:title/>
          <svg:desc/>
        </draw:frame>
        <draw:frame draw:id="id99" draw:style-name="a895" draw:name="Picture 5" svg:x="3.84375in" svg:y="4.11046in" svg:width="1.14671in" svg:height="0.9882in" style:rel-width="scale" style:rel-height="scale">
          <draw:image xlink:href="media/image6.png" xlink:type="simple" xlink:show="embed" xlink:actuate="onLoad"/>
          <svg:title/>
          <svg:desc>https://sp.yimg.com/xj/th?id=OIP.M7a4d053a80f9271012c6623191fe4d9fo0&amp;pid=15.1&amp;P=0&amp;w=300&amp;h=300</svg:desc>
        </draw:frame>
        <draw:connector draw:type="line" svg:x1="0.58512in" svg:y1="1.69255in" svg:x2="7.20003in" svg:y2="1.69255in" draw:id="id100" draw:style-name="a896" draw:name="直線接點 18">
          <svg:title/>
          <svg:desc/>
        </draw:connector>
        <draw:frame draw:id="id101" draw:style-name="a897" draw:name="Picture 2" svg:x="3.35626in" svg:y="5.86624in" svg:width="3.72564in" svg:height="2.20497in" style:rel-width="scale" style:rel-height="scale">
          <draw:image xlink:href="media/image7.jpeg" xlink:type="simple" xlink:show="embed" xlink:actuate="onLoad"/>
          <svg:title/>
          <svg:desc>C:\Users\etgto\Desktop\智慧化導引-改\車籍\相片\強制險.jpg</svg:desc>
        </draw:frame>
        <draw:frame draw:id="id102" draw:style-name="a900" draw:name="文字方塊 9" svg:x="4.31304in" svg:y="6.65373in" svg:width="1.81207in" svg:height="1.00977in">
          <draw:text-box>
            <text:p text:style-name="a899" text:class-names="" text:cond-style-name=""><text:span text:style-name="a898" text:class-names="">樣本</text:span></text:p>
          </draw:text-box>
          <svg:title/>
          <svg:desc/>
        </draw:frame>
        <presentation:notes draw:style-name="a909">
          <draw:page-thumbnail draw:page-number="3" svg:x="2.34375in" svg:y="0.75in" svg:width="2.8125in" svg:height="3.75in" presentation:class="page" draw:id="id103" presentation:style-name="a901" draw:name="投影片圖像版面配置區 1">
            <svg:title/>
            <svg:desc/>
          </draw:page-thumbnail>
          <draw:frame draw:id="id104" presentation:style-name="a90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5" draw:style-name="a905" draw:name="頁尾版面配置區 4" svg:x="0in" svg:y="9.49826in" svg:width="3.25in" svg:height="0.5in">
            <draw:text-box>
              <text:p text:style-name="a904" text:class-names="" text:cond-style-name=""><text:span text:style-name="a903" text:class-names=""/></text:p>
            </draw:text-box>
            <svg:title/>
            <svg:desc/>
          </draw:frame>
          <draw:frame draw:id="id106" draw:style-name="a908" draw:name="頁首版面配置區 5" svg:x="0in" svg:y="0in" svg:width="3.25in" svg:height="0.5in">
            <draw:text-box>
              <text:p text:style-name="a907" text:class-names="" text:cond-style-name=""><text:span text:style-name="a906" text:class-names=""/></text:p>
            </draw:text-box>
            <svg:title/>
            <svg:desc/>
          </draw:frame>
        </presentation:notes>
      </draw:page>
      <draw:page draw:name="Slide7" draw:style-name="a910" draw:master-page-name="Master1-Layout1-title-標題投影片" presentation:presentation-page-layout-name="Master1-PPL1" draw:id="Slide-262">
        <draw:frame draw:id="id107" draw:style-name="a911" draw:name="Picture 10" svg:x="-0.00563in" svg:y="0in" svg:width="7.50563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108" presentation:style-name="a914" draw:name="標題 1" svg:x="1.45301in" svg:y="0.59006in" svg:width="5.35493in" svg:height="0.94499in" presentation:class="title" presentation:placeholder="false">
          <draw:text-box>
            <text:p text:style-name="a913" text:class-names="" text:cond-style-name=""><text:span text:style-name="a912" text:class-names="">公司行號應備證件</text:span></text:p>
          </draw:text-box>
          <svg:title/>
          <svg:desc/>
        </draw:frame>
        <draw:frame draw:id="id109" presentation:style-name="a947" draw:name="副標題 2" svg:x="1.15129in" svg:y="1.6138in" svg:width="6.06367in" svg:height="7.5599in" presentation:class="subtitle" presentation:placeholder="false">
          <draw:text-box>
            <text:p text:style-name="a920" text:class-names="" text:cond-style-name=""><text:span text:style-name="a915" text:class-names="">1、</text:span><text:span text:style-name="a916" text:class-names="">最新主管機關核准登記公文</text:span><text:span text:style-name="a917" text:class-names="">(</text:span><text:span text:style-name="a918" text:class-names="">含公司登記表</text:span><text:span text:style-name="a919" text:class-names="">)：</text:span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/></text:p>
            <text:p text:style-name="a934" text:class-names="" text:cond-style-name=""><text:span text:style-name="a931" text:class-names="">2、</text:span><text:span text:style-name="a932" text:class-names="">最近一期繳納營業稅證明文件：</text:span><text:span text:style-name="a933" text:class-names=""/></text:p>
            <text:p text:style-name="a936" text:class-names="" text:cond-style-name=""><text:span text:style-name="a935" text:class-names=""/></text:p>
            <text:p text:style-name="a938" text:class-names="" text:cond-style-name=""><text:span text:style-name="a937" text:class-names=""/></text:p>
            <text:p text:style-name="a940" text:class-names="" text:cond-style-name=""><text:span text:style-name="a939" text:class-names=""/></text:p>
            <text:p text:style-name="a942" text:class-names="" text:cond-style-name=""><text:span text:style-name="a941" text:class-names=""/></text:p>
            <text:p text:style-name="a944" text:class-names="" text:cond-style-name=""><text:span text:style-name="a943" text:class-names=""/></text:p>
            <text:p text:style-name="a946" text:class-names="" text:cond-style-name=""><text:span text:style-name="a945" text:class-names=""/></text:p>
          </draw:text-box>
          <svg:title/>
          <svg:desc/>
        </draw:frame>
        <draw:connector draw:type="line" svg:x1="0.58512in" svg:y1="1.69255in" svg:x2="7.20003in" svg:y2="1.69255in" draw:id="id110" draw:style-name="a948" draw:name="直線接點 18">
          <svg:title/>
          <svg:desc/>
        </draw:connector>
        <draw:frame draw:id="id111" draw:style-name="a949" draw:name="Picture 3" svg:x="1.37426in" svg:y="5.86624in" svg:width="5.43368in" svg:height="3.05543in" style:rel-width="scale" style:rel-height="scale">
          <draw:image xlink:href="media/image8.png" xlink:type="simple" xlink:show="embed" xlink:actuate="onLoad"/>
          <svg:title/>
          <svg:desc/>
        </draw:frame>
        <draw:frame draw:id="id112" draw:style-name="a950" draw:name="Picture 4" svg:x="1.09614in" svg:y="2.08489in" svg:width="2.79643in" svg:height="3.10834in" style:rel-width="scale" style:rel-height="scale">
          <draw:image xlink:href="media/image9.jpeg" xlink:type="simple" xlink:show="embed" xlink:actuate="onLoad"/>
          <svg:title/>
          <svg:desc>C:\Users\etgto\Desktop\智慧化導引-改\車籍\相片\市政府函.jpg</svg:desc>
        </draw:frame>
        <draw:frame draw:id="id113" draw:style-name="a951" draw:name="Picture 5" svg:x="4.03592in" svg:y="2.08489in" svg:width="3.136in" svg:height="3.10834in" style:rel-width="scale" style:rel-height="scale">
          <draw:image xlink:href="media/image10.jpeg" xlink:type="simple" xlink:show="embed" xlink:actuate="onLoad"/>
          <svg:title/>
          <svg:desc>C:\Users\etgto\Desktop\智慧化導引-改\車籍\相片\商業登記抄本.jpg</svg:desc>
        </draw:frame>
        <draw:frame draw:id="id114" draw:style-name="a954" draw:name="文字方塊 8" svg:x="1.70253in" svg:y="3.13417in" svg:width="1.81207in" svg:height="1.00977in">
          <draw:text-box>
            <text:p text:style-name="a953" text:class-names="" text:cond-style-name=""><text:span text:style-name="a952" text:class-names="">樣本</text:span></text:p>
          </draw:text-box>
          <svg:title/>
          <svg:desc/>
        </draw:frame>
        <draw:frame draw:id="id115" draw:style-name="a957" draw:name="文字方塊 9" svg:x="4.98572in" svg:y="3.13417in" svg:width="1.81207in" svg:height="1.00977in">
          <draw:text-box>
            <text:p text:style-name="a956" text:class-names="" text:cond-style-name=""><text:span text:style-name="a955" text:class-names="">樣本</text:span></text:p>
          </draw:text-box>
          <svg:title/>
          <svg:desc/>
        </draw:frame>
        <draw:frame draw:id="id116" draw:style-name="a960" draw:name="文字方塊 10" svg:x="3.12988in" svg:y="7.28372in" svg:width="1.81207in" svg:height="1.00977in">
          <draw:text-box>
            <text:p text:style-name="a959" text:class-names="" text:cond-style-name=""><text:span text:style-name="a958" text:class-names="">樣本</text:span></text:p>
          </draw:text-box>
          <svg:title/>
          <svg:desc/>
        </draw:frame>
        <presentation:notes draw:style-name="a969">
          <draw:page-thumbnail draw:page-number="4" svg:x="2.34375in" svg:y="0.75in" svg:width="2.8125in" svg:height="3.75in" presentation:class="page" draw:id="id117" presentation:style-name="a961" draw:name="投影片圖像版面配置區 1">
            <svg:title/>
            <svg:desc/>
          </draw:page-thumbnail>
          <draw:frame draw:id="id118" presentation:style-name="a96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965" draw:name="頁尾版面配置區 4" svg:x="0in" svg:y="9.49826in" svg:width="3.25in" svg:height="0.5in">
            <draw:text-box>
              <text:p text:style-name="a964" text:class-names="" text:cond-style-name=""><text:span text:style-name="a963" text:class-names=""/></text:p>
            </draw:text-box>
            <svg:title/>
            <svg:desc/>
          </draw:frame>
          <draw:frame draw:id="id120" draw:style-name="a968" draw:name="頁首版面配置區 5" svg:x="0in" svg:y="0in" svg:width="3.25in" svg:height="0.5in">
            <draw:text-box>
              <text:p text:style-name="a967" text:class-names="" text:cond-style-name=""><text:span text:style-name="a966" text:class-names=""/></text:p>
            </draw:text-box>
            <svg:title/>
            <svg:desc/>
          </draw:frame>
        </presentation:notes>
      </draw:page>
      <draw:page draw:name="Slide8" draw:style-name="a970" draw:master-page-name="Master1-Layout1-title-標題投影片" presentation:presentation-page-layout-name="Master1-PPL1" draw:id="Slide-263">
        <draw:frame draw:id="id121" draw:style-name="a971" draw:name="Picture 10" svg:x="-0.00563in" svg:y="0in" svg:width="7.50563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122" presentation:style-name="a974" draw:name="標題 1" svg:x="1.42927in" svg:y="0.59006in" svg:width="5.27618in" svg:height="0.94499in" presentation:class="title" presentation:placeholder="false">
          <draw:text-box>
            <text:p text:style-name="a973" text:class-names="" text:cond-style-name=""><text:span text:style-name="a972" text:class-names="">公司行號應備證件</text:span></text:p>
          </draw:text-box>
          <svg:title/>
          <svg:desc/>
        </draw:frame>
        <draw:frame draw:id="id123" presentation:style-name="a1005" draw:name="副標題 2" svg:x="1.15129in" svg:y="1.6138in" svg:width="6.06367in" svg:height="7.5599in" presentation:class="subtitle" presentation:placeholder="false">
          <draw:text-box>
            <text:p text:style-name="a978" text:class-names="" text:cond-style-name=""><text:span text:style-name="a975" text:class-names="">3、</text:span><text:span text:style-name="a976" text:class-names="">公司大、小印章：</text:span><text:span text:style-name="a977" text:class-names=""/></text:p>
            <text:p text:style-name="a980" text:class-names="" text:cond-style-name=""><text:span text:style-name="a979" text:class-names=""/></text:p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/></text:p>
            <text:p text:style-name="a990" text:class-names="" text:cond-style-name=""><text:span text:style-name="a987" text:class-names="">4、</text:span><text:span text:style-name="a988" text:class-names="">強制險卡：</text:span><text:span text:style-name="a989" text:class-names=""/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/></text:p>
            <text:p text:style-name="a998" text:class-names="" text:cond-style-name=""><text:span text:style-name="a997" text:class-names=""/></text:p>
            <text:p text:style-name="a1000" text:class-names="" text:cond-style-name=""><text:span text:style-name="a999" text:class-names=""/></text:p>
            <text:p text:style-name="a1004" text:class-names="" text:cond-style-name=""><text:span text:style-name="a1001" text:class-names="">5</text:span><text:span text:style-name="a1002" text:class-names="">、代辦人身分證</text:span><text:span text:style-name="a1003" text:class-names=""/></text:p>
          </draw:text-box>
          <svg:title/>
          <svg:desc/>
        </draw:frame>
        <draw:connector draw:type="line" svg:x1="0.58512in" svg:y1="1.69255in" svg:x2="7.20003in" svg:y2="1.69255in" draw:id="id124" draw:style-name="a1006" draw:name="直線接點 18">
          <svg:title/>
          <svg:desc/>
        </draw:connector>
        <draw:frame draw:id="id125" draw:style-name="a1007" draw:name="Picture 2" svg:x="1.62378in" svg:y="2.24379in" svg:width="4.40994in" svg:height="2.20303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1008" draw:name="Picture 2" svg:x="2.25377in" svg:y="2.54843in" svg:width="2.42014in" svg:height="1.59375in" style:rel-width="scale" style:rel-height="scale">
          <draw:image xlink:href="media/image12.png" xlink:type="simple" xlink:show="embed" xlink:actuate="onLoad"/>
          <svg:title/>
          <svg:desc/>
        </draw:frame>
        <draw:frame draw:id="id127" draw:style-name="a1009" draw:name="Picture 2" svg:x="1.89721in" svg:y="5.315in" svg:width="3.99073in" svg:height="2.36247in" style:rel-width="scale" style:rel-height="scale">
          <draw:image xlink:href="media/image13.png" xlink:type="simple" xlink:show="embed" xlink:actuate="onLoad"/>
          <svg:title/>
          <svg:desc/>
        </draw:frame>
        <draw:frame draw:id="id128" draw:style-name="a1012" draw:name="文字方塊 8" svg:x="2.92271in" svg:y="5.9705in" svg:width="1.81207in" svg:height="1.00977in">
          <draw:text-box>
            <text:p text:style-name="a1011" text:class-names="" text:cond-style-name=""><text:span text:style-name="a1010" text:class-names="">樣本</text:span></text:p>
          </draw:text-box>
          <svg:title/>
          <svg:desc/>
        </draw:frame>
        <presentation:notes draw:style-name="a1021">
          <draw:page-thumbnail draw:page-number="5" svg:x="2.34375in" svg:y="0.75in" svg:width="2.8125in" svg:height="3.75in" presentation:class="page" draw:id="id129" presentation:style-name="a1013" draw:name="投影片圖像版面配置區 1">
            <svg:title/>
            <svg:desc/>
          </draw:page-thumbnail>
          <draw:frame draw:id="id130" presentation:style-name="a101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1017" draw:name="頁尾版面配置區 4" svg:x="0in" svg:y="9.49826in" svg:width="3.25in" svg:height="0.5in">
            <draw:text-box>
              <text:p text:style-name="a1016" text:class-names="" text:cond-style-name=""><text:span text:style-name="a1015" text:class-names=""/></text:p>
            </draw:text-box>
            <svg:title/>
            <svg:desc/>
          </draw:frame>
          <draw:frame draw:id="id132" draw:style-name="a1020" draw:name="頁首版面配置區 5" svg:x="0in" svg:y="0in" svg:width="3.25in" svg:height="0.5in">
            <draw:text-box>
              <text:p text:style-name="a1019" text:class-names="" text:cond-style-name=""><text:span text:style-name="a1018" text:class-names=""/></text:p>
            </draw:text-box>
            <svg:title/>
            <svg:desc/>
          </draw:frame>
        </presentation:notes>
      </draw:page>
      <draw:page draw:name="Slide9" draw:style-name="a1022" draw:master-page-name="Master1-Layout1-title-標題投影片" presentation:presentation-page-layout-name="Master1-PPL1" draw:id="Slide-264">
        <draw:frame draw:id="id133" draw:style-name="a1023" draw:name="Picture 10" svg:x="-0.00563in" svg:y="0in" svg:width="7.50563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134" presentation:style-name="a1026" draw:name="標題 1" svg:x="1.42927in" svg:y="0.59006in" svg:width="5.27618in" svg:height="0.94499in" presentation:class="title" presentation:placeholder="false">
          <draw:text-box>
            <text:p text:style-name="a1025" text:class-names="" text:cond-style-name=""><text:span text:style-name="a1024" text:class-names="">貼心小提醒</text:span></text:p>
          </draw:text-box>
          <svg:title/>
          <svg:desc/>
        </draw:frame>
        <draw:connector draw:type="line" svg:x1="0.58512in" svg:y1="1.69255in" svg:x2="7.20003in" svg:y2="1.69255in" draw:id="id135" draw:style-name="a1027" draw:name="直線接點 18">
          <svg:title/>
          <svg:desc/>
        </draw:connector>
        <draw:frame draw:id="id136" draw:style-name="a1041" draw:name="文字方塊 6" svg:x="1.29386in" svg:y="3.18878in" svg:width="5.6061in" svg:height="2.4571in">
          <draw:text-box>
            <text:p text:style-name="a1036" text:class-names="" text:cond-style-name=""><text:span text:style-name="a1028" text:class-names="">自</text:span><text:span text:style-name="a1029" text:class-names="">102</text:span><text:span text:style-name="a1030" text:class-names="">年</text:span><text:span text:style-name="a1031" text:class-names="">1</text:span><text:span text:style-name="a1032" text:class-names="">月</text:span><text:span text:style-name="a1033" text:class-names="">1</text:span><text:span text:style-name="a1034" text:class-names="">日起，除了營業車</text:span><text:span text:style-name="a1035" text:class-names=""/></text:p>
            <text:p text:style-name="a1040" text:class-names="" text:cond-style-name=""><text:span text:style-name="a1037" text:class-names="">、校車、幼童專用車、救護車的行車執照，逾期仍須換發外，</text:span><text:span text:style-name="a1038" text:class-names="">其他自用車、機車之行車執照一律免再換發</text:span><text:span text:style-name="a1039" text:class-names="">。</text:span></text:p>
          </draw:text-box>
          <svg:title/>
          <svg:desc/>
        </draw:frame>
        <draw:frame draw:id="id137" draw:style-name="a1044" draw:name="文字方塊 7" svg:x="1.29386in" svg:y="2.00754in" svg:width="4.66111in" svg:height="0.60586in">
          <draw:text-box>
            <text:p text:style-name="a1043" text:class-names="" text:cond-style-name=""><text:span text:style-name="a1042" text:class-names="">行照免換發</text:span></text:p>
          </draw:text-box>
          <svg:title/>
          <svg:desc/>
        </draw:frame>
        <presentation:notes draw:style-name="a1053">
          <draw:page-thumbnail draw:page-number="6" svg:x="2.34375in" svg:y="0.75in" svg:width="2.8125in" svg:height="3.75in" presentation:class="page" draw:id="id138" presentation:style-name="a1045" draw:name="投影片圖像版面配置區 1">
            <svg:title/>
            <svg:desc/>
          </draw:page-thumbnail>
          <draw:frame draw:id="id139" presentation:style-name="a104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049" draw:name="頁尾版面配置區 4" svg:x="0in" svg:y="9.49826in" svg:width="3.25in" svg:height="0.5in">
            <draw:text-box>
              <text:p text:style-name="a1048" text:class-names="" text:cond-style-name=""><text:span text:style-name="a1047" text:class-names=""/></text:p>
            </draw:text-box>
            <svg:title/>
            <svg:desc/>
          </draw:frame>
          <draw:frame draw:id="id141" draw:style-name="a1052" draw:name="頁首版面配置區 5" svg:x="0in" svg:y="0in" svg:width="3.25in" svg:height="0.5in">
            <draw:text-box>
              <text:p text:style-name="a1051" text:class-names="" text:cond-style-name=""><text:span text:style-name="a105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章節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00" draw:style="linear" draw:angle="1800" draw:start-color="#ffa2a1" draw:end-color="#ffbebd" draw:start-intensity="100%" draw:end-intensity="100%"/>
    <draw:gradient draw:name="a832" draw:style="linear" draw:angle="1800" draw:start-color="#ffa2a1" draw:end-color="#ffbebd" draw:start-intensity="100%" draw:end-intensity="100%"/>
    <draw:gradient draw:name="a804" draw:style="linear" draw:angle="1800" draw:start-color="#ffa2a1" draw:end-color="#ffbebd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046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95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375in" svg:y="9.26852in" svg:width="1.75in" svg:height="0.5324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6/28</text:date></text:span><text:span text:style-name="a22" text:class-names=""/></text:p>
        </draw:text-box>
        <svg:title/>
        <svg:desc/>
      </draw:frame>
      <draw:frame draw:id="id3" presentation:style-name="a27" draw:name="頁尾版面配置區 4" svg:x="2.5625in" svg:y="9.26852in" svg:width="2.375in" svg:height="0.5324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5.375in" svg:y="9.26852in" svg:width="1.75in" svg:height="0.5324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4/6/28</text:date></text:span><text:span text:style-name="a37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5625in" svg:y="3.10648in" svg:width="6.375in" svg:height="2.14352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125in" svg:y="5.66667in" svg:width="5.25in" svg:height="2.55556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375in" svg:y="9.26852in" svg:width="1.75in" svg:height="0.5324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4/6/28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2.5625in" svg:y="9.26852in" svg:width="2.375in" svg:height="0.5324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5.375in" svg:y="9.26852in" svg:width="1.75in" svg:height="0.5324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/6/28</text:date></text:span><text:span text:style-name="a8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375in" svg:y="0.40046in" svg:width="6.75in" svg:height="1.66667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375in" svg:y="2.33333in" svg:width="6.75in" svg:height="6.59954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375in" svg:y="9.26852in" svg:width="1.75in" svg:height="0.5324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4/6/28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2.5625in" svg:y="9.26852in" svg:width="2.375in" svg:height="0.5324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5.375in" svg:y="9.26852in" svg:width="1.75in" svg:height="0.5324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4/6/28</text:date></text:span><text:span text:style-name="a15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59245in" svg:y="6.42593in" svg:width="6.375in" svg:height="1.98611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59245in" svg:y="4.23843in" svg:width="6.375in" svg:height="2.187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375in" svg:y="9.26852in" svg:width="1.75in" svg:height="0.5324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4/6/28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2.5625in" svg:y="9.26852in" svg:width="2.375in" svg:height="0.5324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5.375in" svg:y="9.26852in" svg:width="1.75in" svg:height="0.5324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4/6/28</text:date></text:span><text:span text:style-name="a20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375in" svg:y="0.40046in" svg:width="6.75in" svg:height="1.66667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37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3.8125in" svg:y="2.33333in" svg:width="3.3125in" svg:height="6.59954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375in" svg:y="9.26852in" svg:width="1.75in" svg:height="0.5324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4/6/28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2.5625in" svg:y="9.26852in" svg:width="2.375in" svg:height="0.5324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5.375in" svg:y="9.26852in" svg:width="1.75in" svg:height="0.5324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4/6/28</text:date></text:span><text:span text:style-name="a28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375in" svg:y="0.40046in" svg:width="6.75in" svg:height="1.66667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375in" svg:y="2.23843in" svg:width="3.3138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375in" svg:y="3.1713in" svg:width="3.3138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3.8099in" svg:y="2.23843in" svg:width="3.3151in" svg:height="0.93287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3.8099in" svg:y="3.1713in" svg:width="3.3151in" svg:height="5.76157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375in" svg:y="9.26852in" svg:width="1.75in" svg:height="0.5324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4/6/28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2.5625in" svg:y="9.26852in" svg:width="2.375in" svg:height="0.5324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5.375in" svg:y="9.26852in" svg:width="1.75in" svg:height="0.5324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4/6/28</text:date></text:span><text:span text:style-name="a37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375in" svg:y="0.40046in" svg:width="6.75in" svg:height="1.66667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375in" svg:y="9.26852in" svg:width="1.75in" svg:height="0.5324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4/6/28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2.5625in" svg:y="9.26852in" svg:width="2.375in" svg:height="0.5324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5.375in" svg:y="9.26852in" svg:width="1.75in" svg:height="0.5324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4/6/28</text:date></text:span><text:span text:style-name="a42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375in" svg:y="9.26852in" svg:width="1.75in" svg:height="0.5324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4/6/28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2.5625in" svg:y="9.26852in" svg:width="2.375in" svg:height="0.5324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5.375in" svg:y="9.26852in" svg:width="1.75in" svg:height="0.5324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4/6/28</text:date></text:span><text:span text:style-name="a46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375in" svg:y="0.39815in" svg:width="2.46745in" svg:height="1.69444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2.93229in" svg:y="0.39815in" svg:width="4.19271in" svg:height="8.53472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375in" svg:y="2.09259in" svg:width="2.46745in" svg:height="6.84028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375in" svg:y="9.26852in" svg:width="1.75in" svg:height="0.5324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4/6/28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2.5625in" svg:y="9.26852in" svg:width="2.375in" svg:height="0.5324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5.375in" svg:y="9.26852in" svg:width="1.75in" svg:height="0.5324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4/6/28</text:date></text:span><text:span text:style-name="a533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47005in" svg:y="7in" svg:width="4.5in" svg:height="0.8263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47005in" svg:y="0.89352in" svg:width="4.5in" svg:height="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47005in" svg:y="7.82639in" svg:width="4.5in" svg:height="1.1736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375in" svg:y="9.26852in" svg:width="1.75in" svg:height="0.5324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4/6/28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2.5625in" svg:y="9.26852in" svg:width="2.375in" svg:height="0.5324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5.375in" svg:y="9.26852in" svg:width="1.75in" svg:height="0.5324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4/6/28</text:date></text:span><text:span text:style-name="a58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375in" svg:y="0.40046in" svg:width="6.75in" svg:height="1.66667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375in" svg:y="2.33333in" svg:width="6.75in" svg:height="6.59954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375in" svg:y="9.26852in" svg:width="1.75in" svg:height="0.5324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4/6/28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2.5625in" svg:y="9.26852in" svg:width="2.375in" svg:height="0.5324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5.375in" svg:y="9.26852in" svg:width="1.75in" svg:height="0.5324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4/6/28</text:date></text:span><text:span text:style-name="a65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5.4375in" svg:y="0.40046in" svg:width="1.6875in" svg:height="8.5324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375in" svg:y="0.40046in" svg:width="4.9375in" svg:height="8.5324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375in" svg:y="9.26852in" svg:width="1.75in" svg:height="0.5324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4/6/28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2.5625in" svg:y="9.26852in" svg:width="2.375in" svg:height="0.5324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5.375in" svg:y="9.26852in" svg:width="1.75in" svg:height="0.5324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4/6/28</text:date></text:span><text:span text:style-name="a716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頁首版面配置區 1" svg:x="0in" svg:y="0in" svg:width="3.25in" svg:height="0.5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日期版面配置區 2" svg:x="4.24826in" svg:y="0in" svg:width="3.25in" svg:height="0.5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024/6/28</text:date></text:span><text:span text:style-name="a749" text:class-names=""/></text:p>
        </draw:text-box>
        <svg:title/>
        <svg:desc/>
      </draw:frame>
      <draw:frame draw:id="id71" presentation:style-name="a754" draw:name="頁尾版面配置區 3" svg:x="0in" svg:y="9.49826in" svg:width="3.25in" svg:height="0.5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投影片編號版面配置區 4" svg:x="4.24826in" svg:y="9.49826in" svg:width="3.25in" svg:height="0.5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換(補)駕照</dc:title>
    <meta:initial-creator>臺中所-豐原監理站-楊永濃</meta:initial-creator>
    <dc:creator>臺中所-豐原監理站-任德宇</dc:creator>
    <meta:creation-date>2016-05-16T05:28:28Z</meta:creation-date>
    <dc:date>2024-07-05T01:30:43Z</dc:date>
    <meta:editing-cycles>39</meta:editing-cycles>
    <meta:editing-duration>PT26170S</meta:editing-duration>
    <meta:document-statistic meta:paragraph-count="68" meta:word-count="163"/>
  </office:meta>
</office:document-meta>
</file>