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447cm" fo:margin-left="-0.674cm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115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0.908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924cm"/>
    </style:style>
    <style:style style:name="表格1.P" style:family="table-column">
      <style:table-column-properties style:column-width="1.304cm"/>
    </style:style>
    <style:style style:name="表格1.Q" style:family="table-column">
      <style:table-column-properties style:column-width="0.291cm"/>
    </style:style>
    <style:style style:name="表格1.R" style:family="table-column">
      <style:table-column-properties style:column-width="0.663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924cm"/>
    </style:style>
    <style:style style:name="表格1.U" style:family="table-column">
      <style:table-column-properties style:column-width="3.538cm"/>
    </style:style>
    <style:style style:name="表格1.1" style:family="table-row">
      <style:table-row-properties style: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35cm" fo:keep-together="always"/>
    </style:style>
    <style:style style:name="表格1.4" style:family="table-row">
      <style:table-row-properties style:row-height="1.228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61cm" fo:keep-together="always"/>
    </style:style>
    <style:style style:name="表格1.6" style:family="table-row">
      <style:table-row-properties style:row-height="1.272cm" fo:keep-together="always"/>
    </style:style>
    <style:style style:name="表格1.F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5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6.301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7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26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3" style:family="table-row">
      <style:table-row-properties style:min-row-height="2.2cm" fo:keep-together="always"/>
    </style:style>
    <style:style style:name="表格1.Q1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4" style:family="table-row">
      <style:table-row-properties style:min-row-height="1.729cm" fo:keep-together="always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953cm" fo:text-align="center" style:justify-single-word="false"/>
    </style:style>
    <style:style style:name="P3" style:family="paragraph" style:parent-style-name="Standard" style:master-page-name="Standard">
      <style:paragraph-properties fo:line-height="0.953cm"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/>
      <style:text-properties style:font-name="標楷體" fo:font-size="16pt" fo:letter-spacing="-0.039cm" style:font-name-asian="標楷體" style:font-size-asian="16pt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23" style:family="paragraph" style:parent-style-name="Standard">
      <style:paragraph-properties fo:margin-left="1.131cm" fo:margin-right="0cm" fo:line-height="0.494cm" fo:text-align="center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fo:letter-spacing="-0.039cm" style:font-name-asian="標楷體" style:font-size-asian="22pt" style:font-name-complex="標楷體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line-height="0.459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3" style:family="paragraph" style:parent-style-name="Standard"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</style:style>
    <style:style style:name="P38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line-height="0.494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margin-left="0.34cm" fo:margin-right="0cm" fo:line-height="0.529cm" fo:text-align="justify" style:justify-single-word="false" fo:text-indent="-0.34cm" style:auto-text-indent="false"/>
    </style:style>
    <style:style style:name="P45" style:family="paragraph" style:parent-style-name="Standard">
      <style:paragraph-properties fo:margin-left="0.99cm" fo:margin-right="0cm" fo:line-height="0.529cm" fo:text-align="justify" style:justify-single-word="false" fo:text-indent="-0.99cm" style:auto-text-indent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text-position="-89% 100%"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交通部公路局嘉義區監理所麻豆監理站</text:p>
      <text:p text:style-name="P1"><text:span text:style-name="T3">113年度約僱職務代理人員甄試</text:span></text:p>
      <text:p text:style-name="P2"><draw:frame draw:style-name="fr1" draw:name="外框1" text:anchor-type="char" svg:x="-0.344cm" svg:y="0.115cm" svg:width="3.073cm" svg:height="1.002cm" draw:z-index="0"><draw:text-box><text:p text:style-name="P33">入場證編號：</text:p><text:p text:style-name="P35">：</text:p></draw:text-box></draw:frame><text:span text:style-name="預設段落字型"><text:span text:style-name="T12">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4">姓 名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><text:span text:style-name="預設段落字型"><text:span text:style-name="T6">是</text:span></text:span><text:span text:style-name="預設段落字型"><text:span text:style-name="T9">□</text:span></text:span><text:span text:style-name="預設段落字型"><text:span text:style-name="T6"> <text:s text:c="2"/>否</text:span></text:span><text:span text:style-name="預設段落字型"><text:span text:style-name="T9">□</text:span></text:span></text:p>
          </table:table-cell>
          <table:covered-table-cell/>
          <table:covered-table-cell/>
          <table:covered-table-cell/>
          <table:covered-table-cell/>
          <table:table-cell table:style-name="表格1.U1" table:number-rows-spanned="3" office:value-type="string">
            <text:p text:style-name="P40">黏貼相片處</text:p>
            <text:p text:style-name="P34">（最近三個月內一吋正面脫帽半身相片，請勿使用生活照，無黏貼者視同證件不全，將不予受理報名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9">身分證號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27">男□女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出生日期</text:p>
          </table:table-cell>
          <table:covered-table-cell/>
          <table:table-cell table:style-name="表格1.A1" table:number-columns-spanned="13" office:value-type="string">
            <text:p text:style-name="P9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A1" table:number-columns-spanned="3" office:value-type="string">
            <text:p text:style-name="P11">歲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12">通訊處</text:p>
          </table:table-cell>
          <table:covered-table-cell/>
          <table:table-cell table:style-name="表格1.A1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15">公： <text:s text:c="8"/></text:p>
            <text:p text:style-name="P42"><text:span text:style-name="預設段落字型"><text:span text:style-name="T5">私： <text:s text:c="10"/></text:span></text:span><text:span text:style-name="預設段落字型"><text:span text:style-name="T10">（請務必填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行動電話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13"/>
            <text:p text:style-name="P30">（請務必填列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28">現居住所</text:p>
          </table:table-cell>
          <table:covered-table-cell/>
          <table:covered-table-cell/>
          <table:table-cell table:style-name="表格1.U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2">E-mail</text:p>
          </table:table-cell>
          <table:covered-table-cell/>
          <table:covered-table-cell/>
          <table:table-cell table:style-name="表格1.F6" table:number-columns-spanned="16" office:value-type="string">
            <text:p text:style-name="P31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4">應考</text:p>
            <text:p text:style-name="P14">資格</text:p>
          </table:table-cell>
          <table:covered-table-cell/>
          <table:table-cell table:style-name="表格1.A1" table:number-rows-spanned="2" table:number-columns-spanned="3" office:value-type="string">
            <text:p text:style-name="P14">最高</text:p>
            <text:p text:style-name="P14">學歷</text:p>
          </table:table-cell>
          <table:covered-table-cell/>
          <table:covered-table-cell/>
          <table:table-cell table:style-name="表格1.A1" table:number-columns-spanned="8" office:value-type="string">
            <text:p text:style-name="P46"><text:span text:style-name="T7">學校名稱(請填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科系組名稱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7">畢業年月及證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0">年 <text:s/>月第 <text:s text:c="4"/>號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46"><text:span text:style-name="預設段落字型"><text:span text:style-name="T13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8" office:value-type="string">
            <text:p text:style-name="P46"><text:span text:style-name="預設段落字型"><text:span text:style-name="T13">國民身分證影本黏貼處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附註</text:p>
          </table:table-cell>
          <table:table-cell table:style-name="表格1.B10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47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3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8" office:value-type="string">
            <text:p text:style-name="P37"><text:span text:style-name="T8">繳驗證件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38"><text:span text:style-name="預設段落字型"><text:span text:style-name="T1">審</text:span></text:span><text:span text:style-name="預設段落字型"><text:span text:style-name="T2"> <text:s/></text:span></text:span><text:span text:style-name="預設段落字型"><text:span text:style-name="T1">查</text:span></text:span><text:span text:style-name="預設段落字型"><text:span text:style-name="T2"> <text:s/></text:span></text:span><text:span text:style-name="預設段落字型"><text:span text:style-name="T1">結</text:span></text:span><text:span text:style-name="預設段落字型"><text:span text:style-name="T2"> <text:s/></text:span></text:span><text:span text:style-name="預設段落字型"><text:span text:style-name="T1">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2" table:number-rows-spanned="2" table:number-columns-spanned="8" office:value-type="string">
            <text:p text:style-name="P43"><text:span text:style-name="T14">□身分證正反面影本。</text:span></text:p>
            <text:p text:style-name="P43"><text:span text:style-name="T14">□畢業證書影本。</text:span></text:p>
            <text:p text:style-name="P44"><text:span text:style-name="T14">□高級中等學校畢業者，請附訓練或經歷證明。</text:span></text:p>
            <text:p text:style-name="P43"><text:span text:style-name="T14">□國籍具結書。</text:span></text:p>
            <text:p text:style-name="P45"><text:span text:style-name="T1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Q13" table:number-columns-spanned="5" office:value-type="string">
            <text:p text:style-name="P29"/>
            <text:p text:style-name="P4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4"/>
          </table:table-cell>
          <table:covered-table-cell/>
          <table:table-cell table:style-name="表格1.Q13" table:number-columns-spanned="5" office:value-type="string">
            <text:p text:style-name="P29"/>
            <text:p text:style-name="P41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6cm" fo:text-align="justify" style:justify-single-word="false" fo:hyphenation-ladder-count="no-limit" fo:text-indent="-0.494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公路總局嘉義區監理所日薪臨時人員甄選報名表</dc:title>
    <meta:creation-date>2024-06-21T13:47:35.400000000</meta:creation-date>
    <dc:date>2024-06-14T17:53:14.421000000</dc:date>
    <meta:print-date>2009-08-06T11:14:00</meta:print-date>
    <meta:editing-cycles>3</meta:editing-cycles>
    <meta:editing-duration>PT56S</meta:editing-duration>
    <meta:document-statistic meta:table-count="1" meta:image-count="0" meta:object-count="0" meta:page-count="1" meta:paragraph-count="48" meta:word-count="351" meta:character-count="413" meta:non-whitespace-character-count="358"/>
    <meta:generator>MODA_ODF_Application_Tools/3.5.5.5.1$Windows_X86_64 LibreOffice_project/0731c5f9adee5daee576bb62a18f665a8d51cd0c</meta:generator>
  </office:meta>
</office:document-meta>
</file>