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/>
    <style:font-face style:name="Noto Sans TC" svg:font-family="'Noto Sans T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/>
  </office:font-face-decls>
  <office:automatic-styles>
    <style:style style:name="表格1" style:family="table">
      <style:table-properties style:width="489.05pt" fo:margin-left="0.1pt" fo:margin-top="0pt" fo:margin-bottom="0pt" table:align="left" style:writing-mode="page"/>
    </style:style>
    <style:style style:name="表格1.A" style:family="table-column">
      <style:table-column-properties style:column-width="99.2pt"/>
    </style:style>
    <style:style style:name="表格1.B" style:family="table-column">
      <style:table-column-properties style:column-width="120.5pt"/>
    </style:style>
    <style:style style:name="表格1.C" style:family="table-column">
      <style:table-column-properties style:column-width="28.3pt"/>
    </style:style>
    <style:style style:name="表格1.D" style:family="table-column">
      <style:table-column-properties style:column-width="85.1pt"/>
    </style:style>
    <style:style style:name="表格1.E" style:family="table-column">
      <style:table-column-properties style:column-width="155.9pt"/>
    </style:style>
    <style:style style:name="表格1.1" style:family="table-row">
      <style:table-row-properties style:min-row-height="1.2pt" fo:keep-together="auto"/>
    </style:style>
    <style:style style:name="表格1.A1" style:family="table-cell">
      <style:table-cell-properties fo:background-color="transparent" style:border-line-width-left="0.75pt 0.75pt 3pt" style:border-line-width-right="0.75pt 0.75pt 3pt" style:border-line-width-top="0.75pt 0.75pt 3pt" fo:padding-left="4.95pt" fo:padding-right="4.95pt" fo:padding-top="0pt" fo:padding-bottom="0pt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20.1pt" fo:keep-together="auto"/>
    </style:style>
    <style:style style:name="表格1.A2" style:family="table-cell">
      <style:table-cell-properties style:vertical-align="middle" fo:background-color="transparent" style:border-line-width-left="0.75pt 0.75pt 3pt" fo:padding-left="4.95pt" fo:padding-right="4.95pt" fo:padding-top="0pt" fo:padding-bottom="0pt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4.95pt" fo:padding-right="4.95pt" fo:padding-top="0pt" fo:padding-bottom="0pt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75pt 0.75pt 3pt" fo:padding-left="4.95pt" fo:padding-right="4.95pt" fo:padding-top="0pt" fo:padding-bottom="0pt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4.1pt" fo:keep-together="auto"/>
    </style:style>
    <style:style style:name="表格1.4" style:family="table-row">
      <style:table-row-properties style:min-row-height="27.6pt" fo:keep-together="auto"/>
    </style:style>
    <style:style style:name="表格1.6" style:family="table-row">
      <style:table-row-properties style:min-row-height="66.8pt" fo:keep-together="auto"/>
    </style:style>
    <style:style style:name="表格1.B6" style:family="table-cell">
      <style:table-cell-properties fo:background-color="transparent" style:border-line-width-right="0.75pt 0.75pt 3pt" fo:padding-left="4.95pt" fo:padding-right="4.95pt" fo:padding-top="0pt" fo:padding-bottom="0pt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7" style:family="table-cell">
      <style:table-cell-properties fo:background-color="transparent" style:border-line-width-right="0.75pt 0.75pt 3pt" fo:padding-left="4.95pt" fo:padding-right="4.95pt" fo:padding-top="0pt" fo:padding-bottom="0pt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21.6pt" fo:keep-together="auto"/>
    </style:style>
    <style:style style:name="表格1.A8" style:family="table-cell">
      <style:table-cell-properties style:vertical-align="middle" fo:background-color="transparent" style:border-line-width-left="0.75pt 0.75pt 3pt" style:border-line-width-right="0.75pt 0.75pt 3pt" style:border-line-width-bottom="3pt 0.75pt 0.75pt" fo:padding-left="4.95pt" fo:padding-right="4.95pt" fo:padding-top="0pt" fo:padding-bottom="0pt" fo:border-left="4.5pt double #000000" fo:border-right="4.5pt double #000000" fo:border-top="0.5pt solid #000000" fo:border-bottom="4.5pt double #000000">
        <style:background-image/>
      </style:table-cell-properties>
    </style:style>
    <style:style style:name="表格1.9" style:family="table-row">
      <style:table-row-properties style:min-row-height="49.25pt" fo:keep-together="auto"/>
    </style:style>
    <style:style style:name="表格1.10" style:family="table-row">
      <style:table-row-properties style:min-row-height="20.3pt" fo:keep-together="auto"/>
    </style:style>
    <style:style style:name="表格1.12" style:family="table-row">
      <style:table-row-properties style:min-row-height="21.7pt" fo:keep-together="auto"/>
    </style:style>
    <style:style style:name="表格1.A12" style:family="table-cell">
      <style:table-cell-properties style:vertical-align="middle" fo:background-color="transparent" style:border-line-width-left="0.75pt 0.75pt 3pt" fo:padding-left="4.95pt" fo:padding-right="4.95pt" fo:padding-top="0pt" fo:padding-bottom="0pt" fo:border-left="4.5pt double #000000" fo:border-right="none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43.55pt" fo:keep-together="auto"/>
    </style:style>
    <style:style style:name="表格1.A13" style:family="table-cell">
      <style:table-cell-properties fo:background-color="transparent" style:border-line-width-left="0.75pt 0.75pt 3pt" style:border-line-width-bottom="0.75pt 0.75pt 3pt" fo:padding-left="4.95pt" fo:padding-right="4.95pt" fo:padding-top="0pt" fo:padding-bottom="0pt" fo:border-left="4.5pt double #000000" fo:border-right="none" fo:border-top="0.5pt solid #000000" fo:border-bottom="4.5pt double #000000">
        <style:background-image/>
      </style:table-cell-properties>
    </style:style>
    <style:style style:name="表格1.D13" style:family="table-cell">
      <style:table-cell-properties fo:background-color="transparent" style:border-line-width-right="0.75pt 0.75pt 3pt" style:border-line-width-bottom="0.75pt 0.75pt 3pt" fo:padding-left="4.95pt" fo:padding-right="4.95pt" fo:padding-top="0pt" fo:padding-bottom="0pt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X內文">
      <style:paragraph-properties fo:margin-left="0pt" fo:margin-top="0pt" fo:margin-bottom="0pt" style:contextual-spacing="false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3.09pt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margin-left="-0.06pt" fo:text-align="center" style:justify-single-word="false" fo:text-indent="-1.9pt" style:auto-text-indent="false" style:snap-to-layout-grid="false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3.09pt" fo:text-align="center" style:justify-single-word="false"/>
    </style:style>
    <style:style style:name="P9" style:family="paragraph" style:parent-style-name="Standard">
      <style:paragraph-properties fo:margin-left="3.09pt" style:line-height-at-least="11.99pt" fo:text-align="center" style:justify-single-word="false" style:snap-to-layout-grid="false"/>
    </style:style>
    <style:style style:name="P10" style:family="paragraph" style:parent-style-name="Standard">
      <style:paragraph-properties fo:line-height="15.99pt" style:snap-to-layout-grid="false"/>
    </style:style>
    <style:style style:name="P11" style:family="paragraph" style:parent-style-name="Standard">
      <style:paragraph-properties fo:line-height="15.99pt"/>
    </style:style>
    <style:style style:name="P12" style:family="paragraph" style:parent-style-name="Standard">
      <style:paragraph-properties fo:line-height="15.99pt"/>
      <style:text-properties style:font-name-asian="標楷體"/>
    </style:style>
    <style:style style:name="P13" style:family="paragraph" style:parent-style-name="Standard">
      <style:paragraph-properties fo:margin-left="5.44pt" fo:margin-right="0.26pt" fo:line-height="15.99pt" fo:text-indent="-7.31pt" style:auto-text-indent="false"/>
    </style:style>
    <style:style style:name="P14" style:family="paragraph" style:parent-style-name="Standard">
      <style:paragraph-properties fo:margin-left="3.09pt" fo:text-align="justify" style:justify-single-word="false" style:vertical-align="top" style:snap-to-layout-grid="false"/>
    </style:style>
    <style:style style:name="P15" style:family="paragraph" style:parent-style-name="Standard">
      <style:paragraph-properties fo:text-align="justify" style:justify-single-word="false" style:vertical-align="top" style:snap-to-layout-grid="false"/>
    </style:style>
    <style:style style:name="P16" style:family="paragraph" style:parent-style-name="Standard">
      <style:paragraph-properties fo:margin-left="3.09pt" fo:line-height="150%" fo:text-align="justify" style:justify-single-word="false" style:snap-to-layout-grid="false"/>
    </style:style>
    <style:style style:name="P17" style:family="paragraph" style:parent-style-name="Standard">
      <style:paragraph-properties fo:margin-left="5.44pt" fo:margin-right="0.26pt" fo:line-height="15.99pt" fo:text-align="justify" style:justify-single-word="false" fo:text-indent="-8.36pt" style:auto-text-indent="false"/>
    </style:style>
    <style:style style:name="P18" style:family="paragraph" style:parent-style-name="Standard">
      <style:paragraph-properties fo:line-height="15.99pt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-2.04pt" fo:text-align="center" style:justify-single-word="false" style:vertical-align="top" style:snap-to-layout-grid="false"/>
    </style:style>
    <style:style style:name="P20" style:family="paragraph" style:parent-style-name="Standard">
      <style:paragraph-properties fo:margin-left="1.81pt" fo:text-align="center" style:justify-single-word="false" style:vertical-align="top" style:snap-to-layout-grid="false"/>
    </style:style>
    <style:style style:name="P21" style:family="paragraph" style:parent-style-name="Standard">
      <style:paragraph-properties fo:margin-left="-2.04pt" fo:text-align="center" style:justify-single-word="false" style:vertical-align="top" style:snap-to-layout-grid="false"/>
      <style:text-properties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margin-left="1.81pt" fo:text-align="center" style:justify-single-word="false" style:vertical-align="top" style:snap-to-layout-grid="false"/>
      <style:text-properties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margin-left="49.55pt" fo:margin-right="0.26pt" fo:line-height="14pt" fo:text-indent="-49.55pt" style:auto-text-indent="false" style:snap-to-layout-grid="false"/>
    </style:style>
    <style:style style:name="P24" style:family="paragraph" style:parent-style-name="List_20_Paragraph">
      <style:paragraph-properties fo:margin-left="49.55pt" fo:margin-right="0.26pt" fo:line-height="14pt" fo:text-indent="-14.14pt" style:auto-text-indent="false" style:snap-to-layout-grid="false"/>
    </style:style>
    <style:style style:name="T1" style:family="text">
      <style:text-properties style:use-window-font-color="true" loext:opacity="0%" fo:font-size="12pt" fo:font-weight="bold" style:letter-kerning="true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="標楷體1"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font-name-complex="Times New Roman1"/>
    </style:style>
    <style:style style:name="T7" style:family="text">
      <style:text-properties style:letter-kerning="true" style:font-name-asian="標楷體" style:language-asian="zh" style:country-asian="TW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 text:c="26"/><text:span text:style-name="T2">記錄編號： <text:s text:c="9"/>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3">申請日期： 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 loext:marker-style-name="T3"><text:span text:style-name="T3">當事人姓名</text:span><text:span text:style-name="T3"/></text:p>
          </table:table-cell>
          <table:table-cell table:style-name="表格1.B2" office:value-type="string">
            <text:p text:style-name="P4" loext:marker-style-name="T3"/>
          </table:table-cell>
          <table:table-cell table:style-name="表格1.B2" table:number-columns-spanned="2" office:value-type="string">
            <text:p text:style-name="P5" loext:marker-style-name="T3"><text:span text:style-name="T3">身分證統一編號/統一證號(隱後4碼)</text:span><text:span text:style-name="T3"/></text:p>
          </table:table-cell>
          <table:covered-table-cell/>
          <table:table-cell table:style-name="表格1.E2" office:value-type="string">
            <text:p text:style-name="P4" loext:marker-style-name="T3"/>
          </table:table-cell>
        </table:table-row>
        <table:table-row table:style-name="表格1.3">
          <table:table-cell table:style-name="表格1.A2" office:value-type="string">
            <text:p text:style-name="P3" loext:marker-style-name="T3"><text:span text:style-name="T3">當事人聯絡電話(手機)</text:span><text:span text:style-name="T3"/></text:p>
          </table:table-cell>
          <table:table-cell table:style-name="表格1.B2" office:value-type="string">
            <text:p text:style-name="P6" loext:marker-style-name="T3"/>
          </table:table-cell>
          <table:table-cell table:style-name="表格1.B2" table:number-columns-spanned="2" office:value-type="string">
            <text:p text:style-name="P7" loext:marker-style-name="T3"><text:span text:style-name="T3">電子郵件</text:span><text:span text:style-name="T3"/></text:p>
          </table:table-cell>
          <table:covered-table-cell/>
          <table:table-cell table:style-name="表格1.E2" office:value-type="string">
            <text:p text:style-name="P6" loext:marker-style-name="T3"/>
          </table:table-cell>
        </table:table-row>
        <table:table-row table:style-name="表格1.4">
          <table:table-cell table:style-name="表格1.A2" office:value-type="string">
            <text:p text:style-name="P3" loext:marker-style-name="T3"><text:span text:style-name="T3">受託人或法定</text:span><text:span text:style-name="T3"/></text:p>
            <text:p text:style-name="P8" loext:marker-style-name="T3"><text:span text:style-name="T3">代理人姓名</text:span><text:span text:style-name="T3"/></text:p>
          </table:table-cell>
          <table:table-cell table:style-name="表格1.B2" office:value-type="string">
            <text:p text:style-name="P4" loext:marker-style-name="T3"/>
          </table:table-cell>
          <table:table-cell table:style-name="表格1.B2" table:number-columns-spanned="2" office:value-type="string">
            <text:p text:style-name="P5" loext:marker-style-name="T3"><text:span text:style-name="T3">身分證統一編號/統一證號(隱後4碼)</text:span><text:span text:style-name="T3"/></text:p>
          </table:table-cell>
          <table:covered-table-cell/>
          <table:table-cell table:style-name="表格1.E2" office:value-type="string">
            <text:p text:style-name="P4" loext:marker-style-name="T3"/>
          </table:table-cell>
        </table:table-row>
        <table:table-row table:style-name="表格1.3">
          <table:table-cell table:style-name="表格1.A2" office:value-type="string">
            <text:p text:style-name="P3" loext:marker-style-name="T3"><text:span text:style-name="T3">受託人聯絡電話(手機)</text:span><text:span text:style-name="T3"/></text:p>
          </table:table-cell>
          <table:table-cell table:style-name="表格1.B2" office:value-type="string">
            <text:p text:style-name="P6" loext:marker-style-name="T3"/>
          </table:table-cell>
          <table:table-cell table:style-name="表格1.B2" table:number-columns-spanned="2" office:value-type="string">
            <text:p text:style-name="P7" loext:marker-style-name="T3"><text:span text:style-name="T3">電子郵件</text:span><text:span text:style-name="T3"/></text:p>
          </table:table-cell>
          <table:covered-table-cell/>
          <table:table-cell table:style-name="表格1.E2" office:value-type="string">
            <text:p text:style-name="P6" loext:marker-style-name="T3"/>
          </table:table-cell>
        </table:table-row>
        <table:table-row table:style-name="表格1.6">
          <table:table-cell table:style-name="表格1.A2" office:value-type="string">
            <text:p text:style-name="P9" loext:marker-style-name="T3"><text:span text:style-name="T3">當事人權利行使項目、理由及依據</text:span><text:span text:style-name="T3"/></text:p>
          </table:table-cell>
          <table:table-cell table:style-name="表格1.B6" table:number-columns-spanned="4" office:value-type="string">
            <text:p text:style-name="P10" loext:marker-style-name="T3"><text:span text:style-name="T3">申請項目: </text:span><text:span text:style-name="T4">□</text:span><text:span text:style-name="T3">查詢 <text:s text:c="4"/></text:span><text:span text:style-name="T4">□</text:span><text:span text:style-name="T3">閱覽 <text:s text:c="5"/></text:span><text:span text:style-name="T4">□</text:span><text:span text:style-name="T3">製給複製本 <text:s text:c="4"/></text:span><text:span text:style-name="T4">□</text:span><text:span text:style-name="T3">補充或更正</text:span></text:p>
            <text:p text:style-name="P11" loext:marker-style-name="T3"><text:span text:style-name="T3"><text:s text:c="9"/></text:span><text:span text:style-name="T4">□</text:span><text:span text:style-name="T3">停止蒐集、處理與利用 </text:span><text:span text:style-name="T4">□</text:span><text:span text:style-name="T3">刪除</text:span></text:p>
            <text:p text:style-name="P11" loext:marker-style-name="T3"><text:span text:style-name="T3">說明：(請簡要說明本項請求的理由及依據)</text:span><text:span text:style-name="T3"/></text:p>
            <text:p text:style-name="P12" loext:marker-style-name="T3"/>
            <text:p text:style-name="P12" loext:marker-style-name="T3"/>
            <text:p text:style-name="P12" loext:marker-style-name="T3"/>
            <text:p text:style-name="P12" loext:marker-style-name="T3"/>
            <text:p text:style-name="P11"><text:span text:style-name="T3">【註】：如所申請事項屬於執行職務或業務所必須者，依法得不予受理刪除、停止處理或利用之請求。（依據個人資料保護法第11條第3項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 loext:marker-style-name="T3"><text:span text:style-name="T3">回復方式說明</text:span><text:span text:style-name="T3"/></text:p>
          </table:table-cell>
          <table:table-cell table:style-name="表格1.B7" table:number-columns-spanned="4" office:value-type="string">
            <text:p text:style-name="P10" loext:marker-style-name="T3"><text:span text:style-name="T3">到場申請案件，因案件性質未能現場回復審查結果時：</text:span><text:span text:style-name="T3"/></text:p>
            <text:p text:style-name="P13" loext:marker-style-name="T3"><text:span text:style-name="T3">1.後續審查結果，未能同意申請事項之案件，因回復內容不涉及個人資料，將由受理單位逕以函文郵遞回復。</text:span><text:span text:style-name="T3"/></text:p>
            <text:p text:style-name="P10" loext:marker-style-name="T3"><text:span text:style-name="T3">2.後續審查結果，得提供資料案件，基於保護個人資料，本局因考量遞送風險及便利性，以雙掛號郵件方式遞送。</text:span><text:span text:style-name="T3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 loext:marker-style-name="T5"><text:span text:style-name="T3">以上欄位由申請人(當事人、受託人或法定代理人)已正確填寫，簽名：</text:span><text:span text:style-name="T5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 loext:marker-style-name="T3"><text:span text:style-name="T3">權責單位處理</text:span><text:span text:style-name="T3"/></text:p>
            <text:p text:style-name="P14" loext:marker-style-name="T3"><text:span text:style-name="T3">結果說明</text:span><text:span text:style-name="T3"/></text:p>
          </table:table-cell>
          <table:table-cell table:style-name="表格1.E2" table:number-columns-spanned="4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6" loext:marker-style-name="T3"><text:span text:style-name="T3">回復函文號</text:span><text:span text:style-name="T3"/></text:p>
          </table:table-cell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6" loext:marker-style-name="T3"><text:span text:style-name="T3">雙掛號郵件號碼</text:span><text:span text:style-name="T3"/></text:p>
          </table:table-cell>
          <table:table-cell table:style-name="表格1.E2" table:number-columns-spanned="4" office:value-type="string">
            <text:p text:style-name="P18" loext:marker-style-name="T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9" loext:marker-style-name="T3"><text:span text:style-name="T3">承辦人</text:span><text:span text:style-name="T3"/></text:p>
          </table:table-cell>
          <table:covered-table-cell/>
          <table:covered-table-cell/>
          <table:table-cell table:style-name="表格1.E2" table:number-columns-spanned="2" office:value-type="string">
            <text:p text:style-name="P20"><text:span text:style-name="T3">單位主管</text:span>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1" loext:marker-style-name="T5"/>
          </table:table-cell>
          <table:covered-table-cell/>
          <table:covered-table-cell/>
          <table:table-cell table:style-name="表格1.D13" table:number-columns-spanned="2" office:value-type="string">
            <text:p text:style-name="P22" loext:marker-style-name="T5"/>
          </table:table-cell>
          <table:covered-table-cell/>
        </table:table-row>
      </table:table>
      <text:p text:style-name="P23" loext:marker-style-name="T3"><text:span text:style-name="T3">備註：1.當事人請託代為辦理申請應檢附委託書正本及雙方證件。</text:span><text:span text:style-name="T3"/></text:p>
      <text:p text:style-name="P23" loext:marker-style-name="T3"><text:span text:style-name="T3"><text:s text:c="12"/>2.答覆查詢、提供閱覽或製給複製本之請求，應於受理申請15日內進行准駁之決定。必要時，准駁決定期限得予延長，延長期間不得逾15日。</text:span><text:span text:style-name="T3"/></text:p>
      <text:p text:style-name="P24" loext:marker-style-name="T6"><text:span text:style-name="T7">3.請求更正、補充、刪除、停止蒐集、處理或利用之受理，應於申請後30日內進行准駁之決定。必要時，准駁決定期限得予延長，延長期間不得逾30日。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/>
    <style:font-face style:name="Noto Sans TC" svg:font-family="'Noto Sans T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4.01pt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0pt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11.99pt" fo:margin-bottom="6.01pt" style:contextual-spacing="false" fo:keep-with-next="always"/>
      <style:text-properties style:font-name="Times New Roman" fo:font-family="'Times New Roman'" style:font-family-generic="roman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微軟正黑體" style:font-family-asian="微軟正黑體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微軟正黑體" style:font-family-asian="微軟正黑體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微軟正黑體" style:font-family-asian="微軟正黑體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18pt" fo:margin-bottom="6.01pt" style:contextual-spacing="false" fo:line-height="25pt" fo:keep-with-next="always">
        <style:tab-stops>
          <style:tab-stop style:position="-78.01pt"/>
          <style:tab-stop style:position="60.01pt"/>
        </style:tab-stops>
      </style:paragraph-properties>
      <style:text-properties fo:color="#000000" loext:opacity="100%" fo:font-size="16pt" fo:font-weight="bold" style:letter-kerning="true" style:font-name-asian="標楷體" style:font-family-asian="標楷體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20.01pt" fo:text-align="justify" style:justify-single-word="false" fo:text-indent="65.91pt" style:auto-text-indent="false" fo:keep-with-next="always" style:snap-to-layout-grid="false">
        <style:tab-stops>
          <style:tab-stop style:position="96.6pt"/>
        </style:tab-stops>
      </style:paragraph-properties>
      <style:text-properties fo:color="#000000" loext:opacity="100%" fo:font-size="16pt" style:font-name-asian="標楷體" style:font-family-asian="標楷體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131.24pt" fo:margin-top="6.01pt" fo:margin-bottom="2.41pt" style:contextual-spacing="false" fo:line-height="20.01pt" fo:text-align="justify" style:justify-single-word="false" fo:text-indent="-32.6pt" style:auto-text-indent="false">
        <style:tab-stops>
          <style:tab-stop style:position="131.61pt"/>
        </style:tab-stops>
      </style:paragraph-properties>
      <style:text-properties fo:color="#000000" loext:opacity="100%" fo:font-size="16pt" style:font-name-asian="標楷體" style:font-family-asian="標楷體" style:font-size-asian="16pt" style:font-size-complex="10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chapter">
      <style:paragraph-properties fo:margin-left="98.96pt" fo:line-height="20.01pt" fo:text-indent="-67.49pt" style:auto-text-indent="false" style:snap-to-layout-grid="false">
        <style:tab-stops>
          <style:tab-stop style:position="54pt"/>
          <style:tab-stop style:position="162.4pt"/>
        </style:tab-stops>
      </style:paragraph-properties>
      <style:text-properties fo:color="#000000" loext:opacity="100%" style:font-name="標楷體1" fo:font-family="標楷體" style:font-family-generic="roman" fo:font-size="14pt" style:font-name-asian="標楷體" style:font-family-asian="標楷體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186.24pt" fo:margin-top="6.01pt" fo:margin-bottom="2.41pt" style:contextual-spacing="false" fo:line-height="20.01pt" fo:text-indent="-19.56pt" style:auto-text-indent="false">
        <style:tab-stops>
          <style:tab-stop style:position="185.5pt"/>
        </style:tab-stops>
      </style:paragraph-properties>
      <style:text-properties fo:color="#000000" loext:opacity="100%" fo:font-size="16pt" style:font-name-asian="標楷體" style:font-family-asian="標楷體" style:font-size-asian="16pt" style:font-size-complex="10pt"/>
    </style:style>
    <style:style style:name="表點" style:family="paragraph" style:parent-style-name="Standard" style:list-style-name="WWNum2">
      <style:paragraph-properties fo:margin-right="4.56pt" style:line-height-at-least="11.99pt">
        <style:tab-stops>
          <style:tab-stop style:position="16.81pt"/>
        </style:tab-stops>
      </style:paragraph-properties>
      <style:text-properties fo:color="#000000" loext:opacity="100%" fo:font-size="16pt" fo:letter-spacing="-0.11pt" style:font-name-asian="標楷體" style:font-family-asian="標楷體" style:font-size-asian="16pt" style:font-size-complex="10pt"/>
    </style:style>
    <style:style style:name="標2點" style:family="paragraph" style:parent-style-name="Standard" style:auto-update="true" style:list-style-name="WWNum20">
      <style:paragraph-properties fo:line-height="18pt" fo:text-align="justify" style:justify-single-word="false" fo:text-indent="15.65pt" style:auto-text-indent="false" style:vertical-align="baseline" style:snap-to-layout-grid="false"/>
      <style:text-properties fo:color="#000000" loext:opacity="100%" fo:font-size="16pt" style:letter-kerning="false" style:font-name-asian="標楷體" style:font-family-asian="標楷體" style:font-size-asian="16pt" style:font-size-complex="10pt"/>
    </style:style>
    <style:style style:name="標4點" style:family="paragraph" style:parent-style-name="標2點" style:list-style-name="WWNum3">
      <style:paragraph-properties fo:margin-top="0pt" fo:margin-bottom="6.01pt" style:contextual-spacing="false" fo:line-height="20.01pt"/>
    </style:style>
    <style:style style:name="標_ff13_點" style:display-name="標３點" style:family="paragraph" style:parent-style-name="Standard" style:list-style-name="WWNum6">
      <style:text-properties style:font-name-asian="標楷體" style:font-family-asian="標楷體" style:font-size-complex="10pt"/>
    </style:style>
    <style:style style:name="標3點" style:family="paragraph" style:parent-style-name="標4點" style:list-style-name="WWNum4"/>
    <style:style style:name="標6點" style:family="paragraph" style:parent-style-name="標3點" style:list-style-name="WWNum5"/>
    <style:style style:name="標6內" style:family="paragraph" style:parent-style-name="標6點" style:list-style-name="">
      <style:paragraph-properties fo:margin-left="202.39pt" fo:margin-top="0pt" fo:margin-bottom="0pt" style:contextual-spacing="false"/>
    </style:style>
    <style:style style:name="標4內" style:family="paragraph" style:parent-style-name="Standard" style:auto-update="true">
      <style:paragraph-properties fo:margin-left="54pt" fo:line-height="20.01pt" style:snap-to-layout-grid="false">
        <style:tab-stops>
          <style:tab-stop style:position="54pt"/>
        </style:tab-stops>
      </style:paragraph-properties>
      <style:text-properties style:font-name="標楷體1" fo:font-family="標楷體" style:font-family-generic="roman" fo:font-size="14pt" style:font-name-asian="標楷體" style:font-family-asian="標楷體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name-asian="標楷體" style:font-family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標2內" style:family="paragraph" style:parent-style-name="Standard">
      <style:paragraph-properties fo:margin-left="97.26pt" fo:margin-top="0pt" fo:margin-bottom="6.01pt" style:contextual-spacing="false" fo:line-height="20.01pt" fo:text-align="justify" style:justify-single-word="false" style:vertical-align="baseline"/>
      <style:text-properties fo:color="#000000" loext:opacity="100%" fo:font-size="16pt" style:letter-kerning="false" style:font-name-asian="標楷體" style:font-family-asian="標楷體" style:font-size-asian="16pt" style:font-size-complex="10pt"/>
    </style:style>
    <style:style style:name="標3內" style:family="paragraph" style:parent-style-name="標2內">
      <style:paragraph-properties fo:margin-left="132.29pt"/>
      <style:text-properties style:use-window-font-color="true" loext:opacity="0%"/>
    </style:style>
    <style:style style:name="標1內" style:family="paragraph" style:parent-style-name="Standard">
      <style:paragraph-properties fo:margin-left="61.51pt" fo:margin-top="0pt" fo:margin-bottom="6.01pt" style:contextual-spacing="false" fo:line-height="20.01pt" fo:text-align="justify" style:justify-single-word="false" style:snap-to-layout-grid="false"/>
      <style:text-properties fo:color="#000000" loext:opacity="100%" fo:font-size="16pt" style:font-name-asian="標楷體" style:font-family-asian="標楷體" style:font-size-asian="16pt" style:font-size-complex="10pt"/>
    </style:style>
    <style:style style:name="表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name-asian="標楷體" style:font-family-asian="標楷體" style:font-size-asian="14pt" style:font-size-complex="10pt"/>
    </style:style>
    <style:style style:name="格點" style:family="paragraph" style:parent-style-name="樣式3" style:list-style-name="">
      <style:paragraph-properties>
        <style:tab-stops>
          <style:tab-stop style:position="14pt"/>
        </style:tab-stops>
      </style:paragraph-properties>
    </style:style>
    <style:style style:name="樣式3" style:family="paragraph" style:parent-style-name="樣式2" style:list-style-name="WWNum8"/>
    <style:style style:name="樣式2" style:family="paragraph" style:parent-style-name="樣式1">
      <style:paragraph-properties fo:text-indent="0pt" style:auto-text-indent="false">
        <style:tab-stops/>
      </style:paragraph-properties>
      <style:text-properties fo:letter-spacing="-0.2pt"/>
    </style:style>
    <style:style style:name="樣式1" style:family="paragraph" style:parent-style-name="Standard">
      <style:paragraph-properties fo:margin-left="78.01pt" fo:margin-top="2.01pt" fo:margin-bottom="2.01pt" style:contextual-spacing="false" fo:text-indent="-11.99pt" style:auto-text-indent="false">
        <style:tab-stops>
          <style:tab-stop style:position="78.01pt"/>
        </style:tab-stops>
      </style:paragraph-properties>
      <style:text-properties style:font-name-asian="標楷體" style:font-family-asian="標楷體" style:font-size-complex="10pt"/>
    </style:style>
    <style:style style:name="標1點" style:family="paragraph" style:parent-style-name="樣式3" style:list-style-name="WWNum14">
      <style:paragraph-properties fo:margin-left="134.65pt" fo:margin-top="9.01pt" fo:margin-bottom="0pt" style:contextual-spacing="false" fo:line-height="20.01pt" fo:text-indent="-36pt" style:auto-text-indent="false">
        <style:tab-stops>
          <style:tab-stop style:position="134.65pt"/>
        </style:tab-stops>
      </style:paragraph-properties>
      <style:text-properties fo:font-size="16pt" style:font-size-asian="16pt"/>
    </style:style>
    <style:style style:name="標3內點" style:family="paragraph" style:parent-style-name="Standard" style:list-style-name="WWNum1">
      <style:paragraph-properties fo:margin-left="147pt" fo:line-height="15.99pt" fo:text-align="justify" style:justify-single-word="false" fo:text-indent="-19.59pt" style:auto-text-indent="false" style:vertical-align="baseline">
        <style:tab-stops>
          <style:tab-stop style:position="147pt"/>
        </style:tab-stops>
      </style:paragraph-properties>
      <style:text-properties fo:letter-spacing="-0.31pt" style:letter-kerning="false" style:font-name-asian="標楷體" style:font-family-asian="標楷體" style:font-size-complex="10pt"/>
    </style:style>
    <style:style style:name="圖表" style:family="paragraph" style:parent-style-name="Standard">
      <style:paragraph-properties fo:margin-top="6.01pt" fo:margin-bottom="6.01pt" style:contextual-spacing="false" fo:text-align="center" style:justify-single-word="false" style:vertical-align="baseline">
        <style:tab-stops>
          <style:tab-stop style:position="54pt"/>
          <style:tab-stop style:position="109.19pt"/>
        </style:tab-stops>
      </style:paragraph-properties>
      <style:text-properties style:letter-kerning="false" style:font-name-asian="標楷體" style:font-family-asian="標楷體" style:font-size-complex="10pt"/>
    </style:style>
    <style:style style:name="修訂點" style:family="paragraph" style:parent-style-name="格點" style:list-style-name="WWNum9">
      <style:paragraph-properties fo:margin-left="121.89pt" fo:margin-top="0pt" fo:margin-bottom="0pt" style:contextual-spacing="false" fo:text-indent="-19.84pt" style:auto-text-indent="false">
        <style:tab-stops>
          <style:tab-stop style:position="121.89pt"/>
        </style:tab-stops>
      </style:paragraph-properties>
      <style:text-properties fo:color="#0000ff" loext:opacity="100%"/>
    </style:style>
    <style:style style:name="表文" style:family="paragraph" style:parent-style-name="Standard">
      <style:paragraph-properties fo:margin-left="2.55pt" fo:margin-right="5.5pt" fo:margin-top="2.01pt" fo:margin-bottom="2.01pt" style:contextual-spacing="false" fo:line-height="18pt" fo:text-align="center" style:justify-single-word="false"/>
      <style:text-properties fo:color="#000000" loext:opacity="100%" fo:font-size="16pt" style:font-name-asian="標楷體" style:font-family-asian="標楷體" style:font-size-asian="16pt" style:font-size-complex="10pt"/>
    </style:style>
    <style:style style:name="項目_28_一_29_" style:display-name="項目(一)" style:family="paragraph" style:parent-style-name="Standard">
      <style:paragraph-properties fo:margin-left="76.99pt" fo:margin-top="2.01pt" fo:margin-bottom="2.01pt" style:contextual-spacing="false" fo:line-height="15.99pt" fo:text-align="justify" style:justify-single-word="false" fo:text-indent="-22.11pt" style:auto-text-indent="false" style:vertical-align="baseline">
        <style:tab-stops>
          <style:tab-stop style:position="76.99pt"/>
          <style:tab-stop style:position="90.99pt"/>
        </style:tab-stops>
      </style:paragraph-properties>
      <style:text-properties style:letter-kerning="false" style:font-name-asian="標楷體" style:font-family-asian="標楷體" style:font-size-complex="10pt"/>
    </style:style>
    <style:style style:name="樣式4" style:family="paragraph" style:parent-style-name="樣式3" style:list-style-name="WWNum10">
      <style:paragraph-properties fo:margin-left="72pt" fo:margin-top="0.99pt" fo:margin-bottom="0.99pt" style:contextual-spacing="false" fo:text-indent="-11.99pt" style:auto-text-indent="false">
        <style:tab-stops>
          <style:tab-stop style:position="72pt"/>
          <style:tab-stop style:position="184.31pt"/>
        </style:tab-stops>
      </style:paragraph-properties>
    </style:style>
    <style:style style:name="樣式5" style:family="paragraph" style:parent-style-name="Standard" style:list-style-name="WWNum11">
      <style:paragraph-properties fo:margin-left="83.91pt" fo:margin-top="0.99pt" fo:margin-bottom="0.99pt" style:contextual-spacing="false" fo:text-indent="-16.16pt" style:auto-text-indent="false" style:snap-to-layout-grid="false">
        <style:tab-stops>
          <style:tab-stop style:position="85.86pt"/>
        </style:tab-stops>
      </style:paragraph-properties>
      <style:text-properties style:font-name-asian="標楷體" style:font-family-asian="標楷體" style:font-size-complex="10pt"/>
    </style:style>
    <style:style style:name="樣式6" style:family="paragraph" style:parent-style-name="樣式3" style:list-style-name="WWNum12">
      <style:paragraph-properties fo:margin-left="69.14pt" fo:margin-top="4pt" fo:margin-bottom="4pt" style:contextual-spacing="false" fo:text-indent="-19.84pt" style:auto-text-indent="false" style:snap-to-layout-grid="false">
        <style:tab-stops>
          <style:tab-stop style:position="69.25pt"/>
          <style:tab-stop style:position="229.66pt"/>
        </style:tab-stops>
      </style:paragraph-properties>
    </style:style>
    <style:style style:name="樣式8" style:family="paragraph" style:parent-style-name="樣式3" style:list-style-name="WWNum13">
      <style:paragraph-properties fo:margin-left="105.14pt" fo:text-indent="-14.2pt" style:auto-text-indent="false" style:snap-to-layout-grid="false">
        <style:tab-stops>
          <style:tab-stop style:position="105.25pt"/>
          <style:tab-stop style:position="186.69pt"/>
        </style:tab-stops>
      </style:paragraph-properties>
    </style:style>
    <style:style style:name="標3點文" style:family="paragraph" style:parent-style-name="標3內">
      <style:paragraph-properties fo:margin-left="149.81pt"/>
    </style:style>
    <style:style style:name="標5內" style:family="paragraph" style:parent-style-name="Standard">
      <style:paragraph-properties fo:margin-left="186.09pt" fo:margin-top="0pt" fo:margin-bottom="6.01pt" style:contextual-spacing="false" fo:line-height="20.01pt"/>
      <style:text-properties style:font-name-asian="標楷體" style:font-family-asian="標楷體" style:font-size-complex="10pt"/>
    </style:style>
    <style:style style:name="標3內文" style:family="paragraph" style:parent-style-name="Standard">
      <style:paragraph-properties fo:margin-left="125.86pt" fo:margin-top="0pt" fo:margin-bottom="3pt" style:contextual-spacing="false" fo:line-height="18pt" fo:text-align="justify" style:justify-single-word="false" style:vertical-align="baseline"/>
      <style:text-properties fo:color="#000000" loext:opacity="100%" style:letter-kerning="false" style:font-name-asian="標楷體" style:font-family-asian="標楷體" style:font-size-complex="10pt"/>
    </style:style>
    <style:style style:name="標5內文" style:family="paragraph" style:parent-style-name="Heading_20_4" style:list-style-name="WWNum7">
      <loext:graphic-properties draw:fill="solid" draw:fill-color="#ffffff"/>
      <style:paragraph-properties fo:margin-left="130.2pt" fo:line-height="15.99pt" fo:text-align="justify" style:justify-single-word="false" fo:text-indent="-0.06pt" style:auto-text-indent="false" fo:background-color="#ffffff">
        <style:tab-stops/>
      </style:paragraph-properties>
      <style:text-properties style:use-window-font-color="true" loext:opacity="0%" style:font-name="Times New Roman" fo:font-family="'Times New Roman'" style:font-family-generic="roman" fo:font-size="12pt"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fo:font-size="9pt" style:font-size-asian="9pt" style:font-size-complex="9pt"/>
    </style:style>
    <style:style style:name="樣式_20_標題_20_3步驟x.x.x標題111.1Level_20_1_20_-_20_11.1.1.1H3Org_20_Heading_20_1h3..." style:display-name="樣式 標題 3步驟x.x.x標題111.1Level 1 - 11.1.1.1H3Org Heading 1h3..." style:family="paragraph" style:parent-style-name="Standard" style:list-style-name="WWNum15" style:list-level="3">
      <style:text-properties style:font-name-asian="標楷體" style:font-family-asian="標楷體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pt" fo:margin-bottom="7.99pt" style:contextual-spacing="false" fo:line-height="11.99pt" fo:orphans="2" fo:widows="2"/>
      <style:text-properties style:font-name="Tahoma" fo:font-family="Tahoma" style:font-family-generic="swiss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>
      <style:paragraph-properties fo:margin-top="14pt" fo:margin-bottom="5.95pt" style:contextual-spacing="false" fo:orphans="2" fo:widows="2"/>
      <style:text-properties style:font-name="新細明體1" fo:font-family="新細明體" style:font-family-generic="roman" style:letter-kerning="false" style:font-name-complex="新細明體2" style:font-family-complex="新細明體" style:font-family-generic-complex="system" style:font-pitch-complex="variable"/>
    </style:style>
    <style:style style:name="X內文" style:family="paragraph" style:parent-style-name="Standard" loext:linked-style-name="X內文_20_字元">
      <style:paragraph-properties fo:margin-left="28.29pt" fo:margin-top="0pt" fo:margin-bottom="6.01pt" style:contextual-spacing="false" fo:text-align="justify" style:justify-single-word="false" style:vertical-align="baseline" style:snap-to-layout-grid="false">
        <style:tab-stops>
          <style:tab-stop style:position="49.61pt"/>
        </style:tab-stops>
      </style:paragraph-properties>
      <style:text-properties fo:color="#000000" loext:opacity="100%" fo:font-size="14pt" style:rfc-language-tag="x-none" style:letter-kerning="false" style:font-name-asian="標楷體" style:font-family-asian="標楷體" style:font-size-asian="14pt" style:rfc-language-tag-asian="x-none" style:font-size-complex="10pt"/>
    </style:style>
    <style:style style:name="List_20_Paragraph" style:display-name="List Paragraph" style:family="paragraph" style:parent-style-name="Standard">
      <style:paragraph-properties fo:margin-left="24.01pt" fo:hyphenation-ladder-count="no-limit" fo:hyphenation-keep="auto" loext:hyphenation-keep-type="column"/>
      <style:text-properties style:letter-kerning="true" style:font-name-asian="Microsoft YaHei" style:font-family-asian="'Microsoft YaHei'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X內文_20_字元" style:display-name="X內文 字元" style:family="text" loext:linked-style-name="X內文">
      <style:text-properties fo:color="#000000" loext:opacity="100%" fo:font-size="14pt" style:font-name-asian="標楷體" style:font-family-asian="標楷體" style:font-size-asian="14pt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10pt" style:font-size-asian="10pt" style:language-asian="zh" style:country-asian="TW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8pt" style:font-size-asian="8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name-asian="新細明體" style:font-family-asian="新細明體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="Times New Roman" fo:font-family="'Times New Roman'" style:font-family-generic="roman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asian="標楷體" style:font-family-asian="標楷體"/>
    </style:style>
    <style:style style:name="ListLabel_20_57" style:display-name="ListLabel 57" style:family="text"/>
    <style:style style:name="ListLabel_20_58" style:display-name="ListLabel 58" style:family="text">
      <style:text-properties style:font-name="Times New Roman" fo:font-family="'Times New Roman'" style:font-family-generic="roman"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/>
    <style:style style:name="ListLabel_20_61" style:display-name="ListLabel 61" style:family="text">
      <style:text-properties style:font-name="Times New Roman" fo:font-family="'Times New Roman'" style:font-family-generic="roman" fo:font-size="10pt" style:font-size-asian="10pt"/>
    </style:style>
    <style:style style:name="ListLabel_20_62" style:display-name="ListLabel 62" style:family="text">
      <style:text-properties fo:font-size="10pt" style:font-name-asian="標楷體" style:font-family-asian="標楷體" style:font-size-asian="10pt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fo:font-size="14pt" style:font-name-asian="標楷體" style:font-family-asian="標楷體" style:font-size-asian="14pt"/>
    </style:style>
    <style:style style:name="ListLabel_20_73" style:display-name="ListLabel 73" style:family="text">
      <style:text-properties fo:font-size="14pt" fo:font-style="normal" fo:font-weight="normal" style:font-name-asian="標楷體" style:font-family-asian="標楷體" style:font-size-asian="14pt" style:font-style-asian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="Times New Roman" fo:font-family="'Times New Roman'" style:font-family-generic="roman" fo:font-size="16pt" style:font-size-asian="16pt" style:font-size-complex="16pt"/>
    </style:style>
    <style:style style:name="ListLabel_20_81" style:display-name="ListLabel 81" style:family="text">
      <style:text-properties fo:font-size="14pt" style:font-size-asian="14pt" style:font-size-complex="14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fo:font-size="14pt" style:font-size-asian="14pt" style:font-size-complex="14pt"/>
    </style:style>
    <style:style style:name="ListLabel_20_90" style:display-name="ListLabel 90" style:family="text">
      <style:text-properties style:font-name="Times New Roman" fo:font-family="'Times New Roman'" style:font-family-generic="roman" fo:font-size="16pt" fo:font-style="normal" fo:font-weight="normal" style:font-name-asian="標楷體" style:font-family-asian="標楷體" style:font-size-asian="16pt" style:font-style-asian="normal" style:font-weight-asian="normal" style:font-size-complex="16pt"/>
    </style:style>
    <style:style style:name="ListLabel_20_91" style:display-name="ListLabel 91" style:family="text">
      <style:text-properties style:font-name="Times New Roman" fo:font-family="'Times New Roman'" style:font-family-generic="roman" fo:font-size="14pt" fo:font-weight="normal" style:font-size-asian="14pt" style:font-weight-asian="normal" style:font-size-complex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fo:font-size="14pt" style:font-size-asian="14pt" style:font-size-complex="14pt"/>
    </style:style>
    <style:style style:name="ListLabel_20_99" style:display-name="ListLabel 99" style:family="text">
      <style:text-properties style:font-name="Times New Roman" fo:font-family="'Times New Roman'" style:font-family-generic="roman" fo:font-size="16pt" fo:font-style="normal" fo:font-weight="normal" style:font-name-asian="標楷體" style:font-family-asian="標楷體" style:font-size-asian="16pt" style:font-style-asian="normal" style:font-weight-asian="normal" style:font-size-complex="16pt"/>
    </style:style>
    <style:style style:name="ListLabel_20_100" style:display-name="ListLabel 100" style:family="text">
      <style:text-properties style:font-name="Times New Roman" fo:font-family="'Times New Roman'" style:font-family-generic="roman" fo:font-size="14pt" fo:font-weight="normal" style:font-size-asian="14pt" style:font-weight-asian="normal" style:font-size-complex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fo:font-size="14pt" style:font-size-asian="14pt" style:font-size-complex="14pt"/>
    </style:style>
    <style:style style:name="ListLabel_20_108" style:display-name="ListLabel 108" style:family="text">
      <style:text-properties style:font-name="Times New Roman" fo:font-family="'Times New Roman'" style:font-family-generic="roman" fo:font-size="16pt" fo:font-style="normal" fo:font-weight="normal" style:font-name-asian="標楷體" style:font-family-asian="標楷體" style:font-size-asian="16pt" style:font-style-asian="normal" style:font-weight-asian="normal" style:font-size-complex="16pt"/>
    </style:style>
    <style:style style:name="ListLabel_20_109" style:display-name="ListLabel 109" style:family="text">
      <style:text-properties style:font-name="Times New Roman" fo:font-family="'Times New Roman'" style:font-family-generic="roman" fo:font-size="14pt" fo:font-weight="normal" style:font-size-asian="14pt" style:font-weight-asian="normal" style:font-size-complex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fo:font-size="14pt" style:font-size-asian="14pt" style:font-size-complex="14pt"/>
    </style:style>
    <style:style style:name="ListLabel_20_117" style:display-name="ListLabel 117" style:family="text">
      <style:text-properties style:font-name="Times New Roman" fo:font-family="'Times New Roman'" style:font-family-generic="roman" fo:font-size="14pt" fo:font-style="normal" fo:font-weight="normal" style:font-name-asian="標楷體" style:font-family-asian="標楷體" style:font-size-asian="14pt" style:font-style-asian="normal" style:font-weight-asian="normal" style:font-size-complex="14pt"/>
    </style:style>
    <style:style style:name="ListLabel_20_118" style:display-name="ListLabel 118" style:family="text">
      <style:text-properties style:font-name="Times New Roman" fo:font-family="'Times New Roman'" style:font-family-generic="roman" fo:font-size="14pt" fo:font-weight="normal" style:font-size-asian="14pt" style:font-weight-asian="normal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fo:font-size="14pt" style:font-size-asian="14pt" style:font-size-complex="14pt"/>
    </style:style>
    <style:style style:name="ListLabel_20_126" style:display-name="ListLabel 126" style:family="text">
      <style:text-properties style:font-name="Times New Roman" fo:font-family="'Times New Roman'" style:font-family-generic="roman" fo:font-size="16pt" fo:font-style="normal" fo:font-weight="normal" style:font-name-asian="標楷體" style:font-family-asian="標楷體" style:font-size-asian="16pt" style:font-style-asian="normal" style:font-weight-asian="normal" style:font-size-complex="16pt"/>
    </style:style>
    <style:style style:name="ListLabel_20_127" style:display-name="ListLabel 127" style:family="text">
      <style:text-properties style:font-name="Times New Roman" fo:font-family="'Times New Roman'" style:font-family-generic="roman" fo:font-size="14pt" fo:font-weight="normal" style:font-size-asian="14pt" style:font-weight-asian="normal" style:font-size-complex="14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="Times New Roman" fo:font-family="'Times New Roman'" style:font-family-generic="roman" fo:font-size="16pt" fo:font-style="normal" fo:font-weight="normal" style:font-size-asian="16pt" style:font-style-asian="normal" style:font-weight-asian="normal" style:font-size-complex="16pt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62" style:display-name="ListLabel 162" style:family="text">
      <style:text-properties style:font-name="Times New Roman" fo:font-family="'Times New Roman'" style:font-family-generic="roman" fo:font-size="16pt" fo:font-style="normal" fo:font-weight="normal" style:font-name-asian="標楷體" style:font-family-asian="標楷體" style:font-size-asian="16pt" style:font-style-asian="normal" style:font-weight-asian="normal" style:font-size-complex="16pt"/>
    </style:style>
    <style:style style:name="ListLabel_20_163" style:display-name="ListLabel 163" style:family="text">
      <style:text-properties style:font-name="Times New Roman" fo:font-family="'Times New Roman'" style:font-family-generic="roman" fo:font-size="14pt" fo:font-weight="normal" style:font-size-asian="14pt" style:font-weight-asian="normal" style:font-size-complex="14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25.74pt" fo:text-indent="-28.49pt" fo:margin-left="125.74pt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46.75pt" fo:text-indent="-25.51pt" fo:margin-left="146.75pt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69.26pt" fo:text-indent="-24.01pt" fo:margin-left="169.26pt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93.24pt" fo:text-indent="-24.01pt" fo:margin-left="193.24pt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17.25pt" fo:text-indent="-24.01pt" fo:margin-left="217.25pt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41.26pt" fo:text-indent="-24.01pt" fo:margin-left="241.26pt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65.24pt" fo:text-indent="-24.01pt" fo:margin-left="265.24pt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89.25pt" fo:text-indent="-24.01pt" fo:margin-left="289.25pt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13.26pt" fo:text-indent="-24.01pt" fo:margin-left="313.2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0.86pt" fo:text-indent="-11.34pt" fo:margin-left="14.2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bullet text:level="1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84.31pt" fo:text-indent="-19.84pt" fo:margin-left="184.3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bullet text:level="1" text:style-name="ListLabel_20_2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53.1pt" fo:text-indent="-19.84pt" fo:margin-left="153.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bullet text:level="1" text:style-name="ListLabel_20_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29.66pt" fo:text-indent="-19.84pt" fo:margin-left="229.6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86.69pt" fo:text-indent="-14.2pt" fo:margin-left="182.89pt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158.51pt" fo:text-indent="-18pt" fo:margin-left="158.51pt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94.51pt" fo:text-indent="-18pt" fo:margin-left="194.5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30.51pt" fo:text-indent="-18pt" fo:margin-left="230.51pt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266.51pt" fo:text-indent="-18pt" fo:margin-left="266.51pt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02.51pt" fo:text-indent="-18pt" fo:margin-left="302.5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38.51pt" fo:text-indent="-18pt" fo:margin-left="338.51pt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374.51pt" fo:text-indent="-18pt" fo:margin-left="374.51pt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10.51pt" fo:text-indent="-18pt" fo:margin-left="410.51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95.3pt" fo:text-indent="-54pt" fo:margin-left="95.3pt"/>
        </style:list-level-properties>
      </text:list-level-style-number>
      <text:list-level-style-number text:level="2" text:style-name="ListLabel_20_4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19.31pt" fo:text-indent="-54pt" fo:margin-left="119.31pt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13.3pt" fo:text-indent="-24.01pt" fo:margin-left="113.3pt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137.31pt" fo:text-indent="-24.01pt" fo:margin-left="137.31pt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61.29pt" fo:text-indent="-24.01pt" fo:margin-left="161.29pt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5.3pt" fo:text-indent="-24.01pt" fo:margin-left="185.3pt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209.31pt" fo:text-indent="-24.01pt" fo:margin-left="209.31pt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33.29pt" fo:text-indent="-24.01pt" fo:margin-left="233.29pt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57.3pt" fo:text-indent="-24.01pt" fo:margin-left="257.3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bullet text:level="1" text:style-name="ListLabel_20_56" loext:num-list-format="" style:num-suffix="" text:bullet-char="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bullet text:level="1" text:style-name="ListLabel_20_57" loext:num-list-format="" style:num-suffix="" text:bullet-char="">
        <style:list-level-properties text:list-level-position-and-space-mode="label-alignment">
          <style:list-level-label-alignment text:label-followed-by="listtab" text:list-tab-stop-position="23.64pt" fo:text-indent="-5.7pt" fo:margin-left="11.3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bullet text:level="1" text:style-name="ListLabel_20_58" loext:num-list-format="-" style:num-suffix="-" text:bullet-char="-">
        <style:list-level-properties text:list-level-position-and-space-mode="label-alignment">
          <style:list-level-label-alignment text:label-followed-by="listtab" text:list-tab-stop-position="21.26pt" fo:text-indent="-21.26pt" fo:margin-left="21.26pt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bullet text:level="1" text:style-name="ListLabel_20_59" loext:num-list-format="" style:num-suffix="" text:bullet-char="">
        <style:list-level-properties text:list-level-position-and-space-mode="label-alignment">
          <style:list-level-label-alignment text:label-followed-by="listtab" text:list-tab-stop-position="37.84pt" fo:margin-left="19.8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text:style-name="ListLabel_20_6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1.26pt" fo:text-indent="-21.26pt" fo:margin-left="21.2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bullet text:level="1" text:style-name="ListLabel_20_61" loext:num-list-format="-" style:num-suffix="-" text:bullet-char="-">
        <style:list-level-properties text:list-level-position-and-space-mode="label-alignment">
          <style:list-level-label-alignment text:label-followed-by="listtab" text:list-tab-stop-position="21.26pt" fo:text-indent="-21.26pt" fo:margin-left="21.26pt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bullet text:level="1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7.9pt" fo:text-indent="-19.84pt" fo:margin-left="87.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text:style-name="ListLabel_20_71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118.66pt" fo:text-indent="-24.01pt" fo:margin-left="118.66pt"/>
        </style:list-level-properties>
      </text:list-level-style-number>
      <text:list-level-style-number text:level="2" text:style-name="ListLabel_20_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2.21pt" fo:text-indent="-28.2pt" fo:margin-left="52.21pt"/>
        </style:list-level-properties>
      </text:list-level-style-number>
      <text:list-level-style-number text:level="3" text:style-name="ListLabel_20_7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88.5pt" fo:text-indent="-40.51pt" fo:margin-left="88.5pt"/>
        </style:list-level-properties>
      </text:list-level-style-number>
      <text:list-level-style-number text:level="4" text:style-name="ListLabel_20_7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108pt" fo:text-indent="-36pt" fo:margin-left="108pt"/>
        </style:list-level-properties>
      </text:list-level-style-number>
      <text:list-level-style-number text:level="5" text:style-name="ListLabel_20_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ListLabel_20_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ListLabel_20_77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ListLabel_20_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ListLabel_20_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text:style-name="ListLabel_20_80" loext:num-list-format="%1%.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ListLabel_20_81" loext:num-list-format="%2%." style:num-suffix=".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ListLabel_20_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ListLabel_20_83" loext:num-list-format="%4%.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ListLabel_20_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ListLabel_20_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ListLabel_20_86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ListLabel_20_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ListLabel_20_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text:style-name="ListLabel_20_89" loext:num-list-format="%1%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ListLabel_20_9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5.35pt" fo:text-indent="-25.51pt" fo:margin-left="45.35pt"/>
        </style:list-level-properties>
      </text:list-level-style-number>
      <text:list-level-style-number text:level="3" text:style-name="ListLabel_20_9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5.2pt" fo:text-indent="-33.99pt" fo:margin-left="65.2pt"/>
        </style:list-level-properties>
      </text:list-level-style-number>
      <text:list-level-style-number text:level="4" text:style-name="ListLabel_20_9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0.71pt" fo:text-indent="-45.35pt" fo:margin-left="90.71pt"/>
        </style:list-level-properties>
      </text:list-level-style-number>
      <text:list-level-style-number text:level="5" text:style-name="ListLabel_20_9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9.61pt" fo:text-indent="-49.61pt" fo:margin-left="49.61pt"/>
        </style:list-level-properties>
      </text:list-level-style-number>
      <text:list-level-style-number text:level="6" text:style-name="ListLabel_20_9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7" text:style-name="ListLabel_20_95" loext:num-list-format="%1%.%2%.%3%.5.2.%7%." style:num-suffix="." style:num-format="1" text:display-levels="4">
        <style:list-level-properties text:list-level-position-and-space-mode="label-alignment">
          <style:list-level-label-alignment text:label-followed-by="listtab" text:list-tab-stop-position="63.81pt" fo:text-indent="-63.81pt" fo:margin-left="63.81pt"/>
        </style:list-level-properties>
      </text:list-level-style-number>
      <text:list-level-style-number text:level="8" text:style-name="ListLabel_20_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0.89pt" fo:text-indent="-70.89pt" fo:margin-left="70.89pt"/>
        </style:list-level-properties>
      </text:list-level-style-number>
      <text:list-level-style-number text:level="9" text:style-name="ListLabel_20_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7.95pt" fo:text-indent="-77.95pt" fo:margin-left="77.9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text:style-name="ListLabel_20_98" loext:num-list-format="%1%" style:num-format="1" text:start-value="2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ListLabel_20_9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5.35pt" fo:text-indent="-25.51pt" fo:margin-left="45.35pt"/>
        </style:list-level-properties>
      </text:list-level-style-number>
      <text:list-level-style-number text:level="3" text:style-name="ListLabel_20_10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5.2pt" fo:text-indent="-33.99pt" fo:margin-left="65.2pt"/>
        </style:list-level-properties>
      </text:list-level-style-number>
      <text:list-level-style-number text:level="4" text:style-name="ListLabel_20_10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0.71pt" fo:text-indent="-45.35pt" fo:margin-left="90.71pt"/>
        </style:list-level-properties>
      </text:list-level-style-number>
      <text:list-level-style-number text:level="5" text:style-name="ListLabel_20_10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9.61pt" fo:text-indent="-49.61pt" fo:margin-left="49.61pt"/>
        </style:list-level-properties>
      </text:list-level-style-number>
      <text:list-level-style-number text:level="6" text:style-name="ListLabel_20_10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7" text:style-name="ListLabel_20_104" loext:num-list-format="%1%.%2%.%3%.5.2.%7%." style:num-suffix="." style:num-format="1" text:display-levels="4">
        <style:list-level-properties text:list-level-position-and-space-mode="label-alignment">
          <style:list-level-label-alignment text:label-followed-by="listtab" text:list-tab-stop-position="63.81pt" fo:text-indent="-63.81pt" fo:margin-left="63.81pt"/>
        </style:list-level-properties>
      </text:list-level-style-number>
      <text:list-level-style-number text:level="8" text:style-name="ListLabel_20_10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0.89pt" fo:text-indent="-70.89pt" fo:margin-left="70.89pt"/>
        </style:list-level-properties>
      </text:list-level-style-number>
      <text:list-level-style-number text:level="9" text:style-name="ListLabel_20_10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7.95pt" fo:text-indent="-77.95pt" fo:margin-left="77.9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text:style-name="ListLabel_20_107" loext:num-list-format="%1%" style:num-format="1" text:start-value="3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ListLabel_20_10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5.35pt" fo:text-indent="-25.51pt" fo:margin-left="45.35pt"/>
        </style:list-level-properties>
      </text:list-level-style-number>
      <text:list-level-style-number text:level="3" text:style-name="ListLabel_20_10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5.2pt" fo:text-indent="-33.99pt" fo:margin-left="65.2pt"/>
        </style:list-level-properties>
      </text:list-level-style-number>
      <text:list-level-style-number text:level="4" text:style-name="ListLabel_20_11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0.71pt" fo:text-indent="-45.35pt" fo:margin-left="90.71pt"/>
        </style:list-level-properties>
      </text:list-level-style-number>
      <text:list-level-style-number text:level="5" text:style-name="ListLabel_20_11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9.61pt" fo:text-indent="-49.61pt" fo:margin-left="49.61pt"/>
        </style:list-level-properties>
      </text:list-level-style-number>
      <text:list-level-style-number text:level="6" text:style-name="ListLabel_20_11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7" text:style-name="ListLabel_20_113" loext:num-list-format="%1%.%2%.%3%.5.2.%7%." style:num-suffix="." style:num-format="1" text:display-levels="4">
        <style:list-level-properties text:list-level-position-and-space-mode="label-alignment">
          <style:list-level-label-alignment text:label-followed-by="listtab" text:list-tab-stop-position="63.81pt" fo:text-indent="-63.81pt" fo:margin-left="63.81pt"/>
        </style:list-level-properties>
      </text:list-level-style-number>
      <text:list-level-style-number text:level="8" text:style-name="ListLabel_20_1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0.89pt" fo:text-indent="-70.89pt" fo:margin-left="70.89pt"/>
        </style:list-level-properties>
      </text:list-level-style-number>
      <text:list-level-style-number text:level="9" text:style-name="ListLabel_20_1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7.95pt" fo:text-indent="-77.95pt" fo:margin-left="77.9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text:style-name="ListLabel_20_116" loext:num-list-format="%1%" style:num-format="1" text:start-value="4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ListLabel_20_11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5.35pt" fo:text-indent="-25.51pt" fo:margin-left="45.35pt"/>
        </style:list-level-properties>
      </text:list-level-style-number>
      <text:list-level-style-number text:level="3" text:style-name="ListLabel_20_11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5.2pt" fo:text-indent="-33.99pt" fo:margin-left="65.2pt"/>
        </style:list-level-properties>
      </text:list-level-style-number>
      <text:list-level-style-number text:level="4" text:style-name="ListLabel_20_11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0.71pt" fo:text-indent="-45.35pt" fo:margin-left="90.71pt"/>
        </style:list-level-properties>
      </text:list-level-style-number>
      <text:list-level-style-number text:level="5" text:style-name="ListLabel_20_12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9.61pt" fo:text-indent="-49.61pt" fo:margin-left="49.61pt"/>
        </style:list-level-properties>
      </text:list-level-style-number>
      <text:list-level-style-number text:level="6" text:style-name="ListLabel_20_12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7" text:style-name="ListLabel_20_122" loext:num-list-format="%1%.%2%.%3%.5.2.%7%." style:num-suffix="." style:num-format="1" text:display-levels="4">
        <style:list-level-properties text:list-level-position-and-space-mode="label-alignment">
          <style:list-level-label-alignment text:label-followed-by="listtab" text:list-tab-stop-position="63.81pt" fo:text-indent="-63.81pt" fo:margin-left="63.81pt"/>
        </style:list-level-properties>
      </text:list-level-style-number>
      <text:list-level-style-number text:level="8" text:style-name="ListLabel_20_1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0.89pt" fo:text-indent="-70.89pt" fo:margin-left="70.89pt"/>
        </style:list-level-properties>
      </text:list-level-style-number>
      <text:list-level-style-number text:level="9" text:style-name="ListLabel_20_1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7.95pt" fo:text-indent="-77.95pt" fo:margin-left="77.9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text:style-name="ListLabel_20_125" loext:num-list-format="%1%" style:num-format="1" text:start-value="4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ListLabel_20_12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5.35pt" fo:text-indent="-25.51pt" fo:margin-left="45.35pt"/>
        </style:list-level-properties>
      </text:list-level-style-number>
      <text:list-level-style-number text:level="3" text:style-name="ListLabel_20_12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5.2pt" fo:text-indent="-33.99pt" fo:margin-left="65.2pt"/>
        </style:list-level-properties>
      </text:list-level-style-number>
      <text:list-level-style-number text:level="4" text:style-name="ListLabel_20_12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0.71pt" fo:text-indent="-45.35pt" fo:margin-left="90.71pt"/>
        </style:list-level-properties>
      </text:list-level-style-number>
      <text:list-level-style-number text:level="5" text:style-name="ListLabel_20_12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9.61pt" fo:text-indent="-49.61pt" fo:margin-left="49.61pt"/>
        </style:list-level-properties>
      </text:list-level-style-number>
      <text:list-level-style-number text:level="6" text:style-name="ListLabel_20_13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7" text:style-name="ListLabel_20_131" loext:num-list-format="%1%.%2%.%3%.5.2.%7%." style:num-suffix="." style:num-format="1" text:display-levels="4">
        <style:list-level-properties text:list-level-position-and-space-mode="label-alignment">
          <style:list-level-label-alignment text:label-followed-by="listtab" text:list-tab-stop-position="63.81pt" fo:text-indent="-63.81pt" fo:margin-left="63.81pt"/>
        </style:list-level-properties>
      </text:list-level-style-number>
      <text:list-level-style-number text:level="8" text:style-name="ListLabel_20_1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0.89pt" fo:text-indent="-70.89pt" fo:margin-left="70.89pt"/>
        </style:list-level-properties>
      </text:list-level-style-number>
      <text:list-level-style-number text:level="9" text:style-name="ListLabel_20_1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7.95pt" fo:text-indent="-77.95pt" fo:margin-left="77.9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text:style-name="ListLabel_20_134" loext:num-list-format="7.%1%" style:num-prefix="7." style:num-format="1">
        <style:list-level-properties text:list-level-position-and-space-mode="label-alignment">
          <style:list-level-label-alignment text:label-followed-by="listtab" text:list-tab-stop-position="33.99pt" fo:text-indent="-33.99pt" fo:margin-left="33.99pt"/>
        </style:list-level-properties>
      </text:list-level-style-number>
      <text:list-level-style-number text:level="2" text:style-name="ListLabel_20_13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ListLabel_20_13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ListLabel_20_13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ListLabel_20_13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ListLabel_20_14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ListLabel_20_14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bullet text:level="1" text:style-name="ListLabel_20_143" loext:num-list-format="" style:num-suffix="" text:bullet-char="">
        <style:list-level-properties text:list-level-position-and-space-mode="label-alignment">
          <style:list-level-label-alignment text:label-followed-by="listtab" text:list-tab-stop-position="101.99pt" fo:text-indent="-24.01pt" fo:margin-left="10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bullet text:level="1" text:style-name="ListLabel_20_152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5.44pt" fo:text-indent="-24.01pt" fo:margin-left="45.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9.41pt" fo:text-indent="-24.01pt" fo:margin-left="49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3.39pt" fo:text-indent="-24.01pt" fo:margin-left="73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7.4pt" fo:text-indent="-24.01pt" fo:margin-left="97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21.41pt" fo:text-indent="-24.01pt" fo:margin-left="121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5.39pt" fo:text-indent="-24.01pt" fo:margin-left="145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9.4pt" fo:text-indent="-24.01pt" fo:margin-left="169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3.41pt" fo:text-indent="-24.01pt" fo:margin-left="193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7.39pt" fo:text-indent="-24.01pt" fo:margin-left="217.39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bullet text:level="1" text:style-name="ListLabel_20_161" loext:num-list-format="" style:num-suffix="" text:bullet-char="">
        <style:list-level-properties text:list-level-position-and-space-mode="label-alignment">
          <style:list-level-label-alignment text:label-followed-by="listtab" text:list-tab-stop-position="101.99pt" fo:text-indent="-24.01pt" fo:margin-left="101.99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6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5.35pt" fo:text-indent="-25.51pt" fo:margin-left="45.35pt"/>
        </style:list-level-properties>
      </text:list-level-style-number>
      <text:list-level-style-number text:level="3" text:style-name="ListLabel_20_16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5.2pt" fo:text-indent="-33.99pt" fo:margin-left="65.2pt"/>
        </style:list-level-properties>
      </text:list-level-style-number>
      <text:list-level-style-number text:level="4" text:style-name="ListLabel_20_16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0.71pt" fo:text-indent="-45.35pt" fo:margin-left="90.71pt"/>
        </style:list-level-properties>
      </text:list-level-style-number>
      <text:list-level-style-number text:level="5" text:style-name="ListLabel_20_16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9.61pt" fo:text-indent="-49.61pt" fo:margin-left="49.61pt"/>
        </style:list-level-properties>
      </text:list-level-style-number>
      <text:list-level-style-number text:level="6" text:style-name="ListLabel_20_16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7" text:style-name="ListLabel_20_167" loext:num-list-format="%1%.%2%.%3%.5.2.%7%." style:num-suffix="." style:num-format="1" text:display-levels="4">
        <style:list-level-properties text:list-level-position-and-space-mode="label-alignment">
          <style:list-level-label-alignment text:label-followed-by="listtab" text:list-tab-stop-position="63.81pt" fo:text-indent="-63.81pt" fo:margin-left="63.81pt"/>
        </style:list-level-properties>
      </text:list-level-style-number>
      <text:list-level-style-number text:level="8" text:style-name="ListLabel_20_16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0.89pt" fo:text-indent="-70.89pt" fo:margin-left="70.89pt"/>
        </style:list-level-properties>
      </text:list-level-style-number>
      <text:list-level-style-number text:level="9" text:style-name="ListLabel_20_16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7.95pt" fo:text-indent="-77.95pt" fo:margin-left="77.9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bullet text:level="1" text:style-name="ListLabel_20_170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5.44pt" fo:text-indent="-24.01pt" fo:margin-left="45.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9.41pt" fo:text-indent="-24.01pt" fo:margin-left="49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3.39pt" fo:text-indent="-24.01pt" fo:margin-left="73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7.4pt" fo:text-indent="-24.01pt" fo:margin-left="97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21.41pt" fo:text-indent="-24.01pt" fo:margin-left="121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5.39pt" fo:text-indent="-24.01pt" fo:margin-left="145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9.4pt" fo:text-indent="-24.01pt" fo:margin-left="169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3.41pt" fo:text-indent="-24.01pt" fo:margin-left="193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7.39pt" fo:text-indent="-24.01pt" fo:margin-left="217.39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bullet text:level="1" text:style-name="ListLabel_20_179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5.44pt" fo:text-indent="-24.01pt" fo:margin-left="45.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9.41pt" fo:text-indent="-24.01pt" fo:margin-left="49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3.39pt" fo:text-indent="-24.01pt" fo:margin-left="73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7.4pt" fo:text-indent="-24.01pt" fo:margin-left="97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21.41pt" fo:text-indent="-24.01pt" fo:margin-left="121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5.39pt" fo:text-indent="-24.01pt" fo:margin-left="145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9.4pt" fo:text-indent="-24.01pt" fo:margin-left="169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3.41pt" fo:text-indent="-24.01pt" fo:margin-left="193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7.39pt" fo:text-indent="-24.01pt" fo:margin-left="217.39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bullet text:level="1" text:style-name="ListLabel_20_188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5.44pt" fo:text-indent="-24.01pt" fo:margin-left="45.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9.41pt" fo:text-indent="-24.01pt" fo:margin-left="49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3.39pt" fo:text-indent="-24.01pt" fo:margin-left="73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7.4pt" fo:text-indent="-24.01pt" fo:margin-left="97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21.41pt" fo:text-indent="-24.01pt" fo:margin-left="121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5.39pt" fo:text-indent="-24.01pt" fo:margin-left="145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9.4pt" fo:text-indent="-24.01pt" fo:margin-left="169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3.41pt" fo:text-indent="-24.01pt" fo:margin-left="193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7.39pt" fo:text-indent="-24.01pt" fo:margin-left="217.39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bullet text:level="1" text:style-name="ListLabel_20_197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5.44pt" fo:text-indent="-24.01pt" fo:margin-left="45.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bullet text:level="1" text:style-name="ListLabel_20_206" loext:num-list-format="" style:num-suffix="" text:bullet-char="">
        <style:list-level-properties text:list-level-position-and-space-mode="label-alignment">
          <style:list-level-label-alignment text:label-followed-by="listtab" text:list-tab-stop-position="64.09pt" fo:text-indent="-24.01pt" fo:margin-left="64.0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8.06pt" fo:text-indent="-24.01pt" fo:margin-left="68.0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2.04pt" fo:text-indent="-24.01pt" fo:margin-left="92.0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6.05pt" fo:text-indent="-24.01pt" fo:margin-left="116.0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40.06pt" fo:text-indent="-24.01pt" fo:margin-left="140.0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64.04pt" fo:text-indent="-24.01pt" fo:margin-left="164.0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88.05pt" fo:text-indent="-24.01pt" fo:margin-left="188.0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12.06pt" fo:text-indent="-24.01pt" fo:margin-left="212.0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36.04pt" fo:text-indent="-24.01pt" fo:margin-left="236.0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bullet text:level="1" text:style-name="ListLabel_20_215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4.05pt" fo:text-indent="-24.01pt" fo:margin-left="44.0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bullet text:level="1" text:style-name="ListLabel_20_224" loext:num-list-format="" style:num-suffix="" text:bullet-char="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6.96pt" fo:text-indent="-24.01pt" fo:margin-left="36.9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0.94pt" fo:text-indent="-24.01pt" fo:margin-left="60.9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4.95pt" fo:text-indent="-24.01pt" fo:margin-left="84.9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8.96pt" fo:text-indent="-24.01pt" fo:margin-left="108.9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32.94pt" fo:text-indent="-24.01pt" fo:margin-left="132.9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56.95pt" fo:text-indent="-24.01pt" fo:margin-left="156.9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80.96pt" fo:text-indent="-24.01pt" fo:margin-left="180.9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04.94pt" fo:text-indent="-24.01pt" fo:margin-left="204.9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bullet text:level="1" text:style-name="ListLabel_20_233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4.05pt" fo:text-indent="-24.01pt" fo:margin-left="44.0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bullet text:level="1" text:style-name="ListLabel_20_242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4.05pt" fo:text-indent="-24.01pt" fo:margin-left="44.0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bullet text:level="1" text:style-name="ListLabel_20_251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4.05pt" fo:text-indent="-24.01pt" fo:margin-left="44.0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text:style-name="ListLabel_20_260" loext:num-list-format="%1%.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ListLabel_20_26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ListLabel_20_26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ListLabel_20_26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ListLabel_20_26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ListLabel_20_26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ListLabel_20_26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text:style-name="ListLabel_20_269" loext:num-list-format="%1%.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ListLabel_20_27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ListLabel_20_27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ListLabel_20_272" loext:num-list-format="%4%.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ListLabel_20_27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ListLabel_20_27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ListLabel_20_275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ListLabel_20_27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ListLabel_20_27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</style:style>
    <style:style style:name="MP4" style:family="paragraph" style:parent-style-name="Standard">
      <style:paragraph-properties fo:margin-right="-10.8pt" fo:margin-top="6.01pt" fo:margin-bottom="0pt" style:contextual-spacing="false" fo:text-align="center" style:justify-single-word="false">
        <style:tab-stops>
          <style:tab-stop style:position="205.54pt"/>
          <style:tab-stop style:position="354.39pt"/>
        </style:tab-stops>
      </style:paragraph-properties>
    </style:style>
    <style:style style:name="MT1" style:family="text">
      <style:text-properties style:font-name="標楷體1" fo:font-size="20pt" style:font-name-asian="標楷體" style:font-size-asian="20pt" style:font-size-complex="20pt"/>
    </style:style>
    <style:style style:name="MT2" style:family="text">
      <style:text-properties style:font-name="標楷體1" fo:font-size="18pt" style:font-name-asian="標楷體" style:font-size-asian="18pt" style:font-size-complex="18pt"/>
    </style:style>
    <style:style style:name="MT3" style:family="text">
      <style:text-properties fo:font-size="10pt" style:font-name-asian="標楷體" style:font-size-asian="10pt" style:font-size-complex="10pt"/>
    </style:style>
    <style:style style:name="MT4" style:family="text">
      <style:text-properties fo:font-size="10pt" style:letter-kerning="false" style:font-size-asian="10pt" style:font-size-complex="10pt"/>
    </style:style>
    <style:page-layout style:name="Mpm1">
      <style:page-layout-properties fo:page-width="595.3pt" fo:page-height="841.89pt" style:num-format="1" style:print-orientation="portrait" fo:margin-top="36.85pt" fo:margin-bottom="9.16pt" fo:margin-left="56.69pt" fo:margin-right="51.05pt" style:writing-mode="lr-tb" style:layout-grid-color="#c0c0c0" style:layout-grid-lines="39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34.04pt" fo:margin-left="0pt" fo:margin-right="0pt" fo:margin-bottom="31.21pt" style:dynamic-spacing="true"/>
      </style:header-style>
      <style:footer-style>
        <style:header-footer-properties fo:min-height="47.54pt" fo:margin-left="0pt" fo:margin-right="0pt" fo:margin-top="44.7pt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交通部公路局__________</text:span><text:span text:style-name="MT1"/></text:p>
        <text:p text:style-name="MP1" loext:marker-style-name="MT2"><text:span text:style-name="MT2">當事人行使個人資料權利申請單</text:span><text:span text:style-name="MT2"/></text:p>
        <text:p text:style-name="MP2"/>
      </style:header>
      <style:footer>
        <text:p text:style-name="MP3" loext:marker-style-name="MT3"><text:span text:style-name="MT3">保存年限5年 <text:s text:c="53"/>表單編號：PIMS-PRM-4001 V2.1</text:span><text:span text:style-name="MT3"/></text:p>
        <text:p text:style-name="MP4" loext:marker-style-name="MT3"><text:span text:style-name="MT3">第</text:span><text:span text:style-name="MT4"><text:page-number text:select-page="current">0</text:page-number></text:span><text:span text:style-name="MT3">頁，共</text:span><text:span text:style-name="MT4"><text:page-count>1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交通部公路總局</meta:initial-creator>
    <meta:editing-cycles>4</meta:editing-cycles>
    <meta:print-date>2012-06-15T06:33:00</meta:print-date>
    <meta:creation-date>2021-05-17T08:58:00</meta:creation-date>
    <dc:date>2025-04-30T01:53:49.120737000</dc:date>
    <meta:editing-duration>PT1M24S</meta:editing-duration>
    <meta:generator>LibreOffice/25.2.2.2$Windows_X86_64 LibreOffice_project/7370d4be9e3cf6031a51beef54ff3bda878e3fac</meta:generator>
    <meta:document-statistic meta:table-count="1" meta:image-count="0" meta:object-count="0" meta:page-count="1" meta:paragraph-count="34" meta:word-count="614" meta:character-count="842" meta:non-whitespace-character-count="648"/>
    <meta:user-defined meta:name="AppVersion">16.0000</meta:user-defined>
    <meta:user-defined meta:name="ContentType">文件</meta:user-defined>
    <meta:template xlink:type="simple" xlink:actuate="onRequest" xlink:title="Normal.dotm" xlink:href=""/>
  </office:meta>
</office:document-meta>
</file>