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3">
            <text:p>交通部公路總局106年度補助地方政府款項 <text:s text:c="10"/>單位：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">
            <text:p>計畫名稱</text:p>
          </table:table-cell>
          <table:covered-table-cell/>
          <table:table-cell office:value-type="string" table:number-columns-spanned="2" table:number-rows-spanned="1" table:style-name="ce4">
            <text:p>補助對象</text:p>
          </table:table-cell>
          <table:covered-table-cell/>
          <table:table-cell office:value-type="string" table:number-columns-spanned="2" table:number-rows-spanned="1" table:style-name="ce4">
            <text:p>補助金額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高雄市政府</text:p>
          </table:table-cell>
          <table:covered-table-cell/>
          <table:table-cell office:value-type="float" office:value="405293042" table:number-columns-spanned="2" table:number-rows-spanned="1" table:style-name="ce5">
            <text:p>405,293,042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屏東縣政府</text:p>
          </table:table-cell>
          <table:covered-table-cell/>
          <table:table-cell office:value-type="float" office:value="213353072" table:number-columns-spanned="2" table:number-rows-spanned="1" table:style-name="ce5">
            <text:p>213,353,072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澎湖縣政府</text:p>
          </table:table-cell>
          <table:covered-table-cell/>
          <table:table-cell office:value-type="float" office:value="108098235" table:number-columns-spanned="2" table:number-rows-spanned="1" table:style-name="ce5">
            <text:p>108,098,235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">
            <text:p>生活圈道路建設計劃</text:p>
          </table:table-cell>
          <table:covered-table-cell/>
          <table:table-cell office:value-type="string" table:number-columns-spanned="2" table:number-rows-spanned="1" table:style-name="ce4">
            <text:p>台東縣政府</text:p>
          </table:table-cell>
          <table:covered-table-cell/>
          <table:table-cell office:value-type="float" office:value="12781140" table:number-columns-spanned="2" table:number-rows-spanned="1" table:style-name="ce5">
            <text:p>12,781,140<text:s/></text:p>
          </table:table-cell>
          <table:covered-table-cell/>
          <table:table-cell table:number-columns-repeated="3" table:style-name="ce2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三工處-主計室-黃玉萍</meta:initial-creator>
    <dc:creator>三工處-主計室-郭馨怡</dc:creator>
    <meta:creation-date>2014-08-26T02:49:21Z</meta:creation-date>
    <dc:date>2018-07-27T07:51:14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