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49">
      <style:table-cell-properties fo:border="thin solid #000000" style:vertical-align="middle" fo:wrap-option="wrap"/>
    </style:style>
    <style:style style:name="ce8" style:family="table-cell" style:parent-style-name="Default" style:data-style-name="N48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9">
      <style:table-cell-properties style:vertical-align="middle" fo:wrap-option="wrap"/>
    </style:style>
    <style:style style:name="ce13" style:family="table-cell" style:parent-style-name="Default" style:data-style-name="N48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1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4.127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00.2pt" style:use-optimal-row-height="false" fo:break-before="auto"/>
    </style:style>
    <style:style style:name="ro6" style:family="table-row">
      <style:table-row-properties style:row-height="9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年度三工工程採購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3" table:default-cell-style-name="ce12"/>
        <table:table-column table:style-name="co5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5" table:default-cell-style-name="ce5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5" table:default-cell-style-name="ce11"/>
        <table:table-column table:style-name="co14" table:default-cell-style-name="ce5"/>
        <table:table-column table:style-name="co5" table:number-columns-repeated="999" table:default-cell-style-name="ce1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招標機關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標的名稱</text:p>
          </table:table-cell>
          <table:table-cell office:value-type="string" table:style-name="ce2">
            <text:p>標的分類</text:p>
          </table:table-cell>
          <table:table-cell office:value-type="string" table:style-name="ce2">
            <text:p>招標方式</text:p>
          </table:table-cell>
          <table:table-cell office:value-type="string" table:style-name="ce2">
            <text:p>決標方式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底價金額</text:p>
          </table:table-cell>
          <table:table-cell office:value-type="string" table:style-name="ce3">
            <text:p>決標金額</text:p>
          </table:table-cell>
          <table:table-cell office:value-type="string" table:style-name="ce2">
            <text:p>得標廠商名稱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底價除以預算金額</text:p>
          </table:table-cell>
          <table:table-cell office:value-type="string" table:style-name="ce2">
            <text:p>決標除以底價金額</text:p>
          </table:table-cell>
          <table:table-cell office:value-type="string" table:style-name="ce2">
            <text:p>決標除以預算金額</text:p>
          </table:table-cell>
          <table:table-cell office:value-type="string" table:style-name="ce4">
            <text:p>變更設計次數</text:p>
          </table:table-cell>
          <table:table-cell office:value-type="string" table:style-name="ce4">
            <text:p>第１次變更設計金額</text:p>
          </table:table-cell>
          <table:table-cell office:value-type="string" table:style-name="ce4">
            <text:p>第２次變更設計金額</text:p>
          </table:table-cell>
          <table:table-cell office:value-type="string" table:style-name="ce4">
            <text:p>第３次變更設計金額</text:p>
          </table:table-cell>
          <table:table-cell office:value-type="string" table:style-name="ce4">
            <text:p>第４次變更設計金額</text:p>
          </table:table-cell>
          <table:table-cell office:value-type="string" table:style-name="ce4">
            <text:p>驗收結算金額</text:p>
          </table:table-cell>
          <table:table-cell office:value-type="string" table:style-name="ce4">
            <text:p>預定竣工日期</text:p>
          </table:table-cell>
          <table:table-cell office:value-type="string" table:style-name="ce4">
            <text:p>實際竣工日期</text:p>
          </table:table-cell>
          <table:table-cell office:value-type="string" table:style-name="ce4">
            <text:p>增加工期天數</text:p>
          </table:table-cell>
          <table:table-cell office:value-type="string" table:style-name="ce4">
            <text:p>各次變更設計原因及依據法規</text:p>
          </table:table-cell>
          <table:table-cell table:number-columns-repeated="16359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" table:style-name="ce2">
            <text:p>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6" table:style-name="ce2">
            <text:p>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7" table:style-name="ce2">
            <text:p>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" table:style-name="ce2">
            <text:p>1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" table:style-name="ce2">
            <text:p>1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" table:style-name="ce2">
            <text:p>1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4" table:style-name="ce2">
            <text:p>1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5" table:style-name="ce2">
            <text:p>1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6" table:style-name="ce2">
            <text:p>1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" table:style-name="ce2">
            <text:p>2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" table:style-name="ce2">
            <text:p>2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" table:style-name="ce2">
            <text:p>2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0" table:style-name="ce2">
            <text:p>3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1" table:style-name="ce2">
            <text:p>3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2" table:style-name="ce2">
            <text:p>3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3" table:style-name="ce2">
            <text:p>3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4" table:style-name="ce2">
            <text:p>3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5" table:style-name="ce2">
            <text:p>3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6" table:style-name="ce2">
            <text:p>3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7" table:style-name="ce2">
            <text:p>3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8" table:style-name="ce2">
            <text:p>3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9" table:style-name="ce2">
            <text:p>3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40" table:style-name="ce2">
            <text:p>4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41" table:style-name="ce2">
            <text:p>4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42" table:style-name="ce2">
            <text:p>4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43" table:style-name="ce2">
            <text:p>4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44" table:style-name="ce2">
            <text:p>4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45" table:style-name="ce2">
            <text:p>4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46" table:style-name="ce2">
            <text:p>4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47" table:style-name="ce2">
            <text:p>4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48" table:style-name="ce2">
            <text:p>4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49" table:style-name="ce2">
            <text:p>4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0" table:style-name="ce2">
            <text:p>5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1" table:style-name="ce2">
            <text:p>5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2" table:style-name="ce2">
            <text:p>5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3" table:style-name="ce2">
            <text:p>5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4" table:style-name="ce2">
            <text:p>5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5" table:style-name="ce2">
            <text:p>5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6" table:style-name="ce2">
            <text:p>5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7" table:style-name="ce2">
            <text:p>5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8" table:style-name="ce2">
            <text:p>5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59" table:style-name="ce2">
            <text:p>5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0" table:style-name="ce2">
            <text:p>6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1" table:style-name="ce2">
            <text:p>6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2" table:style-name="ce2">
            <text:p>6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3" table:style-name="ce2">
            <text:p>6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4" table:style-name="ce2">
            <text:p>6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5" table:style-name="ce2">
            <text:p>6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6" table:style-name="ce2">
            <text:p>6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7" table:style-name="ce2">
            <text:p>6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8" table:style-name="ce2">
            <text:p>6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69" table:style-name="ce2">
            <text:p>6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0" table:style-name="ce2">
            <text:p>7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1" table:style-name="ce2">
            <text:p>7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2" table:style-name="ce2">
            <text:p>7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3" table:style-name="ce2">
            <text:p>7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4" table:style-name="ce2">
            <text:p>7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5" table:style-name="ce2">
            <text:p>7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6" table:style-name="ce2">
            <text:p>7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7" table:style-name="ce2">
            <text:p>7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8" table:style-name="ce2">
            <text:p>7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79" table:style-name="ce2">
            <text:p>7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0" table:style-name="ce2">
            <text:p>8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1" table:style-name="ce2">
            <text:p>8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2" table:style-name="ce2">
            <text:p>8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3" table:style-name="ce2">
            <text:p>8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4" table:style-name="ce2">
            <text:p>8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5" table:style-name="ce2">
            <text:p>8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86" table:style-name="ce2">
            <text:p>8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87" table:style-name="ce2">
            <text:p>8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88" table:style-name="ce2">
            <text:p>8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89" table:style-name="ce2">
            <text:p>8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0" table:style-name="ce2">
            <text:p>9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1" table:style-name="ce2">
            <text:p>9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2" table:style-name="ce2">
            <text:p>9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3" table:style-name="ce2">
            <text:p>9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4" table:style-name="ce2">
            <text:p>9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5" table:style-name="ce2">
            <text:p>9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6" table:style-name="ce2">
            <text:p>9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7" table:style-name="ce2">
            <text:p>9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8" table:style-name="ce2">
            <text:p>9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99" table:style-name="ce2">
            <text:p>9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0" table:style-name="ce2">
            <text:p>10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1" table:style-name="ce2">
            <text:p>10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2" table:style-name="ce2">
            <text:p>10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3" table:style-name="ce2">
            <text:p>10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4" table:style-name="ce2">
            <text:p>10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5" table:style-name="ce2">
            <text:p>10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6" table:style-name="ce2">
            <text:p>10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7" table:style-name="ce2">
            <text:p>10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8" table:style-name="ce2">
            <text:p>10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09" table:style-name="ce2">
            <text:p>10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0" table:style-name="ce2">
            <text:p>11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1" table:style-name="ce2">
            <text:p>11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2" table:style-name="ce2">
            <text:p>11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3" table:style-name="ce2">
            <text:p>11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4" table:style-name="ce2">
            <text:p>11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5" table:style-name="ce2">
            <text:p>11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6" table:style-name="ce2">
            <text:p>11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7" table:style-name="ce2">
            <text:p>11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8" table:style-name="ce2">
            <text:p>11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19" table:style-name="ce2">
            <text:p>11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0" table:style-name="ce2">
            <text:p>12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1" table:style-name="ce2">
            <text:p>12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2" table:style-name="ce2">
            <text:p>12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3" table:style-name="ce2">
            <text:p>12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4" table:style-name="ce2">
            <text:p>12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5" table:style-name="ce2">
            <text:p>12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6" table:style-name="ce2">
            <text:p>12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7" table:style-name="ce2">
            <text:p>12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8" table:style-name="ce2">
            <text:p>12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29" table:style-name="ce2">
            <text:p>12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0" table:style-name="ce2">
            <text:p>13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1" table:style-name="ce2">
            <text:p>13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2" table:style-name="ce2">
            <text:p>13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3" table:style-name="ce2">
            <text:p>13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4" table:style-name="ce2">
            <text:p>13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5" table:style-name="ce2">
            <text:p>13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6" table:style-name="ce2">
            <text:p>13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7" table:style-name="ce2">
            <text:p>13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8" table:style-name="ce2">
            <text:p>13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39" table:style-name="ce2">
            <text:p>13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0" table:style-name="ce2">
            <text:p>14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1" table:style-name="ce2">
            <text:p>14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2" table:style-name="ce2">
            <text:p>14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3" table:style-name="ce2">
            <text:p>14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4" table:style-name="ce2">
            <text:p>14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5" table:style-name="ce2">
            <text:p>14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6" table:style-name="ce2">
            <text:p>14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7" table:style-name="ce2">
            <text:p>14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8" table:style-name="ce2">
            <text:p>14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49" table:style-name="ce2">
            <text:p>14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0" table:style-name="ce2">
            <text:p>15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1" table:style-name="ce2">
            <text:p>15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2" table:style-name="ce2">
            <text:p>15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3" table:style-name="ce2">
            <text:p>15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4" table:style-name="ce2">
            <text:p>15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5" table:style-name="ce2">
            <text:p>15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6" table:style-name="ce2">
            <text:p>15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7" table:style-name="ce2">
            <text:p>15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8" table:style-name="ce2">
            <text:p>15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59" table:style-name="ce2">
            <text:p>15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0" table:style-name="ce2">
            <text:p>16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1" table:style-name="ce2">
            <text:p>16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2" table:style-name="ce2">
            <text:p>16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3" table:style-name="ce2">
            <text:p>16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4" table:style-name="ce2">
            <text:p>16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5" table:style-name="ce2">
            <text:p>16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6" table:style-name="ce2">
            <text:p>16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7" table:style-name="ce2">
            <text:p>16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8" table:style-name="ce2">
            <text:p>16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69" table:style-name="ce2">
            <text:p>16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70" table:style-name="ce2">
            <text:p>17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71" table:style-name="ce2">
            <text:p>17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172" table:style-name="ce2">
            <text:p>17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3" table:style-name="ce2">
            <text:p>17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4" table:style-name="ce2">
            <text:p>17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5" table:style-name="ce2">
            <text:p>17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6" table:style-name="ce2">
            <text:p>17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7" table:style-name="ce2">
            <text:p>17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8" table:style-name="ce2">
            <text:p>17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79" table:style-name="ce2">
            <text:p>17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0" table:style-name="ce2">
            <text:p>18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1" table:style-name="ce2">
            <text:p>18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2" table:style-name="ce2">
            <text:p>18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3" table:style-name="ce2">
            <text:p>18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4" table:style-name="ce2">
            <text:p>18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5" table:style-name="ce2">
            <text:p>18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6" table:style-name="ce2">
            <text:p>18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7" table:style-name="ce2">
            <text:p>18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8" table:style-name="ce2">
            <text:p>18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89" table:style-name="ce2">
            <text:p>18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0" table:style-name="ce2">
            <text:p>19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1" table:style-name="ce2">
            <text:p>19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2" table:style-name="ce2">
            <text:p>19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3" table:style-name="ce2">
            <text:p>19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4" table:style-name="ce2">
            <text:p>19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5" table:style-name="ce2">
            <text:p>19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6" table:style-name="ce2">
            <text:p>19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7" table:style-name="ce2">
            <text:p>19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8" table:style-name="ce2">
            <text:p>19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199" table:style-name="ce2">
            <text:p>19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0" table:style-name="ce2">
            <text:p>20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1" table:style-name="ce2">
            <text:p>20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2" table:style-name="ce2">
            <text:p>20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3" table:style-name="ce2">
            <text:p>20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4" table:style-name="ce2">
            <text:p>20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5" table:style-name="ce2">
            <text:p>20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6" table:style-name="ce2">
            <text:p>20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7" table:style-name="ce2">
            <text:p>20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8" table:style-name="ce2">
            <text:p>20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09" table:style-name="ce2">
            <text:p>20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0" table:style-name="ce2">
            <text:p>21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1" table:style-name="ce2">
            <text:p>21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2" table:style-name="ce2">
            <text:p>21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3" table:style-name="ce2">
            <text:p>21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4" table:style-name="ce2">
            <text:p>21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15" table:style-name="ce2">
            <text:p>21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16" table:style-name="ce2">
            <text:p>21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17" table:style-name="ce2">
            <text:p>21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18" table:style-name="ce2">
            <text:p>21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19" table:style-name="ce2">
            <text:p>21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0" table:style-name="ce2">
            <text:p>22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1" table:style-name="ce2">
            <text:p>22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2" table:style-name="ce2">
            <text:p>22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3" table:style-name="ce2">
            <text:p>22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4" table:style-name="ce2">
            <text:p>22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5" table:style-name="ce2">
            <text:p>22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6" table:style-name="ce2">
            <text:p>22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7" table:style-name="ce2">
            <text:p>22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8" table:style-name="ce2">
            <text:p>22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29" table:style-name="ce2">
            <text:p>22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0" table:style-name="ce2">
            <text:p>23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1" table:style-name="ce2">
            <text:p>23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2" table:style-name="ce2">
            <text:p>23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3" table:style-name="ce2">
            <text:p>23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4" table:style-name="ce2">
            <text:p>23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5" table:style-name="ce2">
            <text:p>23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6" table:style-name="ce2">
            <text:p>23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7" table:style-name="ce2">
            <text:p>23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8" table:style-name="ce2">
            <text:p>23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39" table:style-name="ce2">
            <text:p>23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0" table:style-name="ce2">
            <text:p>24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1" table:style-name="ce2">
            <text:p>24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2" table:style-name="ce2">
            <text:p>24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3" table:style-name="ce2">
            <text:p>24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4" table:style-name="ce2">
            <text:p>24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5" table:style-name="ce2">
            <text:p>24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6" table:style-name="ce2">
            <text:p>24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7" table:style-name="ce2">
            <text:p>24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8" table:style-name="ce2">
            <text:p>24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49" table:style-name="ce2">
            <text:p>24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0" table:style-name="ce2">
            <text:p>25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1" table:style-name="ce2">
            <text:p>25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2" table:style-name="ce2">
            <text:p>25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3" table:style-name="ce2">
            <text:p>25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4" table:style-name="ce2">
            <text:p>25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5" table:style-name="ce2">
            <text:p>25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6" table:style-name="ce2">
            <text:p>25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7" table:style-name="ce2">
            <text:p>25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258" table:style-name="ce2">
            <text:p>25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59" table:style-name="ce2">
            <text:p>25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0" table:style-name="ce2">
            <text:p>26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1" table:style-name="ce2">
            <text:p>26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2" table:style-name="ce2">
            <text:p>26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3" table:style-name="ce2">
            <text:p>26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4" table:style-name="ce2">
            <text:p>26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5" table:style-name="ce2">
            <text:p>26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6" table:style-name="ce2">
            <text:p>26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7" table:style-name="ce2">
            <text:p>26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8" table:style-name="ce2">
            <text:p>26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69" table:style-name="ce2">
            <text:p>26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0" table:style-name="ce2">
            <text:p>27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1" table:style-name="ce2">
            <text:p>27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2" table:style-name="ce2">
            <text:p>27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3" table:style-name="ce2">
            <text:p>27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4" table:style-name="ce2">
            <text:p>27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5" table:style-name="ce2">
            <text:p>27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6" table:style-name="ce2">
            <text:p>27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7" table:style-name="ce2">
            <text:p>27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8" table:style-name="ce2">
            <text:p>27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79" table:style-name="ce2">
            <text:p>27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0" table:style-name="ce2">
            <text:p>28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1" table:style-name="ce2">
            <text:p>28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2" table:style-name="ce2">
            <text:p>28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3" table:style-name="ce2">
            <text:p>28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4" table:style-name="ce2">
            <text:p>28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5" table:style-name="ce2">
            <text:p>28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6" table:style-name="ce2">
            <text:p>28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7" table:style-name="ce2">
            <text:p>28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8" table:style-name="ce2">
            <text:p>28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89" table:style-name="ce2">
            <text:p>28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0" table:style-name="ce2">
            <text:p>29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1" table:style-name="ce2">
            <text:p>29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2" table:style-name="ce2">
            <text:p>29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3" table:style-name="ce2">
            <text:p>29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4" table:style-name="ce2">
            <text:p>29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5" table:style-name="ce2">
            <text:p>29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6" table:style-name="ce2">
            <text:p>29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7" table:style-name="ce2">
            <text:p>29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8" table:style-name="ce2">
            <text:p>29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299" table:style-name="ce2">
            <text:p>29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00" table:style-name="ce2">
            <text:p>30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office:value-type="float" office:value="301" table:style-name="ce2">
            <text:p>30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5" table:style-name="ce9"/>
          <table:table-cell table:number-columns-repeated="2" table:style-name="ce10"/>
          <table:table-cell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4" table:style-name="ce2">
            <text:p>30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1" table:style-name="ce2">
            <text:p>31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2" table:style-name="ce2">
            <text:p>31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3" table:style-name="ce2">
            <text:p>31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4" table:style-name="ce2">
            <text:p>31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5" table:style-name="ce2">
            <text:p>31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6" table:style-name="ce2">
            <text:p>31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7" table:style-name="ce2">
            <text:p>31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8" table:style-name="ce2">
            <text:p>31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19" table:style-name="ce2">
            <text:p>31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0" table:style-name="ce2">
            <text:p>32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1" table:style-name="ce2">
            <text:p>32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2" table:style-name="ce2">
            <text:p>32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3" table:style-name="ce2">
            <text:p>32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4" table:style-name="ce2">
            <text:p>32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5" table:style-name="ce2">
            <text:p>32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6" table:style-name="ce2">
            <text:p>32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7" table:style-name="ce2">
            <text:p>32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8" table:style-name="ce2">
            <text:p>32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29" table:style-name="ce2">
            <text:p>32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0" table:style-name="ce2">
            <text:p>33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1" table:style-name="ce2">
            <text:p>33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2" table:style-name="ce2">
            <text:p>33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3" table:style-name="ce2">
            <text:p>33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4" table:style-name="ce2">
            <text:p>334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5" table:style-name="ce2">
            <text:p>335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6" table:style-name="ce2">
            <text:p>336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7" table:style-name="ce2">
            <text:p>337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8" table:style-name="ce2">
            <text:p>338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39" table:style-name="ce2">
            <text:p>339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40" table:style-name="ce2">
            <text:p>340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41" table:style-name="ce2">
            <text:p>341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42" table:style-name="ce2">
            <text:p>342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office:value-type="float" office:value="343" table:style-name="ce2">
            <text:p>343</text:p>
          </table:table-cell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3">
          <table:table-cell table:style-name="ce2"/>
          <table:table-cell table:style-name="ce6"/>
          <table:table-cell table:style-name="ce2"/>
          <table:table-cell table:number-columns-repeated="4" table:style-name="ce6"/>
          <table:table-cell table:number-columns-repeated="3" table:style-name="ce7"/>
          <table:table-cell table:style-name="ce6"/>
          <table:table-cell table:style-name="ce8"/>
          <table:table-cell table:number-columns-repeated="3" table:style-name="ce6"/>
          <table:table-cell table:style-name="ce4"/>
          <table:table-cell table:number-columns-repeated="8" table:style-name="ce9"/>
          <table:table-cell table:style-name="ce4"/>
          <table:table-cell table:number-columns-repeated="16359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8" table:style-name="ce15"/>
          <table:table-cell table:style-name="ce14"/>
          <table:table-cell table:number-columns-repeated="16359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style-name="ce11"/>
          <table:table-cell table:style-name="ce13"/>
          <table:table-cell table:number-columns-repeated="3" table:style-name="ce11"/>
          <table:table-cell table:style-name="ce5"/>
          <table:table-cell table:number-columns-repeated="8" table:style-name="ce11"/>
          <table:table-cell table:style-name="ce5"/>
          <table:table-cell table:number-columns-repeated="16359"/>
        </table:table-row>
        <table:table-row table:style-name="ro2">
          <table:table-cell office:value-type="string" table:style-name="ce16">
            <text:p>填表說明：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number-columns-repeated="5" table:style-name="ce11"/>
          <table:table-cell table:style-name="ce5"/>
          <table:table-cell table:number-columns-repeated="8" table:style-name="ce11"/>
          <table:table-cell table:style-name="ce5"/>
          <table:table-cell table:number-columns-repeated="16359"/>
        </table:table-row>
        <table:table-row table:style-name="ro2">
          <table:table-cell office:value-type="string" table:style-name="ce16">
            <text:p>１.請至公共工程委員會網站下載９３至９５年度<text:span text:style-name="T4">公告金額以上</text:span>各類(工程、財物、勞務，網站內列之各類工程均包括）採購案，缺少(黃底)部分請以人工查填(單位新台幣：元)。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number-columns-repeated="5" table:style-name="ce11"/>
          <table:table-cell table:style-name="ce5"/>
          <table:table-cell table:number-columns-repeated="8" table:style-name="ce11"/>
          <table:table-cell table:style-name="ce5"/>
          <table:table-cell table:number-columns-repeated="16359"/>
        </table:table-row>
        <table:table-row table:style-name="ro2">
          <table:table-cell office:value-type="string" table:style-name="ce16">
            <text:p>２.各欄位請依本表格式填寫，並請勿更改欄位順序。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number-columns-repeated="5" table:style-name="ce11"/>
          <table:table-cell table:style-name="ce5"/>
          <table:table-cell table:number-columns-repeated="8" table:style-name="ce11"/>
          <table:table-cell table:style-name="ce5"/>
          <table:table-cell table:number-columns-repeated="16359"/>
        </table:table-row>
        <table:table-row table:style-name="ro4">
          <table:table-cell office:value-type="string" table:style-name="ce17">
            <text:p>3.各標案請依年度別、工程、財物、勞務類及公告金額、查核金額及巨額採購案等分表查填<text:span text:style-name="T5">(含已決標仍在施工中案件)。</text:span>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number-columns-repeated="5" table:style-name="ce11"/>
          <table:table-cell table:style-name="ce5"/>
          <table:table-cell table:number-columns-repeated="8" table:style-name="ce11"/>
          <table:table-cell table:style-name="ce5"/>
          <table:table-cell table:number-columns-repeated="16359"/>
        </table:table-row>
        <table:table-row table:style-name="ro2">
          <table:table-cell office:value-type="string" table:style-name="ce16">
            <text:p>４.本表不必列印，電子檔請傳送給各承辦人員。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3" table:style-name="ce12"/>
          <table:table-cell table:number-columns-repeated="5" table:style-name="ce11"/>
          <table:table-cell table:style-name="ce5"/>
          <table:table-cell table:number-columns-repeated="8" table:style-name="ce11"/>
          <table:table-cell table:style-name="ce5"/>
          <table:table-cell table:number-columns-repeated="16359"/>
        </table:table-row>
        <table:table-row table:style-name="ro2">
          <table:table-cell office:value-type="string" table:style-name="ce16">
            <text:p>5.各機關請自行彙總所屬處、段、隊採購案於本表。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6.93-95年採購決標後變更合約之案件，包括採購案件名稱、決標金額、變更契約金額及完工金額等資料</text:p>
          </table:table-cell>
          <table:table-cell table:number-columns-repeated="16383"/>
        </table:table-row>
        <table:table-row table:number-rows-repeated="1048222" table:style-name="ro2">
          <table:table-cell table:number-columns-repeated="16384"/>
        </table:table-row>
      </table:table>
      <table:table table:name="106年度秘書室採購案件" table:style-name="ta2">
        <table:table-column table:style-name="co16" table:default-cell-style-name="ce5"/>
        <table:table-column table:style-name="co2" table:default-cell-style-name="ce11"/>
        <table:table-column table:style-name="co17" table:default-cell-style-name="ce5"/>
        <table:table-column table:style-name="co18" table:default-cell-style-name="ce11"/>
        <table:table-column table:style-name="co1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3" table:default-cell-style-name="ce12"/>
        <table:table-column table:style-name="co22" table:default-cell-style-name="ce11"/>
        <table:table-column table:style-name="co23" table:default-cell-style-name="ce11"/>
        <table:table-column table:style-name="co24" table:number-columns-repeated="3" table:default-cell-style-name="ce11"/>
        <table:table-column table:style-name="co5" table:number-columns-repeated="1009" table:default-cell-style-name="ce1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招標機關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標的名稱</text:p>
          </table:table-cell>
          <table:table-cell office:value-type="string" table:style-name="ce2">
            <text:p>標的分類</text:p>
          </table:table-cell>
          <table:table-cell office:value-type="string" table:style-name="ce2">
            <text:p>招標方式</text:p>
          </table:table-cell>
          <table:table-cell office:value-type="string" table:style-name="ce2">
            <text:p>決標方式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底價金額</text:p>
          </table:table-cell>
          <table:table-cell office:value-type="string" table:style-name="ce3">
            <text:p>決標金額</text:p>
          </table:table-cell>
          <table:table-cell office:value-type="string" table:style-name="ce2">
            <text:p>得標廠商名稱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底價除以預算金額</text:p>
          </table:table-cell>
          <table:table-cell office:value-type="string" table:style-name="ce2">
            <text:p>決標除以底價金額</text:p>
          </table:table-cell>
          <table:table-cell office:value-type="string" table:style-name="ce2">
            <text:p>決標除以預算金額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交通部公路總局第三區養護工程處</text:p>
          </table:table-cell>
          <table:table-cell office:value-type="float" office:value="1060025907" table:style-name="ce2">
            <text:p>1060025907</text:p>
          </table:table-cell>
          <table:table-cell office:value-type="string" table:style-name="ce2">
            <text:p>106年度道技工工作服<text:s/></text:p>
          </table:table-cell>
          <table:table-cell office:value-type="string" table:style-name="ce2">
            <text:p>財物類</text:p>
          </table:table-cell>
          <table:table-cell office:value-type="string" table:style-name="ce2">
            <text:p>公開取得報價單或企劃書</text:p>
          </table:table-cell>
          <table:table-cell office:value-type="string" table:style-name="ce2">
            <text:p>訂有底價參考最有利標精神得標</text:p>
          </table:table-cell>
          <table:table-cell office:value-type="float" office:value="225400" table:style-name="ce18">
            <text:p>225,400<text:s/></text:p>
          </table:table-cell>
          <table:table-cell office:value-type="float" office:value="219600" table:style-name="ce18">
            <text:p>219,600<text:s/></text:p>
          </table:table-cell>
          <table:table-cell office:value-type="float" office:value="219600" table:style-name="ce18">
            <text:p>219,600<text:s/></text:p>
          </table:table-cell>
          <table:table-cell office:value-type="string" table:style-name="ce2">
            <text:p>達欣工場有限公司</text:p>
          </table:table-cell>
          <table:table-cell office:value-type="string" table:style-name="ce2">
            <text:p>民國106年4月21日</text:p>
          </table:table-cell>
          <table:table-cell office:value-type="percentage" office:value="0.97426796805678795" table:formula="msoxl:=I2/H2" table:style-name="ce19">
            <text:p>97.43%</text:p>
          </table:table-cell>
          <table:table-cell office:value-type="percentage" office:value="1" table:formula="msoxl:=J2/I2" table:style-name="ce19">
            <text:p>100.00%</text:p>
          </table:table-cell>
          <table:table-cell office:value-type="percentage" office:value="0.97426796805678795" table:formula="msoxl:=J2/H2" table:style-name="ce19">
            <text:p>97.43%</text:p>
          </table:table-cell>
          <table:table-cell table:number-columns-repeated="1636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交通部公路總局第三區養護工程處</text:p>
          </table:table-cell>
          <table:table-cell office:value-type="float" office:value="1060004458" table:style-name="ce20">
            <text:p>1060004458</text:p>
          </table:table-cell>
          <table:table-cell office:value-type="string" table:style-name="ce2">
            <text:p>106年度機料課印製工程標案招標及契約用文件1批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最低標<text:s/></text:p>
          </table:table-cell>
          <table:table-cell office:value-type="float" office:value="455000" table:style-name="ce18">
            <text:p>455,000<text:s/></text:p>
          </table:table-cell>
          <table:table-cell office:value-type="float" office:value="388000" table:style-name="ce18">
            <text:p>388,000<text:s/></text:p>
          </table:table-cell>
          <table:table-cell office:value-type="float" office:value="298600" table:style-name="ce18">
            <text:p>298,600<text:s/></text:p>
          </table:table-cell>
          <table:table-cell office:value-type="string" table:style-name="ce2">
            <text:p>社團法人高雄市寶慶身心障礙福利協會<text:s/></text:p>
          </table:table-cell>
          <table:table-cell office:value-type="string" table:style-name="ce21">
            <text:p>民國106年1月20日</text:p>
          </table:table-cell>
          <table:table-cell office:value-type="percentage" office:value="0.85274725274725272" table:formula="msoxl:=I3/H3" table:style-name="ce19">
            <text:p>85.27%</text:p>
          </table:table-cell>
          <table:table-cell office:value-type="percentage" office:value="0.76958762886597942" table:formula="msoxl:=J3/I3" table:style-name="ce19">
            <text:p>76.96%</text:p>
          </table:table-cell>
          <table:table-cell office:value-type="percentage" office:value="0.65626373626373624" table:formula="msoxl:=J3/H3" table:style-name="ce19">
            <text:p>65.63%</text:p>
          </table:table-cell>
          <table:table-cell table:number-columns-repeated="16369"/>
        </table:table-row>
        <table:table-row table:style-name="ro5">
          <table:table-cell office:value-type="float" office:value="3" table:style-name="ce2">
            <text:p>3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5">
          <table:table-cell office:value-type="float" office:value="4" table:style-name="ce2">
            <text:p>4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5">
          <table:table-cell office:value-type="float" office:value="5" table:style-name="ce2">
            <text:p>5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5">
          <table:table-cell office:value-type="float" office:value="6" table:style-name="ce2">
            <text:p>6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6">
          <table:table-cell office:value-type="float" office:value="7" table:style-name="ce2">
            <text:p>7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6">
          <table:table-cell office:value-type="float" office:value="8" table:style-name="ce2">
            <text:p>8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6">
          <table:table-cell office:value-type="float" office:value="9" table:style-name="ce2">
            <text:p>9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style-name="ro6">
          <table:table-cell office:value-type="float" office:value="10" table:style-name="ce2">
            <text:p>10</text:p>
          </table:table-cell>
          <table:table-cell table:style-name="ce2"/>
          <table:table-cell table:style-name="ce22"/>
          <table:table-cell table:number-columns-repeated="4" table:style-name="ce2"/>
          <table:table-cell table:number-columns-repeated="3" table:style-name="ce18"/>
          <table:table-cell table:style-name="ce2"/>
          <table:table-cell table:style-name="ce21"/>
          <table:table-cell table:number-columns-repeated="3" table:style-name="ce19"/>
          <table:table-cell table:number-columns-repeated="1636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196456692913386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單位新台幣：元</text:span></text:p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/>
          <text:p><text:span text:style-name="T2">單位新台幣：元</text:span></text:p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三工處-秘書室-黃子豪</meta:initial-creator>
    <dc:creator>三工處-機料課-林麗梅</dc:creator>
    <meta:creation-date>2007-04-18T12:37:43Z</meta:creation-date>
    <dc:date>2018-07-27T07:15:26Z</dc:date>
    <meta:print-date>2014-03-31T08:03:0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