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掉葡羹" svg:font-family="掉葡羹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21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40.12mm"/>
    </style:style>
    <style:style style:name="co5" style:family="table-column">
      <style:table-column-properties fo:break-before="auto" style:column-width="28.36mm"/>
    </style:style>
    <style:style style:name="co6" style:family="table-column">
      <style:table-column-properties fo:break-before="auto" style:column-width="27.09mm"/>
    </style:style>
    <style:style style:name="co7" style:family="table-column">
      <style:table-column-properties fo:break-before="auto" style:column-width="27.31mm"/>
    </style:style>
    <style:style style:name="co8" style:family="table-column">
      <style:table-column-properties fo:break-before="auto" style:column-width="35.35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28.79mm"/>
    </style:style>
    <style:style style:name="co11" style:family="table-column">
      <style:table-column-properties fo:break-before="auto" style:column-width="17.78mm"/>
    </style:style>
    <style:style style:name="co12" style:family="table-column">
      <style:table-column-properties fo:break-before="auto" style:column-width="102.02mm"/>
    </style:style>
    <style:style style:name="co13" style:family="table-column">
      <style:table-column-properties fo:break-before="auto" style:column-width="31.12mm"/>
    </style:style>
    <style:style style:name="co14" style:family="table-column">
      <style:table-column-properties fo:break-before="auto" style:column-width="47.2mm"/>
    </style:style>
    <style:style style:name="co15" style:family="table-column">
      <style:table-column-properties fo:break-before="auto" style:column-width="19.47mm"/>
    </style:style>
    <style:style style:name="co16" style:family="table-column">
      <style:table-column-properties fo:break-before="auto" style:column-width="99.7mm"/>
    </style:style>
    <style:style style:name="co17" style:family="table-column">
      <style:table-column-properties fo:break-before="auto" style:column-width="35.56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10.8mm" fo:break-before="auto" style:use-optimal-row-height="tru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8.68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22.4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1.96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4.87mm" fo:break-before="auto" style:use-optimal-row-height="tru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13.34mm" fo:break-before="auto" style:use-optimal-row-height="false"/>
    </style:style>
    <style:style style:name="ro17" style:family="table-row">
      <style:table-row-properties style:row-height="28.26mm" fo:break-before="auto" style:use-optimal-row-height="false"/>
    </style:style>
    <style:style style:name="ro18" style:family="table-row">
      <style:table-row-properties style:row-height="21.17mm" fo:break-before="auto" style:use-optimal-row-height="false"/>
    </style:style>
    <style:style style:name="ro19" style:family="table-row">
      <style:table-row-properties style:row-height="23.55mm" fo:break-before="auto" style:use-optimal-row-height="false"/>
    </style:style>
    <style:style style:name="ro20" style:family="table-row">
      <style:table-row-properties style:row-height="14.5mm" fo:break-before="auto" style:use-optimal-row-height="false"/>
    </style:style>
    <style:style style:name="ro21" style:family="table-row">
      <style:table-row-properties style:row-height="15.13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12.96mm" fo:break-before="auto" style:use-optimal-row-height="false"/>
    </style:style>
    <style:style style:name="ro24" style:family="table-row">
      <style:table-row-properties style:row-height="19.37mm" fo:break-before="auto" style:use-optimal-row-height="false"/>
    </style:style>
    <style:style style:name="ro25" style:family="table-row">
      <style:table-row-properties style:row-height="29.63mm" fo:break-before="auto" style:use-optimal-row-height="false"/>
    </style:style>
    <style:style style:name="ro26" style:family="table-row">
      <style:table-row-properties style:row-height="35.98mm" fo:break-before="auto" style:use-optimal-row-height="false"/>
    </style:style>
    <style:style style:name="ro27" style:family="table-row">
      <style:table-row-properties style:row-height="27.52mm" fo:break-before="auto" style:use-optimal-row-height="false"/>
    </style:style>
    <style:style style:name="ro28" style:family="table-row">
      <style:table-row-properties style:row-height="15.88mm" fo:break-before="page" style:use-optimal-row-height="false"/>
    </style:style>
    <style:style style:name="ro29" style:family="table-row">
      <style:table-row-properties style:row-height="42.33mm" fo:break-before="auto" style:use-optimal-row-height="false"/>
    </style:style>
    <style:style style:name="ro30" style:family="table-row">
      <style:table-row-properties style:row-height="28.31mm" fo:break-before="auto" style:use-optimal-row-height="false"/>
    </style:style>
    <style:style style:name="ro31" style:family="table-row">
      <style:table-row-properties style:row-height="42.86mm" fo:break-before="auto" style:use-optimal-row-height="false"/>
    </style:style>
    <style:style style:name="ro32" style:family="table-row">
      <style:table-row-properties style:row-height="28.58mm" fo:break-before="auto" style:use-optimal-row-height="false"/>
    </style:style>
    <style:style style:name="ro33" style:family="table-row">
      <style:table-row-properties style:row-height="24.61mm" fo:break-before="auto" style:use-optimal-row-height="false"/>
    </style:style>
    <style:style style:name="ro34" style:family="table-row">
      <style:table-row-properties style:row-height="27.25mm" fo:break-before="auto" style:use-optimal-row-height="false"/>
    </style:style>
    <style:style style:name="ro35" style:family="table-row">
      <style:table-row-properties style:row-height="23.28mm" fo:break-before="auto" style:use-optimal-row-height="false"/>
    </style:style>
    <style:style style:name="ta1" style:family="table" style:master-page-name="PageStyle_5f_104封面_20__28_三工處_29_">
      <style:table-properties table:display="true" style:writing-mode="lr-tb"/>
    </style:style>
    <style:style style:name="ta2" style:family="table" style:master-page-name="PageStyle_5f_公務預算案_20__28_三工處_29_">
      <style:table-properties table:display="true" style:writing-mode="lr-tb" tableooo:tab-color="#ff0000"/>
    </style:style>
    <style:style style:name="ta3" style:family="table" style:master-page-name="PageStyle_5f_公務預算分項預算表_20__28_三工處_29_">
      <style:table-properties table:display="true" style:writing-mode="lr-tb" tableooo:tab-color="#ff0000"/>
    </style:style>
    <style:style style:name="ta4" style:family="table" style:master-page-name="PageStyle_5f_104封面">
      <style:table-properties table:display="true" style:writing-mode="lr-tb"/>
    </style:style>
    <style:style style:name="ta5" style:family="table" style:master-page-name="PageStyle_5f_公務預算案">
      <style:table-properties table:display="true" style:writing-mode="lr-tb" tableooo:tab-color="#ff0000"/>
    </style:style>
    <style:style style:name="ta6" style:family="table" style:master-page-name="PageStyle_5f_公務預算分項預算表">
      <style:table-properties table:display="true" style:writing-mode="lr-tb" tableooo:tab-color="#ff0000"/>
    </style: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#9933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fo:background-color="#ff66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Comma" style:data-style-name="N147">
      <style:table-cell-properties fo:background-color="#9933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20_Built-in_20_Comma" style:data-style-name="N147">
      <style:table-cell-properties fo:background-color="#ff66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Comma" style:data-style-name="N147">
      <style:table-cell-properties fo:background-color="#ffcc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4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46">
      <style:table-cell-properties fo:border-bottom="0.74pt solid #000000" fo:background-color="#9933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46">
      <style:table-cell-properties fo:border-bottom="0.74pt solid #000000" fo:background-color="#ff66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6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20_Built-in_20_Comma" style:data-style-name="N14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47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7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4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4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4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4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3.07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8.84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3.07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8.84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4.61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</style:style>
    <style:style style:name="ce106" style:family="table-cell" style:parent-style-name="Default" style:data-style-name="N137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7" style:family="table-cell" style:parent-style-name="Default" style:data-style-name="N137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8" style:family="table-cell" style:parent-style-name="Default" style:data-style-name="N137">
      <style:table-cell-properties fo:background-color="#ff66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>
      <style:table-cell-properties fo:background-color="transparent" style:rotation-align="none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5" style:family="table-cell" style:parent-style-name="Excel_20_Built-in_20_Comma" style:data-style-name="N137">
      <style:table-cell-properties fo:background-color="#ffcc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6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fo:background-color="#ffcc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8" style:family="table-cell" style:parent-style-name="Default">
      <style:table-cell-properties fo:background-color="#ffcc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fo:background-color="#ff66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ackground-color="#cc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ackground-color="#ccffff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6" style:family="table-cell" style:parent-style-name="Default">
      <style:table-cell-properties fo:background-color="#ccffff" style:rotation-align="none"/>
    </style:style>
    <style:style style:name="ce137" style:family="table-cell" style:parent-style-name="Default">
      <style:table-cell-properties fo:background-color="#ffff99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41" style:family="table-cell" style:parent-style-name="Default">
      <style:table-cell-properties fo:background-color="#9933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8.84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3.07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37">
      <style:table-cell-properties fo:background-color="#9933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2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6" style:family="table-cell" style:parent-style-name="Default" style:data-style-name="N14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7" style:family="table-cell" style:parent-style-name="Default" style:data-style-name="N143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8" style:family="table-cell" style:parent-style-name="Default" style:data-style-name="N14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9" style:family="table-cell" style:parent-style-name="Default" style:data-style-name="N14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1" style:family="table-cell" style:parent-style-name="Default" style:data-style-name="N137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2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</style:style>
    <style:style style:name="ce164" style:family="table-cell" style:parent-style-name="Excel_20_Built-in_20_Comma" style:data-style-name="N144">
      <style:table-cell-properties fo:background-color="#ffcc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5" style:family="table-cell" style:parent-style-name="Excel_20_Built-in_20_Comma" style:data-style-name="N137">
      <style:table-cell-properties fo:background-color="#ff66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6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7" style:family="table-cell" style:parent-style-name="Default">
      <style:table-cell-properties fo:background-color="#9933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fo:background-color="#ff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 style:data-style-name="N143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2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4" style:family="table-cell" style:parent-style-name="Default">
      <style:table-cell-properties fo:background-color="#ffff99" style:rotation-align="none"/>
    </style:style>
    <style:style style:name="ce185" style:family="table-cell" style:parent-style-name="Default">
      <style:table-cell-properties fo:background-color="#c6d9f1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6" style:family="table-cell" style:parent-style-name="Default">
      <style:table-cell-properties fo:background-color="#ffcc99" style:rotation-align="none"/>
    </style:style>
    <style:style style:name="ce187" style:family="table-cell" style:parent-style-name="Default">
      <style:table-cell-properties fo:background-color="#ffff00" style:rotation-align="none"/>
    </style:style>
    <style:style style:name="ce188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9" style:family="table-cell" style:parent-style-name="Default">
      <style:table-cell-properties fo:background-color="#ccffff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0" style:family="table-cell" style:parent-style-name="Default">
      <style:table-cell-properties fo:background-color="#ffffff" style:rotation-align="none"/>
    </style:style>
    <style:style style:name="ce191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37">
      <style:table-cell-properties style:rotation-align="none"/>
    </style:style>
    <style:style style:name="T1" style:family="text">
      <style:text-properties style:font-name="標楷體" fo:font-size="2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2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2pt" style:font-size-complex="22pt" style:font-weight-asian="normal" style:font-weight-complex="normal" style:font-style-asian="normal" style:font-style-complex="normal"/>
    </style:style>
    <style:style style:name="T9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9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23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4" style:family="text">
      <style:text-properties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5" style:family="text">
      <style:text-properties fo:font-size="26pt" fo:font-weight="normal" style:text-underline-style="none" style:text-underline-color="font-color" style:text-line-through-type="none" fo:font-style="normal" style:text-outline="false" fo:text-shadow="none" style:text-position="0%" style:font-size-asian="26pt" style:font-size-complex="2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封面 (三工處)" table:style-name="ta1" table:print-ranges="'104封面 (三工處)'.A1:'104封面 (三工處)'.H35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1016" table:default-cell-style-name="Default"/>
        <table:table-row table:style-name="ro1" table:number-rows-repeated="3">
          <table:table-cell table:style-name="ce1"/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交 通 部 公 路 總 局(三工處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calcext:value-type="string">
            <text:p>　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104<text:span text:style-name="T1">年度重大公共建設公務預算案</text:span></text:p>
          </table:table-cell>
          <table:covered-table-cell table:number-columns-repeated="7" table:style-name="ce10"/>
          <table:table-cell table:number-columns-repeated="1016"/>
        </table:table-row>
        <table:table-row table:style-name="ro4">
          <table:table-cell table:style-name="ce4" table:number-columns-spanned="8" table:number-rows-spanned="1"/>
          <table:covered-table-cell table:number-columns-repeated="7" table:style-name="ce10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8" table:number-rows-spanned="1">
            <text:p>公路建設及改善計畫分項預算表</text:p>
            <text:p/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/>
          <table:table-cell table:style-name="ce8" table:number-columns-repeated="7"/>
          <table:table-cell table:number-columns-repeated="1016"/>
        </table:table-row>
        <table:table-row table:style-name="ro1">
          <table:table-cell table:style-name="ce1"/>
          <table:table-cell table:style-name="ce8" table:number-columns-repeated="4"/>
          <table:table-cell table:style-name="ce13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8" table:number-columns-repeated="7"/>
          <table:table-cell table:number-columns-repeated="1016"/>
        </table:table-row>
        <table:table-row table:style-name="ro1" table:number-rows-repeated="21">
          <table:table-cell table:style-name="ce1"/>
          <table:table-cell table:style-name="ce8" table:number-columns-repeated="7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交<text:span text:style-name="T2"> </text:span><text:span text:style-name="T3">通</text:span><text:span text:style-name="T4"> </text:span><text:span text:style-name="T3">部</text:span><text:span text:style-name="T4"> </text:span><text:span text:style-name="T3">公</text:span><text:span text:style-name="T4"> </text:span><text:span text:style-name="T3">路</text:span><text:span text:style-name="T4"> </text:span><text:span text:style-name="T3">總</text:span><text:span text:style-name="T4"> </text:span><text:span text:style-name="T3">局編印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中華民國<text:span text:style-name="T5"> 103 </text:span><text:span text:style-name="T6">年</text:span><text:span text:style-name="T7"> 9 </text:span><text:span text:style-name="T6">月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/>
          <table:table-cell table:style-name="ce8" table:number-columns-repeated="7"/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04封面 (三工處)'.$A$1" table:cell-range-address="$'104封面 (三工處)'.$A$1:.$H$35" table:range-usable-as="print-range"/>
        </table:named-expressions>
      </table:table>
      <table:table table:name="公務預算案 (三工處)" table:style-name="ta2" table:print-ranges="'公務預算案 (三工處)'.A1:'公務預算案 (三工處)'.F15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number-columns-repeated="3" table:default-cell-style-name="ce24"/>
        <table:table-column table:style-name="co11" table:number-columns-repeated="1015" table:default-cell-style-name="ce24"/>
        <table:table-row table:style-name="ro8">
          <table:table-cell table:style-name="ce14" office:value-type="string" calcext:value-type="string" table:number-columns-spanned="6" table:number-rows-spanned="1">
            <text:p>交通部公路總局<text:span text:style-name="T8">104</text:span><text:span text:style-name="T9">年度重大公共建設工程公務預算案彙總表</text:span><text:span text:style-name="T10">(</text:span><text:span text:style-name="T9">三工處</text:span><text:span text:style-name="T10">)</text:span></text:p>
          </table:table-cell>
          <table:covered-table-cell table:number-columns-repeated="5" table:style-name="ce25"/>
          <table:table-cell table:style-name="ce53" table:number-columns-repeated="3"/>
          <table:table-cell table:style-name="Default" table:number-columns-repeated="1015"/>
        </table:table-row>
        <table:table-row table:style-name="ro9">
          <table:table-cell table:style-name="ce15" table:number-columns-repeated="5"/>
          <table:table-cell table:style-name="ce43" office:value-type="string" calcext:value-type="string">
            <text:p>                                         <text:span text:style-name="T15">單位</text:span><text:span text:style-name="T16">  : </text:span><text:span text:style-name="T17">新臺幣千元</text:span></text:p>
          </table:table-cell>
          <table:table-cell table:style-name="ce54" table:number-columns-repeated="3"/>
          <table:table-cell table:style-name="Default" table:number-columns-repeated="1015"/>
        </table:table-row>
        <table:table-row table:style-name="ro10">
          <table:table-cell table:style-name="ce16" office:value-type="string" calcext:value-type="string" table:number-columns-spanned="1" table:number-rows-spanned="2">
            <text:p>計 <text:s text:c="7"/>畫 <text:s text:c="7"/>名 <text:s text:c="8"/>稱</text:p>
          </table:table-cell>
          <table:table-cell table:style-name="ce26" office:value-type="string" calcext:value-type="string" table:number-columns-spanned="5" table:number-rows-spanned="1">
            <text:p>104    <text:span text:style-name="T12">年</text:span><text:span text:style-name="T13">    </text:span><text:span text:style-name="T14">度</text:span><text:span text:style-name="T13">    </text:span><text:span text:style-name="T14">概</text:span><text:span text:style-name="T13">    </text:span><text:span text:style-name="T14">算</text:span><text:span text:style-name="T13">    </text:span><text:span text:style-name="T14">數</text:span></text:p>
          </table:table-cell>
          <table:covered-table-cell table:number-columns-repeated="2" table:style-name="ce38"/>
          <table:covered-table-cell table:style-name="ce41"/>
          <table:covered-table-cell table:style-name="ce44"/>
          <table:table-cell table:style-name="ce55"/>
          <table:table-cell table:style-name="ce60" table:number-columns-repeated="5"/>
          <table:table-cell table:style-name="ce55" table:number-columns-repeated="1012"/>
        </table:table-row>
        <table:table-row table:style-name="ro10">
          <table:covered-table-cell table:style-name="ce17"/>
          <table:table-cell table:style-name="ce27" office:value-type="string" calcext:value-type="string">
            <text:p>合計</text:p>
          </table:table-cell>
          <table:table-cell table:style-name="ce39" office:value-type="string" calcext:value-type="string">
            <text:p>中央款</text:p>
          </table:table-cell>
          <table:table-cell table:style-name="ce39" office:value-type="string" calcext:value-type="string">
            <text:p>地方配合款</text:p>
          </table:table-cell>
          <table:table-cell table:style-name="ce42" office:value-type="string" calcext:value-type="string">
            <text:p>備 <text:s/>註</text:p>
          </table:table-cell>
          <table:table-cell table:style-name="ce27" office:value-type="string" calcext:value-type="string">
            <text:p>頁<text:span text:style-name="T18">   </text:span><text:span text:style-name="T19">次</text:span></text:p>
          </table:table-cell>
          <table:table-cell table:style-name="ce56"/>
          <table:table-cell table:style-name="ce61" table:number-columns-repeated="2"/>
          <table:table-cell table:style-name="ce56" table:number-columns-repeated="1015"/>
        </table:table-row>
        <table:table-row table:style-name="ro11">
          <table:table-cell table:style-name="ce18" office:value-type="string" calcext:value-type="string">
            <text:p>公路建設及改善計畫總計</text:p>
          </table:table-cell>
          <table:table-cell table:style-name="ce28" table:formula="of:=SUM([.C5:.D5])" office:value-type="float" office:value="1896156.40022173" calcext:value-type="float">
            <text:p>1,896,156</text:p>
          </table:table-cell>
          <table:table-cell table:style-name="ce28" table:formula="of:=SUM([.C6])" office:value-type="float" office:value="1811348" calcext:value-type="float">
            <text:p>1,811,348</text:p>
          </table:table-cell>
          <table:table-cell table:style-name="ce28" table:formula="of:=SUM([.D6])" office:value-type="float" office:value="84808.4002217295" calcext:value-type="float">
            <text:p>84,808</text:p>
          </table:table-cell>
          <table:table-cell table:style-name="ce28" table:formula="of:=SUM([.E6])" office:value-type="float" office:value="0" calcext:value-type="float">
            <text:p/>
          </table:table-cell>
          <table:table-cell table:style-name="ce45"/>
          <table:table-cell table:style-name="ce57"/>
          <table:table-cell table:style-name="ce62" table:number-columns-repeated="2"/>
          <table:table-cell table:style-name="ce65" table:number-columns-repeated="1015"/>
        </table:table-row>
        <table:table-row table:style-name="ro11">
          <table:table-cell table:style-name="ce19" office:value-type="string" calcext:value-type="string">
            <text:p>I.<text:span text:style-name="T11">公路新建及養護計畫（工作計畫）</text:span></text:p>
          </table:table-cell>
          <table:table-cell table:style-name="ce29" table:formula="of:=+[.B7]+[.B11]" office:value-type="float" office:value="1896156.40022173" calcext:value-type="float">
            <text:p>1,896,156</text:p>
          </table:table-cell>
          <table:table-cell table:style-name="ce29" table:formula="of:=+[.C7]+[.C11]" office:value-type="float" office:value="1811348" calcext:value-type="float">
            <text:p>1,811,348</text:p>
          </table:table-cell>
          <table:table-cell table:style-name="ce29" table:formula="of:=+[.D7]+[.D11]" office:value-type="float" office:value="84808.4002217295" calcext:value-type="float">
            <text:p>84,808</text:p>
          </table:table-cell>
          <table:table-cell table:style-name="ce29" table:formula="of:=SUM([.E7];[.E15])" office:value-type="float" office:value="0" calcext:value-type="float">
            <text:p/>
          </table:table-cell>
          <table:table-cell table:style-name="ce46"/>
          <table:table-cell table:style-name="ce57"/>
          <table:table-cell table:style-name="ce62" table:number-columns-repeated="2"/>
          <table:table-cell table:style-name="Default" table:number-columns-repeated="1015"/>
        </table:table-row>
        <table:table-row table:style-name="ro11">
          <table:table-cell table:style-name="ce20" office:value-type="string" calcext:value-type="string">
            <text:p>壹、公路系統新建及改善計畫（分支計畫）</text:p>
          </table:table-cell>
          <table:table-cell table:style-name="ce30" table:formula="of:=SUM([.C7:.D7])" office:value-type="float" office:value="740976.40022173" calcext:value-type="float">
            <text:p>740,976</text:p>
          </table:table-cell>
          <table:table-cell table:style-name="ce30" table:formula="of:=SUM([.C8:.C10])" office:value-type="float" office:value="656168" calcext:value-type="float">
            <text:p>656,168</text:p>
          </table:table-cell>
          <table:table-cell table:style-name="ce30" table:formula="of:=SUM([.D8:.D10])" office:value-type="float" office:value="84808.4002217295" calcext:value-type="float">
            <text:p>84,808</text:p>
          </table:table-cell>
          <table:table-cell table:style-name="ce30" table:formula="of:=SUM([.E8:.E14])" office:value-type="float" office:value="0" calcext:value-type="float">
            <text:p/>
          </table:table-cell>
          <table:table-cell table:style-name="ce47"/>
          <table:table-cell table:style-name="ce35"/>
          <table:table-cell table:style-name="ce63" table:number-columns-repeated="2"/>
          <table:table-cell table:style-name="ce56" table:number-columns-repeated="1015"/>
        </table:table-row>
        <table:table-row table:style-name="ro11">
          <table:table-cell table:style-name="ce21" office:value-type="string" calcext:value-type="string">
            <text:p>一、生活圈道路交通系統建設計畫(公路系統)</text:p>
            <text:p>    4年(104-107)計畫</text:p>
          </table:table-cell>
          <table:table-cell table:style-name="ce31" table:formula="of:=SUM([.C8:.D8])" office:value-type="float" office:value="671782.40022173" calcext:value-type="float">
            <text:p>671,782</text:p>
          </table:table-cell>
          <table:table-cell table:style-name="ce31" table:formula="of:=+[$'公務預算分項預算表 (三工處)'.B8]" office:value-type="float" office:value="586974" calcext:value-type="float">
            <text:p>586,974</text:p>
          </table:table-cell>
          <table:table-cell table:style-name="ce31" table:formula="of:=+[$'公務預算分項預算表 (三工處)'.C8]" office:value-type="float" office:value="84808.4002217295" calcext:value-type="float">
            <text:p>84,808</text:p>
          </table:table-cell>
          <table:table-cell table:style-name="ce31"/>
          <table:table-cell table:style-name="ce48"/>
          <table:table-cell table:style-name="ce35"/>
          <table:table-cell table:style-name="ce63" table:number-columns-repeated="2"/>
          <table:table-cell table:style-name="Default" table:number-columns-repeated="1015"/>
        </table:table-row>
        <table:table-row table:style-name="ro11">
          <table:table-cell table:style-name="ce21" office:value-type="string" calcext:value-type="string">
            <text:p>二、省道改善計畫</text:p>
          </table:table-cell>
          <table:table-cell table:style-name="ce31" table:formula="of:=SUM([.C9:.D9])" office:value-type="float" office:value="49194" calcext:value-type="float">
            <text:p>49,194</text:p>
          </table:table-cell>
          <table:table-cell table:style-name="ce31" table:formula="of:=+[$'公務預算分項預算表 (三工處)'.B29]" office:value-type="float" office:value="49194" calcext:value-type="float">
            <text:p>49,194</text:p>
          </table:table-cell>
          <table:table-cell table:style-name="ce31" table:number-columns-repeated="2"/>
          <table:table-cell table:style-name="ce48"/>
          <table:table-cell table:style-name="ce35"/>
          <table:table-cell table:style-name="ce63" table:number-columns-repeated="2"/>
          <table:table-cell table:style-name="Default" table:number-columns-repeated="1015"/>
        </table:table-row>
        <table:table-row table:style-name="ro11">
          <table:table-cell table:style-name="ce21" office:value-type="string" calcext:value-type="string">
            <text:p>三、全國自行車友善環境路網整體規劃及</text:p>
            <text:p>      交通部自行車路網建置計畫</text:p>
          </table:table-cell>
          <table:table-cell table:style-name="ce31" table:formula="of:=SUM([.C10:.D10])" office:value-type="float" office:value="20000" calcext:value-type="float">
            <text:p>20,000</text:p>
          </table:table-cell>
          <table:table-cell table:style-name="ce31" table:formula="of:=+[$'公務預算分項預算表 (三工處)'.B37]" office:value-type="float" office:value="20000" calcext:value-type="float">
            <text:p>20,000</text:p>
          </table:table-cell>
          <table:table-cell table:style-name="ce31" table:number-columns-repeated="2"/>
          <table:table-cell table:style-name="ce48"/>
          <table:table-cell table:style-name="ce35"/>
          <table:table-cell table:style-name="ce63" table:number-columns-repeated="2"/>
          <table:table-cell table:style-name="Default" table:number-columns-repeated="1015"/>
        </table:table-row>
        <table:table-row table:style-name="ro11">
          <table:table-cell table:style-name="ce20" office:value-type="string" calcext:value-type="string">
            <text:p>貳、公路養護計畫（分支計畫）</text:p>
          </table:table-cell>
          <table:table-cell table:style-name="ce30" table:formula="of:=SUM([.C11:.D11])" office:value-type="float" office:value="1155180" calcext:value-type="float">
            <text:p>1,155,180</text:p>
          </table:table-cell>
          <table:table-cell table:style-name="ce30" table:formula="of:=+[$'公務預算分項預算表 (三工處)'.B40]" office:value-type="float" office:value="1155180" calcext:value-type="float">
            <text:p>1,155,180</text:p>
          </table:table-cell>
          <table:table-cell table:style-name="ce30" office:value-type="float" office:value="0" calcext:value-type="float">
            <text:p/>
          </table:table-cell>
          <table:table-cell table:style-name="ce30"/>
          <table:table-cell table:style-name="ce47"/>
          <table:table-cell table:style-name="ce35"/>
          <table:table-cell table:style-name="ce63" table:number-columns-repeated="2"/>
          <table:table-cell table:style-name="Default" table:number-columns-repeated="1015"/>
        </table:table-row>
        <table:table-row table:style-name="ro11" table:number-rows-repeated="3">
          <table:table-cell table:style-name="ce21"/>
          <table:table-cell table:style-name="ce31" table:number-columns-repeated="4"/>
          <table:table-cell table:style-name="ce48"/>
          <table:table-cell table:style-name="ce35"/>
          <table:table-cell table:style-name="ce63" table:number-columns-repeated="2"/>
          <table:table-cell table:style-name="Default" table:number-columns-repeated="1015"/>
        </table:table-row>
        <table:table-row table:style-name="ro11">
          <table:table-cell table:style-name="ce22"/>
          <table:table-cell table:style-name="ce32" table:number-columns-repeated="4"/>
          <table:table-cell table:style-name="ce49"/>
          <table:table-cell table:style-name="ce58"/>
          <table:table-cell table:style-name="ce64" table:number-columns-repeated="2"/>
          <table:table-cell table:style-name="ce66" table:number-columns-repeated="1015"/>
        </table:table-row>
        <table:table-row table:style-name="ro12">
          <table:table-cell table:style-name="ce23"/>
          <table:table-cell table:number-columns-repeated="2" table:style-name="ce33" office:value-type="float" office:value="0" calcext:value-type="float">
            <text:p/>
          </table:table-cell>
          <table:table-cell table:style-name="ce40" table:formula="of:=[.B16]+[.C16]" office:value-type="float" office:value="0" calcext:value-type="float">
            <text:p/>
          </table:table-cell>
          <table:table-cell table:style-name="ce40"/>
          <table:table-cell table:style-name="ce50"/>
          <table:table-cell table:style-name="ce59" table:number-columns-repeated="3"/>
          <table:table-cell table:style-name="ce67" table:number-columns-repeated="18"/>
          <table:table-cell table:style-name="ce69" table:number-columns-repeated="63"/>
          <table:table-cell table:style-name="ce71" table:number-columns-repeated="934"/>
        </table:table-row>
        <table:table-row table:style-name="ro13" table:number-rows-repeated="7">
          <table:table-cell/>
          <table:table-cell table:style-name="ce34" table:number-columns-repeated="4"/>
          <table:table-cell table:style-name="ce51"/>
          <table:table-cell table:style-name="ce34" table:number-columns-repeated="3"/>
          <table:table-cell table:style-name="ce36" table:number-columns-repeated="18"/>
          <table:table-cell table:style-name="ce37" table:number-columns-repeated="63"/>
          <table:table-cell table:number-columns-repeated="934"/>
        </table:table-row>
        <table:table-row table:style-name="ro13">
          <table:table-cell/>
          <table:table-cell table:style-name="ce35" table:number-columns-repeated="4"/>
          <table:table-cell table:style-name="ce52"/>
          <table:table-cell table:style-name="ce35" table:number-columns-repeated="3"/>
          <table:table-cell table:style-name="ce68" table:number-columns-repeated="18"/>
          <table:table-cell table:style-name="ce70" table:number-columns-repeated="63"/>
          <table:table-cell table:number-columns-repeated="934"/>
        </table:table-row>
        <table:table-row table:style-name="ro13" table:number-rows-repeated="2">
          <table:table-cell/>
          <table:table-cell table:style-name="ce34" table:number-columns-repeated="4"/>
          <table:table-cell table:style-name="ce51"/>
          <table:table-cell table:style-name="ce34" table:number-columns-repeated="3"/>
          <table:table-cell table:style-name="ce36" table:number-columns-repeated="18"/>
          <table:table-cell table:style-name="ce37" table:number-columns-repeated="63"/>
          <table:table-cell table:number-columns-repeated="934"/>
        </table:table-row>
        <table:table-row table:style-name="ro13">
          <table:table-cell/>
          <table:table-cell table:style-name="ce34" table:number-columns-repeated="8"/>
          <table:table-cell table:style-name="ce36" table:number-columns-repeated="18"/>
          <table:table-cell table:style-name="ce37" table:number-columns-repeated="63"/>
          <table:table-cell table:number-columns-repeated="934"/>
        </table:table-row>
        <table:table-row table:style-name="ro13" table:number-rows-repeated="691">
          <table:table-cell/>
          <table:table-cell table:style-name="ce34" table:number-columns-repeated="8"/>
          <table:table-cell table:style-name="ce36" table:number-columns-repeated="18"/>
          <table:table-cell table:style-name="ce37" table:number-columns-repeated="63"/>
          <table:table-cell table:number-columns-repeated="934"/>
        </table:table-row>
        <table:table-row table:style-name="ro13" table:number-rows-repeated="1096">
          <table:table-cell/>
          <table:table-cell table:style-name="ce36" table:number-columns-repeated="26"/>
          <table:table-cell table:style-name="ce37" table:number-columns-repeated="63"/>
          <table:table-cell table:number-columns-repeated="934"/>
        </table:table-row>
        <table:table-row table:style-name="ro13" table:number-rows-repeated="989">
          <table:table-cell/>
          <table:table-cell table:style-name="ce37" table:number-columns-repeated="89"/>
          <table:table-cell table:number-columns-repeated="934"/>
        </table:table-row>
        <table:table-row table:style-name="ro14" table:number-rows-repeated="104577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104封面 (三工處)'.$A$1" table:cell-range-address="$'公務預算案 (三工處)'.$A$1:.$F$15" table:range-usable-as="print-range"/>
        </table:named-expressions>
      </table:table>
      <table:table table:name="公務預算分項預算表 (三工處)" table:style-name="ta3" table:print-ranges="'公務預算分項預算表 (三工處)'.A1:'公務預算分項預算表 (三工處)'.E74">
        <table:table-column table:style-name="co12" table:default-cell-style-name="ce94"/>
        <table:table-column table:style-name="co13" table:default-cell-style-name="ce110"/>
        <table:table-column table:style-name="co13" table:number-columns-repeated="2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5" table:default-cell-style-name="Default"/>
        <table:table-column table:style-name="co2" table:number-columns-repeated="1017" table:default-cell-style-name="Default"/>
        <table:table-header-rows>
          <table:table-row table:style-name="ro13">
            <table:table-cell table:style-name="ce72" office:value-type="string" calcext:value-type="string" table:number-columns-spanned="5" table:number-rows-spanned="1">
              <text:p>交<text:span text:style-name="T20">          </text:span><text:span text:style-name="T17">通</text:span><text:span text:style-name="T16">           </text:span><text:span text:style-name="T17">部</text:span><text:span text:style-name="T16">          </text:span><text:span text:style-name="T17">公</text:span><text:span text:style-name="T16">          </text:span><text:span text:style-name="T17">路</text:span><text:span text:style-name="T16">           </text:span><text:span text:style-name="T17">總</text:span><text:span text:style-name="T16">           </text:span><text:span text:style-name="T17">局</text:span><text:span text:style-name="T16">(</text:span><text:span text:style-name="T17">三工處</text:span><text:span text:style-name="T16">)</text:span></text:p>
            </table:table-cell>
            <table:covered-table-cell table:number-columns-repeated="4" table:style-name="ce72"/>
            <table:table-cell table:number-columns-repeated="1019"/>
          </table:table-row>
          <table:table-row table:style-name="ro13">
            <table:table-cell table:style-name="ce73"/>
            <table:table-cell table:style-name="ce95"/>
            <table:table-cell table:style-name="ce111"/>
            <table:table-cell table:style-name="ce118" office:value-type="string" calcext:value-type="string">
              <text:p><text:s/></text:p>
            </table:table-cell>
            <table:table-cell table:style-name="ce119" office:value-type="string" calcext:value-type="string">
              <text:p><text:s/></text:p>
            </table:table-cell>
            <table:table-cell table:number-columns-repeated="1019"/>
          </table:table-row>
          <table:table-row table:style-name="ro15">
            <table:table-cell table:style-name="ce74" office:value-type="string" calcext:value-type="string" table:number-columns-spanned="5" table:number-rows-spanned="1">
              <text:p>104<text:span text:style-name="T15"> 年 度 公 路 建 設 及 改 善 計 畫 分 項 預 算 表（公務預算部份）</text:span></text:p>
            </table:table-cell>
            <table:covered-table-cell table:number-columns-repeated="3" table:style-name="ce96"/>
            <table:covered-table-cell table:style-name="ce120"/>
            <table:table-cell table:number-columns-repeated="1019"/>
          </table:table-row>
          <table:table-row table:style-name="ro13">
            <table:table-cell table:style-name="ce75"/>
            <table:table-cell table:style-name="ce97"/>
            <table:table-cell table:style-name="ce112" table:number-columns-repeated="2"/>
            <table:table-cell table:style-name="ce121" office:value-type="string" calcext:value-type="string">
              <text:p>單位：千元</text:p>
            </table:table-cell>
            <table:table-cell table:number-columns-repeated="1019"/>
          </table:table-row>
          <table:table-row table:style-name="ro13">
            <table:table-cell table:style-name="ce76" office:value-type="string" calcext:value-type="string">
              <text:p>計 <text:s text:c="5"/>畫 <text:s text:c="5"/>名 <text:s text:c="5"/>稱</text:p>
            </table:table-cell>
            <table:table-cell table:style-name="ce98" office:value-type="string" calcext:value-type="string">
              <text:p>中央款</text:p>
            </table:table-cell>
            <table:table-cell table:style-name="ce113" office:value-type="string" calcext:value-type="string">
              <text:p>地方配合款</text:p>
            </table:table-cell>
            <table:table-cell table:style-name="ce113" office:value-type="string" calcext:value-type="string">
              <text:p>合計</text:p>
            </table:table-cell>
            <table:table-cell table:style-name="ce122" office:value-type="string" calcext:value-type="string">
              <text:p>備  註</text:p>
              <text:p/>
            </table:table-cell>
            <table:table-cell table:number-columns-repeated="1019"/>
          </table:table-row>
        </table:table-header-rows>
        <table:table-row table:style-name="ro16">
          <table:table-cell table:style-name="ce76" office:value-type="string" calcext:value-type="string">
            <text:p>公路新建及養護計畫（工作計畫）</text:p>
          </table:table-cell>
          <table:table-cell table:style-name="ce99" table:formula="of:=+[.B7]+[.B40]" office:value-type="float" office:value="1811348" calcext:value-type="float">
            <text:p><text:s/>1,811,348 </text:p>
          </table:table-cell>
          <table:table-cell table:style-name="ce99" table:formula="of:=+[.C7]+[.C40]" office:value-type="float" office:value="84808.4002217295" calcext:value-type="float">
            <text:p><text:s/>84,808 </text:p>
          </table:table-cell>
          <table:table-cell table:style-name="ce99" table:formula="of:=+[.D7]+[.D40]" office:value-type="float" office:value="1896156.40022173" calcext:value-type="float">
            <text:p><text:s/>1,896,156 </text:p>
          </table:table-cell>
          <table:table-cell table:style-name="ce122"/>
          <table:table-cell table:number-columns-repeated="1019"/>
        </table:table-row>
        <table:table-row table:style-name="ro11">
          <table:table-cell table:style-name="ce77" office:value-type="string" calcext:value-type="string">
            <text:p>壹、公路系統新建及改善計畫（分支計畫）</text:p>
          </table:table-cell>
          <table:table-cell table:style-name="ce100" table:formula="of:=+[.B8]+[.B29]+[.B37]" office:value-type="float" office:value="656168" calcext:value-type="float">
            <text:p><text:s/>656,168 </text:p>
          </table:table-cell>
          <table:table-cell table:style-name="ce100" table:formula="of:=+[.C8]+[.C29]+[.C37]" office:value-type="float" office:value="84808.4002217295" calcext:value-type="float">
            <text:p><text:s/>84,808 </text:p>
          </table:table-cell>
          <table:table-cell table:style-name="ce100" table:formula="of:=+[.D8]+[.D29]+[.D37]" office:value-type="float" office:value="740976.40022173" calcext:value-type="float">
            <text:p><text:s/>740,976 </text:p>
          </table:table-cell>
          <table:table-cell table:style-name="ce123"/>
          <table:table-cell table:style-name="ce110" table:number-columns-repeated="1019"/>
        </table:table-row>
        <table:table-row table:style-name="ro11">
          <table:table-cell table:style-name="ce78" office:value-type="string" calcext:value-type="string">
            <text:p>一、生活圈道路交通系統建設計畫</text:p>
            <text:p>    (公路系統)4年(104-107)計畫</text:p>
          </table:table-cell>
          <table:table-cell table:style-name="ce100" table:formula="of:=+[.B9]+[.B28]" office:value-type="float" office:value="586974" calcext:value-type="float">
            <text:p><text:s/>586,974 </text:p>
          </table:table-cell>
          <table:table-cell table:style-name="ce100" table:formula="of:=+[.C9]+[.C28]" office:value-type="float" office:value="84808.4002217295" calcext:value-type="float">
            <text:p><text:s/>84,808 </text:p>
          </table:table-cell>
          <table:table-cell table:style-name="ce100" table:formula="of:=+[.D9]+[.D28]" office:value-type="float" office:value="671782.40022173" calcext:value-type="float">
            <text:p><text:s/>671,782 </text:p>
          </table:table-cell>
          <table:table-cell table:style-name="ce124" office:value-type="string" calcext:value-type="string" table:number-columns-spanned="1" table:number-rows-spanned="2">
            <text:p>原核列612,516仟元,依總局104年1月30日路養護字第104GB00293號減為586,974仟元。</text:p>
          </table:table-cell>
          <table:table-cell table:number-columns-repeated="1019"/>
        </table:table-row>
        <table:table-row table:style-name="ro11">
          <table:table-cell table:style-name="ce79" office:value-type="string" calcext:value-type="string">
            <text:p>(一)獎補助費<text:span text:style-name="T21">--對臺灣省各縣市之</text:span></text:p>
            <text:p><text:span text:style-name="T21">    補助</text:span></text:p>
          </table:table-cell>
          <table:table-cell table:style-name="ce101" table:formula="of:=+[.B10]+[.B16]+[.B22]+[.B25]+[.B27]" office:value-type="float" office:value="585474" calcext:value-type="float">
            <text:p><text:s/>585,474 </text:p>
          </table:table-cell>
          <table:table-cell table:style-name="ce101" table:formula="of:=+[.C10]+[.C16]+[.C22]+[.C25]+[.C27]" office:value-type="float" office:value="84808.4002217295" calcext:value-type="float">
            <text:p><text:s/>84,808 </text:p>
          </table:table-cell>
          <table:table-cell table:style-name="ce101" table:formula="of:=+[.D10]+[.D16]+[.D22]+[.D25]+[.D27]" office:value-type="float" office:value="670282.40022173" calcext:value-type="float">
            <text:p><text:s/>670,282 </text:p>
          </table:table-cell>
          <table:covered-table-cell table:style-name="ce125"/>
          <table:table-cell table:number-columns-repeated="1019"/>
        </table:table-row>
        <table:table-row table:style-name="ro11">
          <table:table-cell table:style-name="ce80" office:value-type="string" calcext:value-type="string">
            <text:p>1.高雄生活圈</text:p>
          </table:table-cell>
          <table:table-cell table:style-name="ce102" table:formula="of:=SUM([.B11])" office:value-type="float" office:value="269541" calcext:value-type="float">
            <text:p><text:s/>269,541 </text:p>
          </table:table-cell>
          <table:table-cell table:style-name="ce102" table:formula="of:=SUM([.C11])" office:value-type="float" office:value="59167.5365853659" calcext:value-type="float">
            <text:p><text:s/>59,168 </text:p>
          </table:table-cell>
          <table:table-cell table:style-name="ce102" table:formula="of:=SUM([.B10:.C10])" office:value-type="float" office:value="328708.536585366" calcext:value-type="float">
            <text:p><text:s/>328,709 </text:p>
          </table:table-cell>
          <table:table-cell table:style-name="ce126" office:value-type="string" calcext:value-type="string">
            <text:p>原核列284,587仟元。</text:p>
          </table:table-cell>
          <table:table-cell table:number-columns-repeated="1019"/>
        </table:table-row>
        <table:table-row table:style-name="ro17">
          <table:table-cell table:style-name="ce81" office:value-type="string" calcext:value-type="string">
            <text:p>(1)國道十號燕巢交流道延伸高</text:p>
            <text:p>   46線銜接186甲線道路工程（</text:p>
            <text:p>   典寶溪橋至186甲線0K+680</text:p>
            <text:p>   ~4K+964）</text:p>
          </table:table-cell>
          <table:table-cell table:style-name="ce103" office:value-type="float" office:value="269541" calcext:value-type="float" table:number-columns-spanned="1" table:number-rows-spanned="5">
            <text:p>269,541 </text:p>
          </table:table-cell>
          <table:table-cell table:style-name="ce103" table:formula="of:=[.B11]/0.82*0.18" office:value-type="float" office:value="59167.5365853659" calcext:value-type="float" table:number-columns-spanned="1" table:number-rows-spanned="5">
            <text:p>59,168 </text:p>
          </table:table-cell>
          <table:table-cell table:style-name="ce103" table:formula="of:=SUM([.B11:.C15])" office:value-type="float" office:value="328708.536585366" calcext:value-type="float" table:number-columns-spanned="1" table:number-rows-spanned="5">
            <text:p>328,709 </text:p>
          </table:table-cell>
          <table:table-cell table:style-name="ce126" office:value-type="string" calcext:value-type="string">
            <text:p>高雄市<text:span text:style-name="T23">(</text:span><text:span text:style-name="T17">三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2)橋頭區高36-2線甲樹路道路</text:p>
            <text:p>   拓寬工程(1k+100~2k+900)</text:p>
          </table:table-cell>
          <table:covered-table-cell table:number-columns-repeated="3" table:style-name="ce104"/>
          <table:table-cell table:style-name="ce126" office:value-type="string" calcext:value-type="string">
            <text:p>高雄市<text:span text:style-name="T23">(</text:span><text:span text:style-name="T17">三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3)路竹區高11線拓寬工程</text:p>
          </table:table-cell>
          <table:covered-table-cell table:number-columns-repeated="3" table:style-name="ce104"/>
          <table:table-cell table:style-name="ce126" office:value-type="string" calcext:value-type="string">
            <text:p>高雄市<text:span text:style-name="T23">(</text:span><text:span text:style-name="T17">三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4)岡山區縣道186線本工環東</text:p>
            <text:p>   路至河華路拓寬工程</text:p>
          </table:table-cell>
          <table:covered-table-cell table:number-columns-repeated="3" table:style-name="ce104"/>
          <table:table-cell table:style-name="ce126" office:value-type="string" calcext:value-type="string">
            <text:p>高雄市<text:span text:style-name="T23">(</text:span><text:span text:style-name="T17">三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5)岡山交流道匝道附近之縣道</text:p>
            <text:p>   186線拓寬工程</text:p>
          </table:table-cell>
          <table:covered-table-cell table:number-columns-repeated="3" table:style-name="ce105"/>
          <table:table-cell table:style-name="ce126" office:value-type="string" calcext:value-type="string">
            <text:p>高雄市<text:span text:style-name="T23">(</text:span><text:span text:style-name="T17">三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80" office:value-type="string" calcext:value-type="string">
            <text:p>2.屏東生活圈</text:p>
          </table:table-cell>
          <table:table-cell table:style-name="ce102" table:formula="of:=SUM([.B17:.B21])" office:value-type="float" office:value="41288" calcext:value-type="float">
            <text:p><text:s/>41,288 </text:p>
          </table:table-cell>
          <table:table-cell table:style-name="ce102" table:formula="of:=SUM([.C17:.C21])" office:value-type="float" office:value="5630.18181818182" calcext:value-type="float">
            <text:p><text:s/>5,630 </text:p>
          </table:table-cell>
          <table:table-cell table:style-name="ce102" table:formula="of:=SUM([.B16:.C16])" office:value-type="float" office:value="46918.1818181818" calcext:value-type="float">
            <text:p><text:s/>46,918 </text:p>
          </table:table-cell>
          <table:table-cell table:style-name="ce126" office:value-type="string" calcext:value-type="string">
            <text:p>原核列43,593仟元。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1)屏17線延伸海豐外環道開闢</text:p>
            <text:p>   工程</text:p>
          </table:table-cell>
          <table:table-cell table:style-name="ce103" office:value-type="float" office:value="41288" calcext:value-type="float" table:number-columns-spanned="1" table:number-rows-spanned="5">
            <text:p>41,288 </text:p>
          </table:table-cell>
          <table:table-cell table:style-name="ce103" table:formula="of:=[.B17]/0.88*0.12" office:value-type="float" office:value="5630.18181818182" calcext:value-type="float" table:number-columns-spanned="1" table:number-rows-spanned="5">
            <text:p>5,630 </text:p>
          </table:table-cell>
          <table:table-cell table:style-name="ce103" table:formula="of:=SUM([.B17:.C21])" office:value-type="float" office:value="46918.1818181818" calcext:value-type="float" table:number-columns-spanned="1" table:number-rows-spanned="5">
            <text:p>46,918 </text:p>
          </table:table-cell>
          <table:table-cell table:style-name="ce126" office:value-type="string" calcext:value-type="string">
            <text:p>屏東縣<text:span text:style-name="T23">(</text:span><text:span text:style-name="T17">三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2)縣道185甲線(潮州至森林園</text:p>
            <text:p>   區)道路拓寬工程</text:p>
          </table:table-cell>
          <table:covered-table-cell table:number-columns-repeated="3" table:style-name="ce104"/>
          <table:table-cell table:style-name="ce126" office:value-type="string" calcext:value-type="string">
            <text:p>屏東縣<text:span text:style-name="T23">(</text:span><text:span text:style-name="T17">三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3)縣道199線四重溪段外環道</text:p>
            <text:p>   開闢工程</text:p>
          </table:table-cell>
          <table:covered-table-cell table:number-columns-repeated="3" table:style-name="ce104"/>
          <table:table-cell table:style-name="ce126" office:value-type="string" calcext:value-type="string">
            <text:p>屏東縣<text:span text:style-name="T23">(</text:span><text:span text:style-name="T17">三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4)屏25線拓寬工程</text:p>
          </table:table-cell>
          <table:covered-table-cell table:number-columns-repeated="3" table:style-name="ce104"/>
          <table:table-cell table:style-name="ce126" office:value-type="string" calcext:value-type="string">
            <text:p>屏東縣<text:span text:style-name="T23">(</text:span><text:span text:style-name="T17">三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5)屏63線五房段外環道開闢</text:p>
            <text:p>   工程</text:p>
          </table:table-cell>
          <table:covered-table-cell table:number-columns-repeated="3" table:style-name="ce105"/>
          <table:table-cell table:style-name="ce126" office:value-type="string" calcext:value-type="string">
            <text:p>屏東縣<text:span text:style-name="T23">(</text:span><text:span text:style-name="T17">三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80" office:value-type="string" calcext:value-type="string">
            <text:p>3.臺東生活圈</text:p>
          </table:table-cell>
          <table:table-cell table:style-name="ce102" table:formula="of:=SUM([.B23])" office:value-type="float" office:value="24920" calcext:value-type="float">
            <text:p><text:s/>24,920 </text:p>
          </table:table-cell>
          <table:table-cell table:style-name="ce102" table:formula="of:=SUM([.C23])" office:value-type="float" office:value="3398.18181818182" calcext:value-type="float">
            <text:p><text:s/>3,398 </text:p>
          </table:table-cell>
          <table:table-cell table:style-name="ce102" table:formula="of:=SUM([.B22:.C22])" office:value-type="float" office:value="28318.1818181818" calcext:value-type="float">
            <text:p><text:s/>28,318 </text:p>
          </table:table-cell>
          <table:table-cell table:style-name="ce126" office:value-type="string" calcext:value-type="string">
            <text:p>原核列26,311仟元。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1)東57線3k+200~5k+200道路</text:p>
            <text:p>   拓寬工程</text:p>
          </table:table-cell>
          <table:table-cell table:style-name="ce103" office:value-type="float" office:value="24920" calcext:value-type="float" table:number-columns-spanned="1" table:number-rows-spanned="2">
            <text:p>24,920 </text:p>
          </table:table-cell>
          <table:table-cell table:style-name="ce103" table:formula="of:=[.B23]/0.88*0.12" office:value-type="float" office:value="3398.18181818182" calcext:value-type="float" table:number-columns-spanned="1" table:number-rows-spanned="2">
            <text:p>3,398 </text:p>
          </table:table-cell>
          <table:table-cell table:style-name="ce103" table:formula="of:=SUM([.B23:.C24])" office:value-type="float" office:value="28318.1818181818" calcext:value-type="float" table:number-columns-spanned="1" table:number-rows-spanned="2">
            <text:p>28,318 </text:p>
          </table:table-cell>
          <table:table-cell table:style-name="ce126" office:value-type="string" calcext:value-type="string">
            <text:p>臺東縣<text:span text:style-name="T23">(</text:span><text:span text:style-name="T17">三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2)197線6k+760~8k+700段道路</text:p>
            <text:p>   改善工程</text:p>
          </table:table-cell>
          <table:covered-table-cell table:number-columns-repeated="3" table:style-name="ce105"/>
          <table:table-cell table:style-name="ce126" office:value-type="string" calcext:value-type="string">
            <text:p>臺東縣<text:span text:style-name="T23">(</text:span><text:span text:style-name="T17">三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82" office:value-type="string" calcext:value-type="string">
            <text:p>4.澎湖生活圈</text:p>
          </table:table-cell>
          <table:table-cell table:style-name="ce102" table:formula="of:=SUM([.B26:.B26])" office:value-type="float" office:value="121825" calcext:value-type="float">
            <text:p><text:s/>121,825 </text:p>
          </table:table-cell>
          <table:table-cell table:style-name="ce102" table:formula="of:=SUM([.C26:.C26])" office:value-type="float" office:value="16612.5" calcext:value-type="float">
            <text:p><text:s/>16,613 </text:p>
          </table:table-cell>
          <table:table-cell table:style-name="ce102" table:formula="of:=SUM([.B25:.C25])" office:value-type="float" office:value="138437.5" calcext:value-type="float">
            <text:p><text:s/>138,438 </text:p>
          </table:table-cell>
          <table:table-cell table:style-name="ce126" office:value-type="string" calcext:value-type="string">
            <text:p>原核列128,625仟元。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1)中正橋與永安橋改建工程</text:p>
          </table:table-cell>
          <table:table-cell table:style-name="ce103" office:value-type="float" office:value="121825" calcext:value-type="float">
            <text:p>121,825 </text:p>
          </table:table-cell>
          <table:table-cell table:style-name="ce114" table:formula="of:=[.B26]/0.88*0.12" office:value-type="float" office:value="16612.5" calcext:value-type="float">
            <text:p>16,613 </text:p>
          </table:table-cell>
          <table:table-cell table:style-name="ce102" table:formula="of:=[.B26]+[.C26]" office:value-type="float" office:value="138437.5" calcext:value-type="float">
            <text:p><text:s/>138,438 </text:p>
          </table:table-cell>
          <table:table-cell table:style-name="ce126" office:value-type="string" calcext:value-type="string">
            <text:p>澎湖縣<text:span text:style-name="T23">(</text:span><text:span text:style-name="T17">三工處</text:span><text:span text:style-name="T22">)</text:span></text:p>
          </table:table-cell>
          <table:table-cell table:number-columns-repeated="1019"/>
        </table:table-row>
        <table:table-row table:style-name="ro18">
          <table:table-cell table:style-name="ce80" office:value-type="string" calcext:value-type="string">
            <text:p>5.行政院控留數</text:p>
          </table:table-cell>
          <table:table-cell table:style-name="ce102" office:value-type="float" office:value="127900" calcext:value-type="float">
            <text:p><text:s/>127,9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27:.C27])" office:value-type="float" office:value="127900" calcext:value-type="float">
            <text:p><text:s/>127,900 </text:p>
          </table:table-cell>
          <table:table-cell table:style-name="ce126" office:value-type="string" calcext:value-type="string">
            <text:p>配合內政部均衡城鄉發展計畫，控留10%預算經費。</text:p>
          </table:table-cell>
          <table:table-cell table:number-columns-repeated="1019"/>
        </table:table-row>
        <table:table-row table:style-name="ro11">
          <table:table-cell table:style-name="ce79" office:value-type="string" calcext:value-type="string">
            <text:p>（二）公路綜合規劃作業</text:p>
          </table:table-cell>
          <table:table-cell table:style-name="ce101" office:value-type="float" office:value="1500" calcext:value-type="float">
            <text:p><text:s/>1,5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formula="of:=SUM([.B28:.C28])" office:value-type="float" office:value="1500" calcext:value-type="float">
            <text:p><text:s/>1,500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83" office:value-type="string" calcext:value-type="string">
            <text:p>二、省道改善計畫</text:p>
          </table:table-cell>
          <table:table-cell table:style-name="ce106" table:formula="of:=SUM([.B30];[.B34])" office:value-type="float" office:value="49194" calcext:value-type="float">
            <text:p><text:s/>49,194 </text:p>
          </table:table-cell>
          <table:table-cell table:style-name="ce106" table:formula="of:=SUM([.C30];[.C34])" office:value-type="float" office:value="0" calcext:value-type="float">
            <text:p><text:s/>- </text:p>
          </table:table-cell>
          <table:table-cell table:style-name="ce106" table:formula="of:=SUM([.B29:.C29])" office:value-type="float" office:value="49194" calcext:value-type="float">
            <text:p><text:s/>49,194 </text:p>
          </table:table-cell>
          <table:table-cell table:style-name="ce127"/>
          <table:table-cell table:number-columns-repeated="1019"/>
        </table:table-row>
        <table:table-row table:style-name="ro11">
          <table:table-cell table:style-name="ce84" office:value-type="string" calcext:value-type="string">
            <text:p>【省道橋梁耐震補強緊急工程】</text:p>
          </table:table-cell>
          <table:table-cell table:style-name="ce106" table:formula="of:=SUM([.B31:.B33])" office:value-type="float" office:value="17694" calcext:value-type="float">
            <text:p><text:s/>17,694 </text:p>
          </table:table-cell>
          <table:table-cell table:style-name="ce106" table:formula="of:=SUM([.C31:.C33])" office:value-type="float" office:value="0" calcext:value-type="float">
            <text:p><text:s/>- </text:p>
          </table:table-cell>
          <table:table-cell table:style-name="ce106" table:formula="of:=SUM([.D31:.D33])" office:value-type="float" office:value="17694" calcext:value-type="float">
            <text:p><text:s/>17,694 </text:p>
          </table:table-cell>
          <table:table-cell table:style-name="ce127"/>
          <table:table-cell table:number-columns-repeated="1019"/>
        </table:table-row>
        <table:table-row table:style-name="ro11">
          <table:table-cell table:style-name="ce85" office:value-type="string" calcext:value-type="string">
            <text:p><text:span text:style-name="T15">1.台</text:span><text:span text:style-name="T22">26</text:span><text:span text:style-name="T17">線新街橋改建工程</text:span></text:p>
          </table:table-cell>
          <table:table-cell table:style-name="ce102" office:value-type="float" office:value="4590" calcext:value-type="float">
            <text:p><text:s/>4,59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1:.C31])" office:value-type="float" office:value="4590" calcext:value-type="float">
            <text:p><text:s/>4,590 </text:p>
          </table:table-cell>
          <table:table-cell table:style-name="ce126" office:value-type="string" calcext:value-type="string">
            <text:p>屏東縣(三工處)</text:p>
          </table:table-cell>
          <table:table-cell table:style-name="ce133" table:number-columns-repeated="1019"/>
        </table:table-row>
        <table:table-row table:style-name="ro11">
          <table:table-cell table:style-name="ce85" office:value-type="string" calcext:value-type="string">
            <text:p><text:span text:style-name="T15">2.台</text:span><text:span text:style-name="T22">9</text:span><text:span text:style-name="T17">線渡月橋改建工程</text:span></text:p>
          </table:table-cell>
          <table:table-cell table:style-name="ce102" office:value-type="float" office:value="7344" calcext:value-type="float">
            <text:p><text:s/>7,34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2:.C32])" office:value-type="float" office:value="7344" calcext:value-type="float">
            <text:p><text:s/>7,344 </text:p>
          </table:table-cell>
          <table:table-cell table:style-name="ce126" office:value-type="string" calcext:value-type="string">
            <text:p>屏東縣(三工處)</text:p>
          </table:table-cell>
          <table:table-cell table:style-name="ce134" table:number-columns-repeated="1019"/>
        </table:table-row>
        <table:table-row table:style-name="ro11">
          <table:table-cell table:style-name="ce85" office:value-type="string" calcext:value-type="string">
            <text:p><text:span text:style-name="T15">3.台</text:span><text:span text:style-name="T22">9</text:span><text:span text:style-name="T17">線遊仙橋改建工程</text:span></text:p>
          </table:table-cell>
          <table:table-cell table:style-name="ce102" office:value-type="float" office:value="5760" calcext:value-type="float">
            <text:p><text:s/>5,76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3:.C33])" office:value-type="float" office:value="5760" calcext:value-type="float">
            <text:p><text:s/>5,760 </text:p>
          </table:table-cell>
          <table:table-cell table:style-name="ce126" office:value-type="string" calcext:value-type="string">
            <text:p>屏東縣(三工處)</text:p>
          </table:table-cell>
          <table:table-cell table:style-name="ce134" table:number-columns-repeated="1019"/>
        </table:table-row>
        <table:table-row table:style-name="ro11">
          <table:table-cell table:style-name="ce86" office:value-type="string" calcext:value-type="string">
            <text:p>【其它公路改善】</text:p>
          </table:table-cell>
          <table:table-cell table:style-name="ce107" table:formula="of:=SUM([.B35:.B36])" office:value-type="float" office:value="31500" calcext:value-type="float">
            <text:p><text:s/>31,500 </text:p>
          </table:table-cell>
          <table:table-cell table:style-name="ce107" table:formula="of:=SUM([.C35:.C36])" office:value-type="float" office:value="0" calcext:value-type="float">
            <text:p><text:s/>- </text:p>
          </table:table-cell>
          <table:table-cell table:style-name="ce107" table:formula="of:=SUM([.D35:.D36])" office:value-type="float" office:value="31500" calcext:value-type="float">
            <text:p><text:s/>31,500 </text:p>
          </table:table-cell>
          <table:table-cell table:style-name="ce128"/>
          <table:table-cell table:style-name="ce135" table:number-columns-repeated="1019"/>
        </table:table-row>
        <table:table-row table:style-name="ro11">
          <table:table-cell table:style-name="ce85" office:value-type="string" calcext:value-type="string">
            <text:p>1.台<text:span text:style-name="T23">9</text:span><text:span text:style-name="T17">線花東縣市界至台東市路段</text:span></text:p>
            <text:p><text:span text:style-name="T15">  拓寬改善計畫</text:span><text:span text:style-name="T22">-</text:span><text:span text:style-name="T17">第一優先路段</text:span></text:p>
          </table:table-cell>
          <table:table-cell table:style-name="ce102" office:value-type="float" office:value="7000" calcext:value-type="float">
            <text:p><text:s/>7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5:.C35])" office:value-type="float" office:value="7000" calcext:value-type="float">
            <text:p><text:s/>7,000 </text:p>
          </table:table-cell>
          <table:table-cell table:style-name="ce126" office:value-type="string" calcext:value-type="string">
            <text:p>臺東縣(三工處)</text:p>
          </table:table-cell>
          <table:table-cell table:style-name="ce134" table:number-columns-repeated="1019"/>
        </table:table-row>
        <table:table-row table:style-name="ro11">
          <table:table-cell table:style-name="ce85" office:value-type="string" calcext:value-type="string">
            <text:p>2.隧道安全設施改善計畫</text:p>
          </table:table-cell>
          <table:table-cell table:style-name="ce102" office:value-type="float" office:value="24500" calcext:value-type="float">
            <text:p><text:s/>24,5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6:.C36])" office:value-type="float" office:value="24500" calcext:value-type="float">
            <text:p><text:s/>24,500 </text:p>
          </table:table-cell>
          <table:table-cell table:style-name="ce126"/>
          <table:table-cell table:style-name="ce136" table:number-columns-repeated="1019"/>
        </table:table-row>
        <table:table-row table:style-name="ro19">
          <table:table-cell table:style-name="ce83" office:value-type="string" calcext:value-type="string">
            <text:p>三、全國自行車友善環境路網整體</text:p>
            <text:p>      規劃及交通部自行車路網建置</text:p>
            <text:p>      計畫</text:p>
          </table:table-cell>
          <table:table-cell table:style-name="ce106" table:formula="of:=+[.B38]" office:value-type="float" office:value="20000" calcext:value-type="float">
            <text:p><text:s/>20,00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table:formula="of:=SUM([.B37:.C37])" office:value-type="float" office:value="20000" calcext:value-type="float">
            <text:p><text:s/>20,000 </text:p>
          </table:table-cell>
          <table:table-cell table:style-name="ce128"/>
          <table:table-cell table:style-name="ce137" table:number-columns-repeated="1019"/>
        </table:table-row>
        <table:table-row table:style-name="ro11">
          <table:table-cell table:style-name="ce87" office:value-type="string" calcext:value-type="string">
            <text:p>（一）設備及投資</text:p>
          </table:table-cell>
          <table:table-cell table:style-name="ce102" table:formula="of:=+[.B39]" office:value-type="float" office:value="20000" calcext:value-type="float">
            <text:p><text:s/>2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8:.C38])" office:value-type="float" office:value="20000" calcext:value-type="float">
            <text:p><text:s/>20,000 </text:p>
          </table:table-cell>
          <table:table-cell table:style-name="ce129"/>
          <table:table-cell table:number-columns-repeated="1019"/>
        </table:table-row>
        <table:table-row table:style-name="ro11">
          <table:table-cell table:style-name="ce85" office:value-type="string" calcext:value-type="string">
            <text:p>1.公路總局：辦理省道公路自行</text:p>
            <text:p>  車友善環境改善工程。</text:p>
          </table:table-cell>
          <table:table-cell table:style-name="ce102" office:value-type="float" office:value="20000" calcext:value-type="float">
            <text:p><text:s/>2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9:.C39])" office:value-type="float" office:value="20000" calcext:value-type="float">
            <text:p><text:s/>20,000 </text:p>
          </table:table-cell>
          <table:table-cell table:style-name="ce129"/>
          <table:table-cell table:number-columns-repeated="1019"/>
        </table:table-row>
        <table:table-row table:style-name="ro20">
          <table:table-cell table:style-name="ce88" office:value-type="string" calcext:value-type="string">
            <text:p>貳、公路養護計畫（分支計畫）</text:p>
          </table:table-cell>
          <table:table-cell table:style-name="ce108" table:formula="of:=SUM([.B41];[.B51];[.B73])" office:value-type="float" office:value="1155180" calcext:value-type="float">
            <text:p><text:s/>1,155,180 </text:p>
          </table:table-cell>
          <table:table-cell table:style-name="ce108" table:formula="of:=SUM([.C41];[.C51];[.C73])" office:value-type="float" office:value="0" calcext:value-type="float">
            <text:p><text:s/>- </text:p>
          </table:table-cell>
          <table:table-cell table:style-name="ce108" table:formula="of:=SUM([.D41];[.D51];[.D73])" office:value-type="float" office:value="1155180" calcext:value-type="float">
            <text:p><text:s/>1,155,180 </text:p>
          </table:table-cell>
          <table:table-cell table:style-name="ce130"/>
          <table:table-cell table:number-columns-repeated="1019"/>
        </table:table-row>
        <table:table-row table:style-name="ro20">
          <table:table-cell table:style-name="ce83" office:value-type="string" calcext:value-type="string">
            <text:p>一、業務費</text:p>
          </table:table-cell>
          <table:table-cell table:style-name="ce106" table:formula="of:=+[.B42]+[.B45]+[.B47]" office:value-type="float" office:value="193969" calcext:value-type="float">
            <text:p><text:s/>193,969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table:formula="of:=SUM([.B41:.C41])" office:value-type="float" office:value="193969" calcext:value-type="float">
            <text:p><text:s/>193,969 </text:p>
          </table:table-cell>
          <table:table-cell table:style-name="ce128"/>
          <table:table-cell table:number-columns-repeated="1019"/>
        </table:table-row>
        <table:table-row table:style-name="ro20">
          <table:table-cell table:style-name="ce89" office:value-type="string" calcext:value-type="string">
            <text:p>(一)水電費 </text:p>
          </table:table-cell>
          <table:table-cell table:style-name="ce102" table:formula="of:=SUM([.B43];[.B44])" office:value-type="float" office:value="21969" calcext:value-type="float">
            <text:p><text:s/>21,969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2:.C42])" office:value-type="float" office:value="21969" calcext:value-type="float">
            <text:p><text:s/>21,969 </text:p>
          </table:table-cell>
          <table:table-cell table:style-name="ce131"/>
          <table:table-cell table:number-columns-repeated="1019"/>
        </table:table-row>
        <table:table-row table:style-name="ro20">
          <table:table-cell table:style-name="ce80" office:value-type="string" calcext:value-type="string">
            <text:p>1.省道交通工程設施電費</text:p>
          </table:table-cell>
          <table:table-cell table:style-name="ce102" office:value-type="float" office:value="19292" calcext:value-type="float">
            <text:p><text:s/>19,292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3:.C43])" office:value-type="float" office:value="19292" calcext:value-type="float">
            <text:p><text:s/>19,292 </text:p>
          </table:table-cell>
          <table:table-cell table:style-name="ce131"/>
          <table:table-cell table:number-columns-repeated="1019"/>
        </table:table-row>
        <table:table-row table:style-name="ro20">
          <table:table-cell table:style-name="ce80" office:value-type="string" calcext:value-type="string">
            <text:p>2.重要隧道通車後附屬設施電費</text:p>
          </table:table-cell>
          <table:table-cell table:style-name="ce102" office:value-type="float" office:value="2677" calcext:value-type="float">
            <text:p><text:s/>2,677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4:.C44])" office:value-type="float" office:value="2677" calcext:value-type="float">
            <text:p><text:s/>2,677 </text:p>
          </table:table-cell>
          <table:table-cell table:style-name="ce131"/>
          <table:table-cell table:number-columns-repeated="1019"/>
        </table:table-row>
        <table:table-row table:style-name="ro20">
          <table:table-cell table:style-name="ce89" office:value-type="string" calcext:value-type="string">
            <text:p>(二)通訊費 </text:p>
          </table:table-cell>
          <table:table-cell table:style-name="ce102" table:formula="of:=SUM([.B46])" office:value-type="float" office:value="5500" calcext:value-type="float">
            <text:p><text:s/>5,5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5:.C45])" office:value-type="float" office:value="5500" calcext:value-type="float">
            <text:p><text:s/>5,500 </text:p>
          </table:table-cell>
          <table:table-cell table:style-name="ce131"/>
          <table:table-cell table:number-columns-repeated="1019"/>
        </table:table-row>
        <table:table-row table:style-name="ro20">
          <table:table-cell table:style-name="ce80" office:value-type="string" calcext:value-type="string">
            <text:p>1.省道交控設施通訊費</text:p>
          </table:table-cell>
          <table:table-cell table:style-name="ce102" office:value-type="float" office:value="5500" calcext:value-type="float">
            <text:p><text:s/>5,5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6:.C46])" office:value-type="float" office:value="5500" calcext:value-type="float">
            <text:p><text:s/>5,500 </text:p>
          </table:table-cell>
          <table:table-cell table:style-name="ce131"/>
          <table:table-cell table:number-columns-repeated="1019"/>
        </table:table-row>
        <table:table-row table:style-name="ro20">
          <table:table-cell table:style-name="ce89" office:value-type="string" calcext:value-type="string">
            <text:p>(三)設施及機械設備養護費</text:p>
          </table:table-cell>
          <table:table-cell table:style-name="ce102" table:formula="of:=SUM([.B48:.B50])" office:value-type="float" office:value="166500" calcext:value-type="float">
            <text:p><text:s/>166,5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7:.C47])" office:value-type="float" office:value="166500" calcext:value-type="float">
            <text:p><text:s/>166,500 </text:p>
          </table:table-cell>
          <table:table-cell table:style-name="ce131"/>
          <table:table-cell table:number-columns-repeated="1019"/>
        </table:table-row>
        <table:table-row table:style-name="ro20">
          <table:table-cell table:style-name="ce80" office:value-type="string" calcext:value-type="string">
            <text:p>1.公路養護作業費</text:p>
          </table:table-cell>
          <table:table-cell table:style-name="ce102" office:value-type="float" office:value="15000" calcext:value-type="float">
            <text:p><text:s/>15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8:.C48])" office:value-type="float" office:value="15000" calcext:value-type="float">
            <text:p><text:s/>15,000 </text:p>
          </table:table-cell>
          <table:table-cell table:style-name="ce131"/>
          <table:table-cell table:number-columns-repeated="1019"/>
        </table:table-row>
        <table:table-row table:style-name="ro20">
          <table:table-cell table:style-name="ce82" office:value-type="string" calcext:value-type="string">
            <text:p>2.省道路容維護(割草、水溝疏清及</text:p>
            <text:p>  道路清掃等)</text:p>
          </table:table-cell>
          <table:table-cell table:style-name="ce102" office:value-type="float" office:value="145000" calcext:value-type="float">
            <text:p><text:s/>145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9:.C49])" office:value-type="float" office:value="145000" calcext:value-type="float">
            <text:p><text:s/>145,000 </text:p>
          </table:table-cell>
          <table:table-cell table:style-name="ce131"/>
          <table:table-cell table:number-columns-repeated="1019"/>
        </table:table-row>
        <table:table-row table:style-name="ro20">
          <table:table-cell table:style-name="ce80" office:value-type="string" calcext:value-type="string">
            <text:p>3.公路防災整備作業費</text:p>
          </table:table-cell>
          <table:table-cell table:style-name="ce102" office:value-type="float" office:value="6500" calcext:value-type="float">
            <text:p><text:s/>6,5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50:.C50])" office:value-type="float" office:value="6500" calcext:value-type="float">
            <text:p><text:s/>6,500 </text:p>
          </table:table-cell>
          <table:table-cell table:style-name="ce131"/>
          <table:table-cell table:number-columns-repeated="1019"/>
        </table:table-row>
        <table:table-row table:style-name="ro20">
          <table:table-cell table:style-name="ce83" office:value-type="string" calcext:value-type="string">
            <text:p>二、省道公路養護</text:p>
          </table:table-cell>
          <table:table-cell table:style-name="ce106" table:formula="of:=+[.B52]+[.B54]+[.B55]+[.B56]+[.B60]+[.B72]" office:value-type="float" office:value="960281" calcext:value-type="float">
            <text:p><text:s/>960,281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table:formula="of:=SUM([.B51:.C51])" office:value-type="float" office:value="960281" calcext:value-type="float">
            <text:p><text:s/>960,281 </text:p>
          </table:table-cell>
          <table:table-cell table:style-name="ce128"/>
          <table:table-cell table:number-columns-repeated="1019"/>
        </table:table-row>
        <table:table-row table:style-name="ro20">
          <table:table-cell table:style-name="ce89" office:value-type="string" calcext:value-type="string">
            <text:p>(一)重點養護 </text:p>
          </table:table-cell>
          <table:table-cell table:style-name="ce102" table:formula="of:=SUM([.B53])" office:value-type="float" office:value="39000" calcext:value-type="float">
            <text:p><text:s/>39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52:.C52])" office:value-type="float" office:value="39000" calcext:value-type="float">
            <text:p><text:s/>39,000 </text:p>
          </table:table-cell>
          <table:table-cell table:style-name="ce131"/>
          <table:table-cell table:number-columns-repeated="1019"/>
        </table:table-row>
        <table:table-row table:style-name="ro20">
          <table:table-cell table:style-name="ce80" office:value-type="string" calcext:value-type="string">
            <text:p>1.重點養護費</text:p>
          </table:table-cell>
          <table:table-cell table:style-name="ce102" office:value-type="float" office:value="39000" calcext:value-type="float">
            <text:p><text:s/>39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53:.C53])" office:value-type="float" office:value="39000" calcext:value-type="float">
            <text:p><text:s/>39,00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89" office:value-type="string" calcext:value-type="string">
            <text:p>(二)一般養護費 </text:p>
          </table:table-cell>
          <table:table-cell table:style-name="ce102" office:value-type="float" office:value="355000" calcext:value-type="float">
            <text:p><text:s/>355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54:.C54])" office:value-type="float" office:value="355000" calcext:value-type="float">
            <text:p><text:s/>355,000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89" office:value-type="string" calcext:value-type="string">
            <text:p>(三)公路工程災害準備費</text:p>
          </table:table-cell>
          <table:table-cell table:style-name="ce102" office:value-type="float" office:value="150000" calcext:value-type="float">
            <text:p><text:s/>150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55:.C55])" office:value-type="float" office:value="150000" calcext:value-type="float">
            <text:p><text:s/>150,00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89" office:value-type="string" calcext:value-type="string">
            <text:p>(四)道路交通安全工程</text:p>
          </table:table-cell>
          <table:table-cell table:style-name="ce102" table:formula="of:=SUM([.B57:.B59])" office:value-type="float" office:value="93400" calcext:value-type="float">
            <text:p><text:s/>93,4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56:.C56])" office:value-type="float" office:value="93400" calcext:value-type="float">
            <text:p><text:s/>93,40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80" office:value-type="string" calcext:value-type="string">
            <text:p>1.交通工程維護及改善</text:p>
          </table:table-cell>
          <table:table-cell table:style-name="ce102" office:value-type="float" office:value="82200" calcext:value-type="float">
            <text:p><text:s/>82,2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57:.C57])" office:value-type="float" office:value="82200" calcext:value-type="float">
            <text:p><text:s/>82,20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80" office:value-type="string" calcext:value-type="string">
            <text:p>2.附屬之交通安全設施</text:p>
          </table:table-cell>
          <table:table-cell table:style-name="ce102" office:value-type="float" office:value="10630" calcext:value-type="float">
            <text:p><text:s/>10,63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58:.C58])" office:value-type="float" office:value="10630" calcext:value-type="float">
            <text:p><text:s/>10,63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82" office:value-type="string" calcext:value-type="string">
            <text:p>3.重要隧道通車後附屬設施維護費</text:p>
          </table:table-cell>
          <table:table-cell table:style-name="ce102" office:value-type="float" office:value="570" calcext:value-type="float">
            <text:p><text:s/>57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59:.C59])" office:value-type="float" office:value="570" calcext:value-type="float">
            <text:p><text:s/>57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89" office:value-type="string" calcext:value-type="string">
            <text:p>(五)公路改善</text:p>
          </table:table-cell>
          <table:table-cell table:style-name="ce102" table:formula="of:=SUM([.B61];[.B70];[.B71])" office:value-type="float" office:value="322381" calcext:value-type="float">
            <text:p><text:s/>322,381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60:.C60])" office:value-type="float" office:value="322381" calcext:value-type="float">
            <text:p><text:s/>322,381 </text:p>
          </table:table-cell>
          <table:table-cell table:style-name="ce131"/>
          <table:table-cell table:style-name="ce138" table:number-columns-repeated="1019"/>
        </table:table-row>
        <table:table-row table:style-name="ro21">
          <table:table-cell table:style-name="ce85" office:value-type="string" calcext:value-type="string">
            <text:p>1.<text:span text:style-name="T15">工程改善費</text:span></text:p>
          </table:table-cell>
          <table:table-cell table:style-name="ce102" table:formula="of:=+[.B62]" office:value-type="float" office:value="281381" calcext:value-type="float">
            <text:p><text:s/>281,381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61:.C61])" office:value-type="float" office:value="281381" calcext:value-type="float">
            <text:p><text:s/>281,381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90" office:value-type="string" calcext:value-type="string">
            <text:p>(1)第三區養護工程處</text:p>
          </table:table-cell>
          <table:table-cell table:style-name="ce102" table:formula="of:=SUM([.B63:.B69])" office:value-type="float" office:value="281381" calcext:value-type="float">
            <text:p><text:s/>281,381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62:.C62])" office:value-type="float" office:value="281381" calcext:value-type="float">
            <text:p><text:s/>281,381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1" office:value-type="string" calcext:value-type="string">
            <text:p>a.台9乙線5k+110~6k+740路基</text:p>
            <text:p>  路面拓寬工程</text:p>
          </table:table-cell>
          <table:table-cell table:style-name="ce102" office:value-type="float" office:value="40000" calcext:value-type="float">
            <text:p><text:s/>4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63]+[.C63]" office:value-type="float" office:value="40000" calcext:value-type="float">
            <text:p><text:s/>40,000 </text:p>
          </table:table-cell>
          <table:table-cell table:style-name="ce131" office:value-type="string" calcext:value-type="string">
            <text:p>臺東縣(三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b.台11乙線富源橋改建工程</text:p>
          </table:table-cell>
          <table:table-cell table:style-name="ce102" office:value-type="float" office:value="40000" calcext:value-type="float">
            <text:p><text:s/>4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64]+[.C64]" office:value-type="float" office:value="40000" calcext:value-type="float">
            <text:p><text:s/>40,000 </text:p>
          </table:table-cell>
          <table:table-cell table:style-name="ce131" office:value-type="string" calcext:value-type="string">
            <text:p>臺東縣(三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c.台19甲線69k+993~71k+880</text:p>
            <text:p>  路基路面拓寬工程</text:p>
          </table:table-cell>
          <table:table-cell table:style-name="ce102" office:value-type="float" office:value="6381" calcext:value-type="float">
            <text:p><text:s/>6,38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65]+[.C65]" office:value-type="float" office:value="6381" calcext:value-type="float">
            <text:p><text:s/>6,381 </text:p>
          </table:table-cell>
          <table:table-cell table:style-name="ce131" office:value-type="string" calcext:value-type="string">
            <text:p>高雄市(三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d.台20線178K+500邊坡防落石</text:p>
            <text:p>  設施工程</text:p>
          </table:table-cell>
          <table:table-cell table:style-name="ce102" office:value-type="float" office:value="30000" calcext:value-type="float">
            <text:p><text:s/>3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66]+[.C66]" office:value-type="float" office:value="30000" calcext:value-type="float">
            <text:p><text:s/>30,000 </text:p>
          </table:table-cell>
          <table:table-cell table:style-name="ce131" office:value-type="string" calcext:value-type="string">
            <text:p>臺東縣(三工處)</text:p>
          </table:table-cell>
          <table:table-cell table:number-columns-repeated="1019"/>
        </table:table-row>
        <table:table-row table:style-name="ro11">
          <table:table-cell table:style-name="ce91" office:value-type="string" calcext:value-type="string">
            <text:p>e.台20線182k+137碧山橋改善</text:p>
            <text:p>  工程</text:p>
          </table:table-cell>
          <table:table-cell table:style-name="ce102" office:value-type="float" office:value="5000" calcext:value-type="float">
            <text:p><text:s/>5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67]+[.C67]" office:value-type="float" office:value="5000" calcext:value-type="float">
            <text:p><text:s/>5,000 </text:p>
          </table:table-cell>
          <table:table-cell table:style-name="ce131" office:value-type="string" calcext:value-type="string">
            <text:p>臺東縣(三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f.台20線182k+650附近明隧道</text:p>
            <text:p>  新建工程</text:p>
          </table:table-cell>
          <table:table-cell table:style-name="ce102" office:value-type="float" office:value="100000" calcext:value-type="float">
            <text:p><text:s/>10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68]+[.C68]" office:value-type="float" office:value="100000" calcext:value-type="float">
            <text:p><text:s/>100,000 </text:p>
          </table:table-cell>
          <table:table-cell table:style-name="ce131" office:value-type="string" calcext:value-type="string">
            <text:p>臺東縣(三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g.台27甲線(六龜區)1k+648</text:p>
            <text:p>  ~3k+000路基路面拓寬工程</text:p>
          </table:table-cell>
          <table:table-cell table:style-name="ce102" office:value-type="float" office:value="60000" calcext:value-type="float">
            <text:p><text:s/>6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69]+[.C69]" office:value-type="float" office:value="60000" calcext:value-type="float">
            <text:p><text:s/>60,000 </text:p>
          </table:table-cell>
          <table:table-cell table:style-name="ce131" office:value-type="string" calcext:value-type="string">
            <text:p>高雄市(三工處)</text:p>
          </table:table-cell>
          <table:table-cell table:number-columns-repeated="1019"/>
        </table:table-row>
        <table:table-row table:style-name="ro11">
          <table:table-cell table:style-name="ce80" office:value-type="string" calcext:value-type="string">
            <text:p>2.先期作業費</text:p>
          </table:table-cell>
          <table:table-cell table:style-name="ce102" office:value-type="float" office:value="11000" calcext:value-type="float">
            <text:p><text:s/>11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70:.C70])" office:value-type="float" office:value="11000" calcext:value-type="float">
            <text:p><text:s/>11,000 </text:p>
          </table:table-cell>
          <table:table-cell table:style-name="ce131"/>
          <table:table-cell table:style-name="ce138" table:number-columns-repeated="1019"/>
        </table:table-row>
        <table:table-row table:style-name="ro11">
          <table:table-cell table:style-name="ce80" office:value-type="string" calcext:value-type="string">
            <text:p>3.公路綠美化</text:p>
          </table:table-cell>
          <table:table-cell table:style-name="ce102" office:value-type="float" office:value="30000" calcext:value-type="float">
            <text:p><text:s/>30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71:.C71])" office:value-type="float" office:value="30000" calcext:value-type="float">
            <text:p><text:s/>30,000 </text:p>
          </table:table-cell>
          <table:table-cell table:style-name="ce131"/>
          <table:table-cell table:style-name="ce138" table:number-columns-repeated="1019"/>
        </table:table-row>
        <table:table-row table:style-name="ro11">
          <table:table-cell table:style-name="ce89" office:value-type="string" calcext:value-type="string">
            <text:p>(六)公路防災整備設備費</text:p>
          </table:table-cell>
          <table:table-cell table:style-name="ce102" office:value-type="float" office:value="500" calcext:value-type="float">
            <text:p><text:s/>5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72:.C72])" office:value-type="float" office:value="500" calcext:value-type="float">
            <text:p><text:s/>50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83" office:value-type="string" calcext:value-type="string">
            <text:p>三、公路規劃</text:p>
          </table:table-cell>
          <table:table-cell table:style-name="ce106" office:value-type="float" office:value="930" calcext:value-type="float">
            <text:p><text:s/>93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table:formula="of:=SUM([.B73:.C73])" office:value-type="float" office:value="930" calcext:value-type="float">
            <text:p><text:s/>930 </text:p>
          </table:table-cell>
          <table:table-cell table:style-name="ce128"/>
          <table:table-cell table:number-columns-repeated="1019"/>
        </table:table-row>
        <table:table-row table:style-name="ro13">
          <table:table-cell table:style-name="ce93"/>
          <table:table-cell table:style-name="ce109"/>
          <table:table-cell table:style-name="ce117" table:number-columns-repeated="2"/>
          <table:table-cell table:style-name="ce132"/>
          <table:table-cell table:number-columns-repeated="1019"/>
        </table:table-row>
        <table:table-row table:style-name="ro13" table:number-rows-repeated="104850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104封面 (三工處)'.$A$1" table:cell-range-address="$'公務預算分項預算表 (三工處)'.$A$1:.$E$74" table:range-usable-as="print-range"/>
          <table:named-range table:name="_xlnm.Print_Titles" table:base-cell-address="$'104封面 (三工處)'.$A$1" table:cell-range-address="$'公務預算分項預算表 (三工處)'.$A$1:.$AMJ$5" table:range-usable-as="repeat-column repeat-row"/>
        </table:named-expressions>
      </table:table>
      <table:table table:name="104封面" table:style-name="ta4" table:print-ranges="104封面.A1:104封面.H35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1016" table:default-cell-style-name="Default"/>
        <table:table-row table:style-name="ro1" table:number-rows-repeated="3">
          <table:table-cell table:style-name="ce1"/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交 通 部 公 路 總 局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calcext:value-type="string">
            <text:p>　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104<text:span text:style-name="T1">年度重大公共建設公務預算案</text:span></text:p>
          </table:table-cell>
          <table:covered-table-cell table:number-columns-repeated="7" table:style-name="ce10"/>
          <table:table-cell table:number-columns-repeated="1016"/>
        </table:table-row>
        <table:table-row table:style-name="ro4">
          <table:table-cell table:style-name="ce4" table:number-columns-spanned="8" table:number-rows-spanned="1"/>
          <table:covered-table-cell table:number-columns-repeated="7" table:style-name="ce10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8" table:number-rows-spanned="1">
            <text:p>公路建設及改善計畫分項預算表</text:p>
            <text:p/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/>
          <table:table-cell table:style-name="ce8" table:number-columns-repeated="7"/>
          <table:table-cell table:number-columns-repeated="1016"/>
        </table:table-row>
        <table:table-row table:style-name="ro1">
          <table:table-cell table:style-name="ce1"/>
          <table:table-cell table:style-name="ce8" table:number-columns-repeated="4"/>
          <table:table-cell table:style-name="ce13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8" table:number-columns-repeated="7"/>
          <table:table-cell table:number-columns-repeated="1016"/>
        </table:table-row>
        <table:table-row table:style-name="ro1" table:number-rows-repeated="21">
          <table:table-cell table:style-name="ce1"/>
          <table:table-cell table:style-name="ce8" table:number-columns-repeated="7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交<text:span text:style-name="T2"> </text:span><text:span text:style-name="T3">通</text:span><text:span text:style-name="T4"> </text:span><text:span text:style-name="T3">部</text:span><text:span text:style-name="T4"> </text:span><text:span text:style-name="T3">公</text:span><text:span text:style-name="T4"> </text:span><text:span text:style-name="T3">路</text:span><text:span text:style-name="T4"> </text:span><text:span text:style-name="T3">總</text:span><text:span text:style-name="T4"> </text:span><text:span text:style-name="T3">局編印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中華民國<text:span text:style-name="T5"> 103 </text:span><text:span text:style-name="T6">年</text:span><text:span text:style-name="T7"> 9 </text:span><text:span text:style-name="T6">月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/>
          <table:table-cell table:style-name="ce8" table:number-columns-repeated="7"/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04封面 (三工處)'.$A$1" table:cell-range-address="$104封面.$A$1:.$H$35" table:range-usable-as="print-range"/>
        </table:named-expressions>
      </table:table>
      <table:table table:name="公務預算案" table:style-name="ta5" table:print-ranges="公務預算案.A1:公務預算案.F21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number-columns-repeated="3" table:default-cell-style-name="ce24"/>
        <table:table-column table:style-name="co11" table:number-columns-repeated="1015" table:default-cell-style-name="ce24"/>
        <table:table-row table:style-name="ro8">
          <table:table-cell table:style-name="ce139" office:value-type="string" calcext:value-type="string" table:number-columns-spanned="6" table:number-rows-spanned="1">
            <text:p>交通部公路總局<text:span text:style-name="T24">104</text:span><text:span text:style-name="T25">年度重大公共建設工程公務預算案彙總表</text:span></text:p>
          </table:table-cell>
          <table:covered-table-cell table:number-columns-repeated="5" table:style-name="ce140"/>
          <table:table-cell table:style-name="ce53" table:number-columns-repeated="3"/>
          <table:table-cell table:style-name="Default" table:number-columns-repeated="1015"/>
        </table:table-row>
        <table:table-row table:style-name="ro9">
          <table:table-cell table:style-name="ce15" table:number-columns-repeated="5"/>
          <table:table-cell table:style-name="ce43" office:value-type="string" calcext:value-type="string">
            <text:p>                                         <text:span text:style-name="T15">單位</text:span><text:span text:style-name="T16">  : </text:span><text:span text:style-name="T17">新臺幣千元</text:span></text:p>
          </table:table-cell>
          <table:table-cell table:style-name="ce54" table:number-columns-repeated="3"/>
          <table:table-cell table:style-name="Default" table:number-columns-repeated="1015"/>
        </table:table-row>
        <table:table-row table:style-name="ro10">
          <table:table-cell table:style-name="ce16" office:value-type="string" calcext:value-type="string" table:number-columns-spanned="1" table:number-rows-spanned="2">
            <text:p>計 <text:s text:c="7"/>畫 <text:s text:c="7"/>名 <text:s text:c="8"/>稱</text:p>
          </table:table-cell>
          <table:table-cell table:style-name="ce26" office:value-type="string" calcext:value-type="string" table:number-columns-spanned="5" table:number-rows-spanned="1">
            <text:p>104    <text:span text:style-name="T12">年</text:span><text:span text:style-name="T13">    </text:span><text:span text:style-name="T14">度</text:span><text:span text:style-name="T13">    </text:span><text:span text:style-name="T14">概</text:span><text:span text:style-name="T13">    </text:span><text:span text:style-name="T14">算</text:span><text:span text:style-name="T13">    </text:span><text:span text:style-name="T14">數</text:span></text:p>
          </table:table-cell>
          <table:covered-table-cell table:number-columns-repeated="2" table:style-name="ce38"/>
          <table:covered-table-cell table:style-name="ce41"/>
          <table:covered-table-cell table:style-name="ce44"/>
          <table:table-cell table:style-name="ce55"/>
          <table:table-cell table:style-name="ce60" table:number-columns-repeated="5"/>
          <table:table-cell table:style-name="ce55" table:number-columns-repeated="1012"/>
        </table:table-row>
        <table:table-row table:style-name="ro10">
          <table:covered-table-cell table:style-name="ce17"/>
          <table:table-cell table:style-name="ce27" office:value-type="string" calcext:value-type="string">
            <text:p>合計</text:p>
          </table:table-cell>
          <table:table-cell table:style-name="ce39" office:value-type="string" calcext:value-type="string">
            <text:p>中央款</text:p>
          </table:table-cell>
          <table:table-cell table:style-name="ce39" office:value-type="string" calcext:value-type="string">
            <text:p>地方配合款</text:p>
          </table:table-cell>
          <table:table-cell table:style-name="ce42" office:value-type="string" calcext:value-type="string">
            <text:p>備 <text:s/>註</text:p>
          </table:table-cell>
          <table:table-cell table:style-name="ce27" office:value-type="string" calcext:value-type="string">
            <text:p>頁<text:span text:style-name="T18">   </text:span><text:span text:style-name="T19">次</text:span></text:p>
          </table:table-cell>
          <table:table-cell table:style-name="ce56"/>
          <table:table-cell table:style-name="ce61" table:number-columns-repeated="2"/>
          <table:table-cell table:style-name="ce56" table:number-columns-repeated="1015"/>
        </table:table-row>
        <table:table-row table:style-name="ro11">
          <table:table-cell table:style-name="ce18" office:value-type="string" calcext:value-type="string">
            <text:p>公路建設及改善計畫總計</text:p>
          </table:table-cell>
          <table:table-cell table:style-name="ce28" table:formula="of:=SUM([.C5:.D5])" office:value-type="float" office:value="42303057" calcext:value-type="float">
            <text:p>42,303,057</text:p>
          </table:table-cell>
          <table:table-cell table:style-name="ce28" table:formula="of:=SUM([.C6])" office:value-type="float" office:value="40975067" calcext:value-type="float">
            <text:p>40,975,067</text:p>
          </table:table-cell>
          <table:table-cell table:style-name="ce28" table:formula="of:=SUM([.D6])" office:value-type="float" office:value="1327990" calcext:value-type="float">
            <text:p>1,327,990</text:p>
          </table:table-cell>
          <table:table-cell table:style-name="ce28" table:formula="of:=SUM([.E6])" office:value-type="float" office:value="0" calcext:value-type="float">
            <text:p/>
          </table:table-cell>
          <table:table-cell table:style-name="ce45" office:value-type="float" office:value="1" calcext:value-type="float">
            <text:p>1 </text:p>
          </table:table-cell>
          <table:table-cell table:style-name="ce57"/>
          <table:table-cell table:style-name="ce62" table:number-columns-repeated="2"/>
          <table:table-cell table:style-name="ce65" table:number-columns-repeated="1015"/>
        </table:table-row>
        <table:table-row table:style-name="ro11">
          <table:table-cell table:style-name="ce19" office:value-type="string" calcext:value-type="string">
            <text:p>I.<text:span text:style-name="T11">公路新建及養護計畫（工作計畫）</text:span></text:p>
          </table:table-cell>
          <table:table-cell table:style-name="ce29" table:formula="of:=SUM([.C6:.D6])" office:value-type="float" office:value="42303057" calcext:value-type="float">
            <text:p>42,303,057</text:p>
          </table:table-cell>
          <table:table-cell table:style-name="ce29" table:formula="of:=SUM([.C7];[.C21])" office:value-type="float" office:value="40975067" calcext:value-type="float">
            <text:p>40,975,067</text:p>
          </table:table-cell>
          <table:table-cell table:style-name="ce29" table:formula="of:=SUM([.D7];[.D21])" office:value-type="float" office:value="1327990" calcext:value-type="float">
            <text:p>1,327,990</text:p>
          </table:table-cell>
          <table:table-cell table:style-name="ce29" table:formula="of:=SUM([.E7];[.E21])" office:value-type="float" office:value="0" calcext:value-type="float">
            <text:p/>
          </table:table-cell>
          <table:table-cell table:style-name="ce46" office:value-type="float" office:value="1" calcext:value-type="float">
            <text:p>1 </text:p>
          </table:table-cell>
          <table:table-cell table:style-name="ce57"/>
          <table:table-cell table:style-name="ce62" table:number-columns-repeated="2"/>
          <table:table-cell table:style-name="Default" table:number-columns-repeated="1015"/>
        </table:table-row>
        <table:table-row table:style-name="ro11">
          <table:table-cell table:style-name="ce20" office:value-type="string" calcext:value-type="string">
            <text:p>壹、公路系統新建及改善計畫（分支計畫）</text:p>
          </table:table-cell>
          <table:table-cell table:style-name="ce30" table:formula="of:=SUM([.C7:.D7])" office:value-type="float" office:value="36100188" calcext:value-type="float">
            <text:p>36,100,188</text:p>
          </table:table-cell>
          <table:table-cell table:style-name="ce30" table:formula="of:=SUM([.C8:.C20])" office:value-type="float" office:value="34772198" calcext:value-type="float">
            <text:p>34,772,198</text:p>
          </table:table-cell>
          <table:table-cell table:style-name="ce30" table:formula="of:=SUM([.D8:.D20])" office:value-type="float" office:value="1327990" calcext:value-type="float">
            <text:p>1,327,990</text:p>
          </table:table-cell>
          <table:table-cell table:style-name="ce30" table:formula="of:=SUM([.E8:.E20])" office:value-type="float" office:value="0" calcext:value-type="float">
            <text:p/>
          </table:table-cell>
          <table:table-cell table:style-name="ce47" office:value-type="float" office:value="1" calcext:value-type="float">
            <text:p>1 </text:p>
          </table:table-cell>
          <table:table-cell table:style-name="ce35"/>
          <table:table-cell table:style-name="ce63" table:number-columns-repeated="2"/>
          <table:table-cell table:style-name="ce56" table:number-columns-repeated="1015"/>
        </table:table-row>
        <table:table-row table:style-name="ro11">
          <table:table-cell table:style-name="ce21" office:value-type="string" calcext:value-type="string">
            <text:p>一、台2丙線興建及改善計畫 <text:s text:c="5"/></text:p>
          </table:table-cell>
          <table:table-cell table:style-name="ce31" table:formula="of:=SUM([.C8:.D8])" office:value-type="float" office:value="178000" calcext:value-type="float">
            <text:p>178,000</text:p>
          </table:table-cell>
          <table:table-cell table:style-name="ce31" office:value-type="float" office:value="178000" calcext:value-type="float">
            <text:p>178,000</text:p>
          </table:table-cell>
          <table:table-cell table:style-name="ce31" office:value-type="float" office:value="0" calcext:value-type="float">
            <text:p/>
          </table:table-cell>
          <table:table-cell table:style-name="ce31"/>
          <table:table-cell table:style-name="ce48" office:value-type="float" office:value="1" calcext:value-type="float">
            <text:p>1 </text:p>
          </table:table-cell>
          <table:table-cell table:style-name="ce35"/>
          <table:table-cell table:style-name="ce63" table:number-columns-repeated="2"/>
          <table:table-cell table:style-name="Default" table:number-columns-repeated="1015"/>
        </table:table-row>
        <table:table-row table:style-name="ro11">
          <table:table-cell table:style-name="ce21" office:value-type="string" calcext:value-type="string">
            <text:p>二、台9線蘇花公路山區路段改善計畫</text:p>
          </table:table-cell>
          <table:table-cell table:style-name="ce31" table:formula="of:=SUM([.C9:.D9])" office:value-type="float" office:value="8200000" calcext:value-type="float">
            <text:p>8,200,000</text:p>
          </table:table-cell>
          <table:table-cell table:style-name="ce31" office:value-type="float" office:value="8200000" calcext:value-type="float">
            <text:p>8,200,000</text:p>
          </table:table-cell>
          <table:table-cell table:style-name="ce31" table:number-columns-repeated="2"/>
          <table:table-cell table:style-name="ce48" office:value-type="float" office:value="1" calcext:value-type="float">
            <text:p>1 </text:p>
          </table:table-cell>
          <table:table-cell table:style-name="ce35"/>
          <table:table-cell table:style-name="ce63" table:number-columns-repeated="2"/>
          <table:table-cell table:style-name="Default" table:number-columns-repeated="1015"/>
        </table:table-row>
        <table:table-row table:style-name="ro11">
          <table:table-cell table:style-name="ce21" office:value-type="string" calcext:value-type="string">
            <text:p>三、台9線南迴公路拓寬改善後續計畫</text:p>
          </table:table-cell>
          <table:table-cell table:style-name="ce31" table:formula="of:=SUM([.C10:.D10])" office:value-type="float" office:value="4953277" calcext:value-type="float">
            <text:p>4,953,277</text:p>
          </table:table-cell>
          <table:table-cell table:style-name="ce31" office:value-type="float" office:value="4953277" calcext:value-type="float">
            <text:p>4,953,277</text:p>
          </table:table-cell>
          <table:table-cell table:style-name="ce31" table:number-columns-repeated="2"/>
          <table:table-cell table:style-name="ce48" office:value-type="float" office:value="2" calcext:value-type="float">
            <text:p>2 </text:p>
          </table:table-cell>
          <table:table-cell table:style-name="ce35"/>
          <table:table-cell table:style-name="ce63" table:number-columns-repeated="2"/>
          <table:table-cell table:style-name="Default" table:number-columns-repeated="1015"/>
        </table:table-row>
        <table:table-row table:style-name="ro11">
          <table:table-cell table:style-name="ce21" office:value-type="string" calcext:value-type="string">
            <text:p>四、生活圈道路交通系統建設計畫(公路系統)</text:p>
            <text:p>    4年(104-107)計畫</text:p>
          </table:table-cell>
          <table:table-cell table:style-name="ce31" table:formula="of:=SUM([.C11:.D11])" office:value-type="float" office:value="8327990" calcext:value-type="float">
            <text:p>8,327,990</text:p>
          </table:table-cell>
          <table:table-cell table:style-name="ce31" office:value-type="float" office:value="7000000" calcext:value-type="float">
            <text:p>7,000,000</text:p>
          </table:table-cell>
          <table:table-cell table:style-name="ce31" office:value-type="float" office:value="1327990" calcext:value-type="float">
            <text:p>1,327,990</text:p>
          </table:table-cell>
          <table:table-cell table:style-name="ce31"/>
          <table:table-cell table:style-name="ce48" office:value-type="float" office:value="4" calcext:value-type="float">
            <text:p>4 </text:p>
          </table:table-cell>
          <table:table-cell table:style-name="ce35"/>
          <table:table-cell table:style-name="ce63" table:number-columns-repeated="2"/>
          <table:table-cell table:style-name="Default" table:number-columns-repeated="1015"/>
        </table:table-row>
        <table:table-row table:style-name="ro11">
          <table:table-cell table:style-name="ce21" office:value-type="string" calcext:value-type="string">
            <text:p>五、西濱快速公路後續建設計畫 </text:p>
          </table:table-cell>
          <table:table-cell table:style-name="ce31" table:formula="of:=SUM([.C12:.D12])" office:value-type="float" office:value="7568900" calcext:value-type="float">
            <text:p>7,568,900</text:p>
          </table:table-cell>
          <table:table-cell table:style-name="ce31" office:value-type="float" office:value="7568900" calcext:value-type="float">
            <text:p>7,568,900</text:p>
          </table:table-cell>
          <table:table-cell table:style-name="ce31" table:number-columns-repeated="2"/>
          <table:table-cell table:style-name="ce48" office:value-type="float" office:value="11" calcext:value-type="float">
            <text:p>11 </text:p>
          </table:table-cell>
          <table:table-cell table:style-name="ce35"/>
          <table:table-cell table:style-name="ce63" table:number-columns-repeated="2"/>
          <table:table-cell table:style-name="Default" table:number-columns-repeated="1015"/>
        </table:table-row>
        <table:table-row table:style-name="ro11">
          <table:table-cell table:style-name="ce21" office:value-type="string" calcext:value-type="string">
            <text:p>六、東西向快速公路健全路網改善計畫</text:p>
          </table:table-cell>
          <table:table-cell table:style-name="ce31" table:formula="of:=SUM([.C13:.D13])" office:value-type="float" office:value="738600" calcext:value-type="float">
            <text:p>738,600</text:p>
          </table:table-cell>
          <table:table-cell table:style-name="ce31" office:value-type="float" office:value="738600" calcext:value-type="float">
            <text:p>738,600</text:p>
          </table:table-cell>
          <table:table-cell table:style-name="ce31" table:number-columns-repeated="2"/>
          <table:table-cell table:style-name="ce48" office:value-type="float" office:value="15" calcext:value-type="float">
            <text:p>15 </text:p>
          </table:table-cell>
          <table:table-cell table:style-name="ce35"/>
          <table:table-cell table:style-name="ce63" table:number-columns-repeated="2"/>
          <table:table-cell table:style-name="Default" table:number-columns-repeated="1015"/>
        </table:table-row>
        <table:table-row table:style-name="ro11">
          <table:table-cell table:style-name="ce21" office:value-type="string" calcext:value-type="string">
            <text:p>七、金門大橋建設計畫</text:p>
          </table:table-cell>
          <table:table-cell table:style-name="ce31" table:formula="of:=SUM([.C14:.D14])" office:value-type="float" office:value="666000" calcext:value-type="float">
            <text:p>666,000</text:p>
          </table:table-cell>
          <table:table-cell table:style-name="ce31" office:value-type="float" office:value="666000" calcext:value-type="float">
            <text:p>666,000</text:p>
          </table:table-cell>
          <table:table-cell table:style-name="ce31" table:number-columns-repeated="2"/>
          <table:table-cell table:style-name="ce48" office:value-type="float" office:value="16" calcext:value-type="float">
            <text:p>16 </text:p>
          </table:table-cell>
          <table:table-cell table:style-name="ce35"/>
          <table:table-cell table:style-name="ce63" table:number-columns-repeated="2"/>
          <table:table-cell table:style-name="Default" table:number-columns-repeated="1015"/>
        </table:table-row>
        <table:table-row table:style-name="ro11">
          <table:table-cell table:style-name="ce21" office:value-type="string" calcext:value-type="string">
            <text:p>八、省道改善計畫</text:p>
          </table:table-cell>
          <table:table-cell table:style-name="ce31" table:formula="of:=SUM([.C15:.D15])" office:value-type="float" office:value="4623941" calcext:value-type="float">
            <text:p>4,623,941</text:p>
          </table:table-cell>
          <table:table-cell table:style-name="ce31" office:value-type="float" office:value="4623941" calcext:value-type="float">
            <text:p>4,623,941</text:p>
          </table:table-cell>
          <table:table-cell table:style-name="ce31" table:number-columns-repeated="2"/>
          <table:table-cell table:style-name="ce48" office:value-type="float" office:value="16" calcext:value-type="float">
            <text:p>16 </text:p>
          </table:table-cell>
          <table:table-cell table:style-name="ce35"/>
          <table:table-cell table:style-name="ce63" table:number-columns-repeated="2"/>
          <table:table-cell table:style-name="Default" table:number-columns-repeated="1015"/>
        </table:table-row>
        <table:table-row table:style-name="ro11">
          <table:table-cell table:style-name="ce21" office:value-type="string" calcext:value-type="string">
            <text:p>九、淡江大橋及其連絡道路新建工程</text:p>
          </table:table-cell>
          <table:table-cell table:style-name="ce31" table:formula="of:=SUM([.C16:.D16])" office:value-type="float" office:value="153800" calcext:value-type="float">
            <text:p>153,800</text:p>
          </table:table-cell>
          <table:table-cell table:style-name="ce31" office:value-type="float" office:value="153800" calcext:value-type="float">
            <text:p>153,800</text:p>
          </table:table-cell>
          <table:table-cell table:style-name="ce31" table:number-columns-repeated="2"/>
          <table:table-cell table:style-name="ce48" office:value-type="float" office:value="19" calcext:value-type="float">
            <text:p>19 </text:p>
          </table:table-cell>
          <table:table-cell table:style-name="ce35"/>
          <table:table-cell table:style-name="ce63" table:number-columns-repeated="2"/>
          <table:table-cell table:style-name="Default" table:number-columns-repeated="1015"/>
        </table:table-row>
        <table:table-row table:style-name="ro11">
          <table:table-cell table:style-name="ce21" office:value-type="string" calcext:value-type="string">
            <text:p>十、交通資訊服務雲基礎建設與應用計畫</text:p>
          </table:table-cell>
          <table:table-cell table:style-name="ce31" table:formula="of:=SUM([.C17:.D17])" office:value-type="float" office:value="58550" calcext:value-type="float">
            <text:p>58,550</text:p>
          </table:table-cell>
          <table:table-cell table:style-name="ce31" office:value-type="float" office:value="58550" calcext:value-type="float">
            <text:p>58,550</text:p>
          </table:table-cell>
          <table:table-cell table:style-name="ce31" table:number-columns-repeated="2"/>
          <table:table-cell table:style-name="ce48" office:value-type="float" office:value="19" calcext:value-type="float">
            <text:p>19 </text:p>
          </table:table-cell>
          <table:table-cell table:style-name="ce35"/>
          <table:table-cell table:style-name="ce63" table:number-columns-repeated="2"/>
          <table:table-cell table:style-name="Default" table:number-columns-repeated="1015"/>
        </table:table-row>
        <table:table-row table:style-name="ro11">
          <table:table-cell table:style-name="ce21" office:value-type="string" calcext:value-type="string">
            <text:p>十一、省道配合區域排水整治及環境營造計畫</text:p>
            <text:p>      需辦理橋梁工程</text:p>
          </table:table-cell>
          <table:table-cell table:style-name="ce31" table:formula="of:=SUM([.C18:.D18])" office:value-type="float" office:value="80000" calcext:value-type="float">
            <text:p>80,000</text:p>
          </table:table-cell>
          <table:table-cell table:style-name="ce31" office:value-type="float" office:value="80000" calcext:value-type="float">
            <text:p>80,000</text:p>
          </table:table-cell>
          <table:table-cell table:style-name="ce31" table:number-columns-repeated="2"/>
          <table:table-cell table:style-name="ce48" office:value-type="float" office:value="19" calcext:value-type="float">
            <text:p>19 </text:p>
          </table:table-cell>
          <table:table-cell table:style-name="ce35"/>
          <table:table-cell table:style-name="ce63" table:number-columns-repeated="2"/>
          <table:table-cell table:style-name="Default" table:number-columns-repeated="1015"/>
        </table:table-row>
        <table:table-row table:style-name="ro11">
          <table:table-cell table:style-name="ce21" office:value-type="string" calcext:value-type="string">
            <text:p>十二、省道配合重要河川環境營造計畫需辦</text:p>
            <text:p>      理橋梁工程</text:p>
          </table:table-cell>
          <table:table-cell table:style-name="ce31" table:formula="of:=SUM([.C19:.D19])" office:value-type="float" office:value="251000" calcext:value-type="float">
            <text:p>251,000</text:p>
          </table:table-cell>
          <table:table-cell table:style-name="ce31" office:value-type="float" office:value="251000" calcext:value-type="float">
            <text:p>251,000</text:p>
          </table:table-cell>
          <table:table-cell table:style-name="ce31" table:number-columns-repeated="2"/>
          <table:table-cell table:style-name="ce48" office:value-type="float" office:value="19" calcext:value-type="float">
            <text:p>19 </text:p>
          </table:table-cell>
          <table:table-cell table:style-name="ce35"/>
          <table:table-cell table:style-name="ce63" table:number-columns-repeated="2"/>
          <table:table-cell table:style-name="Default" table:number-columns-repeated="1015"/>
        </table:table-row>
        <table:table-row table:style-name="ro11">
          <table:table-cell table:style-name="ce21" office:value-type="string" calcext:value-type="string">
            <text:p>十三、全國自行車友善環境路網整體規劃及</text:p>
            <text:p>      交通部自行車路網建置計畫</text:p>
          </table:table-cell>
          <table:table-cell table:style-name="ce31" table:formula="of:=SUM([.C20:.D20])" office:value-type="float" office:value="300130" calcext:value-type="float">
            <text:p>300,130</text:p>
          </table:table-cell>
          <table:table-cell table:style-name="ce31" office:value-type="float" office:value="300130" calcext:value-type="float">
            <text:p>300,130</text:p>
          </table:table-cell>
          <table:table-cell table:style-name="ce31" table:number-columns-repeated="2"/>
          <table:table-cell table:style-name="ce48" office:value-type="float" office:value="20" calcext:value-type="float">
            <text:p>20 </text:p>
          </table:table-cell>
          <table:table-cell table:style-name="ce35"/>
          <table:table-cell table:style-name="ce63" table:number-columns-repeated="2"/>
          <table:table-cell table:style-name="Default" table:number-columns-repeated="1015"/>
        </table:table-row>
        <table:table-row table:style-name="ro11">
          <table:table-cell table:style-name="ce20" office:value-type="string" calcext:value-type="string">
            <text:p>貳、公路養護計畫（分支計畫）</text:p>
          </table:table-cell>
          <table:table-cell table:style-name="ce30" table:formula="of:=SUM([.C21:.D21])" office:value-type="float" office:value="6202869" calcext:value-type="float">
            <text:p>6,202,869</text:p>
          </table:table-cell>
          <table:table-cell table:style-name="ce30" office:value-type="float" office:value="6202869" calcext:value-type="float">
            <text:p>6,202,869</text:p>
          </table:table-cell>
          <table:table-cell table:style-name="ce30" office:value-type="float" office:value="0" calcext:value-type="float">
            <text:p/>
          </table:table-cell>
          <table:table-cell table:style-name="ce30"/>
          <table:table-cell table:style-name="ce47" office:value-type="float" office:value="21" calcext:value-type="float">
            <text:p>21 </text:p>
          </table:table-cell>
          <table:table-cell table:style-name="ce35"/>
          <table:table-cell table:style-name="ce63" table:number-columns-repeated="2"/>
          <table:table-cell table:style-name="Default" table:number-columns-repeated="1015"/>
        </table:table-row>
        <table:table-row table:style-name="ro12">
          <table:table-cell table:style-name="ce23"/>
          <table:table-cell table:number-columns-repeated="2" table:style-name="ce33" office:value-type="float" office:value="0" calcext:value-type="float">
            <text:p/>
          </table:table-cell>
          <table:table-cell table:style-name="ce40" table:formula="of:=[.B22]+[.C22]" office:value-type="float" office:value="0" calcext:value-type="float">
            <text:p/>
          </table:table-cell>
          <table:table-cell table:style-name="ce40"/>
          <table:table-cell table:style-name="ce50"/>
          <table:table-cell table:style-name="ce59" table:number-columns-repeated="3"/>
          <table:table-cell table:style-name="ce67" table:number-columns-repeated="18"/>
          <table:table-cell table:style-name="ce69" table:number-columns-repeated="63"/>
          <table:table-cell table:style-name="ce71" table:number-columns-repeated="934"/>
        </table:table-row>
        <table:table-row table:style-name="ro13" table:number-rows-repeated="7">
          <table:table-cell/>
          <table:table-cell table:style-name="ce34" table:number-columns-repeated="4"/>
          <table:table-cell table:style-name="ce51"/>
          <table:table-cell table:style-name="ce34" table:number-columns-repeated="3"/>
          <table:table-cell table:style-name="ce36" table:number-columns-repeated="18"/>
          <table:table-cell table:style-name="ce37" table:number-columns-repeated="63"/>
          <table:table-cell table:number-columns-repeated="934"/>
        </table:table-row>
        <table:table-row table:style-name="ro13">
          <table:table-cell/>
          <table:table-cell table:style-name="ce35" table:number-columns-repeated="4"/>
          <table:table-cell table:style-name="ce52"/>
          <table:table-cell table:style-name="ce35" table:number-columns-repeated="3"/>
          <table:table-cell table:style-name="ce68" table:number-columns-repeated="18"/>
          <table:table-cell table:style-name="ce70" table:number-columns-repeated="63"/>
          <table:table-cell table:number-columns-repeated="934"/>
        </table:table-row>
        <table:table-row table:style-name="ro13" table:number-rows-repeated="2">
          <table:table-cell/>
          <table:table-cell table:style-name="ce34" table:number-columns-repeated="4"/>
          <table:table-cell table:style-name="ce51"/>
          <table:table-cell table:style-name="ce34" table:number-columns-repeated="3"/>
          <table:table-cell table:style-name="ce36" table:number-columns-repeated="18"/>
          <table:table-cell table:style-name="ce37" table:number-columns-repeated="63"/>
          <table:table-cell table:number-columns-repeated="934"/>
        </table:table-row>
        <table:table-row table:style-name="ro13">
          <table:table-cell/>
          <table:table-cell table:style-name="ce34" table:number-columns-repeated="8"/>
          <table:table-cell table:style-name="ce36" table:number-columns-repeated="18"/>
          <table:table-cell table:style-name="ce37" table:number-columns-repeated="63"/>
          <table:table-cell table:number-columns-repeated="934"/>
        </table:table-row>
        <table:table-row table:style-name="ro13" table:number-rows-repeated="691">
          <table:table-cell/>
          <table:table-cell table:style-name="ce34" table:number-columns-repeated="8"/>
          <table:table-cell table:style-name="ce36" table:number-columns-repeated="18"/>
          <table:table-cell table:style-name="ce37" table:number-columns-repeated="63"/>
          <table:table-cell table:number-columns-repeated="934"/>
        </table:table-row>
        <table:table-row table:style-name="ro13" table:number-rows-repeated="1096">
          <table:table-cell/>
          <table:table-cell table:style-name="ce36" table:number-columns-repeated="26"/>
          <table:table-cell table:style-name="ce37" table:number-columns-repeated="63"/>
          <table:table-cell table:number-columns-repeated="934"/>
        </table:table-row>
        <table:table-row table:style-name="ro13" table:number-rows-repeated="989">
          <table:table-cell/>
          <table:table-cell table:style-name="ce37" table:number-columns-repeated="89"/>
          <table:table-cell table:number-columns-repeated="934"/>
        </table:table-row>
        <table:table-row table:style-name="ro14" table:number-rows-repeated="104576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104封面 (三工處)'.$A$1" table:cell-range-address="$公務預算案.$A$1:.$F$21" table:range-usable-as="print-range"/>
        </table:named-expressions>
      </table:table>
      <table:table table:name="公務預算分項預算表" table:style-name="ta6" table:print-ranges="公務預算分項預算表.A1:公務預算分項預算表.E569">
        <office:forms form:automatic-focus="false" form:apply-design-mode="false"/>
        <table:table-column table:style-name="co16" table:default-cell-style-name="ce94"/>
        <table:table-column table:style-name="co17" table:default-cell-style-name="ce110"/>
        <table:table-column table:style-name="co13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5" table:default-cell-style-name="Default"/>
        <table:table-column table:style-name="co2" table:number-columns-repeated="1017" table:default-cell-style-name="Default"/>
        <table:table-header-rows>
          <table:table-row table:style-name="ro13">
            <table:table-cell table:style-name="ce72" office:value-type="string" calcext:value-type="string" table:number-columns-spanned="5" table:number-rows-spanned="1">
              <text:p>交<text:span text:style-name="T20">          </text:span><text:span text:style-name="T17">通</text:span><text:span text:style-name="T16">           </text:span><text:span text:style-name="T17">部</text:span><text:span text:style-name="T16">          </text:span><text:span text:style-name="T17">公</text:span><text:span text:style-name="T16">          </text:span><text:span text:style-name="T17">路</text:span><text:span text:style-name="T16">           </text:span><text:span text:style-name="T17">總</text:span><text:span text:style-name="T16">           </text:span><text:span text:style-name="T17">局</text:span></text:p>
            </table:table-cell>
            <table:covered-table-cell table:number-columns-repeated="4" table:style-name="ce72"/>
            <table:table-cell table:number-columns-repeated="1019"/>
          </table:table-row>
          <table:table-row table:style-name="ro13">
            <table:table-cell table:style-name="ce73"/>
            <table:table-cell table:style-name="ce95"/>
            <table:table-cell table:style-name="ce111"/>
            <table:table-cell table:style-name="ce118" office:value-type="string" calcext:value-type="string">
              <text:p><text:s/></text:p>
            </table:table-cell>
            <table:table-cell table:style-name="ce119" office:value-type="string" calcext:value-type="string">
              <text:p><text:s/></text:p>
            </table:table-cell>
            <table:table-cell table:number-columns-repeated="1019"/>
          </table:table-row>
          <table:table-row table:style-name="ro22">
            <table:table-cell table:style-name="ce74" office:value-type="string" calcext:value-type="string" table:number-columns-spanned="5" table:number-rows-spanned="1">
              <text:p>104<text:span text:style-name="T15"> 年 度 公 路 建 設 及 改 善 計 畫 分 項 預 算 表（公務預算部份）</text:span></text:p>
            </table:table-cell>
            <table:covered-table-cell table:number-columns-repeated="3" table:style-name="ce96"/>
            <table:covered-table-cell table:style-name="ce120"/>
            <table:table-cell table:number-columns-repeated="1019"/>
          </table:table-row>
          <table:table-row table:style-name="ro13">
            <table:table-cell table:style-name="ce75"/>
            <table:table-cell table:style-name="ce97"/>
            <table:table-cell table:style-name="ce112" table:number-columns-repeated="2"/>
            <table:table-cell table:style-name="ce121" office:value-type="string" calcext:value-type="string">
              <text:p>單位：千元</text:p>
            </table:table-cell>
            <table:table-cell table:number-columns-repeated="1019"/>
          </table:table-row>
          <table:table-row table:style-name="ro23">
            <table:table-cell table:style-name="ce76" office:value-type="string" calcext:value-type="string">
              <text:p>計 <text:s text:c="5"/>畫 <text:s text:c="5"/>名 <text:s text:c="5"/>稱</text:p>
            </table:table-cell>
            <table:table-cell table:style-name="ce98" office:value-type="string" calcext:value-type="string">
              <text:p>中央款</text:p>
            </table:table-cell>
            <table:table-cell table:style-name="ce113" office:value-type="string" calcext:value-type="string">
              <text:p>地方配合款</text:p>
            </table:table-cell>
            <table:table-cell table:style-name="ce113" office:value-type="string" calcext:value-type="string">
              <text:p>合計</text:p>
            </table:table-cell>
            <table:table-cell table:style-name="ce122" office:value-type="string" calcext:value-type="string">
              <text:p>備  註</text:p>
              <text:p/>
            </table:table-cell>
            <table:table-cell table:style-name="ce183" table:number-columns-repeated="1019"/>
          </table:table-row>
        </table:table-header-rows>
        <table:table-row table:style-name="ro24">
          <table:table-cell table:style-name="ce141" office:value-type="string" calcext:value-type="string">
            <text:p>I.公路新建及養護計畫（工作計畫）</text:p>
          </table:table-cell>
          <table:table-cell table:style-name="ce151" table:formula="of:=SUM([.B7];[.B375])" office:value-type="float" office:value="40975066.85" calcext:value-type="float">
            <text:p><text:s/>40,975,067 </text:p>
          </table:table-cell>
          <table:table-cell table:style-name="ce151" table:formula="of:=SUM([.C7];[.C375])" office:value-type="float" office:value="1341769.39753364" calcext:value-type="float">
            <text:p><text:s/>1,341,769 </text:p>
          </table:table-cell>
          <table:table-cell table:style-name="ce151" table:formula="of:=SUM([.D7];[.D375])" office:value-type="float" office:value="42316836.2475336" calcext:value-type="float">
            <text:p><text:s/>42,316,836 </text:p>
          </table:table-cell>
          <table:table-cell table:style-name="ce167"/>
          <table:table-cell table:number-columns-repeated="1019"/>
        </table:table-row>
        <table:table-row table:style-name="ro11">
          <table:table-cell table:style-name="ce88" office:value-type="string" calcext:value-type="string">
            <text:p>壹、公路系統新建及改善計畫</text:p>
            <text:p>       （分支計畫）</text:p>
          </table:table-cell>
          <table:table-cell table:style-name="ce108" table:formula="of:=SUM([.B8];[.B15];[.B40];[.B73];[.B201];[.B263];[.B284];[.B285];[.B345];[.B352];[.B353];[.B355];[.B361])" office:value-type="float" office:value="34772197.85" calcext:value-type="float">
            <text:p><text:s/>34,772,198 </text:p>
          </table:table-cell>
          <table:table-cell table:style-name="ce108" table:formula="of:=SUM([.C8];[.C15];[.C40];[.C73];[.C201];[.C263];[.C284];[.C285];[.C345];[.C352];[.C353];[.C355];[.C361])" office:value-type="float" office:value="1341769.39753364" calcext:value-type="float">
            <text:p><text:s/>1,341,769 </text:p>
          </table:table-cell>
          <table:table-cell table:style-name="ce108" table:formula="of:=SUM([.D8];[.D15];[.D40];[.D73];[.D201];[.D263];[.D284];[.D285];[.D345];[.D352];[.D353];[.D355];[.D361])" office:value-type="float" office:value="36113967.2475336" calcext:value-type="float">
            <text:p><text:s/>36,113,967 </text:p>
          </table:table-cell>
          <table:table-cell table:style-name="ce130"/>
          <table:table-cell table:number-columns-repeated="1019"/>
        </table:table-row>
        <table:table-row table:style-name="ro11">
          <table:table-cell table:style-name="ce83" office:value-type="string" calcext:value-type="string">
            <text:p>一、台2丙線興建及改善計畫</text:p>
          </table:table-cell>
          <table:table-cell table:style-name="ce115" table:formula="of:=SUM([.B9:.B14])" office:value-type="float" office:value="178000" calcext:value-type="float">
            <text:p><text:s/>178,000 </text:p>
          </table:table-cell>
          <table:table-cell table:style-name="ce115" table:formula="of:=SUM([.C9:.C14])" office:value-type="float" office:value="0" calcext:value-type="float">
            <text:p><text:s/>- </text:p>
          </table:table-cell>
          <table:table-cell table:style-name="ce115" table:formula="of:=SUM([.D9:.D14])" office:value-type="float" office:value="178000" calcext:value-type="float">
            <text:p><text:s/>178,000 </text:p>
          </table:table-cell>
          <table:table-cell table:style-name="ce168"/>
          <table:table-cell table:style-name="ce184" table:number-columns-repeated="1019"/>
        </table:table-row>
        <table:table-row table:style-name="ro11">
          <table:table-cell table:style-name="ce79" office:value-type="string" calcext:value-type="string">
            <text:p>（一）台2丙線1k+856~4k+280段</text:p>
            <text:p>      新建工程</text:p>
          </table:table-cell>
          <table:table-cell table:style-name="ce102" office:value-type="float" office:value="30820" calcext:value-type="float">
            <text:p><text:s/>30,82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9]+[.C9]" office:value-type="float" office:value="30820" calcext:value-type="float">
            <text:p><text:s/>30,820 </text:p>
          </table:table-cell>
          <table:table-cell table:style-name="ce126" office:value-type="string" calcext:value-type="string">
            <text:p>基隆市<text:span text:style-name="T23">(</text:span><text:span text:style-name="T17">一工處</text:span><text:span text:style-name="T22">)</text:span></text:p>
          </table:table-cell>
          <table:table-cell table:style-name="ce137" table:number-columns-repeated="1019"/>
        </table:table-row>
        <table:table-row table:style-name="ro11">
          <table:table-cell table:style-name="ce79" office:value-type="string" calcext:value-type="string">
            <text:p>（二）台2丙線20k+993~21k+600段</text:p>
            <text:p>      改善工程</text:p>
          </table:table-cell>
          <table:table-cell table:style-name="ce102" office:value-type="float" office:value="35681" calcext:value-type="float">
            <text:p><text:s/>35,68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10]+[.C10]" office:value-type="float" office:value="35681" calcext:value-type="float">
            <text:p><text:s/>35,681 </text:p>
          </table:table-cell>
          <table:table-cell table:style-name="ce126" office:value-type="string" calcext:value-type="string">
            <text:p>新北市<text:span text:style-name="T23">(</text:span><text:span text:style-name="T17">一工處</text:span><text:span text:style-name="T22">)</text:span></text:p>
          </table:table-cell>
          <table:table-cell table:style-name="ce137" table:number-columns-repeated="1019"/>
        </table:table-row>
        <table:table-row table:style-name="ro11">
          <table:table-cell table:style-name="ce79" office:value-type="string" calcext:value-type="string">
            <text:p>（三）台2丙線控子陸橋段(29k+343</text:p>
            <text:p>      ~29k+803)改善工程</text:p>
          </table:table-cell>
          <table:table-cell table:style-name="ce102" office:value-type="float" office:value="69499" calcext:value-type="float">
            <text:p><text:s/>69,49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11]+[.C11]" office:value-type="float" office:value="69499" calcext:value-type="float">
            <text:p><text:s/>69,499 </text:p>
          </table:table-cell>
          <table:table-cell table:style-name="ce126" office:value-type="string" calcext:value-type="string">
            <text:p>新北市<text:span text:style-name="T23">(</text:span><text:span text:style-name="T17">一工處</text:span><text:span text:style-name="T22">)</text:span></text:p>
          </table:table-cell>
          <table:table-cell table:style-name="ce137" table:number-columns-repeated="1019"/>
        </table:table-row>
        <table:table-row table:style-name="ro11">
          <table:table-cell table:style-name="ce79" office:value-type="string" calcext:value-type="string">
            <text:p>（四）訴訟判決給付工程款</text:p>
          </table:table-cell>
          <table:table-cell table:style-name="ce102" office:value-type="float" office:value="8000" calcext:value-type="float">
            <text:p><text:s/>8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12]+[.C12]" office:value-type="float" office:value="8000" calcext:value-type="float">
            <text:p><text:s/>8,000 </text:p>
          </table:table-cell>
          <table:table-cell table:style-name="ce126" office:value-type="string" calcext:value-type="string">
            <text:p>新北市<text:span text:style-name="T23">(</text:span><text:span text:style-name="T17">一工處</text:span><text:span text:style-name="T22">)</text:span></text:p>
          </table:table-cell>
          <table:table-cell table:style-name="ce137" table:number-columns-repeated="1019"/>
        </table:table-row>
        <table:table-row table:style-name="ro11">
          <table:table-cell table:style-name="ce79" office:value-type="string" calcext:value-type="string">
            <text:p>（五）用地費</text:p>
          </table:table-cell>
          <table:table-cell table:style-name="ce102" office:value-type="float" office:value="4000" calcext:value-type="float">
            <text:p><text:s/>4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13]+[.C13]" office:value-type="float" office:value="4000" calcext:value-type="float">
            <text:p><text:s/>4,000 </text:p>
          </table:table-cell>
          <table:table-cell table:style-name="ce126" office:value-type="string" calcext:value-type="string">
            <text:p>新北市<text:span text:style-name="T23">(</text:span><text:span text:style-name="T17">一工處</text:span><text:span text:style-name="T22">)</text:span></text:p>
          </table:table-cell>
          <table:table-cell table:style-name="ce137" table:number-columns-repeated="1019"/>
        </table:table-row>
        <table:table-row table:style-name="ro11">
          <table:table-cell table:style-name="ce79" office:value-type="string" calcext:value-type="string">
            <text:p>（六）零星工程</text:p>
          </table:table-cell>
          <table:table-cell table:style-name="ce102" office:value-type="float" office:value="30000" calcext:value-type="float">
            <text:p><text:s/>3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14]+[.C14]" office:value-type="float" office:value="30000" calcext:value-type="float">
            <text:p><text:s/>30,000 </text:p>
          </table:table-cell>
          <table:table-cell table:style-name="ce126" office:value-type="string" calcext:value-type="string">
            <text:p>新北市<text:span text:style-name="T23">(</text:span><text:span text:style-name="T17">一工處</text:span><text:span text:style-name="T22">)</text:span></text:p>
          </table:table-cell>
          <table:table-cell table:style-name="ce137" table:number-columns-repeated="1019"/>
        </table:table-row>
        <table:table-row table:style-name="ro11">
          <table:table-cell table:style-name="ce83" office:value-type="string" calcext:value-type="string">
            <text:p>二、台9線蘇花公路山區路段改善</text:p>
            <text:p>    計畫</text:p>
          </table:table-cell>
          <table:table-cell table:style-name="ce115" table:formula="of:=SUM([.B16:.B39])" office:value-type="float" office:value="8199999.85" calcext:value-type="float">
            <text:p><text:s/>8,200,000 </text:p>
          </table:table-cell>
          <table:table-cell table:style-name="ce115" table:formula="of:=SUM([.C16:.C39])" office:value-type="float" office:value="0" calcext:value-type="float">
            <text:p><text:s/>- </text:p>
          </table:table-cell>
          <table:table-cell table:style-name="ce115" table:formula="of:=SUM([.D16:.D39])" office:value-type="float" office:value="8199999.85" calcext:value-type="float">
            <text:p><text:s/>8,200,000 </text:p>
          </table:table-cell>
          <table:table-cell table:style-name="ce168"/>
          <table:table-cell table:style-name="ce184" table:number-columns-repeated="1019"/>
        </table:table-row>
        <table:table-row table:style-name="ro11">
          <table:table-cell table:style-name="ce142" office:value-type="string" calcext:value-type="string">
            <text:p>（一）蘇澳東澳段用地費</text:p>
          </table:table-cell>
          <table:table-cell table:style-name="ce152" office:value-type="float" office:value="2000" calcext:value-type="float">
            <text:p><text:s/>2,00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SUM([.B16:.C16])" office:value-type="float" office:value="2000" calcext:value-type="float">
            <text:p><text:s/>2,000 </text:p>
          </table:table-cell>
          <table:table-cell table:style-name="ce169" office:value-type="string" calcext:value-type="string">
            <text:p>宜蘭縣(蘇花改工程處)</text:p>
          </table:table-cell>
          <table:table-cell table:style-name="ce185" table:number-columns-repeated="1019"/>
        </table:table-row>
        <table:table-row table:style-name="ro11">
          <table:table-cell table:style-name="ce142" office:value-type="string" calcext:value-type="string">
            <text:p>（二）蘇澳東澳段規劃設計費</text:p>
          </table:table-cell>
          <table:table-cell table:style-name="ce152" office:value-type="float" office:value="3390" calcext:value-type="float">
            <text:p><text:s/>3,39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SUM([.B17:.C17])" office:value-type="float" office:value="3390" calcext:value-type="float">
            <text:p><text:s/>3,390 </text:p>
          </table:table-cell>
          <table:table-cell table:style-name="ce169" office:value-type="string" calcext:value-type="string">
            <text:p>宜蘭縣(蘇花改工程處)</text:p>
          </table:table-cell>
          <table:table-cell table:style-name="ce185" table:number-columns-repeated="1019"/>
        </table:table-row>
        <table:table-row table:style-name="ro11">
          <table:table-cell table:style-name="ce142" office:value-type="string" calcext:value-type="string">
            <text:p>（三）蘇澳東澳段其他費用</text:p>
          </table:table-cell>
          <table:table-cell table:style-name="ce152" office:value-type="float" office:value="130250" calcext:value-type="float">
            <text:p><text:s/>130,25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SUM([.B18:.C18])" office:value-type="float" office:value="130250" calcext:value-type="float">
            <text:p><text:s/>130,250 </text:p>
          </table:table-cell>
          <table:table-cell table:style-name="ce169" office:value-type="string" calcext:value-type="string">
            <text:p>宜蘭縣(蘇花改工程處)</text:p>
          </table:table-cell>
          <table:table-cell table:style-name="ce185" table:number-columns-repeated="1019"/>
        </table:table-row>
        <table:table-row table:style-name="ro11">
          <table:table-cell table:style-name="ce142" office:value-type="string" calcext:value-type="string">
            <text:p>（四）A1台9線蘇花公路蘇澳永樂</text:p>
            <text:p>      段新建工程</text:p>
          </table:table-cell>
          <table:table-cell table:style-name="ce152" office:value-type="float" office:value="805750" calcext:value-type="float">
            <text:p><text:s/>805,75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SUM([.B19:.C19])" office:value-type="float" office:value="805750" calcext:value-type="float">
            <text:p><text:s/>805,750 </text:p>
          </table:table-cell>
          <table:table-cell table:style-name="ce169" office:value-type="string" calcext:value-type="string">
            <text:p>宜蘭縣(蘇花改工程處)</text:p>
          </table:table-cell>
          <table:table-cell table:style-name="ce185" table:number-columns-repeated="1019"/>
        </table:table-row>
        <table:table-row table:style-name="ro11">
          <table:table-cell table:style-name="ce142" office:value-type="string" calcext:value-type="string">
            <text:p>（五）A2台9線蘇花公路東澳隧道</text:p>
            <text:p>      新建工程</text:p>
          </table:table-cell>
          <table:table-cell table:style-name="ce152" office:value-type="float" office:value="1599720" calcext:value-type="float">
            <text:p><text:s/>1,599,72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SUM([.B20:.C20])" office:value-type="float" office:value="1599720" calcext:value-type="float">
            <text:p><text:s/>1,599,720 </text:p>
          </table:table-cell>
          <table:table-cell table:style-name="ce169" office:value-type="string" calcext:value-type="string">
            <text:p>宜蘭縣(蘇花改工程處)</text:p>
          </table:table-cell>
          <table:table-cell table:style-name="ce185" table:number-columns-repeated="1019"/>
        </table:table-row>
        <table:table-row table:style-name="ro11">
          <table:table-cell table:style-name="ce142" office:value-type="string" calcext:value-type="string">
            <text:p>（六）A3台9線蘇花公路東澳東岳</text:p>
            <text:p>      段新建工程</text:p>
          </table:table-cell>
          <table:table-cell table:style-name="ce152" office:value-type="float" office:value="509710" calcext:value-type="float">
            <text:p><text:s/>509,71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SUM([.B21:.C21])" office:value-type="float" office:value="509710" calcext:value-type="float">
            <text:p><text:s/>509,710 </text:p>
          </table:table-cell>
          <table:table-cell table:style-name="ce169" office:value-type="string" calcext:value-type="string">
            <text:p>宜蘭縣(蘇花改工程處)</text:p>
          </table:table-cell>
          <table:table-cell table:style-name="ce185" table:number-columns-repeated="1019"/>
        </table:table-row>
        <table:table-row table:style-name="ro11">
          <table:table-cell table:style-name="ce142" office:value-type="string" calcext:value-type="string">
            <text:p>（七）A4台9線蘇花公路蘇澳東澳</text:p>
            <text:p>      段機電照明工程</text:p>
          </table:table-cell>
          <table:table-cell table:style-name="ce152" office:value-type="float" office:value="76770" calcext:value-type="float">
            <text:p><text:s/>76,77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SUM([.B22:.C22])" office:value-type="float" office:value="76770" calcext:value-type="float">
            <text:p><text:s/>76,770 </text:p>
          </table:table-cell>
          <table:table-cell table:style-name="ce169" office:value-type="string" calcext:value-type="string">
            <text:p>宜蘭縣(蘇花改工程處)</text:p>
          </table:table-cell>
          <table:table-cell table:style-name="ce185" table:number-columns-repeated="1019"/>
        </table:table-row>
        <table:table-row table:style-name="ro11">
          <table:table-cell table:style-name="ce142" office:value-type="string" calcext:value-type="string">
            <text:p>（八）南澳和平段用地費</text:p>
          </table:table-cell>
          <table:table-cell table:style-name="ce152" office:value-type="float" office:value="2000" calcext:value-type="float">
            <text:p><text:s/>2,00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SUM([.B23:.C23])" office:value-type="float" office:value="2000" calcext:value-type="float">
            <text:p><text:s/>2,000 </text:p>
          </table:table-cell>
          <table:table-cell table:style-name="ce169" office:value-type="string" calcext:value-type="string">
            <text:p>宜蘭縣(蘇花改工程處)</text:p>
          </table:table-cell>
          <table:table-cell table:style-name="ce185" table:number-columns-repeated="1019"/>
        </table:table-row>
        <table:table-row table:style-name="ro11">
          <table:table-cell table:style-name="ce142" office:value-type="string" calcext:value-type="string">
            <text:p>（九）南澳和平段規劃設計費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52" table:formula="of:=SUM([.B24:.C24])" office:value-type="float" office:value="0" calcext:value-type="float">
            <text:p><text:s/>- </text:p>
          </table:table-cell>
          <table:table-cell table:style-name="ce169" office:value-type="string" calcext:value-type="string">
            <text:p>宜蘭縣(蘇花改工程處)</text:p>
          </table:table-cell>
          <table:table-cell table:style-name="ce185" table:number-columns-repeated="1019"/>
        </table:table-row>
        <table:table-row table:style-name="ro11">
          <table:table-cell table:style-name="ce142" office:value-type="string" calcext:value-type="string">
            <text:p>（十）南澳和平段其他費用</text:p>
          </table:table-cell>
          <table:table-cell table:style-name="ce152" office:value-type="float" office:value="186420" calcext:value-type="float">
            <text:p><text:s/>186,42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SUM([.B25:.C25])" office:value-type="float" office:value="186420" calcext:value-type="float">
            <text:p><text:s/>186,420 </text:p>
          </table:table-cell>
          <table:table-cell table:style-name="ce169" office:value-type="string" calcext:value-type="string">
            <text:p>宜蘭縣(蘇花改工程處)</text:p>
          </table:table-cell>
          <table:table-cell table:style-name="ce185" table:number-columns-repeated="1019"/>
        </table:table-row>
        <table:table-row table:style-name="ro11">
          <table:table-cell table:style-name="ce142" office:value-type="string" calcext:value-type="string">
            <text:p>（十一）B1台9線蘇花公路南澳武</text:p>
            <text:p>        塔段新建工程</text:p>
          </table:table-cell>
          <table:table-cell table:style-name="ce152" office:value-type="float" office:value="653350" calcext:value-type="float">
            <text:p><text:s/>653,35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SUM([.B26:.C26])" office:value-type="float" office:value="653350" calcext:value-type="float">
            <text:p><text:s/>653,350 </text:p>
          </table:table-cell>
          <table:table-cell table:style-name="ce169" office:value-type="string" calcext:value-type="string">
            <text:p>宜蘭縣(蘇花改工程處)</text:p>
          </table:table-cell>
          <table:table-cell table:style-name="ce185" table:number-columns-repeated="1019"/>
        </table:table-row>
        <table:table-row table:style-name="ro11">
          <table:table-cell table:style-name="ce142" office:value-type="string" calcext:value-type="string">
            <text:p>（十二）B2台9線蘇花公路觀音隧</text:p>
            <text:p>        <text:span text:style-name="T15">道新建工程</text:span></text:p>
          </table:table-cell>
          <table:table-cell table:style-name="ce152" office:value-type="float" office:value="1717560" calcext:value-type="float">
            <text:p><text:s/>1,717,56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SUM([.B27:.C27])" office:value-type="float" office:value="1717560" calcext:value-type="float">
            <text:p><text:s/>1,717,560 </text:p>
          </table:table-cell>
          <table:table-cell table:style-name="ce169" office:value-type="string" calcext:value-type="string">
            <text:p>宜蘭縣(蘇花改工程處)</text:p>
          </table:table-cell>
          <table:table-cell table:style-name="ce185" table:number-columns-repeated="1019"/>
        </table:table-row>
        <table:table-row table:style-name="ro11">
          <table:table-cell table:style-name="ce142" office:value-type="string" calcext:value-type="string">
            <text:p>（十三）B3台9線蘇花公路谷風隧</text:p>
            <text:p>        <text:span text:style-name="T15">道新建工程</text:span></text:p>
          </table:table-cell>
          <table:table-cell table:style-name="ce152" office:value-type="float" office:value="1547850" calcext:value-type="float">
            <text:p><text:s/>1,547,85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SUM([.B28:.C28])" office:value-type="float" office:value="1547850" calcext:value-type="float">
            <text:p><text:s/>1,547,850 </text:p>
          </table:table-cell>
          <table:table-cell table:style-name="ce169" office:value-type="string" calcext:value-type="string">
            <text:p>宜蘭縣(蘇花改工程處)</text:p>
          </table:table-cell>
          <table:table-cell table:style-name="ce185" table:number-columns-repeated="1019"/>
        </table:table-row>
        <table:table-row table:style-name="ro18">
          <table:table-cell table:style-name="ce142" office:value-type="string" calcext:value-type="string">
            <text:p>（十四）B4台9線蘇花公路山區路</text:p>
            <text:p>       <text:span text:style-name="T15"> 段改善計畫和平路段橋樑</text:span></text:p>
            <text:p><text:span text:style-name="T15">        工程</text:span></text:p>
          </table:table-cell>
          <table:table-cell table:style-name="ce152" office:value-type="float" office:value="119780" calcext:value-type="float">
            <text:p><text:s/>119,78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SUM([.B29:.C29])" office:value-type="float" office:value="119780" calcext:value-type="float">
            <text:p><text:s/>119,780 </text:p>
          </table:table-cell>
          <table:table-cell table:style-name="ce169" office:value-type="string" calcext:value-type="string">
            <text:p>宜蘭縣及花蓮縣(蘇花改工程處)</text:p>
          </table:table-cell>
          <table:table-cell table:style-name="ce185" table:number-columns-repeated="1019"/>
        </table:table-row>
        <table:table-row table:style-name="ro11">
          <table:table-cell table:style-name="ce142" office:value-type="string" calcext:value-type="string">
            <text:p>（十五）B5台9線蘇花公路南澳和</text:p>
            <text:p>        <text:span text:style-name="T15">平段機電照明工程</text:span>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52" table:formula="of:=SUM([.B30:.C30])" office:value-type="float" office:value="0" calcext:value-type="float">
            <text:p><text:s/>- </text:p>
          </table:table-cell>
          <table:table-cell table:style-name="ce169" office:value-type="string" calcext:value-type="string">
            <text:p>花蓮縣(蘇花改工程處)</text:p>
          </table:table-cell>
          <table:table-cell table:style-name="ce185" table:number-columns-repeated="1019"/>
        </table:table-row>
        <table:table-row table:style-name="ro11">
          <table:table-cell table:style-name="ce142" office:value-type="string" calcext:value-type="string">
            <text:p>（十六）和中清水段用地費</text:p>
          </table:table-cell>
          <table:table-cell table:style-name="ce152" office:value-type="float" office:value="20420" calcext:value-type="float">
            <text:p><text:s/>20,42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SUM([.B31:.C31])" office:value-type="float" office:value="20420" calcext:value-type="float">
            <text:p><text:s/>20,420 </text:p>
          </table:table-cell>
          <table:table-cell table:style-name="ce169" office:value-type="string" calcext:value-type="string">
            <text:p>花蓮縣(蘇花改工程處)</text:p>
          </table:table-cell>
          <table:table-cell table:style-name="ce185" table:number-columns-repeated="1019"/>
        </table:table-row>
        <table:table-row table:style-name="ro11">
          <table:table-cell table:style-name="ce142" office:value-type="string" calcext:value-type="string">
            <text:p>（十七）和中清水段規劃設計費</text:p>
          </table:table-cell>
          <table:table-cell table:style-name="ce152" office:value-type="float" office:value="4040" calcext:value-type="float">
            <text:p><text:s/>4,04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SUM([.B32:.C32])" office:value-type="float" office:value="4040" calcext:value-type="float">
            <text:p><text:s/>4,040 </text:p>
          </table:table-cell>
          <table:table-cell table:style-name="ce169" office:value-type="string" calcext:value-type="string">
            <text:p>花蓮縣(蘇花改工程處)</text:p>
          </table:table-cell>
          <table:table-cell table:style-name="ce185" table:number-columns-repeated="1019"/>
        </table:table-row>
        <table:table-row table:style-name="ro11">
          <table:table-cell table:style-name="ce142" office:value-type="string" calcext:value-type="string">
            <text:p>（十八）和中清水段其他費用</text:p>
          </table:table-cell>
          <table:table-cell table:style-name="ce152" office:value-type="float" office:value="13249.85" calcext:value-type="float">
            <text:p><text:s/>13,25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SUM([.B33:.C33])" office:value-type="float" office:value="13249.85" calcext:value-type="float">
            <text:p><text:s/>13,250 </text:p>
          </table:table-cell>
          <table:table-cell table:style-name="ce169" office:value-type="string" calcext:value-type="string">
            <text:p>花蓮縣(蘇花改工程處)</text:p>
          </table:table-cell>
          <table:table-cell table:style-name="ce185" table:number-columns-repeated="1019"/>
        </table:table-row>
        <table:table-row table:style-name="ro11">
          <table:table-cell table:style-name="ce142" office:value-type="string" calcext:value-type="string">
            <text:p>（十九）C1台9線蘇花公路中仁隧</text:p>
            <text:p>        <text:span text:style-name="T15">道新建工程</text:span></text:p>
          </table:table-cell>
          <table:table-cell table:style-name="ce152" office:value-type="float" office:value="256370" calcext:value-type="float">
            <text:p><text:s/>256,37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SUM([.B34:.C34])" office:value-type="float" office:value="256370" calcext:value-type="float">
            <text:p><text:s/>256,370 </text:p>
          </table:table-cell>
          <table:table-cell table:style-name="ce169" office:value-type="string" calcext:value-type="string">
            <text:p>花蓮縣(蘇花改工程處)</text:p>
          </table:table-cell>
          <table:table-cell table:number-columns-repeated="1019"/>
        </table:table-row>
        <table:table-row table:style-name="ro11">
          <table:table-cell table:style-name="ce142" office:value-type="string" calcext:value-type="string">
            <text:p>（二十）C2台9線蘇花公路仁水隧</text:p>
            <text:p>        <text:span text:style-name="T15">道新建工程</text:span></text:p>
          </table:table-cell>
          <table:table-cell table:style-name="ce152" office:value-type="float" office:value="318730" calcext:value-type="float">
            <text:p><text:s/>318,73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SUM([.B35:.C35])" office:value-type="float" office:value="318730" calcext:value-type="float">
            <text:p><text:s/>318,730 </text:p>
          </table:table-cell>
          <table:table-cell table:style-name="ce169" office:value-type="string" calcext:value-type="string">
            <text:p>花蓮縣(蘇花改工程處)</text:p>
          </table:table-cell>
          <table:table-cell table:number-columns-repeated="1019"/>
        </table:table-row>
        <table:table-row table:style-name="ro11">
          <table:table-cell table:style-name="ce142" office:value-type="string" calcext:value-type="string">
            <text:p>（二十一）C3台9線蘇花公路和</text:p>
            <text:p>          <text:span text:style-name="T15">中清水段機電照明工程</text:span>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52" table:formula="of:=SUM([.B36:.C36])" office:value-type="float" office:value="0" calcext:value-type="float">
            <text:p><text:s/>- </text:p>
          </table:table-cell>
          <table:table-cell table:style-name="ce169" office:value-type="string" calcext:value-type="string">
            <text:p>宜蘭縣及花蓮縣(蘇花改工程處)</text:p>
          </table:table-cell>
          <table:table-cell table:number-columns-repeated="1019"/>
        </table:table-row>
        <table:table-row table:style-name="ro25">
          <table:table-cell table:style-name="ce142" office:value-type="string" calcext:value-type="string">
            <text:p>（二十二）規劃設計費(台9線蘇花</text:p>
            <text:p>          公路山區路段改善計畫</text:p>
            <text:p>          交通控制系統工程委託</text:p>
            <text:p>          設計服務工作契約)</text:p>
          </table:table-cell>
          <table:table-cell table:style-name="ce152" office:value-type="float" office:value="5480" calcext:value-type="float">
            <text:p><text:s/>5,48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SUM([.B37:.C37])" office:value-type="float" office:value="5480" calcext:value-type="float">
            <text:p><text:s/>5,480 </text:p>
          </table:table-cell>
          <table:table-cell table:style-name="ce169" office:value-type="string" calcext:value-type="string">
            <text:p>宜蘭縣及花蓮縣(蘇花改工程處)</text:p>
          </table:table-cell>
          <table:table-cell table:number-columns-repeated="1019"/>
        </table:table-row>
        <table:table-row table:style-name="ro26">
          <table:table-cell table:style-name="ce142" office:value-type="string" calcext:value-type="string">
            <text:p>（二十三）監造服務費(台9線蘇花</text:p>
            <text:p>          <text:span text:style-name="T15">公路山區路段改善計畫</text:span></text:p>
            <text:p><text:span text:style-name="T15">          交通控制系統工程委託</text:span></text:p>
            <text:p><text:span text:style-name="T15">          監造暨專業技術顧問服</text:span></text:p>
            <text:p><text:span text:style-name="T15">          務工作契約)</text:span></text:p>
          </table:table-cell>
          <table:table-cell table:style-name="ce152" office:value-type="float" office:value="122230" calcext:value-type="float">
            <text:p><text:s/>122,23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SUM([.B38:.C38])" office:value-type="float" office:value="122230" calcext:value-type="float">
            <text:p><text:s/>122,230 </text:p>
          </table:table-cell>
          <table:table-cell table:style-name="ce169" office:value-type="string" calcext:value-type="string">
            <text:p>宜蘭縣及花蓮縣(蘇花改工程處)</text:p>
          </table:table-cell>
          <table:table-cell table:number-columns-repeated="1019"/>
        </table:table-row>
        <table:table-row table:style-name="ro18">
          <table:table-cell table:style-name="ce142" office:value-type="string" calcext:value-type="string">
            <text:p>（二十四）台9線蘇花公路山區路</text:p>
            <text:p>          <text:span text:style-name="T15">段改善計畫交通控制系</text:span></text:p>
            <text:p><text:span text:style-name="T15">          統工程</text:span></text:p>
          </table:table-cell>
          <table:table-cell table:style-name="ce152" office:value-type="float" office:value="104930" calcext:value-type="float">
            <text:p><text:s/>104,93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SUM([.B39:.C39])" office:value-type="float" office:value="104930" calcext:value-type="float">
            <text:p><text:s/>104,930 </text:p>
          </table:table-cell>
          <table:table-cell table:style-name="ce169" office:value-type="string" calcext:value-type="string">
            <text:p>宜蘭縣及花蓮縣(蘇花改工程處)</text:p>
          </table:table-cell>
          <table:table-cell table:number-columns-repeated="1019"/>
        </table:table-row>
        <table:table-row table:style-name="ro11">
          <table:table-cell table:style-name="ce83" office:value-type="string" calcext:value-type="string">
            <text:p>三、台9線南迴公路拓寬改善後續</text:p>
            <text:p>    計畫</text:p>
          </table:table-cell>
          <table:table-cell table:style-name="ce106" table:formula="of:=SUM([.B41];[.B58])" office:value-type="float" office:value="4953277" calcext:value-type="float">
            <text:p><text:s/>4,953,277 </text:p>
          </table:table-cell>
          <table:table-cell table:style-name="ce106" table:formula="of:=SUM([.C41];[.C58])" office:value-type="float" office:value="0" calcext:value-type="float">
            <text:p><text:s/>- </text:p>
          </table:table-cell>
          <table:table-cell table:style-name="ce106" table:formula="of:=SUM([.B40:.C40])" office:value-type="float" office:value="4953277" calcext:value-type="float">
            <text:p><text:s/>4,953,277 </text:p>
          </table:table-cell>
          <table:table-cell table:style-name="ce83"/>
          <table:table-cell table:style-name="ce137" table:number-columns-repeated="1019"/>
        </table:table-row>
        <table:table-row table:style-name="ro11">
          <table:table-cell table:style-name="ce142" office:value-type="string" calcext:value-type="string">
            <text:p>（一）香蘭至大鳥段工程</text:p>
          </table:table-cell>
          <table:table-cell table:style-name="ce152" table:formula="of:=SUM([.B42];[.B45];[.B48];[.B54];[.B55];[.B56];[.B57])" office:value-type="float" office:value="1749550" calcext:value-type="float">
            <text:p><text:s/>1,749,55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SUM([.B41:.C41])" office:value-type="float" office:value="1749550" calcext:value-type="float">
            <text:p><text:s/>1,749,550 </text:p>
          </table:table-cell>
          <table:table-cell table:style-name="ce169" office:value-type="string" calcext:value-type="string">
            <text:p>臺東縣(東西高南工程處)</text:p>
          </table:table-cell>
          <table:table-cell table:style-name="ce185" table:number-columns-repeated="1019"/>
        </table:table-row>
        <table:table-row table:style-name="ro11">
          <table:table-cell table:style-name="ce143" office:value-type="string" calcext:value-type="string">
            <text:p>1.規劃設計費</text:p>
          </table:table-cell>
          <table:table-cell table:style-name="ce152" table:formula="of:=SUM([.B43:.B44])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SUM([.B42:.C42])" office:value-type="float" office:value="0" calcext:value-type="float">
            <text:p><text:s/>- </text:p>
          </table:table-cell>
          <table:table-cell table:style-name="ce129"/>
          <table:table-cell table:style-name="ce185" table:number-columns-repeated="1019"/>
        </table:table-row>
        <table:table-row table:style-name="ro11">
          <table:table-cell table:style-name="ce144" office:value-type="string" calcext:value-type="string">
            <text:p>(1)A標設計費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52" table:formula="of:=SUM([.B43:.C43])" office:value-type="float" office:value="0" calcext:value-type="float">
            <text:p><text:s/>- </text:p>
          </table:table-cell>
          <table:table-cell table:style-name="ce129"/>
          <table:table-cell table:style-name="ce185" table:number-columns-repeated="1019"/>
        </table:table-row>
        <table:table-row table:style-name="ro11">
          <table:table-cell table:style-name="ce144" office:value-type="string" calcext:value-type="string">
            <text:p>(2)B標設計費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52" table:formula="of:=SUM([.B44:.C44])" office:value-type="float" office:value="0" calcext:value-type="float">
            <text:p><text:s/>- </text:p>
          </table:table-cell>
          <table:table-cell table:style-name="ce129"/>
          <table:table-cell table:style-name="ce185" table:number-columns-repeated="1019"/>
        </table:table-row>
        <table:table-row table:style-name="ro11">
          <table:table-cell table:style-name="ce143" office:value-type="string" calcext:value-type="string">
            <text:p>2.用地費</text:p>
          </table:table-cell>
          <table:table-cell table:style-name="ce152" table:formula="of:=SUM([.B46:.B47])" office:value-type="float" office:value="150" calcext:value-type="float">
            <text:p><text:s/>15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SUM([.B45:.C45])" office:value-type="float" office:value="150" calcext:value-type="float">
            <text:p><text:s/>150 </text:p>
          </table:table-cell>
          <table:table-cell table:style-name="ce129"/>
          <table:table-cell table:style-name="ce185" table:number-columns-repeated="1019"/>
        </table:table-row>
        <table:table-row table:style-name="ro11">
          <table:table-cell table:style-name="ce144" office:value-type="string" calcext:value-type="string">
            <text:p>(1)A標用地費</text:p>
          </table:table-cell>
          <table:table-cell table:style-name="ce152" office:value-type="float" office:value="30" calcext:value-type="float">
            <text:p><text:s/>3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SUM([.B46:.C46])" office:value-type="float" office:value="30" calcext:value-type="float">
            <text:p><text:s/>30 </text:p>
          </table:table-cell>
          <table:table-cell table:style-name="ce129"/>
          <table:table-cell table:style-name="ce185" table:number-columns-repeated="1019"/>
        </table:table-row>
        <table:table-row table:style-name="ro11">
          <table:table-cell table:style-name="ce144" office:value-type="string" calcext:value-type="string">
            <text:p>(2)B標用地費</text:p>
          </table:table-cell>
          <table:table-cell table:style-name="ce152" office:value-type="float" office:value="120" calcext:value-type="float">
            <text:p><text:s/>12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SUM([.B47:.C47])" office:value-type="float" office:value="120" calcext:value-type="float">
            <text:p><text:s/>120 </text:p>
          </table:table-cell>
          <table:table-cell table:style-name="ce129"/>
          <table:table-cell table:style-name="ce185" table:number-columns-repeated="1019"/>
        </table:table-row>
        <table:table-row table:style-name="ro11">
          <table:table-cell table:style-name="ce143" office:value-type="string" calcext:value-type="string">
            <text:p>3.工程費</text:p>
          </table:table-cell>
          <table:table-cell table:style-name="ce152" table:formula="of:=SUM([.B49:.B53])" office:value-type="float" office:value="1670000" calcext:value-type="float">
            <text:p><text:s/>1,670,00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SUM([.B48:.C48])" office:value-type="float" office:value="1670000" calcext:value-type="float">
            <text:p><text:s/>1,670,000 </text:p>
          </table:table-cell>
          <table:table-cell table:style-name="ce129"/>
          <table:table-cell table:style-name="ce185" table:number-columns-repeated="1019"/>
        </table:table-row>
        <table:table-row table:style-name="ro11">
          <table:table-cell table:style-name="ce144" office:value-type="string" calcext:value-type="string">
            <text:p>(1)A2-1標工程</text:p>
          </table:table-cell>
          <table:table-cell table:style-name="ce152" office:value-type="float" office:value="300000" calcext:value-type="float">
            <text:p><text:s/>300,00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SUM([.B49:.C49])" office:value-type="float" office:value="300000" calcext:value-type="float">
            <text:p><text:s/>300,000 </text:p>
          </table:table-cell>
          <table:table-cell table:style-name="ce129"/>
          <table:table-cell table:style-name="ce185" table:number-columns-repeated="1019"/>
        </table:table-row>
        <table:table-row table:style-name="ro11">
          <table:table-cell table:style-name="ce144" office:value-type="string" calcext:value-type="string">
            <text:p>(2)A2-2標工程</text:p>
          </table:table-cell>
          <table:table-cell table:style-name="ce152" office:value-type="float" office:value="220000" calcext:value-type="float">
            <text:p><text:s/>220,00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SUM([.B50:.C50])" office:value-type="float" office:value="220000" calcext:value-type="float">
            <text:p><text:s/>220,000 </text:p>
          </table:table-cell>
          <table:table-cell table:style-name="ce129"/>
          <table:table-cell table:style-name="ce185" table:number-columns-repeated="1019"/>
        </table:table-row>
        <table:table-row table:style-name="ro11">
          <table:table-cell table:style-name="ce144" office:value-type="string" calcext:value-type="string">
            <text:p>(3)A3標工程</text:p>
          </table:table-cell>
          <table:table-cell table:style-name="ce152" office:value-type="float" office:value="400000" calcext:value-type="float">
            <text:p><text:s/>400,00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SUM([.B51:.C51])" office:value-type="float" office:value="400000" calcext:value-type="float">
            <text:p><text:s/>400,000 </text:p>
          </table:table-cell>
          <table:table-cell table:style-name="ce129"/>
          <table:table-cell table:style-name="ce185" table:number-columns-repeated="1019"/>
        </table:table-row>
        <table:table-row table:style-name="ro11">
          <table:table-cell table:style-name="ce144" office:value-type="string" calcext:value-type="string">
            <text:p>(4)B1標工程</text:p>
          </table:table-cell>
          <table:table-cell table:style-name="ce152" office:value-type="float" office:value="350000" calcext:value-type="float">
            <text:p><text:s/>350,000 </text:p>
          </table:table-cell>
          <table:table-cell table:style-name="ce152"/>
          <table:table-cell table:style-name="ce152" table:formula="of:=SUM([.B52:.C52])" office:value-type="float" office:value="350000" calcext:value-type="float">
            <text:p><text:s/>350,000 </text:p>
          </table:table-cell>
          <table:table-cell table:style-name="ce129"/>
          <table:table-cell table:style-name="ce185" table:number-columns-repeated="1019"/>
        </table:table-row>
        <table:table-row table:style-name="ro11">
          <table:table-cell table:style-name="ce144" office:value-type="string" calcext:value-type="string">
            <text:p>(5)B2標工程</text:p>
          </table:table-cell>
          <table:table-cell table:style-name="ce152" office:value-type="float" office:value="400000" calcext:value-type="float">
            <text:p><text:s/>400,000 </text:p>
          </table:table-cell>
          <table:table-cell table:style-name="ce152"/>
          <table:table-cell table:style-name="ce152" table:formula="of:=SUM([.B53:.C53])" office:value-type="float" office:value="400000" calcext:value-type="float">
            <text:p><text:s/>400,000 </text:p>
          </table:table-cell>
          <table:table-cell table:style-name="ce129"/>
          <table:table-cell table:style-name="ce185" table:number-columns-repeated="1019"/>
        </table:table-row>
        <table:table-row table:style-name="ro11">
          <table:table-cell table:style-name="ce143" office:value-type="string" calcext:value-type="string">
            <text:p>4.環頸雉研究</text:p>
          </table:table-cell>
          <table:table-cell table:style-name="ce152" office:value-type="float" office:value="2000" calcext:value-type="float">
            <text:p><text:s/>2,000 </text:p>
          </table:table-cell>
          <table:table-cell table:style-name="ce152"/>
          <table:table-cell table:style-name="ce152" table:formula="of:=SUM([.B54:.C54])" office:value-type="float" office:value="2000" calcext:value-type="float">
            <text:p><text:s/>2,000 </text:p>
          </table:table-cell>
          <table:table-cell table:style-name="ce129"/>
          <table:table-cell table:style-name="ce185" table:number-columns-repeated="1019"/>
        </table:table-row>
        <table:table-row table:style-name="ro11">
          <table:table-cell table:style-name="ce143" office:value-type="string" calcext:value-type="string">
            <text:p>5.環境監測</text:p>
          </table:table-cell>
          <table:table-cell table:style-name="ce152" office:value-type="float" office:value="4600" calcext:value-type="float">
            <text:p><text:s/>4,600 </text:p>
          </table:table-cell>
          <table:table-cell table:style-name="ce152"/>
          <table:table-cell table:style-name="ce152" table:formula="of:=SUM([.B55:.C55])" office:value-type="float" office:value="4600" calcext:value-type="float">
            <text:p><text:s/>4,600 </text:p>
          </table:table-cell>
          <table:table-cell table:style-name="ce129"/>
          <table:table-cell table:style-name="ce185" table:number-columns-repeated="1019"/>
        </table:table-row>
        <table:table-row table:style-name="ro11">
          <table:table-cell table:style-name="ce143" office:value-type="string" calcext:value-type="string">
            <text:p>6.委託監造</text:p>
          </table:table-cell>
          <table:table-cell table:style-name="ce152" office:value-type="float" office:value="68000" calcext:value-type="float">
            <text:p><text:s/>68,000 </text:p>
          </table:table-cell>
          <table:table-cell table:style-name="ce152"/>
          <table:table-cell table:style-name="ce152" table:formula="of:=SUM([.B56:.C56])" office:value-type="float" office:value="68000" calcext:value-type="float">
            <text:p><text:s/>68,000 </text:p>
          </table:table-cell>
          <table:table-cell table:style-name="ce129"/>
          <table:table-cell table:style-name="ce185" table:number-columns-repeated="1019"/>
        </table:table-row>
        <table:table-row table:style-name="ro11">
          <table:table-cell table:style-name="ce143" office:value-type="string" calcext:value-type="string">
            <text:p>7.碳足跡委託服務</text:p>
          </table:table-cell>
          <table:table-cell table:style-name="ce152" office:value-type="float" office:value="4800" calcext:value-type="float">
            <text:p><text:s/>4,800 </text:p>
          </table:table-cell>
          <table:table-cell table:style-name="ce152"/>
          <table:table-cell table:style-name="ce152" table:formula="of:=SUM([.B57:.C57])" office:value-type="float" office:value="4800" calcext:value-type="float">
            <text:p><text:s/>4,800 </text:p>
          </table:table-cell>
          <table:table-cell table:style-name="ce129"/>
          <table:table-cell table:style-name="ce185" table:number-columns-repeated="1019"/>
        </table:table-row>
        <table:table-row table:style-name="ro11">
          <table:table-cell table:style-name="ce142" office:value-type="string" calcext:value-type="string">
            <text:p>（二）安朔至草埔段</text:p>
          </table:table-cell>
          <table:table-cell table:style-name="ce152" table:formula="of:=SUM([.B59];[.B61];[.B70])" office:value-type="float" office:value="3203727" calcext:value-type="float">
            <text:p><text:s/>3,203,727 </text:p>
          </table:table-cell>
          <table:table-cell table:style-name="ce152"/>
          <table:table-cell table:style-name="ce152" table:formula="of:=SUM([.B58:.C58])" office:value-type="float" office:value="3203727" calcext:value-type="float">
            <text:p><text:s/>3,203,727 </text:p>
          </table:table-cell>
          <table:table-cell table:style-name="ce129" office:value-type="string" calcext:value-type="string">
            <text:p>西濱南</text:p>
          </table:table-cell>
          <table:table-cell table:style-name="ce185" table:number-columns-repeated="1019"/>
        </table:table-row>
        <table:table-row table:style-name="ro11">
          <table:table-cell table:style-name="ce143" office:value-type="string" calcext:value-type="string">
            <text:p>1.規劃設計部份：</text:p>
          </table:table-cell>
          <table:table-cell table:style-name="ce152" table:formula="of:=SUM([.B60])" office:value-type="float" office:value="14487" calcext:value-type="float">
            <text:p><text:s/>14,487 </text:p>
          </table:table-cell>
          <table:table-cell table:style-name="ce152"/>
          <table:table-cell table:style-name="ce152" table:formula="of:=SUM([.B59:.C59])" office:value-type="float" office:value="14487" calcext:value-type="float">
            <text:p><text:s/>14,487 </text:p>
          </table:table-cell>
          <table:table-cell table:style-name="ce129"/>
          <table:table-cell table:style-name="ce185" table:number-columns-repeated="1019"/>
        </table:table-row>
        <table:table-row table:style-name="ro11">
          <table:table-cell table:style-name="ce144" office:value-type="string" calcext:value-type="string">
            <text:p>(1)C3及C4標規劃設計費</text:p>
          </table:table-cell>
          <table:table-cell table:style-name="ce152" office:value-type="float" office:value="14487" calcext:value-type="float">
            <text:p><text:s/>14,487 </text:p>
          </table:table-cell>
          <table:table-cell table:style-name="ce152"/>
          <table:table-cell table:style-name="ce152" table:formula="of:=SUM([.B60:.C60])" office:value-type="float" office:value="14487" calcext:value-type="float">
            <text:p><text:s/>14,487 </text:p>
          </table:table-cell>
          <table:table-cell table:style-name="ce129"/>
          <table:table-cell table:style-name="ce185" table:number-columns-repeated="1019"/>
        </table:table-row>
        <table:table-row table:style-name="ro11">
          <table:table-cell table:style-name="ce143" office:value-type="string" calcext:value-type="string">
            <text:p>2.工程部份：</text:p>
          </table:table-cell>
          <table:table-cell table:style-name="ce152" table:formula="of:=SUM([.B62:.B69])" office:value-type="float" office:value="3187240" calcext:value-type="float">
            <text:p><text:s/>3,187,24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SUM([.B61:.C61])" office:value-type="float" office:value="3187240" calcext:value-type="float">
            <text:p><text:s/>3,187,240 </text:p>
          </table:table-cell>
          <table:table-cell table:style-name="ce129"/>
          <table:table-cell table:style-name="ce185" table:number-columns-repeated="1019"/>
        </table:table-row>
        <table:table-row table:style-name="ro18">
          <table:table-cell table:style-name="ce144" office:value-type="string" calcext:value-type="string">
            <text:p>(1)台9線安朔草埔段（C1）0K</text:p>
            <text:p>   ＋000～6K＋200新建工程</text:p>
            <text:p>   （橋梁標）</text:p>
          </table:table-cell>
          <table:table-cell table:style-name="ce152" office:value-type="float" office:value="1405834" calcext:value-type="float">
            <text:p><text:s/>1,405,834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SUM([.B62:.C62])" office:value-type="float" office:value="1405834" calcext:value-type="float">
            <text:p><text:s/>1,405,834 </text:p>
          </table:table-cell>
          <table:table-cell table:style-name="ce169" office:value-type="string" calcext:value-type="string">
            <text:p>臺東縣(西濱南工程處)</text:p>
          </table:table-cell>
          <table:table-cell table:style-name="ce185" table:number-columns-repeated="1019"/>
        </table:table-row>
        <table:table-row table:style-name="ro18">
          <table:table-cell table:style-name="ce144" office:value-type="string" calcext:value-type="string">
            <text:p>(2)台9線安朔草埔段（C2）6K</text:p>
            <text:p>   ＋200～11K＋006隧道新建</text:p>
            <text:p>   工程（隧道標）  </text:p>
          </table:table-cell>
          <table:table-cell table:style-name="ce152" office:value-type="float" office:value="1450506" calcext:value-type="float">
            <text:p><text:s/>1,450,506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SUM([.B63:.C63])" office:value-type="float" office:value="1450506" calcext:value-type="float">
            <text:p><text:s/>1,450,506 </text:p>
          </table:table-cell>
          <table:table-cell table:style-name="ce169" office:value-type="string" calcext:value-type="string">
            <text:p>屏東縣、臺東縣(西濱南工程處)</text:p>
          </table:table-cell>
          <table:table-cell table:style-name="ce185" table:number-columns-repeated="1019"/>
        </table:table-row>
        <table:table-row table:style-name="ro18">
          <table:table-cell table:style-name="ce144" office:value-type="string" calcext:value-type="string">
            <text:p>(3)台9線安朔草埔段（C3）0K</text:p>
            <text:p>   ＋000～11K＋006機電工程</text:p>
            <text:p>   （機電標）</text:p>
          </table:table-cell>
          <table:table-cell table:style-name="ce152" office:value-type="float" office:value="178000" calcext:value-type="float">
            <text:p><text:s/>178,00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SUM([.B64:.C64])" office:value-type="float" office:value="178000" calcext:value-type="float">
            <text:p><text:s/>178,000 </text:p>
          </table:table-cell>
          <table:table-cell table:style-name="ce169" office:value-type="string" calcext:value-type="string">
            <text:p>屏東縣、臺東縣(西濱南工程處)</text:p>
          </table:table-cell>
          <table:table-cell table:style-name="ce185" table:number-columns-repeated="1019"/>
        </table:table-row>
        <table:table-row table:style-name="ro18">
          <table:table-cell table:style-name="ce144" office:value-type="string" calcext:value-type="string">
            <text:p>(4)台9線安朔草埔段（C4）0K</text:p>
            <text:p>   ＋000～11K＋006建築工程</text:p>
            <text:p>   （建築標）</text:p>
          </table:table-cell>
          <table:table-cell table:style-name="ce152" office:value-type="float" office:value="67500" calcext:value-type="float">
            <text:p><text:s/>67,50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SUM([.B65:.C65])" office:value-type="float" office:value="67500" calcext:value-type="float">
            <text:p><text:s/>67,500 </text:p>
          </table:table-cell>
          <table:table-cell table:style-name="ce169" office:value-type="string" calcext:value-type="string">
            <text:p>屏東縣、臺東縣(西濱南工程處)</text:p>
          </table:table-cell>
          <table:table-cell table:style-name="ce185" table:number-columns-repeated="1019"/>
        </table:table-row>
        <table:table-row table:style-name="ro18">
          <table:table-cell table:style-name="ce144" office:value-type="string" calcext:value-type="string">
            <text:p>(5)台9線南迴公路拓寬公路後</text:p>
            <text:p>   續改善計畫新闢四車道工</text:p>
            <text:p>   程-委託監造工作</text:p>
          </table:table-cell>
          <table:table-cell table:style-name="ce152" office:value-type="float" office:value="70000" calcext:value-type="float">
            <text:p><text:s/>70,00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SUM([.B66:.C66])" office:value-type="float" office:value="70000" calcext:value-type="float">
            <text:p><text:s/>70,000 </text:p>
          </table:table-cell>
          <table:table-cell table:style-name="ce169" office:value-type="string" calcext:value-type="string">
            <text:p>屏東縣、臺東縣(西濱南工程處)</text:p>
          </table:table-cell>
          <table:table-cell table:style-name="ce185" table:number-columns-repeated="1019"/>
        </table:table-row>
        <table:table-row table:style-name="ro18">
          <table:table-cell table:style-name="ce144" office:value-type="string" calcext:value-type="string">
            <text:p>(6)台9線南迴公路拓寬公路後</text:p>
            <text:p>   續改善計畫安朔～草埔段環</text:p>
            <text:p>   境監測工作委託作業</text:p>
          </table:table-cell>
          <table:table-cell table:style-name="ce152" office:value-type="float" office:value="5900" calcext:value-type="float">
            <text:p><text:s/>5,90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SUM([.B67:.C67])" office:value-type="float" office:value="5900" calcext:value-type="float">
            <text:p><text:s/>5,900 </text:p>
          </table:table-cell>
          <table:table-cell table:style-name="ce129" office:value-type="string" calcext:value-type="string">
            <text:p>屏東縣、臺東縣(西濱南工程處)含養灘監測費用</text:p>
          </table:table-cell>
          <table:table-cell table:style-name="ce185" table:number-columns-repeated="1019"/>
        </table:table-row>
        <table:table-row table:style-name="ro18">
          <table:table-cell table:style-name="ce144" office:value-type="string" calcext:value-type="string">
            <text:p>(7)台9線南迴公路拓寬改善後</text:p>
            <text:p>   續計畫委託施工紀錄影輯攝</text:p>
            <text:p>   製服務工作</text:p>
          </table:table-cell>
          <table:table-cell table:style-name="ce152" office:value-type="float" office:value="3000" calcext:value-type="float">
            <text:p><text:s/>3,00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SUM([.B68:.C68])" office:value-type="float" office:value="3000" calcext:value-type="float">
            <text:p><text:s/>3,000 </text:p>
          </table:table-cell>
          <table:table-cell table:style-name="ce169" office:value-type="string" calcext:value-type="string">
            <text:p>屏東縣、臺東縣(西濱南工程處)</text:p>
          </table:table-cell>
          <table:table-cell table:style-name="ce185" table:number-columns-repeated="1019"/>
        </table:table-row>
        <table:table-row table:style-name="ro27">
          <table:table-cell table:style-name="ce144" office:value-type="string" calcext:value-type="string">
            <text:p>(8)台9線南迴公路拓寬改善後</text:p>
            <text:p>   續計畫安朔草埔段委託工程</text:p>
            <text:p>   碳管理暨碳足跡盤查輔導及</text:p>
            <text:p>   查證服務工作</text:p>
          </table:table-cell>
          <table:table-cell table:style-name="ce152" office:value-type="float" office:value="6500" calcext:value-type="float">
            <text:p><text:s/>6,50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SUM([.B69:.C69])" office:value-type="float" office:value="6500" calcext:value-type="float">
            <text:p><text:s/>6,500 </text:p>
          </table:table-cell>
          <table:table-cell table:style-name="ce169" office:value-type="string" calcext:value-type="string">
            <text:p>屏東縣、臺東縣(西濱南工程處)</text:p>
          </table:table-cell>
          <table:table-cell table:style-name="ce185" table:number-columns-repeated="1019"/>
        </table:table-row>
        <table:table-row table:style-name="ro18">
          <table:table-cell table:style-name="ce143" office:value-type="string" calcext:value-type="string">
            <text:p>3.用地部份：</text:p>
          </table:table-cell>
          <table:table-cell table:style-name="ce152" table:formula="of:=SUM([.B71:.B72])" office:value-type="float" office:value="2000" calcext:value-type="float">
            <text:p><text:s/>2,00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SUM([.B70:.C70])" office:value-type="float" office:value="2000" calcext:value-type="float">
            <text:p><text:s/>2,000 </text:p>
          </table:table-cell>
          <table:table-cell table:style-name="ce129"/>
          <table:table-cell table:number-columns-repeated="1019"/>
        </table:table-row>
        <table:table-row table:style-name="ro18">
          <table:table-cell table:style-name="ce144" office:value-type="string" calcext:value-type="string">
            <text:p>(1)台9線安朔草埔段（C1）0K</text:p>
            <text:p>   ＋000～6K＋200新建工程</text:p>
            <text:p>   （用地）</text:p>
          </table:table-cell>
          <table:table-cell table:style-name="ce152" office:value-type="float" office:value="1500" calcext:value-type="float">
            <text:p><text:s/>1,500 </text:p>
          </table:table-cell>
          <table:table-cell table:style-name="ce152"/>
          <table:table-cell table:style-name="ce152" table:formula="of:=SUM([.B71:.C71])" office:value-type="float" office:value="1500" calcext:value-type="float">
            <text:p><text:s/>1,500 </text:p>
          </table:table-cell>
          <table:table-cell table:style-name="ce169" office:value-type="string" calcext:value-type="string">
            <text:p>臺東縣(西濱南工程處)</text:p>
          </table:table-cell>
          <table:table-cell table:number-columns-repeated="1019"/>
        </table:table-row>
        <table:table-row table:style-name="ro18">
          <table:table-cell table:style-name="ce144" office:value-type="string" calcext:value-type="string">
            <text:p>(2)台9線安朔草埔段(C2）6K</text:p>
            <text:p>   ＋200～11K＋006隧道新建</text:p>
            <text:p>   工程（用地）</text:p>
          </table:table-cell>
          <table:table-cell table:style-name="ce152" office:value-type="float" office:value="500" calcext:value-type="float">
            <text:p><text:s/>500 </text:p>
          </table:table-cell>
          <table:table-cell table:style-name="ce152"/>
          <table:table-cell table:style-name="ce152" table:formula="of:=SUM([.B72:.C72])" office:value-type="float" office:value="500" calcext:value-type="float">
            <text:p><text:s/>500 </text:p>
          </table:table-cell>
          <table:table-cell table:style-name="ce169" office:value-type="string" calcext:value-type="string">
            <text:p>屏東縣(西濱南工程處)</text:p>
          </table:table-cell>
          <table:table-cell table:number-columns-repeated="1019"/>
        </table:table-row>
        <table:table-row table:style-name="ro11">
          <table:table-cell table:style-name="ce83" office:value-type="string" calcext:value-type="string">
            <text:p>四、生活圈道路交通系統建設計畫</text:p>
            <text:p>    (公路系統)4年(104-107)計畫</text:p>
          </table:table-cell>
          <table:table-cell table:style-name="ce106" table:formula="of:=SUM([.B74];[.B83];[.B183])" office:value-type="float" office:value="7000000" calcext:value-type="float">
            <text:p><text:s/>7,000,000 </text:p>
          </table:table-cell>
          <table:table-cell table:style-name="ce106" table:formula="of:=SUM([.C74];[.C83];[.C183])" office:value-type="float" office:value="1341769.39753364" calcext:value-type="float">
            <text:p><text:s/>1,341,769 </text:p>
          </table:table-cell>
          <table:table-cell table:style-name="ce106" table:formula="of:=SUM([.D74];[.D83];[.D183])" office:value-type="float" office:value="8341769.39753364" calcext:value-type="float">
            <text:p><text:s/>8,341,769 </text:p>
          </table:table-cell>
          <table:table-cell table:style-name="ce168"/>
          <table:table-cell table:number-columns-repeated="1019"/>
        </table:table-row>
        <table:table-row table:style-name="ro11">
          <table:table-cell table:style-name="ce79" office:value-type="string" calcext:value-type="string">
            <text:p>（一）設備及投資<text:span text:style-name="T15">--公共建設及設</text:span></text:p>
            <text:p><text:span text:style-name="T15">      施費</text:span></text:p>
          </table:table-cell>
          <table:table-cell table:style-name="ce101" table:formula="of:=SUM([.B75];[.B77];[.B79];[.B81])" office:value-type="float" office:value="605000" calcext:value-type="float">
            <text:p><text:s/>605,000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01" table:formula="of:=SUM([.B74:.C74])" office:value-type="float" office:value="605000" calcext:value-type="float">
            <text:p><text:s/>605,000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80" office:value-type="string" calcext:value-type="string">
            <text:p>1.桃園生活圈</text:p>
          </table:table-cell>
          <table:table-cell table:style-name="ce102" table:formula="of:=[.B76]" office:value-type="float" office:value="100000" calcext:value-type="float">
            <text:p><text:s/>100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75:.C75])" office:value-type="float" office:value="100000" calcext:value-type="float">
            <text:p><text:s/>100,000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81" office:value-type="string" calcext:value-type="string">
            <text:p>(1)台3線37K武嶺橋拓寬改善工程</text:p>
          </table:table-cell>
          <table:table-cell table:style-name="ce102" office:value-type="float" office:value="100000" calcext:value-type="float">
            <text:p><text:s/>100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76:.C76])" office:value-type="float" office:value="100000" calcext:value-type="float">
            <text:p><text:s/>100,000 </text:p>
          </table:table-cell>
          <table:table-cell table:style-name="ce126" office:value-type="string" calcext:value-type="string">
            <text:p>桃園縣<text:span text:style-name="T20">(</text:span><text:span text:style-name="T17">一工處</text:span><text:span text:style-name="T16">)</text:span></text:p>
          </table:table-cell>
          <table:table-cell table:number-columns-repeated="1019"/>
        </table:table-row>
        <table:table-row table:style-name="ro11">
          <table:table-cell table:style-name="ce80" office:value-type="string" calcext:value-type="string">
            <text:p>2.新竹生活圈</text:p>
          </table:table-cell>
          <table:table-cell table:style-name="ce102" table:formula="of:=[.B78]" office:value-type="float" office:value="200000" calcext:value-type="float">
            <text:p><text:s/>200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77:.C77])" office:value-type="float" office:value="200000" calcext:value-type="float">
            <text:p><text:s/>200,000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81" office:value-type="string" calcext:value-type="string">
            <text:p>(1)台68線起點銜接新竹市都市</text:p>
            <text:p>   計畫預定道路工程</text:p>
          </table:table-cell>
          <table:table-cell table:style-name="ce102" office:value-type="float" office:value="200000" calcext:value-type="float">
            <text:p><text:s/>200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78:.C78])" office:value-type="float" office:value="200000" calcext:value-type="float">
            <text:p><text:s/>200,000 </text:p>
          </table:table-cell>
          <table:table-cell table:style-name="ce126" office:value-type="string" calcext:value-type="string">
            <text:p>新竹市<text:span text:style-name="T20">(</text:span><text:span text:style-name="T17">一工處</text:span><text:span text:style-name="T16">)</text:span></text:p>
          </table:table-cell>
          <table:table-cell table:number-columns-repeated="1019"/>
        </table:table-row>
        <table:table-row table:style-name="ro11">
          <table:table-cell table:style-name="ce80" office:value-type="string" calcext:value-type="string">
            <text:p>3.臺南生活圈</text:p>
          </table:table-cell>
          <table:table-cell table:style-name="ce102" table:formula="of:=[.B80]" office:value-type="float" office:value="49000" calcext:value-type="float">
            <text:p><text:s/>49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79:.C79])" office:value-type="float" office:value="49000" calcext:value-type="float">
            <text:p><text:s/>49,000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81" office:value-type="string" calcext:value-type="string">
            <text:p>(1)新化鎮台南都會區外環道第</text:p>
            <text:p>   一期道路工程</text:p>
          </table:table-cell>
          <table:table-cell table:style-name="ce102" office:value-type="float" office:value="49000" calcext:value-type="float">
            <text:p><text:s/>49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80:.C80])" office:value-type="float" office:value="49000" calcext:value-type="float">
            <text:p><text:s/>49,000 </text:p>
          </table:table-cell>
          <table:table-cell table:style-name="ce126" office:value-type="string" calcext:value-type="string">
            <text:p>臺南市<text:span text:style-name="T20">(</text:span><text:span text:style-name="T17">五工處</text:span><text:span text:style-name="T16">)</text:span></text:p>
          </table:table-cell>
          <table:table-cell table:number-columns-repeated="1019"/>
        </table:table-row>
        <table:table-row table:style-name="ro11">
          <table:table-cell table:style-name="ce80" office:value-type="string" calcext:value-type="string">
            <text:p>4.宜蘭生活圈</text:p>
          </table:table-cell>
          <table:table-cell table:style-name="ce102" table:formula="of:=[.B82]" office:value-type="float" office:value="256000" calcext:value-type="float">
            <text:p><text:s/>256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81:.C81])" office:value-type="float" office:value="256000" calcext:value-type="float">
            <text:p><text:s/>256,000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81" office:value-type="string" calcext:value-type="string">
            <text:p>(1)台9線南澳路段平交道立體化</text:p>
            <text:p>   交叉改善工程</text:p>
          </table:table-cell>
          <table:table-cell table:style-name="ce102" office:value-type="float" office:value="256000" calcext:value-type="float">
            <text:p><text:s/>256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82:.C82])" office:value-type="float" office:value="256000" calcext:value-type="float">
            <text:p><text:s/>256,000 </text:p>
          </table:table-cell>
          <table:table-cell table:style-name="ce126" office:value-type="string" calcext:value-type="string">
            <text:p>宜蘭縣<text:span text:style-name="T20">(</text:span><text:span text:style-name="T17">四工處</text:span><text:span text:style-name="T16">)</text:span></text:p>
          </table:table-cell>
          <table:table-cell table:number-columns-repeated="1019"/>
        </table:table-row>
        <table:table-row table:style-name="ro11">
          <table:table-cell table:style-name="ce79" office:value-type="string" calcext:value-type="string">
            <text:p>(二)獎補助費<text:span text:style-name="T21">--對臺灣省各縣市之</text:span></text:p>
            <text:p><text:span text:style-name="T21">    補助</text:span></text:p>
          </table:table-cell>
          <table:table-cell table:style-name="ce101" table:formula="of:=SUM([.B84];[.B89];[.B94];[.B99];[.B109];[.B116];[.B127];[.B136];[.B141];[.B148];[.B151];[.B157];[.B163];[.B166];[.B168];[.B172])+[.B177]" office:value-type="float" office:value="6365000" calcext:value-type="float">
            <text:p><text:s/>6,365,000 </text:p>
          </table:table-cell>
          <table:table-cell table:style-name="ce101" table:formula="of:=SUM([.C84];[.C89];[.C94];[.C99];[.C109];[.C116];[.C127];[.C136];[.C141];[.C148];[.C151];[.C157];[.C163];[.C166];[.C168];[.C172])+[.C177]" office:value-type="float" office:value="1336094.56390308" calcext:value-type="float">
            <text:p><text:s/>1,336,095 </text:p>
          </table:table-cell>
          <table:table-cell table:style-name="ce101" table:formula="of:=SUM([.D84];[.D89];[.D94];[.D99];[.D109];[.D116];[.D127];[.D136];[.D141];[.D148];[.D151];[.D157];[.D163];[.D166];[.D168];[.D172])+[.D177]" office:value-type="float" office:value="7701094.56390308" calcext:value-type="float">
            <text:p><text:s/>7,701,095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82" office:value-type="string" calcext:value-type="string">
            <text:p>1.臺北生活圈</text:p>
          </table:table-cell>
          <table:table-cell table:style-name="ce102" table:formula="of:=SUM([.B85:.B88])" office:value-type="float" office:value="59524" calcext:value-type="float">
            <text:p><text:s/>59,524 </text:p>
          </table:table-cell>
          <table:table-cell table:style-name="ce102" table:formula="of:=SUM([.C85:.C88])" office:value-type="float" office:value="22015.7260273973" calcext:value-type="float">
            <text:p><text:s/>22,016 </text:p>
          </table:table-cell>
          <table:table-cell table:style-name="ce102" table:formula="of:=SUM([.D85:.D88])" office:value-type="float" office:value="81539.7260273973" calcext:value-type="float">
            <text:p><text:s/>81,540 </text:p>
          </table:table-cell>
          <table:table-cell table:style-name="ce126"/>
          <table:table-cell table:style-name="ce186" table:number-columns-repeated="1019"/>
        </table:table-row>
        <table:table-row table:style-name="ro11">
          <table:table-cell table:style-name="ce81" office:value-type="string" calcext:value-type="string">
            <text:p>(1)林口新市鎮A2號聯外道路(</text:p>
            <text:p>   縣道108)拓寬工程</text:p>
          </table:table-cell>
          <table:table-cell table:style-name="ce102" office:value-type="float" office:value="59524" calcext:value-type="float" table:number-columns-spanned="1" table:number-rows-spanned="4">
            <text:p><text:s/>59,524 </text:p>
          </table:table-cell>
          <table:table-cell table:style-name="ce102" table:formula="of:=[.B85]/0.73*0.27" office:value-type="float" office:value="22015.7260273973" calcext:value-type="float" table:number-columns-spanned="1" table:number-rows-spanned="4">
            <text:p><text:s/>22,016 </text:p>
          </table:table-cell>
          <table:table-cell table:style-name="ce102" table:formula="of:=SUM([.B85:.C88])" office:value-type="float" office:value="81539.7260273973" calcext:value-type="float" table:number-columns-spanned="1" table:number-rows-spanned="4">
            <text:p><text:s/>81,540 </text:p>
          </table:table-cell>
          <table:table-cell table:style-name="ce170" office:value-type="string" calcext:value-type="string">
            <text:p>新北市(一工處)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2)新北市汐止區汐平公路(鄉道</text:p>
            <text:p>   北31)道路拓寬工程(第1期)</text:p>
          </table:table-cell>
          <table:covered-table-cell table:number-columns-repeated="3" table:style-name="ce153"/>
          <table:table-cell table:style-name="ce170" office:value-type="string" calcext:value-type="string">
            <text:p>新北市(一工處)</text:p>
          </table:table-cell>
          <table:table-cell table:number-columns-repeated="1019"/>
        </table:table-row>
        <table:table-row table:style-name="ro18">
          <table:table-cell table:style-name="ce81" office:value-type="string" calcext:value-type="string">
            <text:p>(3)新北市北84鄉道新闢工程(佳</text:p>
            <text:p>   園路二段-柑園街一段)(第1</text:p>
            <text:p>   、2期)</text:p>
          </table:table-cell>
          <table:covered-table-cell table:number-columns-repeated="3" table:style-name="ce153"/>
          <table:table-cell table:style-name="ce170" office:value-type="string" calcext:value-type="string">
            <text:p>新北市(一工處)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4)新北市鶯歌區中湖里東湖里</text:p>
            <text:p>   通往龜山外環道路新建工程</text:p>
          </table:table-cell>
          <table:covered-table-cell table:number-columns-repeated="3" table:style-name="ce154"/>
          <table:table-cell table:style-name="ce170" office:value-type="string" calcext:value-type="string">
            <text:p>新北市(一工處)</text:p>
          </table:table-cell>
          <table:table-cell table:number-columns-repeated="1019"/>
        </table:table-row>
        <table:table-row table:style-name="ro11">
          <table:table-cell table:style-name="ce82" office:value-type="string" calcext:value-type="string">
            <text:p>2.桃園生活圈</text:p>
          </table:table-cell>
          <table:table-cell table:style-name="ce102" table:formula="of:=SUM([.B90:.B93])" office:value-type="float" office:value="560700" calcext:value-type="float">
            <text:p><text:s/>560,700 </text:p>
          </table:table-cell>
          <table:table-cell table:style-name="ce102" table:formula="of:=SUM([.C90:.C93])" office:value-type="float" office:value="207382.191780822" calcext:value-type="float">
            <text:p><text:s/>207,382 </text:p>
          </table:table-cell>
          <table:table-cell table:style-name="ce102" table:formula="of:=SUM([.B89:.C89])" office:value-type="float" office:value="768082.191780822" calcext:value-type="float">
            <text:p><text:s/>768,082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81" office:value-type="string" calcext:value-type="string">
            <text:p>(1)桃19號道路拓寬工程</text:p>
          </table:table-cell>
          <table:table-cell table:style-name="ce102" office:value-type="float" office:value="560700" calcext:value-type="float" table:number-columns-spanned="1" table:number-rows-spanned="4">
            <text:p><text:s/>560,700 </text:p>
          </table:table-cell>
          <table:table-cell table:style-name="ce102" table:formula="of:=[.B90]/0.73*0.27" office:value-type="float" office:value="207382.191780822" calcext:value-type="float" table:number-columns-spanned="1" table:number-rows-spanned="4">
            <text:p><text:s/>207,382 </text:p>
          </table:table-cell>
          <table:table-cell table:style-name="ce102" table:formula="of:=SUM([.B90:.C93])" office:value-type="float" office:value="768082.191780822" calcext:value-type="float" table:number-columns-spanned="1" table:number-rows-spanned="4">
            <text:p><text:s/>768,082 </text:p>
          </table:table-cell>
          <table:table-cell table:style-name="ce126" office:value-type="string" calcext:value-type="string">
            <text:p>桃園縣(一工處)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2)桃49-1線（中興路）第3期</text:p>
            <text:p>   道路拓寬工程</text:p>
          </table:table-cell>
          <table:covered-table-cell table:number-columns-repeated="3" table:style-name="ce153"/>
          <table:table-cell table:style-name="ce126" office:value-type="string" calcext:value-type="string">
            <text:p>桃園縣(一工處)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3)台31北延（台4-桃3）道路</text:p>
            <text:p>   新闢工程</text:p>
          </table:table-cell>
          <table:covered-table-cell table:number-columns-repeated="3" table:style-name="ce153"/>
          <table:table-cell table:style-name="ce126" office:value-type="string" calcext:value-type="string">
            <text:p>桃園縣(一工處)</text:p>
          </table:table-cell>
          <table:table-cell table:number-columns-repeated="1019"/>
        </table:table-row>
        <table:table-row table:style-name="ro18">
          <table:table-cell table:style-name="ce81" office:value-type="string" calcext:value-type="string">
            <text:p>(4)桃15（台31-縣110）道路拓</text:p>
            <text:p>   寬工程</text:p>
          </table:table-cell>
          <table:covered-table-cell table:number-columns-repeated="3" table:style-name="ce154"/>
          <table:table-cell table:style-name="ce126" office:value-type="string" calcext:value-type="string">
            <text:p>桃園縣(一工處)</text:p>
          </table:table-cell>
          <table:table-cell table:number-columns-repeated="1019"/>
        </table:table-row>
        <table:table-row table:style-name="ro11">
          <table:table-cell table:style-name="ce82" office:value-type="string" calcext:value-type="string">
            <text:p>3.新竹生活圈</text:p>
          </table:table-cell>
          <table:table-cell table:style-name="ce102" table:formula="of:=SUM([.B95:.B98])" office:value-type="float" office:value="128475" calcext:value-type="float">
            <text:p><text:s/>128,475 </text:p>
          </table:table-cell>
          <table:table-cell table:style-name="ce102" table:formula="of:=SUM([.C95:.C98])" office:value-type="float" office:value="31795.664884731" calcext:value-type="float">
            <text:p><text:s/>31,796 </text:p>
          </table:table-cell>
          <table:table-cell table:style-name="ce102" table:formula="of:=SUM([.B94:.C94])" office:value-type="float" office:value="160270.664884731" calcext:value-type="float">
            <text:p><text:s/>160,271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81" office:value-type="string" calcext:value-type="string">
            <text:p>(1)縣道115線20K+016~25K+950</text:p>
            <text:p>   段道路拓寬工程</text:p>
          </table:table-cell>
          <table:table-cell table:style-name="ce155" office:value-type="float" office:value="104572" calcext:value-type="float" table:number-columns-spanned="1" table:number-rows-spanned="3">
            <text:p><text:s/>104,572 </text:p>
          </table:table-cell>
          <table:table-cell table:style-name="ce155" table:formula="of:=[.B95]/0.82*0.18" office:value-type="float" office:value="22954.8292682927" calcext:value-type="float" table:number-columns-spanned="1" table:number-rows-spanned="3">
            <text:p><text:s/>22,955 </text:p>
          </table:table-cell>
          <table:table-cell table:style-name="ce155" table:formula="of:=SUM([.B95:.C97])" office:value-type="float" office:value="127526.829268293" calcext:value-type="float" table:number-columns-spanned="1" table:number-rows-spanned="3">
            <text:p><text:s/>127,527 </text:p>
          </table:table-cell>
          <table:table-cell table:style-name="ce126" office:value-type="string" calcext:value-type="string">
            <text:p>新竹縣(一工處)</text:p>
          </table:table-cell>
          <table:table-cell table:number-columns-repeated="1019"/>
        </table:table-row>
        <table:table-row table:style-name="ro18">
          <table:table-cell table:style-name="ce81" office:value-type="string" calcext:value-type="string">
            <text:p>(2)二高茄苳交流道通往新竹縣</text:p>
            <text:p>   聯絡道路改善工程（A段第</text:p>
            <text:p>   三標）</text:p>
          </table:table-cell>
          <table:covered-table-cell table:number-columns-repeated="3" table:style-name="ce153"/>
          <table:table-cell table:style-name="ce126" office:value-type="string" calcext:value-type="string">
            <text:p>新竹縣(一工處)</text:p>
          </table:table-cell>
          <table:table-cell table:number-columns-repeated="1019"/>
        </table:table-row>
        <table:table-row table:style-name="ro18">
          <table:table-cell table:style-name="ce81" office:value-type="string" calcext:value-type="string">
            <text:p>(3)新竹科學工業園區北二高寶</text:p>
            <text:p>   山交流道聯絡道拓寬工程(</text:p>
            <text:p>   竹43 線第一期拓寬工程)</text:p>
          </table:table-cell>
          <table:covered-table-cell table:number-columns-repeated="3" table:style-name="ce153"/>
          <table:table-cell table:style-name="ce126" office:value-type="string" calcext:value-type="string">
            <text:p>新竹縣(一工處)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4)新竹市北二高茄苳交流道連</text:p>
            <text:p>   絡道向東延伸新建工程</text:p>
          </table:table-cell>
          <table:table-cell table:style-name="ce155" office:value-type="float" office:value="23903" calcext:value-type="float">
            <text:p><text:s/>23,903 </text:p>
          </table:table-cell>
          <table:table-cell table:style-name="ce155" table:formula="of:=[.B98]/0.73*0.27" office:value-type="float" office:value="8840.83561643836" calcext:value-type="float">
            <text:p><text:s/>8,841 </text:p>
          </table:table-cell>
          <table:table-cell table:style-name="ce155" table:formula="of:=SUM([.B98:.C98])" office:value-type="float" office:value="32743.8356164384" calcext:value-type="float">
            <text:p><text:s/>32,744 </text:p>
          </table:table-cell>
          <table:table-cell table:style-name="ce126" office:value-type="string" calcext:value-type="string">
            <text:p>新竹市(一工處)</text:p>
          </table:table-cell>
          <table:table-cell table:number-columns-repeated="1019"/>
        </table:table-row>
        <table:table-row table:style-name="ro11">
          <table:table-cell table:style-name="ce80" office:value-type="string" calcext:value-type="string">
            <text:p>4.苗栗生活圈</text:p>
          </table:table-cell>
          <table:table-cell table:style-name="ce102" table:formula="of:=SUM([.B100:.B108])" office:value-type="float" office:value="923861" calcext:value-type="float">
            <text:p><text:s/>923,861 </text:p>
          </table:table-cell>
          <table:table-cell table:style-name="ce102" table:formula="of:=SUM([.C100:.C108])" office:value-type="float" office:value="125981.045454545" calcext:value-type="float">
            <text:p><text:s/>125,981 </text:p>
          </table:table-cell>
          <table:table-cell table:style-name="ce102" table:formula="of:=SUM([.D100:.D108])" office:value-type="float" office:value="1049842.04545455" calcext:value-type="float">
            <text:p><text:s/>1,049,842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81" office:value-type="string" calcext:value-type="string">
            <text:p>(1)苗栗縣頭份鎮永貞路至頭份</text:p>
            <text:p>   大橋道路新建工程</text:p>
          </table:table-cell>
          <table:table-cell table:style-name="ce102" office:value-type="float" office:value="923861" calcext:value-type="float" table:number-columns-spanned="1" table:number-rows-spanned="9">
            <text:p><text:s/>923,861 </text:p>
          </table:table-cell>
          <table:table-cell table:style-name="ce102" table:formula="of:=[.B100]/0.88*0.12" office:value-type="float" office:value="125981.045454545" calcext:value-type="float" table:number-columns-spanned="1" table:number-rows-spanned="9">
            <text:p><text:s/>125,981 </text:p>
          </table:table-cell>
          <table:table-cell table:style-name="ce102" table:formula="of:=SUM([.B100:.C108])" office:value-type="float" office:value="1049842.04545455" calcext:value-type="float" table:number-columns-spanned="1" table:number-rows-spanned="9">
            <text:p><text:s/>1,049,842 </text:p>
          </table:table-cell>
          <table:table-cell table:style-name="ce126" office:value-type="string" calcext:value-type="string">
            <text:p>苗栗縣(二工處)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2)苗8線道路拓寬工程</text:p>
          </table:table-cell>
          <table:covered-table-cell table:number-columns-repeated="3" table:style-name="ce153"/>
          <table:table-cell table:style-name="ce126" office:value-type="string" calcext:value-type="string">
            <text:p>苗栗縣(二工處)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3)縣道121線16k+800~17k+480</text:p>
            <text:p>   段道路改善工程</text:p>
          </table:table-cell>
          <table:covered-table-cell table:number-columns-repeated="3" table:style-name="ce153"/>
          <table:table-cell table:style-name="ce129" office:value-type="string" calcext:value-type="string">
            <text:p>苗栗縣(二工處)</text:p>
          </table:table-cell>
          <table:table-cell table:style-name="ce187" table:number-columns-repeated="1019"/>
        </table:table-row>
        <table:table-row table:style-name="ro11">
          <table:table-cell table:style-name="ce81" office:value-type="string" calcext:value-type="string">
            <text:p>(4)苗栗北橫公路頭份大橋至雞</text:p>
            <text:p>   心壩段道路工程</text:p>
          </table:table-cell>
          <table:covered-table-cell table:number-columns-repeated="3" table:style-name="ce153"/>
          <table:table-cell table:style-name="ce129" office:value-type="string" calcext:value-type="string">
            <text:p>苗栗縣(二工處)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5)縣道119線23K+140~23K+900</text:p>
            <text:p>   段道路拓寬工程</text:p>
          </table:table-cell>
          <table:covered-table-cell table:number-columns-repeated="3" table:style-name="ce153"/>
          <table:table-cell table:style-name="ce129" office:value-type="string" calcext:value-type="string">
            <text:p>苗栗縣(二工處)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6)銅鑼交流道東延段新闢道路</text:p>
            <text:p>   工程</text:p>
          </table:table-cell>
          <table:covered-table-cell table:number-columns-repeated="3" table:style-name="ce153"/>
          <table:table-cell table:style-name="ce129" office:value-type="string" calcext:value-type="string">
            <text:p>苗栗縣(二工處)</text:p>
          </table:table-cell>
          <table:table-cell table:style-name="ce187" table:number-columns-repeated="1019"/>
        </table:table-row>
        <table:table-row table:style-name="ro11">
          <table:table-cell table:style-name="ce81" office:value-type="string" calcext:value-type="string">
            <text:p>(7)苗栗縣中二高(台6線與台13</text:p>
            <text:p>   線)聯絡道路新闢工程</text:p>
          </table:table-cell>
          <table:covered-table-cell table:number-columns-repeated="3" table:style-name="ce153"/>
          <table:table-cell table:style-name="ce129" office:value-type="string" calcext:value-type="string">
            <text:p>苗栗縣(二工處)</text:p>
          </table:table-cell>
          <table:table-cell table:style-name="ce187" table:number-columns-repeated="1019"/>
        </table:table-row>
        <table:table-row table:style-name="ro11">
          <table:table-cell table:style-name="ce81" office:value-type="string" calcext:value-type="string">
            <text:p>(8)128線通霄路段(3K+600~5K+</text:p>
            <text:p>   780)拓寬改善工程</text:p>
          </table:table-cell>
          <table:covered-table-cell table:number-columns-repeated="3" table:style-name="ce153"/>
          <table:table-cell table:style-name="ce126" office:value-type="string" calcext:value-type="string">
            <text:p>苗栗縣(二工處)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9)苗47線及苗47-1線道路拓寬</text:p>
            <text:p>   改善工程</text:p>
          </table:table-cell>
          <table:covered-table-cell table:number-columns-repeated="3" table:style-name="ce154"/>
          <table:table-cell table:style-name="ce129" office:value-type="string" calcext:value-type="string">
            <text:p>苗栗縣(二工處)</text:p>
          </table:table-cell>
          <table:table-cell table:style-name="ce187" table:number-columns-repeated="1019"/>
        </table:table-row>
        <table:table-row table:style-name="ro11">
          <table:table-cell table:style-name="ce80" office:value-type="string" calcext:value-type="string">
            <text:p>5.臺中生活圈</text:p>
          </table:table-cell>
          <table:table-cell table:style-name="ce102" table:formula="of:=SUM([.B110])" office:value-type="float" office:value="1012107" calcext:value-type="float">
            <text:p><text:s/>1,012,107 </text:p>
          </table:table-cell>
          <table:table-cell table:style-name="ce102" table:formula="of:=SUM([.C110])" office:value-type="float" office:value="374340.945205479" calcext:value-type="float">
            <text:p><text:s/>374,341 </text:p>
          </table:table-cell>
          <table:table-cell table:style-name="ce102" table:formula="of:=SUM([.B109:.C109])" office:value-type="float" office:value="1386447.94520548" calcext:value-type="float">
            <text:p><text:s/>1,386,448 </text:p>
          </table:table-cell>
          <table:table-cell table:style-name="ce126"/>
          <table:table-cell table:number-columns-repeated="1019"/>
        </table:table-row>
        <table:table-row table:style-name="ro18">
          <table:table-cell table:style-name="ce81" office:value-type="string" calcext:value-type="string">
            <text:p>(1)中部科學工業園區后里園區</text:p>
            <text:p>   -西向聯外道路開闢工程(0k</text:p>
            <text:p>   +000至3k+065)</text:p>
          </table:table-cell>
          <table:table-cell table:style-name="ce102" office:value-type="float" office:value="1012107" calcext:value-type="float" table:number-columns-spanned="1" table:number-rows-spanned="6">
            <text:p><text:s/>1,012,107 </text:p>
          </table:table-cell>
          <table:table-cell table:style-name="ce102" table:formula="of:=[.B110]/0.73*0.27" office:value-type="float" office:value="374340.945205479" calcext:value-type="float" table:number-columns-spanned="1" table:number-rows-spanned="6">
            <text:p><text:s/>374,341 </text:p>
          </table:table-cell>
          <table:table-cell table:style-name="ce102" table:formula="of:=SUM([.B110:.C115])" office:value-type="float" office:value="1386447.94520548" calcext:value-type="float" table:number-columns-spanned="1" table:number-rows-spanned="6">
            <text:p><text:s/>1,386,448 </text:p>
          </table:table-cell>
          <table:table-cell table:style-name="ce126" office:value-type="string" calcext:value-type="string">
            <text:p>臺中市<text:span text:style-name="T23">(</text:span><text:span text:style-name="T17">二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2)國道三號烏日交流道聯絡道</text:p>
            <text:p>   延伸至芬園段新闢工程</text:p>
          </table:table-cell>
          <table:covered-table-cell table:number-columns-repeated="3" table:style-name="ce153"/>
          <table:table-cell table:style-name="ce126" office:value-type="string" calcext:value-type="string">
            <text:p>臺中市<text:span text:style-name="T23">(</text:span><text:span text:style-name="T17">二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3)東勢-豐原生活圈快速道路</text:p>
          </table:table-cell>
          <table:covered-table-cell table:number-columns-repeated="3" table:style-name="ce153"/>
          <table:table-cell table:style-name="ce126" office:value-type="string" calcext:value-type="string">
            <text:p>臺中市<text:span text:style-name="T23">(</text:span><text:span text:style-name="T17">二工處</text:span><text:span text:style-name="T22">)</text:span></text:p>
          </table:table-cell>
          <table:table-cell table:number-columns-repeated="1019"/>
        </table:table-row>
        <table:table-row table:style-name="ro18">
          <table:table-cell table:style-name="ce81" office:value-type="string" calcext:value-type="string">
            <text:p>(4)國道4號神岡系統交流道跨</text:p>
            <text:p>   越大甲溪月眉西側南向聯絡</text:p>
            <text:p>   道工程</text:p>
          </table:table-cell>
          <table:covered-table-cell table:number-columns-repeated="3" table:style-name="ce153"/>
          <table:table-cell table:style-name="ce126" office:value-type="string" calcext:value-type="string">
            <text:p>臺中市<text:span text:style-name="T23">(</text:span><text:span text:style-name="T17">二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5)中75-1線道路拓寬工程</text:p>
          </table:table-cell>
          <table:covered-table-cell table:number-columns-repeated="3" table:style-name="ce153"/>
          <table:table-cell table:style-name="ce126" office:value-type="string" calcext:value-type="string">
            <text:p>臺中市<text:span text:style-name="T23">(</text:span><text:span text:style-name="T17">二工處</text:span><text:span text:style-name="T22">)</text:span></text:p>
          </table:table-cell>
          <table:table-cell table:number-columns-repeated="1019"/>
        </table:table-row>
        <table:table-row table:style-name="ro18">
          <table:table-cell table:style-name="ce81" office:value-type="string" calcext:value-type="string">
            <text:p>(6)中部科學工業園區南向三合</text:p>
            <text:p>   一聯外道路新闢工程（南向</text:p>
            <text:p>   、4-3延伸）</text:p>
          </table:table-cell>
          <table:covered-table-cell table:number-columns-repeated="3" table:style-name="ce154"/>
          <table:table-cell table:style-name="ce126" office:value-type="string" calcext:value-type="string">
            <text:p>臺中市<text:span text:style-name="T23">(</text:span><text:span text:style-name="T17">二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80" office:value-type="string" calcext:value-type="string">
            <text:p>6.彰化生活圈</text:p>
          </table:table-cell>
          <table:table-cell table:style-name="ce102" table:formula="of:=SUM([.B117])" office:value-type="float" office:value="1410876" calcext:value-type="float">
            <text:p><text:s/>1,410,876 </text:p>
          </table:table-cell>
          <table:table-cell table:style-name="ce102" table:formula="of:=SUM([.C117])" office:value-type="float" office:value="268738.285714286" calcext:value-type="float">
            <text:p><text:s/>268,738 </text:p>
          </table:table-cell>
          <table:table-cell table:style-name="ce102" table:formula="of:=SUM([.B116:.C116])" office:value-type="float" office:value="1679614.28571429" calcext:value-type="float">
            <text:p><text:s/>1,679,614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145" office:value-type="string" calcext:value-type="string">
            <text:p>(1)148線9k~11k拓寬改善工程</text:p>
          </table:table-cell>
          <table:table-cell table:style-name="ce152" office:value-type="float" office:value="1410876" calcext:value-type="float" table:number-columns-spanned="1" table:number-rows-spanned="10">
            <text:p><text:s/>1,410,876 </text:p>
          </table:table-cell>
          <table:table-cell table:style-name="ce152" table:formula="of:=[.B117]/0.84*0.16" office:value-type="float" office:value="268738.285714286" calcext:value-type="float" table:number-columns-spanned="1" table:number-rows-spanned="10">
            <text:p><text:s/>268,738 </text:p>
          </table:table-cell>
          <table:table-cell table:style-name="ce152" table:formula="of:=SUM([.B117:.C126])" office:value-type="float" office:value="1679614.28571429" calcext:value-type="float" table:number-columns-spanned="1" table:number-rows-spanned="10">
            <text:p><text:s/>1,679,614 </text:p>
          </table:table-cell>
          <table:table-cell table:style-name="ce129" office:value-type="string" calcext:value-type="string">
            <text:p>彰化縣<text:span text:style-name="T23">(</text:span><text:span text:style-name="T17">二工處</text:span><text:span text:style-name="T22">)</text:span></text:p>
          </table:table-cell>
          <table:table-cell table:style-name="ce187" table:number-columns-repeated="1019"/>
        </table:table-row>
        <table:table-row table:style-name="ro11">
          <table:table-cell table:style-name="ce145" office:value-type="string" calcext:value-type="string">
            <text:p>(2)143線7k~12k+500拓寬改善</text:p>
            <text:p>   工程</text:p>
          </table:table-cell>
          <table:covered-table-cell table:number-columns-repeated="3" table:style-name="ce153"/>
          <table:table-cell table:style-name="ce129" office:value-type="string" calcext:value-type="string">
            <text:p>彰化縣<text:span text:style-name="T23">(</text:span><text:span text:style-name="T17">二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145" office:value-type="string" calcext:value-type="string">
            <text:p>(3)和美交流道聯絡道後續工程</text:p>
            <text:p>   (第二期)</text:p>
          </table:table-cell>
          <table:covered-table-cell table:number-columns-repeated="3" table:style-name="ce153"/>
          <table:table-cell table:style-name="ce129" office:value-type="string" calcext:value-type="string">
            <text:p>彰化縣<text:span text:style-name="T23">(</text:span><text:span text:style-name="T17">二工處</text:span><text:span text:style-name="T22">)</text:span></text:p>
          </table:table-cell>
          <table:table-cell table:number-columns-repeated="1019"/>
        </table:table-row>
        <table:table-row table:style-name="ro18">
          <table:table-cell table:style-name="ce145" office:value-type="string" calcext:value-type="string">
            <text:p>(4)152線拓寬改善工程(3k+421</text:p>
            <text:p>   ~11k+500)</text:p>
          </table:table-cell>
          <table:covered-table-cell table:number-columns-repeated="3" table:style-name="ce153"/>
          <table:table-cell table:style-name="ce129" office:value-type="string" calcext:value-type="string">
            <text:p>彰化縣<text:span text:style-name="T23">(</text:span><text:span text:style-name="T17">二工處</text:span><text:span text:style-name="T22">)</text:span></text:p>
          </table:table-cell>
          <table:table-cell table:style-name="ce187" table:number-columns-repeated="1019"/>
        </table:table-row>
        <table:table-row table:style-name="ro11">
          <table:table-cell table:style-name="ce145" office:value-type="string" calcext:value-type="string">
            <text:p>(5)田尾鄉光復路(彰154線)拓</text:p>
            <text:p>   寬工程</text:p>
          </table:table-cell>
          <table:covered-table-cell table:number-columns-repeated="3" table:style-name="ce153"/>
          <table:table-cell table:style-name="ce126" office:value-type="string" calcext:value-type="string">
            <text:p>彰化縣<text:span text:style-name="T23">(</text:span><text:span text:style-name="T17">二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145" office:value-type="string" calcext:value-type="string">
            <text:p>(6)洋仔厝溪堤岸道路第三標南</text:p>
            <text:p>   岸標工程</text:p>
          </table:table-cell>
          <table:covered-table-cell table:number-columns-repeated="3" table:style-name="ce153"/>
          <table:table-cell table:style-name="ce126" office:value-type="string" calcext:value-type="string">
            <text:p>彰化縣<text:span text:style-name="T23">(</text:span><text:span text:style-name="T17">二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145" office:value-type="string" calcext:value-type="string">
            <text:p>(7)彰129線拓寬及改線工程(3k</text:p>
            <text:p>   +994~9k+278)</text:p>
          </table:table-cell>
          <table:covered-table-cell table:number-columns-repeated="3" table:style-name="ce153"/>
          <table:table-cell table:style-name="ce126" office:value-type="string" calcext:value-type="string">
            <text:p>彰化縣<text:span text:style-name="T23">(</text:span><text:span text:style-name="T17">二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145" office:value-type="string" calcext:value-type="string">
            <text:p>(8)縣道146線9K+374~10K+767</text:p>
            <text:p>   中正西路拓寬工程</text:p>
          </table:table-cell>
          <table:covered-table-cell table:number-columns-repeated="3" table:style-name="ce153"/>
          <table:table-cell table:style-name="ce129" office:value-type="string" calcext:value-type="string">
            <text:p>彰化縣<text:span text:style-name="T23">(</text:span><text:span text:style-name="T17">二工處</text:span><text:span text:style-name="T22">)</text:span></text:p>
          </table:table-cell>
          <table:table-cell table:style-name="ce187" table:number-columns-repeated="1019"/>
        </table:table-row>
        <table:table-row table:style-name="ro11">
          <table:table-cell table:style-name="ce145" office:value-type="string" calcext:value-type="string">
            <text:p>(9)台76線埔心交流道至員林30</text:p>
            <text:p>   米園道北側新闢工程</text:p>
          </table:table-cell>
          <table:covered-table-cell table:number-columns-repeated="3" table:style-name="ce153"/>
          <table:table-cell table:style-name="ce129" office:value-type="string" calcext:value-type="string">
            <text:p>彰化縣<text:span text:style-name="T23">(</text:span><text:span text:style-name="T17">二工處</text:span><text:span text:style-name="T22">)</text:span></text:p>
          </table:table-cell>
          <table:table-cell table:style-name="ce187" table:number-columns-repeated="1019"/>
        </table:table-row>
        <table:table-row table:style-name="ro11">
          <table:table-cell table:style-name="ce145" office:value-type="string" calcext:value-type="string">
            <text:p>(10)152線14K+500～22K+639段</text:p>
            <text:p>    拓寬工程</text:p>
          </table:table-cell>
          <table:covered-table-cell table:number-columns-repeated="3" table:style-name="ce154"/>
          <table:table-cell table:style-name="ce129" office:value-type="string" calcext:value-type="string">
            <text:p>彰化縣<text:span text:style-name="T23">(</text:span><text:span text:style-name="T17">二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146" office:value-type="string" calcext:value-type="string">
            <text:p>7.南投生活圈</text:p>
          </table:table-cell>
          <table:table-cell table:style-name="ce152" table:formula="of:=SUM([.B128])" office:value-type="float" office:value="505095" calcext:value-type="float">
            <text:p><text:s/>505,095 </text:p>
          </table:table-cell>
          <table:table-cell table:style-name="ce152" table:formula="of:=SUM([.C128])" office:value-type="float" office:value="96208.5714285714" calcext:value-type="float">
            <text:p><text:s/>96,209 </text:p>
          </table:table-cell>
          <table:table-cell table:style-name="ce152" table:formula="of:=SUM([.B127:.C127])" office:value-type="float" office:value="601303.571428571" calcext:value-type="float">
            <text:p><text:s/>601,304 </text:p>
          </table:table-cell>
          <table:table-cell table:style-name="ce129"/>
          <table:table-cell table:number-columns-repeated="1019"/>
        </table:table-row>
        <table:table-row table:style-name="ro11">
          <table:table-cell table:style-name="ce145" office:value-type="string" calcext:value-type="string">
            <text:p>(1)投25線(千秋路~名間1號橋)</text:p>
            <text:p>   道路拓寬工程</text:p>
          </table:table-cell>
          <table:table-cell table:style-name="ce156" office:value-type="float" office:value="505095" calcext:value-type="float" table:number-columns-spanned="1" table:number-rows-spanned="8">
            <text:p>505,095 </text:p>
          </table:table-cell>
          <table:table-cell table:style-name="ce152" table:formula="of:=[.B128]/0.84*0.16" office:value-type="float" office:value="96208.5714285714" calcext:value-type="float" table:number-columns-spanned="1" table:number-rows-spanned="8">
            <text:p><text:s/>96,209 </text:p>
          </table:table-cell>
          <table:table-cell table:style-name="ce156" table:formula="of:=SUM([.B128:.C135])" office:value-type="float" office:value="601303.571428571" calcext:value-type="float" table:number-columns-spanned="1" table:number-rows-spanned="8">
            <text:p>601,304 </text:p>
          </table:table-cell>
          <table:table-cell table:style-name="ce129" office:value-type="string" calcext:value-type="string">
            <text:p>南投縣<text:span text:style-name="T23">(</text:span><text:span text:style-name="T17">二工處</text:span><text:span text:style-name="T22">)</text:span></text:p>
          </table:table-cell>
          <table:table-cell table:number-columns-repeated="1019"/>
        </table:table-row>
        <table:table-row table:style-name="ro18">
          <table:table-cell table:style-name="ce145" office:value-type="string" calcext:value-type="string">
            <text:p>(2)147縣道道路0K~2K及3K~4K </text:p>
            <text:p>   +625段拓寬改善工程</text:p>
          </table:table-cell>
          <table:covered-table-cell table:style-name="ce104"/>
          <table:covered-table-cell table:style-name="ce153"/>
          <table:covered-table-cell table:style-name="ce104"/>
          <table:table-cell table:style-name="ce129" office:value-type="string" calcext:value-type="string">
            <text:p>南投縣<text:span text:style-name="T23">(</text:span><text:span text:style-name="T17">二工處</text:span><text:span text:style-name="T22">)</text:span></text:p>
          </table:table-cell>
          <table:table-cell table:style-name="ce187" table:number-columns-repeated="1019"/>
        </table:table-row>
        <table:table-row table:style-name="ro18">
          <table:table-cell table:style-name="ce145" office:value-type="string" calcext:value-type="string">
            <text:p>(3)投17線0K+640~0K+930、3K+</text:p>
            <text:p>   000~6K+168及7K+800~8K+</text:p>
            <text:p>   190拓寬改善工程</text:p>
          </table:table-cell>
          <table:covered-table-cell table:style-name="ce104"/>
          <table:covered-table-cell table:style-name="ce153"/>
          <table:covered-table-cell table:style-name="ce104"/>
          <table:table-cell table:style-name="ce126" office:value-type="string" calcext:value-type="string">
            <text:p>南投縣<text:span text:style-name="T23">(</text:span><text:span text:style-name="T17">二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145" office:value-type="string" calcext:value-type="string">
            <text:p>(4)竹山南雲交流道聯絡道新建</text:p>
            <text:p>   工程</text:p>
          </table:table-cell>
          <table:covered-table-cell table:style-name="ce104"/>
          <table:covered-table-cell table:style-name="ce153"/>
          <table:covered-table-cell table:style-name="ce104"/>
          <table:table-cell table:style-name="ce129" office:value-type="string" calcext:value-type="string">
            <text:p>南投縣<text:span text:style-name="T23">(</text:span><text:span text:style-name="T17">二工處</text:span><text:span text:style-name="T22">)</text:span></text:p>
          </table:table-cell>
          <table:table-cell table:number-columns-repeated="1019"/>
        </table:table-row>
        <table:table-row table:style-name="ro18">
          <table:table-cell table:style-name="ce145" office:value-type="string" calcext:value-type="string">
            <text:p>(5)投86線0K+700～2K+260道路</text:p>
            <text:p>   拓寬改善工程</text:p>
          </table:table-cell>
          <table:covered-table-cell table:style-name="ce104"/>
          <table:covered-table-cell table:style-name="ce153"/>
          <table:covered-table-cell table:style-name="ce104"/>
          <table:table-cell table:style-name="ce129" office:value-type="string" calcext:value-type="string">
            <text:p>南投縣<text:span text:style-name="T23">(</text:span><text:span text:style-name="T17">二工處</text:span><text:span text:style-name="T22">)</text:span></text:p>
          </table:table-cell>
          <table:table-cell table:style-name="ce187" table:number-columns-repeated="1019"/>
        </table:table-row>
        <table:table-row table:style-name="ro11">
          <table:table-cell table:style-name="ce145" office:value-type="string" calcext:value-type="string">
            <text:p>(6)131線49K+160~50K+160道路</text:p>
            <text:p>   拓寬改善工程</text:p>
          </table:table-cell>
          <table:covered-table-cell table:style-name="ce104"/>
          <table:covered-table-cell table:style-name="ce153"/>
          <table:covered-table-cell table:style-name="ce104"/>
          <table:table-cell table:style-name="ce126" office:value-type="string" calcext:value-type="string">
            <text:p>南投縣<text:span text:style-name="T23">(</text:span><text:span text:style-name="T17">二工處</text:span><text:span text:style-name="T22">)</text:span></text:p>
          </table:table-cell>
          <table:table-cell table:number-columns-repeated="1019"/>
        </table:table-row>
        <table:table-row table:style-name="ro18">
          <table:table-cell table:style-name="ce145" office:value-type="string" calcext:value-type="string">
            <text:p>(7)草屯鎮投9線立人路3K+466</text:p>
            <text:p>   ～4K+597.38道路拓寬改善</text:p>
            <text:p>   工程</text:p>
          </table:table-cell>
          <table:covered-table-cell table:style-name="ce104"/>
          <table:covered-table-cell table:style-name="ce153"/>
          <table:covered-table-cell table:style-name="ce104"/>
          <table:table-cell table:style-name="ce126" office:value-type="string" calcext:value-type="string">
            <text:p>南投縣<text:span text:style-name="T23">(</text:span><text:span text:style-name="T17">二工處</text:span><text:span text:style-name="T22">)</text:span></text:p>
          </table:table-cell>
          <table:table-cell table:number-columns-repeated="1019"/>
        </table:table-row>
        <table:table-row table:style-name="ro27">
          <table:table-cell table:style-name="ce145" office:value-type="string" calcext:value-type="string">
            <text:p>(8)151線替代道路-投55線0K+</text:p>
            <text:p>   000～11K+300(竹山~小半天</text:p>
            <text:p>   )銜接投55-1線道路拓寬改</text:p>
            <text:p>   善工程</text:p>
          </table:table-cell>
          <table:covered-table-cell table:style-name="ce105"/>
          <table:covered-table-cell table:style-name="ce154"/>
          <table:covered-table-cell table:style-name="ce105"/>
          <table:table-cell table:style-name="ce126" office:value-type="string" calcext:value-type="string">
            <text:p>南投縣<text:span text:style-name="T23">(</text:span><text:span text:style-name="T17">二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80" office:value-type="string" calcext:value-type="string">
            <text:p>8.雲林生活圈</text:p>
          </table:table-cell>
          <table:table-cell table:style-name="ce102" table:formula="of:=SUM([.B137])" office:value-type="float" office:value="105776" calcext:value-type="float">
            <text:p><text:s/>105,776 </text:p>
          </table:table-cell>
          <table:table-cell table:style-name="ce102" table:formula="of:=SUM([.C137])" office:value-type="float" office:value="20147.8095238095" calcext:value-type="float">
            <text:p><text:s/>20,148 </text:p>
          </table:table-cell>
          <table:table-cell table:style-name="ce102" table:formula="of:=SUM([.B136:.C136])" office:value-type="float" office:value="125923.80952381" calcext:value-type="float">
            <text:p><text:s/>125,924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81" office:value-type="string" calcext:value-type="string">
            <text:p>(1)153線麥寮至台78線路段道</text:p>
            <text:p>   路改善工期(第二期)</text:p>
          </table:table-cell>
          <table:table-cell table:style-name="ce103" office:value-type="float" office:value="105776" calcext:value-type="float" table:number-columns-spanned="1" table:number-rows-spanned="4">
            <text:p>105,776 </text:p>
          </table:table-cell>
          <table:table-cell table:style-name="ce103" table:formula="of:=[.B137]/0.84*0.16" office:value-type="float" office:value="20147.8095238095" calcext:value-type="float" table:number-columns-spanned="1" table:number-rows-spanned="4">
            <text:p>20,148 </text:p>
          </table:table-cell>
          <table:table-cell table:style-name="ce103" table:formula="of:=SUM([.B137:.C140])" office:value-type="float" office:value="125923.80952381" calcext:value-type="float" table:number-columns-spanned="1" table:number-rows-spanned="4">
            <text:p>125,924 </text:p>
          </table:table-cell>
          <table:table-cell table:style-name="ce126" office:value-type="string" calcext:value-type="string">
            <text:p>雲林縣<text:span text:style-name="T23">(</text:span><text:span text:style-name="T17">五工處</text:span><text:span text:style-name="T22">)</text:span></text:p>
          </table:table-cell>
          <table:table-cell table:number-columns-repeated="1019"/>
        </table:table-row>
        <table:table-row table:style-name="ro18">
          <table:table-cell table:style-name="ce81" office:value-type="string" calcext:value-type="string">
            <text:p>(2)雲林縣154乙線(原雲51線3k</text:p>
            <text:p>   +100~7k+090)絲織加工出口</text:p>
            <text:p>   區聯外道路拓寬改善工程</text:p>
          </table:table-cell>
          <table:covered-table-cell table:number-columns-repeated="3" table:style-name="ce104"/>
          <table:table-cell table:style-name="ce126" office:value-type="string" calcext:value-type="string">
            <text:p>雲林縣<text:span text:style-name="T23">(</text:span><text:span text:style-name="T17">五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3)160線飛沙至四湖段拓寬工程</text:p>
          </table:table-cell>
          <table:covered-table-cell table:number-columns-repeated="3" table:style-name="ce104"/>
          <table:table-cell table:style-name="ce126" office:value-type="string" calcext:value-type="string">
            <text:p>雲林縣<text:span text:style-name="T23">(</text:span><text:span text:style-name="T17">五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4)雲2線（0K+000-2K+287）拓</text:p>
            <text:p>   寬工程</text:p>
          </table:table-cell>
          <table:covered-table-cell table:number-columns-repeated="3" table:style-name="ce105"/>
          <table:table-cell table:style-name="ce126" office:value-type="string" calcext:value-type="string">
            <text:p>雲林縣<text:span text:style-name="T23">(</text:span><text:span text:style-name="T17">五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80" office:value-type="string" calcext:value-type="string">
            <text:p>9.嘉義生活圈</text:p>
          </table:table-cell>
          <table:table-cell table:style-name="ce102" table:formula="of:=SUM([.B142])" office:value-type="float" office:value="93660" calcext:value-type="float">
            <text:p><text:s/>93,660 </text:p>
          </table:table-cell>
          <table:table-cell table:style-name="ce102" table:formula="of:=SUM([.C142])" office:value-type="float" office:value="12771.8181818182" calcext:value-type="float">
            <text:p><text:s/>12,772 </text:p>
          </table:table-cell>
          <table:table-cell table:style-name="ce102" table:formula="of:=SUM([.B141:.C141])" office:value-type="float" office:value="106431.818181818" calcext:value-type="float">
            <text:p><text:s/>106,432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81" office:value-type="string" calcext:value-type="string">
            <text:p>(1)縣道159線道路拓寬工程(新</text:p>
            <text:p>   港)</text:p>
          </table:table-cell>
          <table:table-cell table:style-name="ce103" office:value-type="float" office:value="93660" calcext:value-type="float" table:number-columns-spanned="1" table:number-rows-spanned="6">
            <text:p>93,660 </text:p>
          </table:table-cell>
          <table:table-cell table:style-name="ce103" table:formula="of:=[.B142]/0.88*0.12" office:value-type="float" office:value="12771.8181818182" calcext:value-type="float" table:number-columns-spanned="1" table:number-rows-spanned="6">
            <text:p>12,772 </text:p>
          </table:table-cell>
          <table:table-cell table:style-name="ce103" table:formula="of:=SUM([.B142:.C147])" office:value-type="float" office:value="106431.818181818" calcext:value-type="float" table:number-columns-spanned="1" table:number-rows-spanned="6">
            <text:p>106,432 </text:p>
          </table:table-cell>
          <table:table-cell table:style-name="ce126" office:value-type="string" calcext:value-type="string">
            <text:p>嘉義縣<text:span text:style-name="T23">(</text:span><text:span text:style-name="T17">五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2)縣道159線嘉義縣市界崎腳</text:p>
            <text:p>   至鹿滿拓寬工程</text:p>
          </table:table-cell>
          <table:covered-table-cell table:number-columns-repeated="3" table:style-name="ce104"/>
          <table:table-cell table:style-name="ce126" office:value-type="string" calcext:value-type="string">
            <text:p>嘉義縣<text:span text:style-name="T23">(</text:span><text:span text:style-name="T17">五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3)南華大學嘉104線拓寬工程</text:p>
          </table:table-cell>
          <table:covered-table-cell table:number-columns-repeated="3" table:style-name="ce104"/>
          <table:table-cell table:style-name="ce126" office:value-type="string" calcext:value-type="string">
            <text:p>嘉義縣<text:span text:style-name="T23">(</text:span><text:span text:style-name="T17">五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4)163線義竹至新塭段道路改</text:p>
            <text:p>   善工程（第三期新塭段）</text:p>
          </table:table-cell>
          <table:covered-table-cell table:number-columns-repeated="3" table:style-name="ce104"/>
          <table:table-cell table:style-name="ce126" office:value-type="string" calcext:value-type="string">
            <text:p>嘉義縣<text:span text:style-name="T23">(</text:span><text:span text:style-name="T17">五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5)縣道166三間厝至牛斗山段</text:p>
            <text:p>   道路拓寬工程</text:p>
          </table:table-cell>
          <table:covered-table-cell table:number-columns-repeated="3" table:style-name="ce104"/>
          <table:table-cell table:style-name="ce126" office:value-type="string" calcext:value-type="string">
            <text:p>嘉義縣<text:span text:style-name="T23">(</text:span><text:span text:style-name="T17">五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6)縣道168線新闢外環道工程</text:p>
          </table:table-cell>
          <table:covered-table-cell table:number-columns-repeated="3" table:style-name="ce105"/>
          <table:table-cell table:style-name="ce126" office:value-type="string" calcext:value-type="string">
            <text:p>嘉義縣<text:span text:style-name="T23">(</text:span><text:span text:style-name="T17">五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80" office:value-type="string" calcext:value-type="string">
            <text:p>10.臺南生活圈</text:p>
          </table:table-cell>
          <table:table-cell table:style-name="ce102" table:formula="of:=SUM([.B149:.B150])" office:value-type="float" office:value="100583" calcext:value-type="float">
            <text:p><text:s/>100,583 </text:p>
          </table:table-cell>
          <table:table-cell table:style-name="ce102" table:formula="of:=SUM([.C149:.C150])" office:value-type="float" office:value="22079.1951219512" calcext:value-type="float">
            <text:p><text:s/>22,079 </text:p>
          </table:table-cell>
          <table:table-cell table:style-name="ce102" table:formula="of:=SUM([.B148:.C148])" office:value-type="float" office:value="122662.195121951" calcext:value-type="float">
            <text:p><text:s/>122,662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81" office:value-type="string" calcext:value-type="string">
            <text:p>(1)新營及鹽水區南80與南74交</text:p>
            <text:p>   接處至縣道172線新闢工程</text:p>
          </table:table-cell>
          <table:table-cell table:style-name="ce103" office:value-type="float" office:value="100583" calcext:value-type="float" table:number-columns-spanned="1" table:number-rows-spanned="2">
            <text:p>100,583 </text:p>
          </table:table-cell>
          <table:table-cell table:style-name="ce103" table:formula="of:=[.B149]/0.82*0.18" office:value-type="float" office:value="22079.1951219512" calcext:value-type="float" table:number-columns-spanned="1" table:number-rows-spanned="2">
            <text:p>22,079 </text:p>
          </table:table-cell>
          <table:table-cell table:style-name="ce103" table:formula="of:=SUM([.B149:.C150])" office:value-type="float" office:value="122662.195121951" calcext:value-type="float" table:number-columns-spanned="1" table:number-rows-spanned="2">
            <text:p>122,662 </text:p>
          </table:table-cell>
          <table:table-cell table:style-name="ce126" office:value-type="string" calcext:value-type="string">
            <text:p>臺南市<text:span text:style-name="T23">(</text:span><text:span text:style-name="T17">五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2)下營南外環道路新闢工程</text:p>
          </table:table-cell>
          <table:covered-table-cell table:number-columns-repeated="3" table:style-name="ce105"/>
          <table:table-cell table:style-name="ce126" office:value-type="string" calcext:value-type="string">
            <text:p>臺南市<text:span text:style-name="T23">(</text:span><text:span text:style-name="T17">五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80" office:value-type="string" calcext:value-type="string">
            <text:p>11.高雄生活圈</text:p>
          </table:table-cell>
          <table:table-cell table:style-name="ce102" table:formula="of:=SUM([.B152])" office:value-type="float" office:value="284587" calcext:value-type="float">
            <text:p><text:s/>284,587 </text:p>
          </table:table-cell>
          <table:table-cell table:style-name="ce102" table:formula="of:=SUM([.C152])" office:value-type="float" office:value="62470.3170731707" calcext:value-type="float">
            <text:p><text:s/>62,470 </text:p>
          </table:table-cell>
          <table:table-cell table:style-name="ce102" table:formula="of:=SUM([.B151:.C151])" office:value-type="float" office:value="347057.317073171" calcext:value-type="float">
            <text:p><text:s/>347,057 </text:p>
          </table:table-cell>
          <table:table-cell table:style-name="ce126"/>
          <table:table-cell table:number-columns-repeated="1019"/>
        </table:table-row>
        <table:table-row table:style-name="ro17">
          <table:table-cell table:style-name="ce81" office:value-type="string" calcext:value-type="string">
            <text:p>(1)國道十號燕巢交流道延伸高</text:p>
            <text:p>   46線銜接186甲線道路工程（</text:p>
            <text:p>   典寶溪橋至186甲線0K+680</text:p>
            <text:p>   ~4K+964）</text:p>
          </table:table-cell>
          <table:table-cell table:style-name="ce103" office:value-type="float" office:value="284587" calcext:value-type="float" table:number-columns-spanned="1" table:number-rows-spanned="5">
            <text:p>284,587 </text:p>
          </table:table-cell>
          <table:table-cell table:style-name="ce103" table:formula="of:=[.B152]/0.82*0.18" office:value-type="float" office:value="62470.3170731707" calcext:value-type="float" table:number-columns-spanned="1" table:number-rows-spanned="5">
            <text:p>62,470 </text:p>
          </table:table-cell>
          <table:table-cell table:style-name="ce103" table:formula="of:=SUM([.B152:.C156])" office:value-type="float" office:value="347057.317073171" calcext:value-type="float" table:number-columns-spanned="1" table:number-rows-spanned="5">
            <text:p>347,057 </text:p>
          </table:table-cell>
          <table:table-cell table:style-name="ce126" office:value-type="string" calcext:value-type="string">
            <text:p>高雄市<text:span text:style-name="T23">(</text:span><text:span text:style-name="T17">三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2)橋頭區高36-2線甲樹路道路</text:p>
            <text:p>   拓寬工程(1k+100~2k+900)</text:p>
          </table:table-cell>
          <table:covered-table-cell table:number-columns-repeated="3" table:style-name="ce104"/>
          <table:table-cell table:style-name="ce126" office:value-type="string" calcext:value-type="string">
            <text:p>高雄市<text:span text:style-name="T23">(</text:span><text:span text:style-name="T17">三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3)路竹區高11線拓寬工程</text:p>
          </table:table-cell>
          <table:covered-table-cell table:number-columns-repeated="3" table:style-name="ce104"/>
          <table:table-cell table:style-name="ce126" office:value-type="string" calcext:value-type="string">
            <text:p>高雄市<text:span text:style-name="T23">(</text:span><text:span text:style-name="T17">三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4)岡山區縣道186線本工環東</text:p>
            <text:p>   路至河華路拓寬工程</text:p>
          </table:table-cell>
          <table:covered-table-cell table:number-columns-repeated="3" table:style-name="ce104"/>
          <table:table-cell table:style-name="ce126" office:value-type="string" calcext:value-type="string">
            <text:p>高雄市<text:span text:style-name="T23">(</text:span><text:span text:style-name="T17">三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5)岡山交流道匝道附近之縣道</text:p>
            <text:p>   186線拓寬工程</text:p>
          </table:table-cell>
          <table:covered-table-cell table:number-columns-repeated="3" table:style-name="ce105"/>
          <table:table-cell table:style-name="ce126" office:value-type="string" calcext:value-type="string">
            <text:p>高雄市<text:span text:style-name="T23">(</text:span><text:span text:style-name="T17">三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80" office:value-type="string" calcext:value-type="string">
            <text:p>12.屏東生活圈</text:p>
          </table:table-cell>
          <table:table-cell table:style-name="ce102" table:formula="of:=SUM([.B158:.B162])" office:value-type="float" office:value="43593" calcext:value-type="float">
            <text:p><text:s/>43,593 </text:p>
          </table:table-cell>
          <table:table-cell table:style-name="ce102" table:formula="of:=SUM([.C158:.C162])" office:value-type="float" office:value="5944.5" calcext:value-type="float">
            <text:p><text:s/>5,945 </text:p>
          </table:table-cell>
          <table:table-cell table:style-name="ce102" table:formula="of:=SUM([.B157:.C157])" office:value-type="float" office:value="49537.5" calcext:value-type="float">
            <text:p><text:s/>49,538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81" office:value-type="string" calcext:value-type="string">
            <text:p>(1)屏17線延伸海豐外環道開闢</text:p>
            <text:p>   工程</text:p>
          </table:table-cell>
          <table:table-cell table:style-name="ce103" office:value-type="float" office:value="43593" calcext:value-type="float" table:number-columns-spanned="1" table:number-rows-spanned="5">
            <text:p>43,593 </text:p>
          </table:table-cell>
          <table:table-cell table:style-name="ce103" table:formula="of:=[.B158]/0.88*0.12" office:value-type="float" office:value="5944.5" calcext:value-type="float" table:number-columns-spanned="1" table:number-rows-spanned="5">
            <text:p>5,945 </text:p>
          </table:table-cell>
          <table:table-cell table:style-name="ce103" table:formula="of:=SUM([.B158:.C162])" office:value-type="float" office:value="49537.5" calcext:value-type="float" table:number-columns-spanned="1" table:number-rows-spanned="5">
            <text:p>49,538 </text:p>
          </table:table-cell>
          <table:table-cell table:style-name="ce126" office:value-type="string" calcext:value-type="string">
            <text:p>屏東縣<text:span text:style-name="T23">(</text:span><text:span text:style-name="T17">三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2)縣道185甲線(潮州至森林園</text:p>
            <text:p>   區)道路拓寬工程</text:p>
          </table:table-cell>
          <table:covered-table-cell table:number-columns-repeated="3" table:style-name="ce104"/>
          <table:table-cell table:style-name="ce126" office:value-type="string" calcext:value-type="string">
            <text:p>屏東縣<text:span text:style-name="T23">(</text:span><text:span text:style-name="T17">三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3)縣道199線四重溪段外環道</text:p>
            <text:p>   開闢工程</text:p>
          </table:table-cell>
          <table:covered-table-cell table:number-columns-repeated="3" table:style-name="ce104"/>
          <table:table-cell table:style-name="ce126" office:value-type="string" calcext:value-type="string">
            <text:p>屏東縣<text:span text:style-name="T23">(</text:span><text:span text:style-name="T17">三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4)屏25線拓寬工程</text:p>
          </table:table-cell>
          <table:covered-table-cell table:number-columns-repeated="3" table:style-name="ce104"/>
          <table:table-cell table:style-name="ce126" office:value-type="string" calcext:value-type="string">
            <text:p>屏東縣<text:span text:style-name="T23">(</text:span><text:span text:style-name="T17">三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5)屏63線五房段外環道開闢</text:p>
            <text:p>   工程</text:p>
          </table:table-cell>
          <table:covered-table-cell table:number-columns-repeated="3" table:style-name="ce105"/>
          <table:table-cell table:style-name="ce126" office:value-type="string" calcext:value-type="string">
            <text:p>屏東縣<text:span text:style-name="T23">(</text:span><text:span text:style-name="T17">三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80" office:value-type="string" calcext:value-type="string">
            <text:p>13.臺東生活圈</text:p>
          </table:table-cell>
          <table:table-cell table:style-name="ce102" table:formula="of:=SUM([.B164])" office:value-type="float" office:value="26311" calcext:value-type="float">
            <text:p><text:s/>26,311 </text:p>
          </table:table-cell>
          <table:table-cell table:style-name="ce102" table:formula="of:=SUM([.C164])" office:value-type="float" office:value="3587.86363636364" calcext:value-type="float">
            <text:p><text:s/>3,588 </text:p>
          </table:table-cell>
          <table:table-cell table:style-name="ce102" table:formula="of:=SUM([.B163:.C163])" office:value-type="float" office:value="29898.8636363636" calcext:value-type="float">
            <text:p><text:s/>29,899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81" office:value-type="string" calcext:value-type="string">
            <text:p>(1)東57線3k+200~5k+200道路</text:p>
            <text:p>   拓寬工程</text:p>
          </table:table-cell>
          <table:table-cell table:style-name="ce103" office:value-type="float" office:value="26311" calcext:value-type="float" table:number-columns-spanned="1" table:number-rows-spanned="2">
            <text:p>26,311 </text:p>
          </table:table-cell>
          <table:table-cell table:style-name="ce103" table:formula="of:=[.B164]/0.88*0.12" office:value-type="float" office:value="3587.86363636364" calcext:value-type="float" table:number-columns-spanned="1" table:number-rows-spanned="2">
            <text:p>3,588 </text:p>
          </table:table-cell>
          <table:table-cell table:style-name="ce103" table:formula="of:=SUM([.B164:.C165])" office:value-type="float" office:value="29898.8636363636" calcext:value-type="float" table:number-columns-spanned="1" table:number-rows-spanned="2">
            <text:p>29,899 </text:p>
          </table:table-cell>
          <table:table-cell table:style-name="ce126" office:value-type="string" calcext:value-type="string">
            <text:p>臺東縣<text:span text:style-name="T23">(</text:span><text:span text:style-name="T17">三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2)197線6k+760~8k+700段道路</text:p>
            <text:p>   改善工程</text:p>
          </table:table-cell>
          <table:covered-table-cell table:number-columns-repeated="3" table:style-name="ce105"/>
          <table:table-cell table:style-name="ce126" office:value-type="string" calcext:value-type="string">
            <text:p>臺東縣<text:span text:style-name="T23">(</text:span><text:span text:style-name="T17">三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82" office:value-type="string" calcext:value-type="string">
            <text:p>14.澎湖生活圈</text:p>
          </table:table-cell>
          <table:table-cell table:style-name="ce102" table:formula="of:=SUM([.B167:.B167])" office:value-type="float" office:value="128625" calcext:value-type="float">
            <text:p><text:s/>128,625 </text:p>
          </table:table-cell>
          <table:table-cell table:style-name="ce102" table:formula="of:=SUM([.C167:.C167])" office:value-type="float" office:value="17539.7727272727" calcext:value-type="float">
            <text:p><text:s/>17,540 </text:p>
          </table:table-cell>
          <table:table-cell table:style-name="ce102" table:formula="of:=SUM([.B166:.C166])" office:value-type="float" office:value="146164.772727273" calcext:value-type="float">
            <text:p><text:s/>146,165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81" office:value-type="string" calcext:value-type="string">
            <text:p>(1)中正橋與永安橋改建工程</text:p>
          </table:table-cell>
          <table:table-cell table:style-name="ce103" office:value-type="float" office:value="128625" calcext:value-type="float">
            <text:p>128,625 </text:p>
          </table:table-cell>
          <table:table-cell table:style-name="ce114" table:formula="of:=[.B167]/0.88*0.12" office:value-type="float" office:value="17539.7727272727" calcext:value-type="float">
            <text:p>17,540 </text:p>
          </table:table-cell>
          <table:table-cell table:style-name="ce102" table:formula="of:=[.B167]+[.C167]" office:value-type="float" office:value="146164.772727273" calcext:value-type="float">
            <text:p><text:s/>146,165 </text:p>
          </table:table-cell>
          <table:table-cell table:style-name="ce126" office:value-type="string" calcext:value-type="string">
            <text:p>澎湖縣<text:span text:style-name="T23">(</text:span><text:span text:style-name="T17">三工處</text:span><text:span text:style-name="T22">)</text:span></text:p>
          </table:table-cell>
          <table:table-cell table:number-columns-repeated="1019"/>
        </table:table-row>
        <table:table-row table:style-name="ro11">
          <table:table-cell table:style-name="ce82" office:value-type="string" calcext:value-type="string">
            <text:p>15.宜蘭生活圈</text:p>
          </table:table-cell>
          <table:table-cell table:style-name="ce102" table:formula="of:=SUM([.B169])" office:value-type="float" office:value="85242" calcext:value-type="float">
            <text:p><text:s/>85,242 </text:p>
          </table:table-cell>
          <table:table-cell table:style-name="ce102" table:formula="of:=SUM([.C169])" office:value-type="float" office:value="16236.5714285714" calcext:value-type="float">
            <text:p><text:s/>16,237 </text:p>
          </table:table-cell>
          <table:table-cell table:style-name="ce102" table:formula="of:=SUM([.B168:.C168])" office:value-type="float" office:value="101478.571428571" calcext:value-type="float">
            <text:p><text:s/>101,479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81" office:value-type="string" calcext:value-type="string">
            <text:p>(1)二結連絡道新闢工程(都外段)</text:p>
          </table:table-cell>
          <table:table-cell table:style-name="ce103" office:value-type="float" office:value="85242" calcext:value-type="float" table:number-columns-spanned="1" table:number-rows-spanned="3">
            <text:p>85,242 </text:p>
          </table:table-cell>
          <table:table-cell table:style-name="ce103" table:formula="of:=[.B169]/0.84*0.16" office:value-type="float" office:value="16236.5714285714" calcext:value-type="float" table:number-columns-spanned="1" table:number-rows-spanned="3">
            <text:p>16,237 </text:p>
          </table:table-cell>
          <table:table-cell table:style-name="ce103" table:formula="of:=SUM([.B169:.C171])" office:value-type="float" office:value="101478.571428571" calcext:value-type="float" table:number-columns-spanned="1" table:number-rows-spanned="3">
            <text:p>101,479 </text:p>
          </table:table-cell>
          <table:table-cell table:style-name="ce126" office:value-type="string" calcext:value-type="string">
            <text:p>宜蘭縣(四工處)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2)宜5線(山腳觀光道路尚德段)</text:p>
            <text:p>   新建工程</text:p>
          </table:table-cell>
          <table:covered-table-cell table:number-columns-repeated="3" table:style-name="ce104"/>
          <table:table-cell table:style-name="ce126" office:value-type="string" calcext:value-type="string">
            <text:p>宜蘭縣(四工處)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3)宜4線拓寬工程(縣191-台2)</text:p>
          </table:table-cell>
          <table:covered-table-cell table:number-columns-repeated="3" table:style-name="ce105"/>
          <table:table-cell table:style-name="ce126" office:value-type="string" calcext:value-type="string">
            <text:p>宜蘭縣(四工處)</text:p>
          </table:table-cell>
          <table:table-cell table:number-columns-repeated="1019"/>
        </table:table-row>
        <table:table-row table:style-name="ro11">
          <table:table-cell table:style-name="ce82" office:value-type="string" calcext:value-type="string">
            <text:p>16.花蓮生活圈</text:p>
          </table:table-cell>
          <table:table-cell table:style-name="ce102" table:formula="of:=SUM([.B173])" office:value-type="float" office:value="256485" calcext:value-type="float">
            <text:p><text:s/>256,485 </text:p>
          </table:table-cell>
          <table:table-cell table:style-name="ce102" table:formula="of:=SUM([.C173])" office:value-type="float" office:value="48854.2857142857" calcext:value-type="float">
            <text:p><text:s/>48,854 </text:p>
          </table:table-cell>
          <table:table-cell table:style-name="ce102" table:formula="of:=SUM([.B172:.C172])" office:value-type="float" office:value="305339.285714286" calcext:value-type="float">
            <text:p><text:s/>305,339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145" office:value-type="string" calcext:value-type="string">
            <text:p>(1)吉安鄉一號公路立體交叉工程 </text:p>
          </table:table-cell>
          <table:table-cell table:style-name="ce156" office:value-type="float" office:value="256485" calcext:value-type="float" table:number-columns-spanned="1" table:number-rows-spanned="4">
            <text:p>256,485 </text:p>
          </table:table-cell>
          <table:table-cell table:style-name="ce156" table:formula="of:=[.B173]/0.84*0.16" office:value-type="float" office:value="48854.2857142857" calcext:value-type="float" table:number-columns-spanned="1" table:number-rows-spanned="4">
            <text:p>48,854 </text:p>
          </table:table-cell>
          <table:table-cell table:style-name="ce156" table:formula="of:=SUM([.B173:.C176])" office:value-type="float" office:value="305339.285714286" calcext:value-type="float" table:number-columns-spanned="1" table:number-rows-spanned="4">
            <text:p>305,339 </text:p>
          </table:table-cell>
          <table:table-cell table:style-name="ce129" office:value-type="string" calcext:value-type="string">
            <text:p>花蓮縣(四工處)</text:p>
          </table:table-cell>
          <table:table-cell table:style-name="ce187" table:number-columns-repeated="1019"/>
        </table:table-row>
        <table:table-row table:style-name="ro18">
          <table:table-cell table:style-name="ce145" office:value-type="string" calcext:value-type="string">
            <text:p>(2)縣193線17K+500~22K+500(</text:p>
            <text:p>   南濱至花蓮大橋段)路段拓寬</text:p>
            <text:p>   工程</text:p>
          </table:table-cell>
          <table:covered-table-cell table:number-columns-repeated="3" table:style-name="ce104"/>
          <table:table-cell table:style-name="ce129" office:value-type="string" calcext:value-type="string">
            <text:p>花蓮縣(四工處)</text:p>
          </table:table-cell>
          <table:table-cell table:number-columns-repeated="1019"/>
        </table:table-row>
        <table:table-row table:style-name="ro11">
          <table:table-cell table:style-name="ce145" office:value-type="string" calcext:value-type="string">
            <text:p>(3)縣193線0K+000~7K+300外環</text:p>
            <text:p>   道新闢工程</text:p>
          </table:table-cell>
          <table:covered-table-cell table:number-columns-repeated="3" table:style-name="ce104"/>
          <table:table-cell table:style-name="ce129" office:value-type="string" calcext:value-type="string">
            <text:p>花蓮縣(四工處)</text:p>
          </table:table-cell>
          <table:table-cell table:style-name="ce187" table:number-columns-repeated="1019"/>
        </table:table-row>
        <table:table-row table:style-name="ro11">
          <table:table-cell table:style-name="ce145" office:value-type="string" calcext:value-type="string">
            <text:p>(4)瑞穗鄉台九線267K處至鶴岡</text:p>
            <text:p>   村道路拓寬及橋樑新建工程</text:p>
          </table:table-cell>
          <table:covered-table-cell table:number-columns-repeated="3" table:style-name="ce105"/>
          <table:table-cell table:style-name="ce129" office:value-type="string" calcext:value-type="string">
            <text:p>花蓮縣(四工處)</text:p>
          </table:table-cell>
          <table:table-cell table:number-columns-repeated="1019"/>
        </table:table-row>
        <table:table-row table:style-name="ro18">
          <table:table-cell table:style-name="ce80" office:value-type="string" calcext:value-type="string">
            <text:p>17.行政院控留數</text:p>
          </table:table-cell>
          <table:table-cell table:style-name="ce102" table:formula="of:=SUM([.B178:.B182])" office:value-type="float" office:value="639500" calcext:value-type="float">
            <text:p><text:s/>639,500 </text:p>
          </table:table-cell>
          <table:table-cell table:style-name="ce102" table:formula="of:=SUM([.C178:.C182])" office:value-type="float" office:value="0" calcext:value-type="float">
            <text:p><text:s/>- </text:p>
          </table:table-cell>
          <table:table-cell table:style-name="ce102" table:formula="of:=SUM([.B177:.C177])" office:value-type="float" office:value="639500" calcext:value-type="float">
            <text:p><text:s/>639,500 </text:p>
          </table:table-cell>
          <table:table-cell table:style-name="ce126" office:value-type="string" calcext:value-type="string">
            <text:p>配合內政部均衡城鄉發展計畫，控留10%預算經費。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1)第一區養護工程處</text:p>
          </table:table-cell>
          <table:table-cell table:style-name="ce103" office:value-type="float" office:value="127900" calcext:value-type="float">
            <text:p>127,9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3" table:formula="of:=SUM([.B178:.C178])" office:value-type="float" office:value="127900" calcext:value-type="float">
            <text:p>127,900 </text:p>
          </table:table-cell>
          <table:table-cell table:style-name="ce126" office:value-type="string" calcext:value-type="string">
            <text:p>一工處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2)第二區養護工程處</text:p>
          </table:table-cell>
          <table:table-cell table:style-name="ce103" office:value-type="float" office:value="127900" calcext:value-type="float">
            <text:p>127,9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3" table:formula="of:=SUM([.B179:.C179])" office:value-type="float" office:value="127900" calcext:value-type="float">
            <text:p>127,900 </text:p>
          </table:table-cell>
          <table:table-cell table:style-name="ce126" office:value-type="string" calcext:value-type="string">
            <text:p>二工處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3)第三區養護工程處</text:p>
          </table:table-cell>
          <table:table-cell table:style-name="ce103" office:value-type="float" office:value="127900" calcext:value-type="float">
            <text:p>127,9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3" table:formula="of:=SUM([.B180:.C180])" office:value-type="float" office:value="127900" calcext:value-type="float">
            <text:p>127,900 </text:p>
          </table:table-cell>
          <table:table-cell table:style-name="ce126" office:value-type="string" calcext:value-type="string">
            <text:p>三工處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4)第四區養護工程處</text:p>
          </table:table-cell>
          <table:table-cell table:style-name="ce103" office:value-type="float" office:value="127900" calcext:value-type="float">
            <text:p>127,9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3" table:formula="of:=SUM([.B181:.C181])" office:value-type="float" office:value="127900" calcext:value-type="float">
            <text:p>127,900 </text:p>
          </table:table-cell>
          <table:table-cell table:style-name="ce126" office:value-type="string" calcext:value-type="string">
            <text:p>四工處</text:p>
          </table:table-cell>
          <table:table-cell table:number-columns-repeated="1019"/>
        </table:table-row>
        <table:table-row table:style-name="ro11">
          <table:table-cell table:style-name="ce81" office:value-type="string" calcext:value-type="string">
            <text:p>(5)第五區養護工程處</text:p>
          </table:table-cell>
          <table:table-cell table:style-name="ce103" office:value-type="float" office:value="127900" calcext:value-type="float">
            <text:p>127,900 </text:p>
          </table:table-cell>
          <table:table-cell table:style-name="ce163"/>
          <table:table-cell table:style-name="ce103" table:formula="of:=SUM([.B182:.C182])" office:value-type="float" office:value="127900" calcext:value-type="float">
            <text:p>127,900 </text:p>
          </table:table-cell>
          <table:table-cell table:style-name="ce126" office:value-type="string" calcext:value-type="string">
            <text:p>五工處</text:p>
          </table:table-cell>
          <table:table-cell table:number-columns-repeated="1019"/>
        </table:table-row>
        <table:table-row table:style-name="ro11">
          <table:table-cell table:style-name="ce79" office:value-type="string" calcext:value-type="string">
            <text:p>（三）公路綜合規劃作業</text:p>
          </table:table-cell>
          <table:table-cell table:style-name="ce101" table:formula="of:=SUM([.B184];[.B189];[.B198];[.B199];[.B200])" office:value-type="float" office:value="30000" calcext:value-type="float">
            <text:p><text:s/>30,000 </text:p>
          </table:table-cell>
          <table:table-cell table:style-name="ce101" table:formula="of:=SUM([.C184];[.C189];[.C198];[.C199];[.C200])" office:value-type="float" office:value="5674.83363056367" calcext:value-type="float">
            <text:p><text:s/>5,675 </text:p>
          </table:table-cell>
          <table:table-cell table:style-name="ce101" table:formula="of:=SUM([.B183:.C183])" office:value-type="float" office:value="35674.8336305637" calcext:value-type="float">
            <text:p><text:s/>35,675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82" office:value-type="string" calcext:value-type="string">
            <text:p>1.第一區養護工程處</text:p>
          </table:table-cell>
          <table:table-cell table:style-name="ce102" table:formula="of:=SUM([.B185:.B188])" office:value-type="float" office:value="6000" calcext:value-type="float">
            <text:p><text:s/>6,000 </text:p>
          </table:table-cell>
          <table:table-cell table:style-name="ce102" table:formula="of:=SUM([.C185:.C188])" office:value-type="float" office:value="1225.95146250342" calcext:value-type="float">
            <text:p><text:s/>1,226 </text:p>
          </table:table-cell>
          <table:table-cell table:style-name="ce102" table:formula="of:=SUM([.B184:.C184])" office:value-type="float" office:value="7225.95146250342" calcext:value-type="float">
            <text:p><text:s/>7,226 </text:p>
          </table:table-cell>
          <table:table-cell table:style-name="ce126"/>
          <table:table-cell table:style-name="ce186" table:number-columns-repeated="1019"/>
        </table:table-row>
        <table:table-row table:style-name="ro25">
          <table:table-cell table:style-name="ce145" office:value-type="string" calcext:value-type="string">
            <text:p>(1)新竹縣縣道122線43.5K及</text:p>
            <text:p>   41.2K（五峰鄉）路段改善計</text:p>
            <text:p>   畫可行性研究規劃及環境影</text:p>
            <text:p>   響評估</text:p>
          </table:table-cell>
          <table:table-cell table:style-name="ce102" office:value-type="float" office:value="1500" calcext:value-type="float">
            <text:p><text:s/>1,500 </text:p>
          </table:table-cell>
          <table:table-cell table:style-name="ce102" table:formula="of:=[.B185]/0.82*0.18" office:value-type="float" office:value="329.268292682927" calcext:value-type="float">
            <text:p><text:s/>329 </text:p>
          </table:table-cell>
          <table:table-cell table:style-name="ce102" table:formula="of:=SUM([.B185:.C185])" office:value-type="float" office:value="1829.26829268293" calcext:value-type="float">
            <text:p><text:s/>1,829 </text:p>
          </table:table-cell>
          <table:table-cell table:style-name="ce126" office:value-type="string" calcext:value-type="string">
            <text:p>新竹縣(一工處)</text:p>
          </table:table-cell>
          <table:table-cell table:style-name="ce186" table:number-columns-repeated="1019"/>
        </table:table-row>
        <table:table-row table:style-name="ro11">
          <table:table-cell table:style-name="ce145" office:value-type="string" calcext:value-type="string">
            <text:p>(2)「台1線替代道路(新豐~新</text:p>
            <text:p>   竹)」先期規劃作業</text:p>
          </table:table-cell>
          <table:table-cell table:style-name="ce102" office:value-type="float" office:value="2000" calcext:value-type="float">
            <text:p><text:s/>2,000 </text:p>
          </table:table-cell>
          <table:table-cell table:style-name="ce102" table:formula="of:=[.B186]/0.82*0.18" office:value-type="float" office:value="439.024390243902" calcext:value-type="float">
            <text:p><text:s/>439 </text:p>
          </table:table-cell>
          <table:table-cell table:style-name="ce102" table:formula="of:=SUM([.B186:.C186])" office:value-type="float" office:value="2439.0243902439" calcext:value-type="float">
            <text:p><text:s/>2,439 </text:p>
          </table:table-cell>
          <table:table-cell table:style-name="ce126" office:value-type="string" calcext:value-type="string">
            <text:p>新竹縣(一工處)</text:p>
          </table:table-cell>
          <table:table-cell table:style-name="ce186" table:number-columns-repeated="1019"/>
        </table:table-row>
        <table:table-row table:style-name="ro11">
          <table:table-cell table:style-name="ce145" office:value-type="string" calcext:value-type="string">
            <text:p>(3)新竹縣、市跨越頭前溪替代</text:p>
            <text:p>   道路計畫可行性評估</text:p>
          </table:table-cell>
          <table:table-cell table:style-name="ce102" office:value-type="float" office:value="500" calcext:value-type="float">
            <text:p><text:s/>500 </text:p>
          </table:table-cell>
          <table:table-cell table:style-name="ce102" table:formula="of:=[.B187]/0.73*0.27" office:value-type="float" office:value="184.931506849315" calcext:value-type="float">
            <text:p><text:s/>185 </text:p>
          </table:table-cell>
          <table:table-cell table:style-name="ce102" table:formula="of:=SUM([.B187:.C187])" office:value-type="float" office:value="684.931506849315" calcext:value-type="float">
            <text:p><text:s/>685 </text:p>
          </table:table-cell>
          <table:table-cell table:style-name="ce126" office:value-type="string" calcext:value-type="string">
            <text:p>新竹市(一工處)</text:p>
          </table:table-cell>
          <table:table-cell table:style-name="ce186" table:number-columns-repeated="1019"/>
        </table:table-row>
        <table:table-row table:style-name="ro11">
          <table:table-cell table:style-name="ce145" office:value-type="string" calcext:value-type="string">
            <text:p>(4)馬祖南北竿跨海大橋可行性</text:p>
            <text:p>   評估作業</text:p>
          </table:table-cell>
          <table:table-cell table:style-name="ce102" office:value-type="float" office:value="2000" calcext:value-type="float">
            <text:p><text:s/>2,000 </text:p>
          </table:table-cell>
          <table:table-cell table:style-name="ce102" table:formula="of:=[.B188]/0.88*0.12" office:value-type="float" office:value="272.727272727273" calcext:value-type="float">
            <text:p><text:s/>273 </text:p>
          </table:table-cell>
          <table:table-cell table:style-name="ce102" table:formula="of:=SUM([.B188:.C188])" office:value-type="float" office:value="2272.72727272727" calcext:value-type="float">
            <text:p><text:s/>2,273 </text:p>
          </table:table-cell>
          <table:table-cell table:style-name="ce126" office:value-type="string" calcext:value-type="string">
            <text:p>連江縣(一工處)</text:p>
          </table:table-cell>
          <table:table-cell table:style-name="ce186" table:number-columns-repeated="1019"/>
        </table:table-row>
        <table:table-row table:style-name="ro11">
          <table:table-cell table:style-name="ce82" office:value-type="string" calcext:value-type="string">
            <text:p>2.第二區養護工程處</text:p>
          </table:table-cell>
          <table:table-cell table:style-name="ce102" table:formula="of:=SUM([.B190:.B197])" office:value-type="float" office:value="19500" calcext:value-type="float">
            <text:p><text:s/>19,500 </text:p>
          </table:table-cell>
          <table:table-cell table:style-name="ce102" table:formula="of:=SUM([.C190:.C197])" office:value-type="float" office:value="4448.88216806025" calcext:value-type="float">
            <text:p><text:s/>4,449 </text:p>
          </table:table-cell>
          <table:table-cell table:style-name="ce102" table:formula="of:=SUM([.B189:.C189])" office:value-type="float" office:value="23948.8821680602" calcext:value-type="float">
            <text:p><text:s/>23,949 </text:p>
          </table:table-cell>
          <table:table-cell table:style-name="ce126"/>
          <table:table-cell table:style-name="ce186" table:number-columns-repeated="1019"/>
        </table:table-row>
        <table:table-row table:style-name="ro11">
          <table:table-cell table:style-name="ce145" office:value-type="string" calcext:value-type="string">
            <text:p>(1)「竹南鎮龍鳳漁港聯外道路</text:p>
            <text:p>   興建工程」可行性評估作業</text:p>
          </table:table-cell>
          <table:table-cell table:style-name="ce102" office:value-type="float" office:value="1000" calcext:value-type="float">
            <text:p><text:s/>1,000 </text:p>
          </table:table-cell>
          <table:table-cell table:style-name="ce102" table:formula="of:=[.B190]/0.88*0.12" office:value-type="float" office:value="136.363636363636" calcext:value-type="float">
            <text:p><text:s/>136 </text:p>
          </table:table-cell>
          <table:table-cell table:style-name="ce102" table:formula="of:=SUM([.B190:.C190])" office:value-type="float" office:value="1136.36363636364" calcext:value-type="float">
            <text:p><text:s/>1,136 </text:p>
          </table:table-cell>
          <table:table-cell table:style-name="ce126" office:value-type="string" calcext:value-type="string">
            <text:p>苗栗縣(二工處)</text:p>
          </table:table-cell>
          <table:table-cell table:style-name="ce186" table:number-columns-repeated="1019"/>
        </table:table-row>
        <table:table-row table:style-name="ro18">
          <table:table-cell table:style-name="ce145" office:value-type="string" calcext:value-type="string">
            <text:p>(2)「通霄鎮拱天宮聯絡道路工</text:p>
            <text:p>   程(跨越海線鐵路)」規劃作</text:p>
            <text:p>   業</text:p>
          </table:table-cell>
          <table:table-cell table:style-name="ce102" office:value-type="float" office:value="2000" calcext:value-type="float">
            <text:p><text:s/>2,000 </text:p>
          </table:table-cell>
          <table:table-cell table:style-name="ce102" table:formula="of:=[.B191]/0.88*0.12" office:value-type="float" office:value="272.727272727273" calcext:value-type="float">
            <text:p><text:s/>273 </text:p>
          </table:table-cell>
          <table:table-cell table:style-name="ce102" table:formula="of:=SUM([.B191:.C191])" office:value-type="float" office:value="2272.72727272727" calcext:value-type="float">
            <text:p><text:s/>2,273 </text:p>
          </table:table-cell>
          <table:table-cell table:style-name="ce126" office:value-type="string" calcext:value-type="string">
            <text:p>苗栗縣(二工處)</text:p>
          </table:table-cell>
          <table:table-cell table:style-name="ce186" table:number-columns-repeated="1019"/>
        </table:table-row>
        <table:table-row table:style-name="ro11">
          <table:table-cell table:style-name="ce145" office:value-type="string" calcext:value-type="string">
            <text:p>(3)「貓羅溪大橋新建暨周邊道</text:p>
            <text:p>   路改善工程」先期規劃作業</text:p>
          </table:table-cell>
          <table:table-cell table:style-name="ce102" office:value-type="float" office:value="1000" calcext:value-type="float">
            <text:p><text:s/>1,000 </text:p>
          </table:table-cell>
          <table:table-cell table:style-name="ce102" table:formula="of:=[.B192]/0.73*0.27" office:value-type="float" office:value="369.86301369863" calcext:value-type="float">
            <text:p><text:s/>370 </text:p>
          </table:table-cell>
          <table:table-cell table:style-name="ce102" table:formula="of:=SUM([.B192:.C192])" office:value-type="float" office:value="1369.86301369863" calcext:value-type="float">
            <text:p><text:s/>1,370 </text:p>
          </table:table-cell>
          <table:table-cell table:style-name="ce126" office:value-type="string" calcext:value-type="string">
            <text:p>臺中市(二工處)</text:p>
          </table:table-cell>
          <table:table-cell table:style-name="ce186" table:number-columns-repeated="1019"/>
        </table:table-row>
        <table:table-row table:style-name="ro25">
          <table:table-cell table:style-name="ce145" office:value-type="string" calcext:value-type="string">
            <text:p>(4)國道四號神岡系統交流道跨</text:p>
            <text:p>   越大甲溪月眉西側南向聯絡</text:p>
            <text:p>   道路新闢工程環境影響評估</text:p>
            <text:p>   作業</text:p>
          </table:table-cell>
          <table:table-cell table:style-name="ce102" office:value-type="float" office:value="4000" calcext:value-type="float">
            <text:p><text:s/>4,000 </text:p>
          </table:table-cell>
          <table:table-cell table:style-name="ce102" table:formula="of:=[.B193]/0.73*0.27" office:value-type="float" office:value="1479.45205479452" calcext:value-type="float">
            <text:p><text:s/>1,479 </text:p>
          </table:table-cell>
          <table:table-cell table:style-name="ce102" table:formula="of:=SUM([.B193:.C193])" office:value-type="float" office:value="5479.45205479452" calcext:value-type="float">
            <text:p><text:s/>5,479 </text:p>
          </table:table-cell>
          <table:table-cell table:style-name="ce126" office:value-type="string" calcext:value-type="string">
            <text:p>臺中市(二工處)</text:p>
          </table:table-cell>
          <table:table-cell table:style-name="ce186" table:number-columns-repeated="1019"/>
        </table:table-row>
        <table:table-row table:style-name="ro26">
          <table:table-cell table:style-name="ce145" office:value-type="string" calcext:value-type="string">
            <text:p>(5)台76線埔心匝道北側(彰61</text:p>
            <text:p>   線)道路拓寬工程先期規劃作</text:p>
            <text:p>   業」暨「縣道148線溪湖外環</text:p>
            <text:p>   道新闢工程(台19線以西至</text:p>
            <text:p>   148線1/4弧)先期規劃作業</text:p>
          </table:table-cell>
          <table:table-cell table:style-name="ce102" office:value-type="float" office:value="2000" calcext:value-type="float">
            <text:p><text:s/>2,000 </text:p>
          </table:table-cell>
          <table:table-cell table:style-name="ce102" table:formula="of:=[.B194]/0.84*0.16" office:value-type="float" office:value="380.952380952381" calcext:value-type="float">
            <text:p><text:s/>381 </text:p>
          </table:table-cell>
          <table:table-cell table:style-name="ce102" table:formula="of:=SUM([.B194:.C194])" office:value-type="float" office:value="2380.95238095238" calcext:value-type="float">
            <text:p><text:s/>2,381 </text:p>
          </table:table-cell>
          <table:table-cell table:style-name="ce126" office:value-type="string" calcext:value-type="string">
            <text:p>彰化縣(二工處)</text:p>
          </table:table-cell>
          <table:table-cell table:style-name="ce186" table:number-columns-repeated="1019"/>
        </table:table-row>
        <table:table-row table:style-name="ro26">
          <table:table-cell table:style-name="ce145" office:value-type="string" calcext:value-type="string">
            <text:p>(6)南投市工業路延伸至台三線</text:p>
            <text:p>   新闢道路案委託綜合規劃及</text:p>
            <text:p>   第一階段環境影響評估（環</text:p>
            <text:p>   境影響說明書）工作(南投</text:p>
            <text:p>   市段)</text:p>
          </table:table-cell>
          <table:table-cell table:style-name="ce102" office:value-type="float" office:value="4240" calcext:value-type="float">
            <text:p><text:s/>4,240 </text:p>
          </table:table-cell>
          <table:table-cell table:style-name="ce102" table:formula="of:=[.B195]/0.84*0.16" office:value-type="float" office:value="807.619047619048" calcext:value-type="float">
            <text:p><text:s/>808 </text:p>
          </table:table-cell>
          <table:table-cell table:style-name="ce102" table:formula="of:=SUM([.B195:.C195])" office:value-type="float" office:value="5047.61904761905" calcext:value-type="float">
            <text:p><text:s/>5,048 </text:p>
          </table:table-cell>
          <table:table-cell table:style-name="ce126" office:value-type="string" calcext:value-type="string">
            <text:p>南投縣(二工處)</text:p>
          </table:table-cell>
          <table:table-cell table:style-name="ce186" table:number-columns-repeated="1019"/>
        </table:table-row>
        <table:table-row table:style-name="ro18">
          <table:table-cell table:style-name="ce145" office:value-type="string" calcext:value-type="string">
            <text:p>(7)中寮鄉投22線連接投26線</text:p>
            <text:p>   道路改善工程綜合規劃及環</text:p>
            <text:p>   境影響評估作業</text:p>
          </table:table-cell>
          <table:table-cell table:style-name="ce102" office:value-type="float" office:value="260" calcext:value-type="float">
            <text:p><text:s/>260 </text:p>
          </table:table-cell>
          <table:table-cell table:style-name="ce102" table:formula="of:=[.B196]/0.84*0.16" office:value-type="float" office:value="49.5238095238095" calcext:value-type="float">
            <text:p><text:s/>50 </text:p>
          </table:table-cell>
          <table:table-cell table:style-name="ce102" table:formula="of:=SUM([.B196:.C196])" office:value-type="float" office:value="309.52380952381" calcext:value-type="float">
            <text:p><text:s/>310 </text:p>
          </table:table-cell>
          <table:table-cell table:style-name="ce126" office:value-type="string" calcext:value-type="string">
            <text:p>南投縣(二工處)</text:p>
          </table:table-cell>
          <table:table-cell table:style-name="ce186" table:number-columns-repeated="1019"/>
        </table:table-row>
        <table:table-row table:style-name="ro18">
          <table:table-cell table:style-name="ce145" office:value-type="string" calcext:value-type="string">
            <text:p>(8)南投市祖師大橋聯絡東草屯</text:p>
            <text:p>   交流道新建道路綜合規劃及</text:p>
            <text:p>   環境影響評估作業</text:p>
          </table:table-cell>
          <table:table-cell table:style-name="ce102" office:value-type="float" office:value="5000" calcext:value-type="float">
            <text:p><text:s/>5,000 </text:p>
          </table:table-cell>
          <table:table-cell table:style-name="ce102" table:formula="of:=[.B197]/0.84*0.16" office:value-type="float" office:value="952.380952380952" calcext:value-type="float">
            <text:p><text:s/>952 </text:p>
          </table:table-cell>
          <table:table-cell table:style-name="ce102" table:formula="of:=SUM([.B197:.C197])" office:value-type="float" office:value="5952.38095238095" calcext:value-type="float">
            <text:p><text:s/>5,952 </text:p>
          </table:table-cell>
          <table:table-cell table:style-name="ce126" office:value-type="string" calcext:value-type="string">
            <text:p>南投縣(二工處)</text:p>
          </table:table-cell>
          <table:table-cell table:style-name="ce186" table:number-columns-repeated="1019"/>
        </table:table-row>
        <table:table-row table:style-name="ro11">
          <table:table-cell table:style-name="ce82" office:value-type="string" calcext:value-type="string">
            <text:p>3.第三區養護工程處</text:p>
          </table:table-cell>
          <table:table-cell table:style-name="ce102" office:value-type="float" office:value="1500" calcext:value-type="float">
            <text:p><text:s/>1,500 </text:p>
          </table:table-cell>
          <table:table-cell table:style-name="ce102" table:formula="of:=SUM([.C201:.C203])" office:value-type="float" office:value="0" calcext:value-type="float">
            <text:p><text:s/>- </text:p>
          </table:table-cell>
          <table:table-cell table:style-name="ce102" table:formula="of:=SUM([.B198:.C198])" office:value-type="float" office:value="1500" calcext:value-type="float">
            <text:p><text:s/>1,500 </text:p>
          </table:table-cell>
          <table:table-cell table:style-name="ce126" office:value-type="string" calcext:value-type="string">
            <text:p>未分配(三工處)</text:p>
          </table:table-cell>
          <table:table-cell table:number-columns-repeated="1019"/>
        </table:table-row>
        <table:table-row table:style-name="ro11">
          <table:table-cell table:style-name="ce82" office:value-type="string" calcext:value-type="string">
            <text:p>4.第四區養護工程處</text:p>
          </table:table-cell>
          <table:table-cell table:style-name="ce102" office:value-type="float" office:value="1500" calcext:value-type="float">
            <text:p><text:s/>1,500 </text:p>
          </table:table-cell>
          <table:table-cell table:style-name="ce102" table:formula="of:=SUM([.C201:.C204])" office:value-type="float" office:value="0" calcext:value-type="float">
            <text:p><text:s/>- </text:p>
          </table:table-cell>
          <table:table-cell table:style-name="ce102" table:formula="of:=SUM([.B199:.C199])" office:value-type="float" office:value="1500" calcext:value-type="float">
            <text:p><text:s/>1,500 </text:p>
          </table:table-cell>
          <table:table-cell table:style-name="ce126" office:value-type="string" calcext:value-type="string">
            <text:p>未分配(四工處)</text:p>
          </table:table-cell>
          <table:table-cell table:number-columns-repeated="1019"/>
        </table:table-row>
        <table:table-row table:style-name="ro11">
          <table:table-cell table:style-name="ce82" office:value-type="string" calcext:value-type="string">
            <text:p>5.第五區養護工程處</text:p>
          </table:table-cell>
          <table:table-cell table:style-name="ce102" office:value-type="float" office:value="1500" calcext:value-type="float">
            <text:p><text:s/>1,500 </text:p>
          </table:table-cell>
          <table:table-cell table:style-name="ce102" table:formula="of:=SUM([.C202:.C205])" office:value-type="float" office:value="0" calcext:value-type="float">
            <text:p><text:s/>- </text:p>
          </table:table-cell>
          <table:table-cell table:style-name="ce102" table:formula="of:=SUM([.B200:.C200])" office:value-type="float" office:value="1500" calcext:value-type="float">
            <text:p><text:s/>1,500 </text:p>
          </table:table-cell>
          <table:table-cell table:style-name="ce126" office:value-type="string" calcext:value-type="string">
            <text:p>未分配(五工處)</text:p>
          </table:table-cell>
          <table:table-cell table:number-columns-repeated="1019"/>
        </table:table-row>
        <table:table-row table:style-name="ro11">
          <table:table-cell table:style-name="ce83" office:value-type="string" calcext:value-type="string">
            <text:p>五、西濱快速公路後續建設計畫</text:p>
          </table:table-cell>
          <table:table-cell table:style-name="ce157" table:formula="of:=SUM([.B202];[.B205];[.B209];[.B213];[.B217];[.B227];[.B249])" office:value-type="float" office:value="7568900" calcext:value-type="float">
            <text:p>7,568,900 </text:p>
          </table:table-cell>
          <table:table-cell table:style-name="ce164" office:value-type="float" office:value="0" calcext:value-type="float">
            <text:p><text:s/>- <text:s text:c="2"/></text:p>
          </table:table-cell>
          <table:table-cell table:style-name="ce157" table:formula="of:=SUM([.B201:.C201])" office:value-type="float" office:value="7568900" calcext:value-type="float">
            <text:p>7,568,900 </text:p>
          </table:table-cell>
          <table:table-cell table:style-name="ce171"/>
          <table:table-cell table:style-name="ce138" table:number-columns-repeated="1019"/>
        </table:table-row>
        <table:table-row table:style-name="ro11">
          <table:table-cell table:style-name="ce147" office:value-type="string" calcext:value-type="string">
            <text:p>（一）局本部</text:p>
          </table:table-cell>
          <table:table-cell table:style-name="ce158" table:formula="of:=SUM([.B203])" office:value-type="float" office:value="4500" calcext:value-type="float">
            <text:p>4,500 </text:p>
          </table:table-cell>
          <table:table-cell table:style-name="ce161" table:formula="of:=[.C203]" office:value-type="float" office:value="0" calcext:value-type="float">
            <text:p><text:s/>- </text:p>
          </table:table-cell>
          <table:table-cell table:style-name="ce158" table:formula="of:=SUM([.B202:.C202])" office:value-type="float" office:value="4500" calcext:value-type="float">
            <text:p>4,500 </text:p>
          </table:table-cell>
          <table:table-cell table:style-name="ce172"/>
          <table:table-cell table:style-name="ce188" table:number-columns-repeated="1019"/>
        </table:table-row>
        <table:table-row table:style-name="ro11">
          <table:table-cell table:style-name="ce82" office:value-type="string" calcext:value-type="string">
            <text:p>1、台61線西濱快速公路服務品</text:p>
            <text:p>   質提升方案</text:p>
          </table:table-cell>
          <table:table-cell table:style-name="ce103" table:formula="of:=SUM([.B204])" office:value-type="float" office:value="4500" calcext:value-type="float">
            <text:p>4,5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table:formula="of:=SUM([.B203:.C203])" office:value-type="float" office:value="4500" calcext:value-type="float">
            <text:p>4,500 </text:p>
          </table:table-cell>
          <table:table-cell table:style-name="ce173" office:value-type="string" calcext:value-type="string">
            <text:p>規劃組辦理規設費用</text:p>
          </table:table-cell>
          <table:table-cell table:style-name="ce137" table:number-columns-repeated="1019"/>
        </table:table-row>
        <table:table-row table:style-name="ro11">
          <table:table-cell table:style-name="ce145" office:value-type="string" calcext:value-type="string">
            <text:p>(1)強化交控設備建置</text:p>
          </table:table-cell>
          <table:table-cell table:style-name="ce103" office:value-type="float" office:value="4500" calcext:value-type="float">
            <text:p>4,5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table:formula="of:=SUM([.B204:.C204])" office:value-type="float" office:value="4500" calcext:value-type="float">
            <text:p>4,500 </text:p>
          </table:table-cell>
          <table:table-cell table:style-name="ce173"/>
          <table:table-cell table:style-name="ce137" table:number-columns-repeated="1019"/>
        </table:table-row>
        <table:table-row table:style-name="ro11">
          <table:table-cell table:style-name="ce147" office:value-type="string" calcext:value-type="string">
            <text:p>（二）第一區工程處</text:p>
          </table:table-cell>
          <table:table-cell table:style-name="ce158" table:formula="of:=SUM([.B206])" office:value-type="float" office:value="51700" calcext:value-type="float">
            <text:p>51,70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58" table:formula="of:=SUM([.B205:.C205])" office:value-type="float" office:value="51700" calcext:value-type="float">
            <text:p>51,700 </text:p>
          </table:table-cell>
          <table:table-cell table:style-name="ce174"/>
          <table:table-cell table:number-columns-repeated="1019"/>
        </table:table-row>
        <table:table-row table:style-name="ro11">
          <table:table-cell table:style-name="ce82" office:value-type="string" calcext:value-type="string">
            <text:p>1、台61線西濱快速公路服務品</text:p>
            <text:p>   質提升方案</text:p>
          </table:table-cell>
          <table:table-cell table:style-name="ce103" table:formula="of:=SUM([.B207:.B208])" office:value-type="float" office:value="51700" calcext:value-type="float">
            <text:p>51,7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table:formula="of:=SUM([.B206:.C206])" office:value-type="float" office:value="51700" calcext:value-type="float">
            <text:p>51,700 </text:p>
          </table:table-cell>
          <table:table-cell table:style-name="ce173" office:value-type="string" calcext:value-type="string">
            <text:p>北區已完工路段(一工處)</text:p>
          </table:table-cell>
          <table:table-cell table:number-columns-repeated="1019"/>
        </table:table-row>
        <table:table-row table:style-name="ro11">
          <table:table-cell table:style-name="ce145" office:value-type="string" calcext:value-type="string">
            <text:p>(1)強化交控設備建置</text:p>
          </table:table-cell>
          <table:table-cell table:style-name="ce103" office:value-type="float" office:value="12700" calcext:value-type="float">
            <text:p>12,7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table:formula="of:=SUM([.B207:.C207])" office:value-type="float" office:value="12700" calcext:value-type="float">
            <text:p>12,700 </text:p>
          </table:table-cell>
          <table:table-cell table:style-name="ce173"/>
          <table:table-cell table:number-columns-repeated="1019"/>
        </table:table-row>
        <table:table-row table:style-name="ro11">
          <table:table-cell table:style-name="ce145" office:value-type="string" calcext:value-type="string">
            <text:p>(2)路面改善</text:p>
          </table:table-cell>
          <table:table-cell table:style-name="ce103" office:value-type="float" office:value="39000" calcext:value-type="float">
            <text:p>39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table:formula="of:=SUM([.B208:.C208])" office:value-type="float" office:value="39000" calcext:value-type="float">
            <text:p>39,000 </text:p>
          </table:table-cell>
          <table:table-cell table:style-name="ce173"/>
          <table:table-cell table:number-columns-repeated="1019"/>
        </table:table-row>
        <table:table-row table:style-name="ro11">
          <table:table-cell table:style-name="ce147" office:value-type="string" calcext:value-type="string">
            <text:p>（三）第二區工程處</text:p>
          </table:table-cell>
          <table:table-cell table:style-name="ce158" table:formula="of:=SUM([.B210])" office:value-type="float" office:value="172745" calcext:value-type="float">
            <text:p>172,74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58" table:formula="of:=SUM([.B209:.C209])" office:value-type="float" office:value="172745" calcext:value-type="float">
            <text:p>172,745 </text:p>
          </table:table-cell>
          <table:table-cell table:style-name="ce174"/>
          <table:table-cell table:number-columns-repeated="1019"/>
        </table:table-row>
        <table:table-row table:style-name="ro11">
          <table:table-cell table:style-name="ce82" office:value-type="string" calcext:value-type="string">
            <text:p>1、台61線西濱快速公路服務品</text:p>
            <text:p>   質提升方案</text:p>
          </table:table-cell>
          <table:table-cell table:style-name="ce103" table:formula="of:=SUM([.B211:.B212])" office:value-type="float" office:value="172745" calcext:value-type="float">
            <text:p>172,74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table:formula="of:=SUM([.B210:.C210])" office:value-type="float" office:value="172745" calcext:value-type="float">
            <text:p>172,745 </text:p>
          </table:table-cell>
          <table:table-cell table:style-name="ce173" office:value-type="string" calcext:value-type="string">
            <text:p>中區已完工路段(二工處)</text:p>
          </table:table-cell>
          <table:table-cell table:number-columns-repeated="1019"/>
        </table:table-row>
        <table:table-row table:style-name="ro11">
          <table:table-cell table:style-name="ce145" office:value-type="string" calcext:value-type="string">
            <text:p>(1)強化交控設備建置</text:p>
          </table:table-cell>
          <table:table-cell table:style-name="ce103" office:value-type="float" office:value="36400" calcext:value-type="float">
            <text:p>36,4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table:formula="of:=SUM([.B211:.C211])" office:value-type="float" office:value="36400" calcext:value-type="float">
            <text:p>36,400 </text:p>
          </table:table-cell>
          <table:table-cell table:style-name="ce175"/>
          <table:table-cell table:number-columns-repeated="1019"/>
        </table:table-row>
        <table:table-row table:style-name="ro11">
          <table:table-cell table:style-name="ce145" office:value-type="string" calcext:value-type="string">
            <text:p>(2)路面改善</text:p>
          </table:table-cell>
          <table:table-cell table:style-name="ce103" office:value-type="float" office:value="136345" calcext:value-type="float">
            <text:p>136,34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table:formula="of:=SUM([.B212:.C212])" office:value-type="float" office:value="136345" calcext:value-type="float">
            <text:p>136,345 </text:p>
          </table:table-cell>
          <table:table-cell table:style-name="ce175"/>
          <table:table-cell table:number-columns-repeated="1019"/>
        </table:table-row>
        <table:table-row table:style-name="ro11">
          <table:table-cell table:style-name="ce147" office:value-type="string" calcext:value-type="string">
            <text:p>（四）第五區工程處</text:p>
          </table:table-cell>
          <table:table-cell table:style-name="ce158" table:formula="of:=SUM([.B214])" office:value-type="float" office:value="30100" calcext:value-type="float">
            <text:p>30,100 </text:p>
          </table:table-cell>
          <table:table-cell table:style-name="ce161" table:formula="of:=[.C214]+[.C223]+[.C219]+[.C218]+[.C235]" office:value-type="float" office:value="0" calcext:value-type="float">
            <text:p><text:s/>- </text:p>
          </table:table-cell>
          <table:table-cell table:style-name="ce158" table:formula="of:=SUM([.B213:.C213])" office:value-type="float" office:value="30100" calcext:value-type="float">
            <text:p>30,100 </text:p>
          </table:table-cell>
          <table:table-cell table:style-name="ce176"/>
          <table:table-cell table:style-name="ce188" table:number-columns-repeated="1019"/>
        </table:table-row>
        <table:table-row table:style-name="ro11">
          <table:table-cell table:style-name="ce82" office:value-type="string" calcext:value-type="string">
            <text:p>1、台61線西濱快速公路服務品</text:p>
            <text:p>   質提升方案</text:p>
          </table:table-cell>
          <table:table-cell table:style-name="ce103" table:formula="of:=SUM([.B215:.B216])" office:value-type="float" office:value="30100" calcext:value-type="float">
            <text:p>30,1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table:formula="of:=SUM([.B214:.C214])" office:value-type="float" office:value="30100" calcext:value-type="float">
            <text:p>30,100 </text:p>
          </table:table-cell>
          <table:table-cell table:style-name="ce126" office:value-type="string" calcext:value-type="string">
            <text:p>南區已完工路段(五工處)</text:p>
          </table:table-cell>
          <table:table-cell table:style-name="ce137" table:number-columns-repeated="1019"/>
        </table:table-row>
        <table:table-row table:style-name="ro11">
          <table:table-cell table:style-name="ce145" office:value-type="string" calcext:value-type="string">
            <text:p>(1)強化交控設備建置</text:p>
          </table:table-cell>
          <table:table-cell table:style-name="ce103" office:value-type="float" office:value="30100" calcext:value-type="float">
            <text:p>30,1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table:formula="of:=SUM([.B215:.C215])" office:value-type="float" office:value="30100" calcext:value-type="float">
            <text:p>30,100 </text:p>
          </table:table-cell>
          <table:table-cell table:style-name="ce126"/>
          <table:table-cell table:style-name="ce137" table:number-columns-repeated="1019"/>
        </table:table-row>
        <table:table-row table:style-name="ro11">
          <table:table-cell table:style-name="ce145" office:value-type="string" calcext:value-type="string">
            <text:p>(2)路面改善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table:formula="of:=SUM([.B216:.C216])" office:value-type="float" office:value="0" calcext:value-type="float">
            <text:p><text:s/>- </text:p>
          </table:table-cell>
          <table:table-cell table:style-name="ce126"/>
          <table:table-cell table:style-name="ce137" table:number-columns-repeated="1019"/>
        </table:table-row>
        <table:table-row table:style-name="ro11">
          <table:table-cell table:style-name="ce147" office:value-type="string" calcext:value-type="string">
            <text:p>（五）西濱北工程處</text:p>
          </table:table-cell>
          <table:table-cell table:style-name="ce158" table:formula="of:=SUM([.B218];[.B225])" office:value-type="float" office:value="2152307" calcext:value-type="float">
            <text:p>2,152,307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58" table:formula="of:=SUM([.B217:.C217])" office:value-type="float" office:value="2152307" calcext:value-type="float">
            <text:p>2,152,307 </text:p>
          </table:table-cell>
          <table:table-cell table:style-name="ce176"/>
          <table:table-cell table:number-columns-repeated="1019"/>
        </table:table-row>
        <table:table-row table:style-name="ro11">
          <table:table-cell table:style-name="ce82" office:value-type="string" calcext:value-type="string">
            <text:p>1.西濱快速公路觀音至鳳岡段</text:p>
            <text:p>  主線新建工程</text:p>
          </table:table-cell>
          <table:table-cell table:style-name="ce103" table:formula="of:=SUM([.B219:.B224])" office:value-type="float" office:value="2145807" calcext:value-type="float">
            <text:p>2,145,80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table:formula="of:=SUM([.B218:.C218])" office:value-type="float" office:value="2145807" calcext:value-type="float">
            <text:p>2,145,807 </text:p>
          </table:table-cell>
          <table:table-cell table:style-name="ce126" office:value-type="string" calcext:value-type="string">
            <text:p>桃園縣(西濱北工處)</text:p>
          </table:table-cell>
          <table:table-cell table:number-columns-repeated="1019"/>
        </table:table-row>
        <table:table-row table:style-name="ro11">
          <table:table-cell table:style-name="ce145" office:value-type="string" calcext:value-type="string">
            <text:p>(1)西濱快速公路WH09-A標(49K</text:p>
            <text:p>   +173~54K+320)主線新建工程</text:p>
          </table:table-cell>
          <table:table-cell table:style-name="ce103" office:value-type="float" office:value="658010" calcext:value-type="float">
            <text:p>658,01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table:formula="of:=SUM([.B219:.C219])" office:value-type="float" office:value="658010" calcext:value-type="float">
            <text:p>658,010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145" office:value-type="string" calcext:value-type="string">
            <text:p>(2)西濱快速公路WH10-A標(54K</text:p>
            <text:p>   +320~60K+312)主線新建工程</text:p>
          </table:table-cell>
          <table:table-cell table:style-name="ce103" office:value-type="float" office:value="763580" calcext:value-type="float">
            <text:p>763,58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table:formula="of:=SUM([.B220:.C220])" office:value-type="float" office:value="763580" calcext:value-type="float">
            <text:p>763,580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145" office:value-type="string" calcext:value-type="string">
            <text:p>(3)西濱快速公路WH10-B標(60K</text:p>
            <text:p>   +312~63K+080)主線新建工程</text:p>
          </table:table-cell>
          <table:table-cell table:style-name="ce103" office:value-type="float" office:value="690367" calcext:value-type="float">
            <text:p>690,36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table:formula="of:=SUM([.B221:.C221])" office:value-type="float" office:value="690367" calcext:value-type="float">
            <text:p>690,367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145" office:value-type="string" calcext:value-type="string">
            <text:p>(4)西濱快速公路WH10-C標(64K</text:p>
            <text:p>   +080~69K+620)主線新建工程</text:p>
          </table:table-cell>
          <table:table-cell table:style-name="ce103" office:value-type="float" office:value="10000" calcext:value-type="float">
            <text:p>1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table:formula="of:=SUM([.B222:.C222])" office:value-type="float" office:value="10000" calcext:value-type="float">
            <text:p>10,000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145" office:value-type="string" calcext:value-type="string">
            <text:p>(5)工務行政費(含其他)</text:p>
          </table:table-cell>
          <table:table-cell table:style-name="ce103" office:value-type="float" office:value="18300" calcext:value-type="float">
            <text:p>18,300 </text:p>
          </table:table-cell>
          <table:table-cell table:style-name="ce102" table:formula="of:=SUM([.C224:.C226])" office:value-type="float" office:value="0" calcext:value-type="float">
            <text:p><text:s/>- </text:p>
          </table:table-cell>
          <table:table-cell table:style-name="ce103" table:formula="of:=SUM([.B223:.C223])" office:value-type="float" office:value="18300" calcext:value-type="float">
            <text:p>18,300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145" office:value-type="string" calcext:value-type="string">
            <text:p>(6)監測費</text:p>
          </table:table-cell>
          <table:table-cell table:style-name="ce103" office:value-type="float" office:value="5550" calcext:value-type="float">
            <text:p>5,55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table:formula="of:=SUM([.B224:.C224])" office:value-type="float" office:value="5550" calcext:value-type="float">
            <text:p>5,550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82" office:value-type="string" calcext:value-type="string">
            <text:p>2、台61線西濱快速公路服務品</text:p>
            <text:p>   質提升方案</text:p>
          </table:table-cell>
          <table:table-cell table:style-name="ce103" table:formula="of:=SUM([.B226])" office:value-type="float" office:value="6500" calcext:value-type="float">
            <text:p>6,5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table:formula="of:=SUM([.B225:.C225])" office:value-type="float" office:value="6500" calcext:value-type="float">
            <text:p>6,500 </text:p>
          </table:table-cell>
          <table:table-cell table:style-name="ce126" office:value-type="string" calcext:value-type="string">
            <text:p>北區未完工路段(西濱北)</text:p>
          </table:table-cell>
          <table:table-cell table:number-columns-repeated="1019"/>
        </table:table-row>
        <table:table-row table:style-name="ro11">
          <table:table-cell table:style-name="ce145" office:value-type="string" calcext:value-type="string">
            <text:p>(1)強化交控設備建置</text:p>
          </table:table-cell>
          <table:table-cell table:style-name="ce103" office:value-type="float" office:value="6500" calcext:value-type="float">
            <text:p>6,5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table:formula="of:=SUM([.B226:.C226])" office:value-type="float" office:value="6500" calcext:value-type="float">
            <text:p>6,500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147" office:value-type="string" calcext:value-type="string">
            <text:p>（六）西濱中工程處</text:p>
          </table:table-cell>
          <table:table-cell table:style-name="ce158" table:formula="of:=SUM([.B228];[.B233];[.B239];[.B247])" office:value-type="float" office:value="3367235" calcext:value-type="float">
            <text:p>3,367,23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58" table:formula="of:=SUM([.B227:.C227])" office:value-type="float" office:value="3367235" calcext:value-type="float">
            <text:p>3,367,235 </text:p>
          </table:table-cell>
          <table:table-cell table:style-name="ce176"/>
          <table:table-cell table:number-columns-repeated="1019"/>
        </table:table-row>
        <table:table-row table:style-name="ro11">
          <table:table-cell table:style-name="ce82" office:value-type="string" calcext:value-type="string">
            <text:p>1.西濱快速公路白沙屯至南通灣段</text:p>
          </table:table-cell>
          <table:table-cell table:style-name="ce102" table:formula="of:=SUM([.B229:.B232])" office:value-type="float" office:value="1090235" calcext:value-type="float">
            <text:p><text:s/>1,090,23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table:formula="of:=SUM([.B228:.C228])" office:value-type="float" office:value="1090235" calcext:value-type="float">
            <text:p>1,090,235 </text:p>
          </table:table-cell>
          <table:table-cell table:style-name="ce126" office:value-type="string" calcext:value-type="string">
            <text:p>苗栗縣(西濱中工程處)</text:p>
          </table:table-cell>
          <table:table-cell table:number-columns-repeated="1019"/>
        </table:table-row>
        <table:table-row table:style-name="ro11">
          <table:table-cell table:style-name="ce145" office:value-type="string" calcext:value-type="string">
            <text:p>(1)規劃設計費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table:formula="of:=SUM([.B229:.C229])" office:value-type="float" office:value="0" calcext:value-type="float">
            <text:p><text:s/>-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145" office:value-type="string" calcext:value-type="string">
            <text:p>(2)用地費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table:formula="of:=SUM([.B230:.C230])" office:value-type="float" office:value="0" calcext:value-type="float">
            <text:p><text:s/>-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145" office:value-type="string" calcext:value-type="string">
            <text:p>(3)監測工作</text:p>
          </table:table-cell>
          <table:table-cell table:style-name="ce102" office:value-type="float" office:value="1035" calcext:value-type="float">
            <text:p><text:s/>1,03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231:.C231])" office:value-type="float" office:value="1035" calcext:value-type="float">
            <text:p><text:s/>1,035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145" office:value-type="string" calcext:value-type="string">
            <text:p>(4)主體工程</text:p>
          </table:table-cell>
          <table:table-cell table:style-name="ce102" office:value-type="float" office:value="1089200" calcext:value-type="float">
            <text:p><text:s/>1,089,2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232:.C232])" office:value-type="float" office:value="1089200" calcext:value-type="float">
            <text:p><text:s/>1,089,200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82" office:value-type="string" calcext:value-type="string">
            <text:p>2.西濱快速公路大甲大安路段</text:p>
            <text:p>  主線高架</text:p>
          </table:table-cell>
          <table:table-cell table:style-name="ce102" table:formula="of:=SUM([.B234:.B238])" office:value-type="float" office:value="1501200" calcext:value-type="float">
            <text:p><text:s/>1,501,2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233:.C233])" office:value-type="float" office:value="1501200" calcext:value-type="float">
            <text:p><text:s/>1,501,200 </text:p>
          </table:table-cell>
          <table:table-cell table:style-name="ce126" office:value-type="string" calcext:value-type="string">
            <text:p>臺中市(西濱中工程處)</text:p>
          </table:table-cell>
          <table:table-cell table:number-columns-repeated="1019"/>
        </table:table-row>
        <table:table-row table:style-name="ro11">
          <table:table-cell table:style-name="ce145" office:value-type="string" calcext:value-type="string">
            <text:p>(1)規劃設計費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table:formula="of:=SUM([.B234:.C234])" office:value-type="float" office:value="0" calcext:value-type="float">
            <text:p><text:s/>-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145" office:value-type="string" calcext:value-type="string">
            <text:p>(2)用地費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table:formula="of:=SUM([.B235:.C235])" office:value-type="float" office:value="0" calcext:value-type="float">
            <text:p><text:s/>- </text:p>
          </table:table-cell>
          <table:table-cell table:style-name="ce126"/>
          <table:table-cell table:style-name="ce188" table:number-columns-repeated="1019"/>
        </table:table-row>
        <table:table-row table:style-name="ro11">
          <table:table-cell table:style-name="ce145" office:value-type="string" calcext:value-type="string">
            <text:p>(3)監測工作</text:p>
          </table:table-cell>
          <table:table-cell table:style-name="ce102" office:value-type="float" office:value="1200" calcext:value-type="float">
            <text:p><text:s/>1,200 </text:p>
          </table:table-cell>
          <table:table-cell table:style-name="ce102" table:formula="of:=SUM([.C237];[.C244])" office:value-type="float" office:value="0" calcext:value-type="float">
            <text:p><text:s/>- </text:p>
          </table:table-cell>
          <table:table-cell table:style-name="ce102" table:formula="of:=SUM([.B236:.C236])" office:value-type="float" office:value="1200" calcext:value-type="float">
            <text:p><text:s/>1,200 </text:p>
          </table:table-cell>
          <table:table-cell table:style-name="ce126"/>
          <table:table-cell table:style-name="ce137" table:number-columns-repeated="1019"/>
        </table:table-row>
        <table:table-row table:style-name="ro11">
          <table:table-cell table:style-name="ce145" office:value-type="string" calcext:value-type="string">
            <text:p>(4)房裡大安主體工程</text:p>
          </table:table-cell>
          <table:table-cell table:style-name="ce102" office:value-type="float" office:value="700000" calcext:value-type="float">
            <text:p><text:s/>700,000 </text:p>
          </table:table-cell>
          <table:table-cell table:style-name="ce102"/>
          <table:table-cell table:style-name="ce102" table:formula="of:=SUM([.B237:.C237])" office:value-type="float" office:value="700000" calcext:value-type="float">
            <text:p><text:s/>700,000 </text:p>
          </table:table-cell>
          <table:table-cell table:style-name="ce126"/>
          <table:table-cell table:style-name="ce137" table:number-columns-repeated="1019"/>
        </table:table-row>
        <table:table-row table:style-name="ro11">
          <table:table-cell table:style-name="ce145" office:value-type="string" calcext:value-type="string">
            <text:p>(5)大安大甲主體工程</text:p>
          </table:table-cell>
          <table:table-cell table:style-name="ce102" office:value-type="float" office:value="800000" calcext:value-type="float">
            <text:p><text:s/>800,000 </text:p>
          </table:table-cell>
          <table:table-cell table:style-name="ce102" table:formula="of:=SUM([.C239:.C240])" office:value-type="float" office:value="0" calcext:value-type="float">
            <text:p><text:s/>- </text:p>
          </table:table-cell>
          <table:table-cell table:style-name="ce102" table:formula="of:=SUM([.B238:.C238])" office:value-type="float" office:value="800000" calcext:value-type="float">
            <text:p><text:s/>800,000 </text:p>
          </table:table-cell>
          <table:table-cell table:style-name="ce126"/>
          <table:table-cell table:style-name="ce137" table:number-columns-repeated="1019"/>
        </table:table-row>
        <table:table-row table:style-name="ro11">
          <table:table-cell table:style-name="ce82" office:value-type="string" calcext:value-type="string">
            <text:p>3.西濱快速公路員林大排至西濱</text:p>
            <text:p>  大橋段新建計畫</text:p>
          </table:table-cell>
          <table:table-cell table:style-name="ce102" table:formula="of:=SUM([.B240:.B242];[.B246])" office:value-type="float" office:value="757000" calcext:value-type="float">
            <text:p><text:s/>757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239:.C239])" office:value-type="float" office:value="757000" calcext:value-type="float">
            <text:p><text:s/>757,000 </text:p>
          </table:table-cell>
          <table:table-cell table:style-name="ce126" office:value-type="string" calcext:value-type="string">
            <text:p>彰化縣(西濱中工程處)</text:p>
          </table:table-cell>
          <table:table-cell table:style-name="ce137" table:number-columns-repeated="1019"/>
        </table:table-row>
        <table:table-row table:style-name="ro11">
          <table:table-cell table:style-name="ce145" office:value-type="string" calcext:value-type="string">
            <text:p>(1)規劃設計費</text:p>
          </table:table-cell>
          <table:table-cell table:style-name="ce102" office:value-type="float" office:value="20000" calcext:value-type="float">
            <text:p><text:s/>2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240:.C240])" office:value-type="float" office:value="20000" calcext:value-type="float">
            <text:p><text:s/>20,000 </text:p>
          </table:table-cell>
          <table:table-cell table:style-name="ce126"/>
          <table:table-cell table:style-name="ce137" table:number-columns-repeated="1019"/>
        </table:table-row>
        <table:table-row table:style-name="ro11">
          <table:table-cell table:style-name="ce145" office:value-type="string" calcext:value-type="string">
            <text:p>(2)用地費</text:p>
          </table:table-cell>
          <table:table-cell table:style-name="ce102" office:value-type="float" office:value="1000" calcext:value-type="float">
            <text:p><text:s/>1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241:.C241])" office:value-type="float" office:value="1000" calcext:value-type="float">
            <text:p><text:s/>1,000 </text:p>
          </table:table-cell>
          <table:table-cell table:style-name="ce126"/>
          <table:table-cell table:style-name="ce137" table:number-columns-repeated="1019"/>
        </table:table-row>
        <table:table-row table:style-name="ro11">
          <table:table-cell table:style-name="ce145" office:value-type="string" calcext:value-type="string">
            <text:p>(3)工程部分</text:p>
          </table:table-cell>
          <table:table-cell table:style-name="ce102" table:formula="of:=SUM([.B243:.B245])" office:value-type="float" office:value="712000" calcext:value-type="float">
            <text:p><text:s/>712,000 </text:p>
          </table:table-cell>
          <table:table-cell table:style-name="ce102" table:formula="of:=SUM([.C243:.C244])" office:value-type="float" office:value="0" calcext:value-type="float">
            <text:p><text:s/>- </text:p>
          </table:table-cell>
          <table:table-cell table:style-name="ce102" table:formula="of:=SUM([.B242:.C242])" office:value-type="float" office:value="712000" calcext:value-type="float">
            <text:p><text:s/>712,000 </text:p>
          </table:table-cell>
          <table:table-cell table:style-name="ce126"/>
          <table:table-cell table:style-name="ce137" table:number-columns-repeated="1019"/>
        </table:table-row>
        <table:table-row table:style-name="ro11">
          <table:table-cell table:style-name="ce92" office:value-type="string" calcext:value-type="string">
            <text:p>a.WH50-2標王功~永興新建工</text:p>
            <text:p>  程</text:p>
          </table:table-cell>
          <table:table-cell table:style-name="ce103" office:value-type="float" office:value="700000" calcext:value-type="float">
            <text:p>70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243:.C243])" office:value-type="float" office:value="700000" calcext:value-type="float">
            <text:p><text:s/>700,000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92" office:value-type="string" calcext:value-type="string">
            <text:p>b.監測工程</text:p>
          </table:table-cell>
          <table:table-cell table:style-name="ce103" office:value-type="float" office:value="2000" calcext:value-type="float">
            <text:p>2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244:.C244])" office:value-type="float" office:value="2000" calcext:value-type="float">
            <text:p><text:s/>2,000 </text:p>
          </table:table-cell>
          <table:table-cell table:style-name="ce177"/>
          <table:table-cell table:number-columns-repeated="1019"/>
        </table:table-row>
        <table:table-row table:style-name="ro11">
          <table:table-cell table:style-name="ce92" office:value-type="string" calcext:value-type="string">
            <text:p>c.零星工程</text:p>
          </table:table-cell>
          <table:table-cell table:style-name="ce102" office:value-type="float" office:value="10000" calcext:value-type="float">
            <text:p><text:s/>1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245:.C245])" office:value-type="float" office:value="10000" calcext:value-type="float">
            <text:p><text:s/>10,000 </text:p>
          </table:table-cell>
          <table:table-cell table:style-name="ce129"/>
          <table:table-cell table:style-name="ce188" table:number-columns-repeated="1019"/>
        </table:table-row>
        <table:table-row table:style-name="ro11">
          <table:table-cell table:style-name="ce145" office:value-type="string" calcext:value-type="string">
            <text:p>(4)工務行政費</text:p>
          </table:table-cell>
          <table:table-cell table:style-name="ce103" office:value-type="float" office:value="24000" calcext:value-type="float">
            <text:p>24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246:.C246])" office:value-type="float" office:value="24000" calcext:value-type="float">
            <text:p><text:s/>24,000 </text:p>
          </table:table-cell>
          <table:table-cell table:style-name="ce126"/>
          <table:table-cell table:style-name="ce137" table:number-columns-repeated="1019"/>
        </table:table-row>
        <table:table-row table:style-name="ro11">
          <table:table-cell table:style-name="ce82" office:value-type="string" calcext:value-type="string">
            <text:p>4、台61線西濱快速公路服務品質</text:p>
            <text:p>   提升方案</text:p>
          </table:table-cell>
          <table:table-cell table:style-name="ce103" office:value-type="float" office:value="18800" calcext:value-type="float">
            <text:p>18,8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247:.C247])" office:value-type="float" office:value="18800" calcext:value-type="float">
            <text:p><text:s/>18,800 </text:p>
          </table:table-cell>
          <table:table-cell table:style-name="ce126" office:value-type="string" calcext:value-type="string">
            <text:p>中區未完工路段(西濱中)</text:p>
          </table:table-cell>
          <table:table-cell table:style-name="ce137" table:number-columns-repeated="1019"/>
        </table:table-row>
        <table:table-row table:style-name="ro11">
          <table:table-cell table:style-name="ce145" office:value-type="string" calcext:value-type="string">
            <text:p>(1)強化交控設備建置</text:p>
          </table:table-cell>
          <table:table-cell table:style-name="ce103" office:value-type="float" office:value="18800" calcext:value-type="float">
            <text:p>18,8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248:.C248])" office:value-type="float" office:value="18800" calcext:value-type="float">
            <text:p><text:s/>18,800 </text:p>
          </table:table-cell>
          <table:table-cell table:style-name="ce126"/>
          <table:table-cell table:style-name="ce137" table:number-columns-repeated="1019"/>
        </table:table-row>
        <table:table-row table:style-name="ro11">
          <table:table-cell table:style-name="ce147" office:value-type="string" calcext:value-type="string">
            <text:p>（七）西濱南工程處</text:p>
          </table:table-cell>
          <table:table-cell table:style-name="ce158" table:formula="of:=SUM([.B250];[.B261])" office:value-type="float" office:value="1790313" calcext:value-type="float">
            <text:p>1,790,313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table:formula="of:=SUM([.B249:.C249])" office:value-type="float" office:value="1790313" calcext:value-type="float">
            <text:p><text:s/>1,790,313 </text:p>
          </table:table-cell>
          <table:table-cell table:style-name="ce176"/>
          <table:table-cell table:number-columns-repeated="1019"/>
        </table:table-row>
        <table:table-row table:style-name="ro11">
          <table:table-cell table:style-name="ce82" office:value-type="string" calcext:value-type="string">
            <text:p>1、西濱快速公路八棟寮至九塊厝</text:p>
          </table:table-cell>
          <table:table-cell table:style-name="ce103" table:formula="of:=SUM([.B251];[.B258])" office:value-type="float" office:value="1774813" calcext:value-type="float">
            <text:p>1,774,81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table:formula="of:=SUM([.B250:.C250])" office:value-type="float" office:value="1774813" calcext:value-type="float">
            <text:p>1,774,813 </text:p>
          </table:table-cell>
          <table:table-cell table:style-name="ce126" office:value-type="string" calcext:value-type="string">
            <text:p>臺南市(西濱南工程處)</text:p>
          </table:table-cell>
          <table:table-cell table:number-columns-repeated="1019"/>
        </table:table-row>
        <table:table-row table:style-name="ro11">
          <table:table-cell table:style-name="ce145" office:value-type="string" calcext:value-type="string">
            <text:p>(1)工程部份：</text:p>
          </table:table-cell>
          <table:table-cell table:style-name="ce103" table:formula="of:=SUM([.B252:.B257])" office:value-type="float" office:value="1754813" calcext:value-type="float">
            <text:p>1,754,81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table:formula="of:=SUM([.B251:.C251])" office:value-type="float" office:value="1754813" calcext:value-type="float">
            <text:p>1,754,813 </text:p>
          </table:table-cell>
          <table:table-cell table:style-name="ce126"/>
          <table:table-cell table:number-columns-repeated="1019"/>
        </table:table-row>
        <table:table-row table:style-name="ro27">
          <table:table-cell table:style-name="ce92" office:value-type="string" calcext:value-type="string">
            <text:p>a.西濱快速公路八棟寮至九塊</text:p>
            <text:p>  厝WH77-A標(297K＋300～29</text:p>
            <text:p>  8K＋613）鹽埕交流道新建</text:p>
            <text:p>  工程</text:p>
          </table:table-cell>
          <table:table-cell table:style-name="ce103" office:value-type="float" office:value="256573" calcext:value-type="float">
            <text:p>256,57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table:formula="of:=SUM([.B252:.C252])" office:value-type="float" office:value="256573" calcext:value-type="float">
            <text:p>256,573 </text:p>
          </table:table-cell>
          <table:table-cell table:style-name="ce126"/>
          <table:table-cell table:number-columns-repeated="1019"/>
        </table:table-row>
        <table:table-row table:style-name="ro27">
          <table:table-cell table:style-name="ce92" office:value-type="string" calcext:value-type="string">
            <text:p>b.西濱快速公路WH77-B鹽埕交</text:p>
            <text:p>  流道至七股溪南岸（樁號29</text:p>
            <text:p>  8K＋613～303K＋010）主線</text:p>
            <text:p>  新建工程</text:p>
          </table:table-cell>
          <table:table-cell table:style-name="ce103" office:value-type="float" office:value="944000" calcext:value-type="float">
            <text:p>944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table:formula="of:=SUM([.B253:.C253])" office:value-type="float" office:value="944000" calcext:value-type="float">
            <text:p>944,000 </text:p>
          </table:table-cell>
          <table:table-cell table:style-name="ce126"/>
          <table:table-cell table:number-columns-repeated="1019"/>
        </table:table-row>
        <table:table-row table:style-name="ro27">
          <table:table-cell table:style-name="ce92" office:value-type="string" calcext:value-type="string">
            <text:p>c.西濱快速公路WH77-C七股溪</text:p>
            <text:p>  南岸至九塊厝（樁號303K＋</text:p>
            <text:p>  010～305K＋750）主線新建</text:p>
            <text:p>  工程</text:p>
          </table:table-cell>
          <table:table-cell table:style-name="ce103" office:value-type="float" office:value="545460" calcext:value-type="float">
            <text:p>545,46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table:formula="of:=SUM([.B254:.C254])" office:value-type="float" office:value="545460" calcext:value-type="float">
            <text:p>545,460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92" office:value-type="string" calcext:value-type="string">
            <text:p>d.西快八棟寮至九塊厝段主線</text:p>
            <text:p>  工程之環境監測工作</text:p>
          </table:table-cell>
          <table:table-cell table:style-name="ce103" office:value-type="float" office:value="1500" calcext:value-type="float">
            <text:p>1,5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table:formula="of:=SUM([.B255:.C255])" office:value-type="float" office:value="1500" calcext:value-type="float">
            <text:p>1,500 </text:p>
          </table:table-cell>
          <table:table-cell table:style-name="ce126"/>
          <table:table-cell table:number-columns-repeated="1019"/>
        </table:table-row>
        <table:table-row table:style-name="ro18">
          <table:table-cell table:style-name="ce92" office:value-type="string" calcext:value-type="string">
            <text:p>e.西濱快速公路八棟寮至九塊</text:p>
            <text:p>  厝段新建工程委託施工紀錄</text:p>
            <text:p>  影輯攝製服務工作 </text:p>
          </table:table-cell>
          <table:table-cell table:style-name="ce103" office:value-type="float" office:value="720" calcext:value-type="float">
            <text:p>72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table:formula="of:=SUM([.B256:.C256])" office:value-type="float" office:value="720" calcext:value-type="float">
            <text:p>720 </text:p>
          </table:table-cell>
          <table:table-cell table:style-name="ce126"/>
          <table:table-cell table:number-columns-repeated="1019"/>
        </table:table-row>
        <table:table-row table:style-name="ro18">
          <table:table-cell table:style-name="ce92" office:value-type="string" calcext:value-type="string">
            <text:p>f.西快八棟寮至九塊厝段主線</text:p>
            <text:p>  新建工程計畫工程碳管理暨</text:p>
            <text:p>  碳足跡盤查輔導及查證工作  </text:p>
          </table:table-cell>
          <table:table-cell table:style-name="ce103" office:value-type="float" office:value="6560" calcext:value-type="float">
            <text:p>6,56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table:formula="of:=SUM([.B257:.C257])" office:value-type="float" office:value="6560" calcext:value-type="float">
            <text:p>6,560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145" office:value-type="string" calcext:value-type="string">
            <text:p>(2)工務行政費：</text:p>
          </table:table-cell>
          <table:table-cell table:style-name="ce103" table:formula="of:=SUM([.B259:.B260])" office:value-type="float" office:value="20000" calcext:value-type="float">
            <text:p>2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table:formula="of:=SUM([.B258:.C258])" office:value-type="float" office:value="20000" calcext:value-type="float">
            <text:p>20,000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92" office:value-type="string" calcext:value-type="string">
            <text:p>a.業務費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C260:.C262])" office:value-type="float" office:value="0" calcext:value-type="float">
            <text:p><text:s/>- </text:p>
          </table:table-cell>
          <table:table-cell table:style-name="ce102" table:formula="of:=SUM([.B259:.C259])" office:value-type="float" office:value="0" calcext:value-type="float">
            <text:p><text:s/>-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92" office:value-type="string" calcext:value-type="string">
            <text:p>b.人事費 <text:s/></text:p>
          </table:table-cell>
          <table:table-cell table:style-name="ce102" office:value-type="float" office:value="20000" calcext:value-type="float">
            <text:p><text:s/>2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260:.C260])" office:value-type="float" office:value="20000" calcext:value-type="float">
            <text:p><text:s/>20,000 </text:p>
          </table:table-cell>
          <table:table-cell table:style-name="ce126" office:value-type="string" calcext:value-type="string">
            <text:p>合署辦公室費用</text:p>
          </table:table-cell>
          <table:table-cell table:number-columns-repeated="1019"/>
        </table:table-row>
        <table:table-row table:style-name="ro11">
          <table:table-cell table:style-name="ce82" office:value-type="string" calcext:value-type="string">
            <text:p>2、台61線西濱快速公路服務品質提升方案</text:p>
          </table:table-cell>
          <table:table-cell table:style-name="ce103" office:value-type="float" office:value="15500" calcext:value-type="float">
            <text:p>15,5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table:formula="of:=SUM([.B261:.C261])" office:value-type="float" office:value="15500" calcext:value-type="float">
            <text:p>15,500 </text:p>
          </table:table-cell>
          <table:table-cell table:style-name="ce126" office:value-type="string" calcext:value-type="string">
            <text:p>南區未完工路段(西濱南)</text:p>
          </table:table-cell>
          <table:table-cell table:number-columns-repeated="1019"/>
        </table:table-row>
        <table:table-row table:style-name="ro11">
          <table:table-cell table:style-name="ce145" office:value-type="string" calcext:value-type="string">
            <text:p>(1)強化交控設備建置</text:p>
          </table:table-cell>
          <table:table-cell table:style-name="ce103" office:value-type="float" office:value="15500" calcext:value-type="float">
            <text:p>15,5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table:formula="of:=SUM([.B262:.C262])" office:value-type="float" office:value="15500" calcext:value-type="float">
            <text:p>15,500 </text:p>
          </table:table-cell>
          <table:table-cell table:style-name="ce126"/>
          <table:table-cell table:number-columns-repeated="1019"/>
        </table:table-row>
        <table:table-row table:style-name="ro28">
          <table:table-cell table:style-name="ce83" office:value-type="string" calcext:value-type="string">
            <text:p>六、東西向快速公路健全路網改</text:p>
            <text:p>    善計畫</text:p>
          </table:table-cell>
          <table:table-cell table:style-name="ce157" table:formula="of:=SUM([.B264];[.B266];[.B269];[.B272];[.B273];[.B283])" office:value-type="float" office:value="738600" calcext:value-type="float">
            <text:p>738,600 </text:p>
          </table:table-cell>
          <table:table-cell table:style-name="ce164" office:value-type="float" office:value="0" calcext:value-type="float">
            <text:p><text:s/>- <text:s text:c="2"/></text:p>
          </table:table-cell>
          <table:table-cell table:style-name="ce157" table:formula="of:=SUM([.B263:.C263])" office:value-type="float" office:value="738600" calcext:value-type="float">
            <text:p>738,600 </text:p>
          </table:table-cell>
          <table:table-cell table:style-name="ce171"/>
          <table:table-cell table:style-name="ce138" table:number-columns-repeated="1019"/>
        </table:table-row>
        <table:table-row table:style-name="ro11">
          <table:table-cell table:style-name="ce148" office:value-type="string" calcext:value-type="string">
            <text:p>（一）第五區養護工程處</text:p>
          </table:table-cell>
          <table:table-cell table:style-name="ce159" table:formula="of:=SUM([.B265])" office:value-type="float" office:value="200000" calcext:value-type="float">
            <text:p>200,000 </text:p>
          </table:table-cell>
          <table:table-cell table:style-name="ce161" table:formula="of:=SUM([.C265:.C283])" office:value-type="float" office:value="0" calcext:value-type="float">
            <text:p><text:s/>- </text:p>
          </table:table-cell>
          <table:table-cell table:style-name="ce161" table:formula="of:=SUM([.B264:.C264])" office:value-type="float" office:value="200000" calcext:value-type="float">
            <text:p><text:s/>200,000 </text:p>
          </table:table-cell>
          <table:table-cell table:style-name="ce172"/>
          <table:table-cell table:style-name="ce188" table:number-columns-repeated="1019"/>
        </table:table-row>
        <table:table-row table:style-name="ro11">
          <table:table-cell table:style-name="ce85" office:value-type="string" calcext:value-type="string">
            <text:p>1.台78線22K+700東西行線改建工程</text:p>
          </table:table-cell>
          <table:table-cell table:style-name="ce160" office:value-type="float" office:value="200000" calcext:value-type="float">
            <text:p>20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265:.C265])" office:value-type="float" office:value="200000" calcext:value-type="float">
            <text:p><text:s/>200,000 </text:p>
          </table:table-cell>
          <table:table-cell table:style-name="ce131" office:value-type="string" calcext:value-type="string">
            <text:p>雲林縣(五工處)</text:p>
          </table:table-cell>
          <table:table-cell table:style-name="ce137" table:number-columns-repeated="1019"/>
        </table:table-row>
        <table:table-row table:style-name="ro11">
          <table:table-cell table:style-name="ce148" office:value-type="string" calcext:value-type="string">
            <text:p>（二）西濱北工程處</text:p>
          </table:table-cell>
          <table:table-cell table:style-name="ce159" table:formula="of:=SUM([.B267])" office:value-type="float" office:value="297290" calcext:value-type="float">
            <text:p>297,290 </text:p>
          </table:table-cell>
          <table:table-cell table:style-name="ce161" table:formula="of:=SUM([.C268:.C283])" office:value-type="float" office:value="0" calcext:value-type="float">
            <text:p><text:s/>- </text:p>
          </table:table-cell>
          <table:table-cell table:style-name="ce161" table:formula="of:=SUM([.B266:.C266])" office:value-type="float" office:value="297290" calcext:value-type="float">
            <text:p><text:s/>297,290 </text:p>
          </table:table-cell>
          <table:table-cell table:style-name="ce172"/>
          <table:table-cell table:style-name="ce188" table:number-columns-repeated="1019"/>
        </table:table-row>
        <table:table-row table:style-name="ro18">
          <table:table-cell table:style-name="ce82" office:value-type="string" calcext:value-type="string">
            <text:p>1.東西向快速公路觀音大溪線縣</text:p>
            <text:p>  道114線至國道1號路段平交路口</text:p>
            <text:p>  改善工程</text:p>
          </table:table-cell>
          <table:table-cell table:style-name="ce160" table:formula="of:=SUM([.B268:.B268])" office:value-type="float" office:value="297290" calcext:value-type="float">
            <text:p>297,29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267:.C267])" office:value-type="float" office:value="297290" calcext:value-type="float">
            <text:p><text:s/>297,290 </text:p>
          </table:table-cell>
          <table:table-cell table:style-name="ce126" office:value-type="string" calcext:value-type="string">
            <text:p>桃園縣(西濱北工程處)</text:p>
          </table:table-cell>
          <table:table-cell table:style-name="ce137" table:number-columns-repeated="1019"/>
        </table:table-row>
        <table:table-row table:style-name="ro11">
          <table:table-cell table:style-name="ce81" office:value-type="string" calcext:value-type="string">
            <text:p>(1)工程費</text:p>
          </table:table-cell>
          <table:table-cell table:style-name="ce160" office:value-type="float" office:value="297290" calcext:value-type="float">
            <text:p>297,29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268:.C268])" office:value-type="float" office:value="297290" calcext:value-type="float">
            <text:p><text:s/>297,290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148" office:value-type="string" calcext:value-type="string">
            <text:p>（三）西濱中工程處</text:p>
          </table:table-cell>
          <table:table-cell table:style-name="ce159" table:formula="of:=[.B270]" office:value-type="float" office:value="2060" calcext:value-type="float">
            <text:p>2,06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table:formula="of:=SUM([.B269:.C269])" office:value-type="float" office:value="2060" calcext:value-type="float">
            <text:p><text:s/>2,060 </text:p>
          </table:table-cell>
          <table:table-cell table:style-name="ce172"/>
          <table:table-cell table:style-name="ce188" table:number-columns-repeated="1019"/>
        </table:table-row>
        <table:table-row table:style-name="ro11">
          <table:table-cell table:style-name="ce82" office:value-type="string" calcext:value-type="string">
            <text:p>1.東西向快速公路漢寶草屯線台19</text:p>
            <text:p>  線以西路段新建工程計畫</text:p>
          </table:table-cell>
          <table:table-cell table:style-name="ce160" table:formula="of:=SUM([.B271:.B271])" office:value-type="float" office:value="2060" calcext:value-type="float">
            <text:p>2,06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270:.C270])" office:value-type="float" office:value="2060" calcext:value-type="float">
            <text:p><text:s/>2,060 </text:p>
          </table:table-cell>
          <table:table-cell table:style-name="ce126" office:value-type="string" calcext:value-type="string">
            <text:p>彰化縣(西濱中工程處)</text:p>
          </table:table-cell>
          <table:table-cell table:style-name="ce137" table:number-columns-repeated="1019"/>
        </table:table-row>
        <table:table-row table:style-name="ro11">
          <table:table-cell table:style-name="ce149" office:value-type="string" calcext:value-type="string">
            <text:p>(1)規劃設計費</text:p>
          </table:table-cell>
          <table:table-cell table:style-name="ce160" office:value-type="float" office:value="2060" calcext:value-type="float">
            <text:p>2,06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271:.C271])" office:value-type="float" office:value="2060" calcext:value-type="float">
            <text:p><text:s/>2,060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148" office:value-type="string" calcext:value-type="string">
            <text:p>（四）西濱南工程處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table:formula="of:=SUM([.B272:.C272])" office:value-type="float" office:value="0" calcext:value-type="float">
            <text:p><text:s/>- </text:p>
          </table:table-cell>
          <table:table-cell table:style-name="ce176"/>
          <table:table-cell table:style-name="ce188" table:number-columns-repeated="1019"/>
        </table:table-row>
        <table:table-row table:style-name="ro11">
          <table:table-cell table:style-name="ce148" office:value-type="string" calcext:value-type="string">
            <text:p>（五）東西高南工程處</text:p>
          </table:table-cell>
          <table:table-cell table:style-name="ce159" table:formula="of:=SUM([.B274])" office:value-type="float" office:value="64250" calcext:value-type="float">
            <text:p>64,25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table:formula="of:=SUM([.B273:.C273])" office:value-type="float" office:value="64250" calcext:value-type="float">
            <text:p><text:s/>64,250 </text:p>
          </table:table-cell>
          <table:table-cell table:style-name="ce176"/>
          <table:table-cell table:number-columns-repeated="1019"/>
        </table:table-row>
        <table:table-row table:style-name="ro18">
          <table:table-cell table:style-name="ce82" office:value-type="string" calcext:value-type="string">
            <text:p>1.東西向快速公路北門玉井線台61</text:p>
            <text:p>  線西濱快速公路至國道1段新建</text:p>
            <text:p>  工程計畫</text:p>
          </table:table-cell>
          <table:table-cell table:style-name="ce160" table:formula="of:=SUM([.B275:.B277];[.B281:.B282])" office:value-type="float" office:value="64250" calcext:value-type="float">
            <text:p>64,25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274:.C274])" office:value-type="float" office:value="64250" calcext:value-type="float">
            <text:p><text:s/>64,250 </text:p>
          </table:table-cell>
          <table:table-cell table:style-name="ce126" office:value-type="string" calcext:value-type="string">
            <text:p>臺南市<text:span text:style-name="T20">(</text:span><text:span text:style-name="T17">東西高南工程處</text:span><text:span text:style-name="T16">)</text:span></text:p>
          </table:table-cell>
          <table:table-cell table:style-name="ce137" table:number-columns-repeated="1019"/>
        </table:table-row>
        <table:table-row table:style-name="ro11">
          <table:table-cell table:style-name="ce149" office:value-type="string" calcext:value-type="string">
            <text:p>(1)規劃設計費</text:p>
          </table:table-cell>
          <table:table-cell table:style-name="ce160" office:value-type="float" office:value="21000" calcext:value-type="float">
            <text:p>21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275:.C275])" office:value-type="float" office:value="21000" calcext:value-type="float">
            <text:p><text:s/>21,000 </text:p>
          </table:table-cell>
          <table:table-cell table:style-name="ce126" office:value-type="string" calcext:value-type="string">
            <text:p><text:s/></text:p>
          </table:table-cell>
          <table:table-cell table:style-name="ce137" table:number-columns-repeated="1019"/>
        </table:table-row>
        <table:table-row table:style-name="ro11">
          <table:table-cell table:style-name="ce149" office:value-type="string" calcext:value-type="string">
            <text:p>(2)用地費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table:formula="of:=SUM([.B276:.C276])" office:value-type="float" office:value="0" calcext:value-type="float">
            <text:p><text:s/>- </text:p>
          </table:table-cell>
          <table:table-cell table:style-name="ce126" office:value-type="string" calcext:value-type="string">
            <text:p><text:s/></text:p>
          </table:table-cell>
          <table:table-cell table:style-name="ce137" table:number-columns-repeated="1019"/>
        </table:table-row>
        <table:table-row table:style-name="ro11">
          <table:table-cell table:style-name="ce149" office:value-type="string" calcext:value-type="string">
            <text:p>(3)工程費</text:p>
          </table:table-cell>
          <table:table-cell table:style-name="ce160" table:formula="of:=SUM([.B278:.B280])" office:value-type="float" office:value="20250" calcext:value-type="float">
            <text:p>20,25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277:.C277])" office:value-type="float" office:value="20250" calcext:value-type="float">
            <text:p><text:s/>20,250 </text:p>
          </table:table-cell>
          <table:table-cell table:style-name="ce126" office:value-type="string" calcext:value-type="string">
            <text:p><text:s/>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a.E707-1標工程</text:p>
          </table:table-cell>
          <table:table-cell table:style-name="ce160" office:value-type="float" office:value="12000" calcext:value-type="float">
            <text:p>12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278:.C278])" office:value-type="float" office:value="12000" calcext:value-type="float">
            <text:p><text:s/>12,000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92" office:value-type="string" calcext:value-type="string">
            <text:p>b.E707-2標工程</text:p>
          </table:table-cell>
          <table:table-cell table:style-name="ce160" office:value-type="float" office:value="7000" calcext:value-type="float">
            <text:p>7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279:.C279])" office:value-type="float" office:value="7000" calcext:value-type="float">
            <text:p><text:s/>7,000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92" office:value-type="string" calcext:value-type="string">
            <text:p>c.E707標環境監測費</text:p>
          </table:table-cell>
          <table:table-cell table:style-name="ce160" office:value-type="float" office:value="1250" calcext:value-type="float">
            <text:p>1,25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280:.C280])" office:value-type="float" office:value="1250" calcext:value-type="float">
            <text:p><text:s/>1,250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149" office:value-type="string" calcext:value-type="string">
            <text:p>(4)工務行政費</text:p>
          </table:table-cell>
          <table:table-cell table:style-name="ce160" office:value-type="float" office:value="23000" calcext:value-type="float">
            <text:p>23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281:.C281])" office:value-type="float" office:value="23000" calcext:value-type="float">
            <text:p><text:s/>23,000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149" office:value-type="string" calcext:value-type="string">
            <text:p>(5)履約爭議款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table:formula="of:=SUM([.B282:.C282])" office:value-type="float" office:value="0" calcext:value-type="float">
            <text:p><text:s/>-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148" office:value-type="string" calcext:value-type="string">
            <text:p>（六）台82、84、86線部分路段新</text:p>
            <text:p>      增交控設備工程</text:p>
          </table:table-cell>
          <table:table-cell table:style-name="ce159" office:value-type="float" office:value="175000" calcext:value-type="float">
            <text:p>175,00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table:formula="of:=SUM([.B283:.C283])" office:value-type="float" office:value="175000" calcext:value-type="float">
            <text:p><text:s/>175,000 </text:p>
          </table:table-cell>
          <table:table-cell table:style-name="ce176" office:value-type="string" calcext:value-type="string">
            <text:p>國工局</text:p>
          </table:table-cell>
          <table:table-cell table:number-columns-repeated="1019"/>
        </table:table-row>
        <table:table-row table:style-name="ro11">
          <table:table-cell table:style-name="ce83" office:value-type="string" calcext:value-type="string">
            <text:p>七、金門大橋建設計畫</text:p>
          </table:table-cell>
          <table:table-cell table:style-name="ce106" office:value-type="float" office:value="666000" calcext:value-type="float">
            <text:p><text:s/>666,00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table:formula="of:=SUM([.B284:.C284])" office:value-type="float" office:value="666000" calcext:value-type="float">
            <text:p><text:s/>666,000 </text:p>
          </table:table-cell>
          <table:table-cell table:style-name="ce128" office:value-type="string" calcext:value-type="string">
            <text:p>補助金門縣政府，該府委託國工局辦理</text:p>
          </table:table-cell>
          <table:table-cell table:number-columns-repeated="1019"/>
        </table:table-row>
        <table:table-row table:style-name="ro11">
          <table:table-cell table:style-name="ce83" office:value-type="string" calcext:value-type="string">
            <text:p>八、省道改善計畫</text:p>
          </table:table-cell>
          <table:table-cell table:style-name="ce106" table:formula="of:=SUM([.B286];[.B308])" office:value-type="float" office:value="4623941" calcext:value-type="float">
            <text:p><text:s/>4,623,941 </text:p>
          </table:table-cell>
          <table:table-cell table:style-name="ce106" table:formula="of:=SUM([.C286];[.C308])" office:value-type="float" office:value="0" calcext:value-type="float">
            <text:p><text:s/>- </text:p>
          </table:table-cell>
          <table:table-cell table:style-name="ce106" table:formula="of:=SUM([.B285:.C285])" office:value-type="float" office:value="4623941" calcext:value-type="float">
            <text:p><text:s/>4,623,941 </text:p>
          </table:table-cell>
          <table:table-cell table:style-name="ce127"/>
          <table:table-cell table:number-columns-repeated="1019"/>
        </table:table-row>
        <table:table-row table:style-name="ro11">
          <table:table-cell table:style-name="ce84" office:value-type="string" calcext:value-type="string">
            <text:p>【省道橋梁耐震補強緊急工程】</text:p>
          </table:table-cell>
          <table:table-cell table:style-name="ce106" table:formula="of:=SUM([.B287];[.B288];[.B299];[.B303];[.B305];[.B306])" office:value-type="float" office:value="1342060" calcext:value-type="float">
            <text:p><text:s/>1,342,06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1073879.467" calcext:value-type="float">
            <text:p><text:s/>1,073,879 </text:p>
          </table:table-cell>
          <table:table-cell table:style-name="ce127"/>
          <table:table-cell table:number-columns-repeated="1019"/>
        </table:table-row>
        <table:table-row table:style-name="ro11">
          <table:table-cell table:style-name="ce150" office:value-type="string" calcext:value-type="string">
            <text:p>（一）第一區養護工程處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table:formula="of:=SUM([.B287:.C287])" office:value-type="float" office:value="0" calcext:value-type="float">
            <text:p><text:s/>- </text:p>
          </table:table-cell>
          <table:table-cell table:style-name="ce178"/>
          <table:table-cell table:style-name="ce189" table:number-columns-repeated="1019"/>
        </table:table-row>
        <table:table-row table:style-name="ro11">
          <table:table-cell table:style-name="ce150" office:value-type="string" calcext:value-type="string">
            <text:p>（二）第二區養護工程處</text:p>
          </table:table-cell>
          <table:table-cell table:style-name="ce161" table:formula="of:=SUM([.B289:.B298])" office:value-type="float" office:value="724366" calcext:value-type="float">
            <text:p><text:s/>724,366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table:formula="of:=SUM([.B288:.C288])" office:value-type="float" office:value="724366" calcext:value-type="float">
            <text:p><text:s/>724,366 </text:p>
          </table:table-cell>
          <table:table-cell table:style-name="ce176"/>
          <table:table-cell table:style-name="ce187" table:number-columns-repeated="1019"/>
        </table:table-row>
        <table:table-row table:style-name="ro11">
          <table:table-cell table:style-name="ce82" office:value-type="string" calcext:value-type="string">
            <text:p>1.台<text:span text:style-name="T23">3</text:span><text:span text:style-name="T17">線</text:span><text:span text:style-name="T22">99k+300</text:span><text:span text:style-name="T17">中港溪橋改建工程</text:span></text:p>
          </table:table-cell>
          <table:table-cell table:style-name="ce102" office:value-type="float" office:value="120000" calcext:value-type="float">
            <text:p><text:s/>12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289:.C289])" office:value-type="float" office:value="120000" calcext:value-type="float">
            <text:p><text:s/>120,000 </text:p>
          </table:table-cell>
          <table:table-cell table:style-name="ce126" office:value-type="string" calcext:value-type="string">
            <text:p>苗栗縣(二工處)</text:p>
          </table:table-cell>
          <table:table-cell table:style-name="ce134" table:number-columns-repeated="1019"/>
        </table:table-row>
        <table:table-row table:style-name="ro11">
          <table:table-cell table:style-name="ce82" office:value-type="string" calcext:value-type="string">
            <text:p>2.台<text:span text:style-name="T23">6</text:span><text:span text:style-name="T17">線</text:span><text:span text:style-name="T22">30K+900</text:span><text:span text:style-name="T17">竹木橋改建工程</text:span></text:p>
          </table:table-cell>
          <table:table-cell table:style-name="ce102" office:value-type="float" office:value="14000" calcext:value-type="float">
            <text:p><text:s/>14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290:.C290])" office:value-type="float" office:value="14000" calcext:value-type="float">
            <text:p><text:s/>14,000 </text:p>
          </table:table-cell>
          <table:table-cell table:style-name="ce126" office:value-type="string" calcext:value-type="string">
            <text:p>苗栗縣(二工處)</text:p>
          </table:table-cell>
          <table:table-cell table:style-name="ce136" table:number-columns-repeated="1019"/>
        </table:table-row>
        <table:table-row table:style-name="ro11">
          <table:table-cell table:style-name="ce82" office:value-type="string" calcext:value-type="string">
            <text:p>3.台<text:span text:style-name="T23">13</text:span><text:span text:style-name="T17">線三義陸橋、台</text:span><text:span text:style-name="T22">61</text:span><text:span text:style-name="T17">線玄寶</text:span></text:p>
            <text:p><text:span text:style-name="T15">  大橋耐震補強工程</text:span></text:p>
          </table:table-cell>
          <table:table-cell table:style-name="ce102" office:value-type="float" office:value="1000" calcext:value-type="float">
            <text:p><text:s/>1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291:.C291])" office:value-type="float" office:value="1000" calcext:value-type="float">
            <text:p><text:s/>1,000 </text:p>
          </table:table-cell>
          <table:table-cell table:style-name="ce126" office:value-type="string" calcext:value-type="string">
            <text:p>苗栗縣(二工處)</text:p>
          </table:table-cell>
          <table:table-cell table:style-name="ce136" table:number-columns-repeated="1019"/>
        </table:table-row>
        <table:table-row table:style-name="ro11">
          <table:table-cell table:style-name="ce82" office:value-type="string" calcext:value-type="string">
            <text:p>4.台<text:span text:style-name="T23">13</text:span><text:span text:style-name="T17">線</text:span><text:span text:style-name="T22">68k+010</text:span><text:span text:style-name="T17">豐里橋改建工程</text:span></text:p>
          </table:table-cell>
          <table:table-cell table:style-name="ce102" office:value-type="float" office:value="28000" calcext:value-type="float">
            <text:p><text:s/>28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292:.C292])" office:value-type="float" office:value="28000" calcext:value-type="float">
            <text:p><text:s/>28,000 </text:p>
          </table:table-cell>
          <table:table-cell table:style-name="ce126" office:value-type="string" calcext:value-type="string">
            <text:p>臺中市(二工處)</text:p>
          </table:table-cell>
          <table:table-cell table:style-name="ce136" table:number-columns-repeated="1019"/>
        </table:table-row>
        <table:table-row table:style-name="ro11">
          <table:table-cell table:style-name="ce82" office:value-type="string" calcext:value-type="string">
            <text:p>5.台<text:span text:style-name="T23">61</text:span><text:span text:style-name="T17">線中彰大橋耐震補強工程</text:span></text:p>
          </table:table-cell>
          <table:table-cell table:style-name="ce102" office:value-type="float" office:value="69930" calcext:value-type="float">
            <text:p><text:s/>69,93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293:.C293])" office:value-type="float" office:value="69930" calcext:value-type="float">
            <text:p><text:s/>69,930 </text:p>
          </table:table-cell>
          <table:table-cell table:style-name="ce126" office:value-type="string" calcext:value-type="string">
            <text:p>臺中市、彰化縣(二工處)</text:p>
          </table:table-cell>
          <table:table-cell table:style-name="ce136" table:number-columns-repeated="1019"/>
        </table:table-row>
        <table:table-row table:style-name="ro11">
          <table:table-cell table:style-name="ce82" office:value-type="string" calcext:value-type="string">
            <text:p>6.台<text:span text:style-name="T23">14</text:span><text:span text:style-name="T17">乙線軍功橋改建工程</text:span><text:span text:style-name="T22"> </text:span></text:p>
          </table:table-cell>
          <table:table-cell table:style-name="ce102" office:value-type="float" office:value="180000" calcext:value-type="float">
            <text:p><text:s/>18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294:.C294])" office:value-type="float" office:value="180000" calcext:value-type="float">
            <text:p><text:s/>180,000 </text:p>
          </table:table-cell>
          <table:table-cell table:style-name="ce126" office:value-type="string" calcext:value-type="string">
            <text:p>南投縣(二工處)</text:p>
          </table:table-cell>
          <table:table-cell table:style-name="ce134" table:number-columns-repeated="1019"/>
        </table:table-row>
        <table:table-row table:style-name="ro11">
          <table:table-cell table:style-name="ce82" office:value-type="string" calcext:value-type="string">
            <text:p>7.台<text:span text:style-name="T23">21</text:span><text:span text:style-name="T17">線龍神橋改建工程</text:span></text:p>
          </table:table-cell>
          <table:table-cell table:style-name="ce102" office:value-type="float" office:value="123000" calcext:value-type="float">
            <text:p><text:s/>123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295:.C295])" office:value-type="float" office:value="123000" calcext:value-type="float">
            <text:p><text:s/>123,000 </text:p>
          </table:table-cell>
          <table:table-cell table:style-name="ce126" office:value-type="string" calcext:value-type="string">
            <text:p>南投縣(二工處)</text:p>
          </table:table-cell>
          <table:table-cell table:style-name="ce190" table:number-columns-repeated="1019"/>
        </table:table-row>
        <table:table-row table:style-name="ro11">
          <table:table-cell table:style-name="ce82" office:value-type="string" calcext:value-type="string">
            <text:p>8.台<text:span text:style-name="T23">14</text:span><text:span text:style-name="T17">線晉安一號橋</text:span></text:p>
          </table:table-cell>
          <table:table-cell table:style-name="ce102" office:value-type="float" office:value="75574" calcext:value-type="float">
            <text:p><text:s/>75,57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296:.C296])" office:value-type="float" office:value="75574" calcext:value-type="float">
            <text:p><text:s/>75,574 </text:p>
          </table:table-cell>
          <table:table-cell table:style-name="ce126" office:value-type="string" calcext:value-type="string">
            <text:p>南投縣(二工處)</text:p>
          </table:table-cell>
          <table:table-cell table:style-name="ce134" table:number-columns-repeated="1019"/>
        </table:table-row>
        <table:table-row table:style-name="ro11">
          <table:table-cell table:style-name="ce82" office:value-type="string" calcext:value-type="string">
            <text:p>9.台<text:span text:style-name="T23">14</text:span><text:span text:style-name="T17">線晉安二號橋</text:span></text:p>
          </table:table-cell>
          <table:table-cell table:style-name="ce102" office:value-type="float" office:value="71502" calcext:value-type="float">
            <text:p><text:s/>71,50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297:.C297])" office:value-type="float" office:value="71502" calcext:value-type="float">
            <text:p><text:s/>71,502 </text:p>
          </table:table-cell>
          <table:table-cell table:style-name="ce126" office:value-type="string" calcext:value-type="string">
            <text:p>南投縣(二工處)</text:p>
          </table:table-cell>
          <table:table-cell table:style-name="ce136" table:number-columns-repeated="1019"/>
        </table:table-row>
        <table:table-row table:style-name="ro11">
          <table:table-cell table:style-name="ce82" office:value-type="string" calcext:value-type="string">
            <text:p>10.台<text:span text:style-name="T23">17</text:span><text:span text:style-name="T17">線西濱大橋耐震補強工程</text:span></text:p>
          </table:table-cell>
          <table:table-cell table:style-name="ce102" office:value-type="float" office:value="41360" calcext:value-type="float">
            <text:p><text:s/>41,36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298:.C298])" office:value-type="float" office:value="41360" calcext:value-type="float">
            <text:p><text:s/>41,360 </text:p>
          </table:table-cell>
          <table:table-cell table:style-name="ce126" office:value-type="string" calcext:value-type="string">
            <text:p>彰化縣(二工處)</text:p>
          </table:table-cell>
          <table:table-cell table:style-name="ce136" table:number-columns-repeated="1019"/>
        </table:table-row>
        <table:table-row table:style-name="ro11">
          <table:table-cell table:style-name="ce150" office:value-type="string" calcext:value-type="string">
            <text:p>（三）第三區養護工程處</text:p>
          </table:table-cell>
          <table:table-cell table:style-name="ce161" table:formula="of:=SUM([.B300:.B302])" office:value-type="float" office:value="17694" calcext:value-type="float">
            <text:p><text:s/>17,694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table:formula="of:=SUM([.B299:.C299])" office:value-type="float" office:value="17694" calcext:value-type="float">
            <text:p><text:s/>17,694 </text:p>
          </table:table-cell>
          <table:table-cell table:style-name="ce176"/>
          <table:table-cell table:style-name="ce187" table:number-columns-repeated="1019"/>
        </table:table-row>
        <table:table-row table:style-name="ro11">
          <table:table-cell table:style-name="ce85" office:value-type="string" calcext:value-type="string">
            <text:p><text:span text:style-name="T15">1.台</text:span><text:span text:style-name="T22">26</text:span><text:span text:style-name="T17">線新街橋改建工程</text:span></text:p>
          </table:table-cell>
          <table:table-cell table:style-name="ce102" office:value-type="float" office:value="4590" calcext:value-type="float">
            <text:p><text:s/>4,59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00:.C300])" office:value-type="float" office:value="4590" calcext:value-type="float">
            <text:p><text:s/>4,590 </text:p>
          </table:table-cell>
          <table:table-cell table:style-name="ce126" office:value-type="string" calcext:value-type="string">
            <text:p>屏東縣(三工處)</text:p>
          </table:table-cell>
          <table:table-cell table:style-name="ce133" table:number-columns-repeated="1019"/>
        </table:table-row>
        <table:table-row table:style-name="ro11">
          <table:table-cell table:style-name="ce85" office:value-type="string" calcext:value-type="string">
            <text:p><text:span text:style-name="T15">2.台</text:span><text:span text:style-name="T22">9</text:span><text:span text:style-name="T17">線渡月橋改建工程</text:span></text:p>
          </table:table-cell>
          <table:table-cell table:style-name="ce102" office:value-type="float" office:value="7344" calcext:value-type="float">
            <text:p><text:s/>7,34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01:.C301])" office:value-type="float" office:value="7344" calcext:value-type="float">
            <text:p><text:s/>7,344 </text:p>
          </table:table-cell>
          <table:table-cell table:style-name="ce126" office:value-type="string" calcext:value-type="string">
            <text:p>屏東縣(三工處)</text:p>
          </table:table-cell>
          <table:table-cell table:style-name="ce134" table:number-columns-repeated="1019"/>
        </table:table-row>
        <table:table-row table:style-name="ro11">
          <table:table-cell table:style-name="ce85" office:value-type="string" calcext:value-type="string">
            <text:p><text:span text:style-name="T15">3.台</text:span><text:span text:style-name="T22">9</text:span><text:span text:style-name="T17">線遊仙橋改建工程</text:span></text:p>
          </table:table-cell>
          <table:table-cell table:style-name="ce102" office:value-type="float" office:value="5760" calcext:value-type="float">
            <text:p><text:s/>5,76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02:.C302])" office:value-type="float" office:value="5760" calcext:value-type="float">
            <text:p><text:s/>5,760 </text:p>
          </table:table-cell>
          <table:table-cell table:style-name="ce126" office:value-type="string" calcext:value-type="string">
            <text:p>屏東縣(三工處)</text:p>
          </table:table-cell>
          <table:table-cell table:style-name="ce134" table:number-columns-repeated="1019"/>
        </table:table-row>
        <table:table-row table:style-name="ro11">
          <table:table-cell table:style-name="ce150" office:value-type="string" calcext:value-type="string">
            <text:p>（四）第四區養護工程處</text:p>
          </table:table-cell>
          <table:table-cell table:style-name="ce161" table:formula="of:=SUM([.B304:.B304])" office:value-type="float" office:value="100000" calcext:value-type="float">
            <text:p><text:s/>100,00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table:formula="of:=SUM([.B303:.C303])" office:value-type="float" office:value="100000" calcext:value-type="float">
            <text:p><text:s/>100,000 </text:p>
          </table:table-cell>
          <table:table-cell table:style-name="ce176"/>
          <table:table-cell table:style-name="ce187" table:number-columns-repeated="1019"/>
        </table:table-row>
        <table:table-row table:style-name="ro11">
          <table:table-cell table:style-name="ce85" office:value-type="string" calcext:value-type="string">
            <text:p>1.台<text:span text:style-name="T23">2</text:span><text:span text:style-name="T17">線竹安橋改建工程</text:span><text:span text:style-name="T22">(</text:span><text:span text:style-name="T17">工程部分</text:span><text:span text:style-name="T22">)</text:span></text:p>
          </table:table-cell>
          <table:table-cell table:style-name="ce102" office:value-type="float" office:value="100000" calcext:value-type="float">
            <text:p><text:s/>10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04:.C304])" office:value-type="float" office:value="100000" calcext:value-type="float">
            <text:p><text:s/>100,000 </text:p>
          </table:table-cell>
          <table:table-cell table:style-name="ce126" office:value-type="string" calcext:value-type="string">
            <text:p>宜蘭縣(四工處)</text:p>
          </table:table-cell>
          <table:table-cell table:style-name="ce136" table:number-columns-repeated="1019"/>
        </table:table-row>
        <table:table-row table:style-name="ro11">
          <table:table-cell table:style-name="ce150" office:value-type="string" calcext:value-type="string">
            <text:p>（五）第五區養護工程處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76"/>
          <table:table-cell table:style-name="ce191" table:number-columns-repeated="1019"/>
        </table:table-row>
        <table:table-row table:style-name="ro11">
          <table:table-cell table:style-name="ce150" office:value-type="string" calcext:value-type="string">
            <text:p>（六）東西高南工程處</text:p>
          </table:table-cell>
          <table:table-cell table:style-name="ce161" table:formula="of:=SUM([.B307:.B307])" office:value-type="float" office:value="500000" calcext:value-type="float">
            <text:p><text:s/>500,00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table:formula="of:=SUM([.B306:.C306])" office:value-type="float" office:value="500000" calcext:value-type="float">
            <text:p><text:s/>500,000 </text:p>
          </table:table-cell>
          <table:table-cell table:style-name="ce176"/>
          <table:table-cell table:style-name="ce187" table:number-columns-repeated="1019"/>
        </table:table-row>
        <table:table-row table:style-name="ro11">
          <table:table-cell table:style-name="ce85" office:value-type="string" calcext:value-type="string">
            <text:p>1.台<text:span text:style-name="T23">17</text:span><text:span text:style-name="T17">線林邊橋</text:span></text:p>
          </table:table-cell>
          <table:table-cell table:style-name="ce102" office:value-type="float" office:value="500000" calcext:value-type="float">
            <text:p><text:s/>50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07:.C307])" office:value-type="float" office:value="500000" calcext:value-type="float">
            <text:p><text:s/>500,000 </text:p>
          </table:table-cell>
          <table:table-cell table:style-name="ce126" office:value-type="string" calcext:value-type="string">
            <text:p>屏東縣(東西高南工程處)</text:p>
          </table:table-cell>
          <table:table-cell table:style-name="ce136" table:number-columns-repeated="1019"/>
        </table:table-row>
        <table:table-row table:style-name="ro11">
          <table:table-cell table:style-name="ce86" office:value-type="string" calcext:value-type="string">
            <text:p>【其它公路改善】</text:p>
          </table:table-cell>
          <table:table-cell table:style-name="ce107" table:formula="of:=SUM([.B309];[.B317];[.B327];[.B330];[.B341])" office:value-type="float" office:value="3281881" calcext:value-type="float">
            <text:p><text:s/>3,281,881 </text:p>
          </table:table-cell>
          <table:table-cell table:style-name="ce107" table:formula="of:=SUM([.C309];[.C317];[.C327];[.C330];[.C341])" office:value-type="float" office:value="0" calcext:value-type="float">
            <text:p><text:s/>- </text:p>
          </table:table-cell>
          <table:table-cell table:style-name="ce107" table:formula="of:=SUM([.B308:.C308])" office:value-type="float" office:value="3281881" calcext:value-type="float">
            <text:p><text:s/>3,281,881 </text:p>
          </table:table-cell>
          <table:table-cell table:style-name="ce128"/>
          <table:table-cell table:style-name="ce135" table:number-columns-repeated="1019"/>
        </table:table-row>
        <table:table-row table:style-name="ro11">
          <table:table-cell table:style-name="ce150" office:value-type="string" calcext:value-type="string">
            <text:p>（一）第一區養護工程處</text:p>
          </table:table-cell>
          <table:table-cell table:style-name="ce161" table:formula="of:=SUM([.B310];[.B313];[.B314];[.B315];[.B316])" office:value-type="float" office:value="594200" calcext:value-type="float">
            <text:p><text:s/>594,20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table:formula="of:=SUM([.B309:.C309])" office:value-type="float" office:value="594200" calcext:value-type="float">
            <text:p><text:s/>594,200 </text:p>
          </table:table-cell>
          <table:table-cell table:style-name="ce176"/>
          <table:table-cell table:style-name="ce187" table:number-columns-repeated="1019"/>
        </table:table-row>
        <table:table-row table:style-name="ro11">
          <table:table-cell table:style-name="ce85" office:value-type="string" calcext:value-type="string">
            <text:p>1.台<text:span text:style-name="T23">31</text:span><text:span text:style-name="T17">線</text:span><text:span text:style-name="T22">5K+100~12K+127</text:span><text:span text:style-name="T17">楊梅</text:span></text:p>
            <text:p><text:span text:style-name="T15">  至湖口段新建工程</text:span></text:p>
          </table:table-cell>
          <table:table-cell table:style-name="ce102" table:formula="of:=SUM([.B311:.B312])" office:value-type="float" office:value="250000" calcext:value-type="float">
            <text:p><text:s/>250,000 </text:p>
          </table:table-cell>
          <table:table-cell table:style-name="ce102" table:formula="of:=SUM([.C311:.C312])" office:value-type="float" office:value="0" calcext:value-type="float">
            <text:p><text:s/>- </text:p>
          </table:table-cell>
          <table:table-cell table:style-name="ce102" table:formula="of:=SUM([.B310:.C310])" office:value-type="float" office:value="250000" calcext:value-type="float">
            <text:p><text:s/>250,000 </text:p>
          </table:table-cell>
          <table:table-cell table:style-name="ce179" office:value-type="string" calcext:value-type="string">
            <text:p>桃園縣、新竹縣(一工處)</text:p>
          </table:table-cell>
          <table:table-cell table:style-name="ce136" table:number-columns-repeated="1019"/>
        </table:table-row>
        <table:table-row table:style-name="ro18">
          <table:table-cell table:style-name="ce149" office:value-type="string" calcext:value-type="string">
            <text:p>(1)台<text:span text:style-name="T23">31</text:span><text:span text:style-name="T17">線由台</text:span><text:span text:style-name="T22">66</text:span><text:span text:style-name="T17">線延伸至台</text:span><text:span text:style-name="T22">1</text:span></text:p>
            <text:p><text:span text:style-name="T23">      </text:span><text:span text:style-name="T17">線第</text:span><text:span text:style-name="T22">1B</text:span><text:span text:style-name="T17">標新建工程</text:span><text:span text:style-name="T22">(5K+100</text:span></text:p>
            <text:p><text:span text:style-name="T23">      ~6K+500)</text:span>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table:formula="of:=SUM([.B311:.C311])" office:value-type="float" office:value="0" calcext:value-type="float">
            <text:p><text:s/>- </text:p>
          </table:table-cell>
          <table:table-cell table:style-name="ce179" office:value-type="string" calcext:value-type="string">
            <text:p>桃園縣(一工處)</text:p>
          </table:table-cell>
          <table:table-cell table:style-name="ce136" table:number-columns-repeated="1019"/>
        </table:table-row>
        <table:table-row table:style-name="ro18">
          <table:table-cell table:style-name="ce149" office:value-type="string" calcext:value-type="string">
            <text:p>(2)台<text:span text:style-name="T23">31</text:span><text:span text:style-name="T17">線由台</text:span><text:span text:style-name="T22">66</text:span><text:span text:style-name="T17">線延伸至台</text:span><text:span text:style-name="T22">1</text:span></text:p>
            <text:p><text:span text:style-name="T23">      </text:span><text:span text:style-name="T17">線第</text:span><text:span text:style-name="T22">2</text:span><text:span text:style-name="T17">標新建工程</text:span><text:span text:style-name="T22">(6K+500</text:span></text:p>
            <text:p><text:span text:style-name="T23">      ~12K+127)</text:span></text:p>
          </table:table-cell>
          <table:table-cell table:style-name="ce102" office:value-type="float" office:value="250000" calcext:value-type="float">
            <text:p><text:s/>25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12:.C312])" office:value-type="float" office:value="250000" calcext:value-type="float">
            <text:p><text:s/>250,000 </text:p>
          </table:table-cell>
          <table:table-cell table:style-name="ce179" office:value-type="string" calcext:value-type="string">
            <text:p>桃園縣、新竹縣(一工處)</text:p>
          </table:table-cell>
          <table:table-cell table:style-name="ce136" table:number-columns-repeated="1019"/>
        </table:table-row>
        <table:table-row table:style-name="ro11">
          <table:table-cell table:style-name="ce85" office:value-type="string" calcext:value-type="string">
            <text:p>2.台<text:span text:style-name="T23">3</text:span><text:span text:style-name="T17">線大同橋改建工程</text:span></text:p>
          </table:table-cell>
          <table:table-cell table:style-name="ce102" office:value-type="float" office:value="25000" calcext:value-type="float">
            <text:p><text:s/>25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13:.C313])" office:value-type="float" office:value="25000" calcext:value-type="float">
            <text:p><text:s/>25,000 </text:p>
          </table:table-cell>
          <table:table-cell table:style-name="ce179" office:value-type="string" calcext:value-type="string">
            <text:p>新北市(一工處)</text:p>
          </table:table-cell>
          <table:table-cell table:number-columns-repeated="1019"/>
        </table:table-row>
        <table:table-row table:style-name="ro11">
          <table:table-cell table:style-name="ce85" office:value-type="string" calcext:value-type="string">
            <text:p>3.台<text:span text:style-name="T23">65</text:span><text:span text:style-name="T17">縣土城</text:span><text:span text:style-name="T22">-</text:span><text:span text:style-name="T17">交流道</text:span><text:span text:style-name="T22">(</text:span><text:span text:style-name="T17">南下線銜接</text:span></text:p>
            <text:p><text:span text:style-name="T15">  城林橋</text:span><text:span text:style-name="T22">)</text:span><text:span text:style-name="T17">增設匝道工程</text:span></text:p>
          </table:table-cell>
          <table:table-cell table:style-name="ce102" office:value-type="float" office:value="150000" calcext:value-type="float">
            <text:p><text:s/>15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14:.C314])" office:value-type="float" office:value="150000" calcext:value-type="float">
            <text:p><text:s/>150,000 </text:p>
          </table:table-cell>
          <table:table-cell table:style-name="ce179" office:value-type="string" calcext:value-type="string">
            <text:p>新北市(一工處)</text:p>
          </table:table-cell>
          <table:table-cell table:number-columns-repeated="1019"/>
        </table:table-row>
        <table:table-row table:style-name="ro11">
          <table:table-cell table:style-name="ce85" office:value-type="string" calcext:value-type="string">
            <text:p>4.台2線41k~149k、台5線18k~20k</text:p>
            <text:p>  及台62線0K~19K路段改善計畫</text:p>
          </table:table-cell>
          <table:table-cell table:style-name="ce102" office:value-type="float" office:value="155700" calcext:value-type="float">
            <text:p><text:s/>155,7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15:.C315])" office:value-type="float" office:value="155700" calcext:value-type="float">
            <text:p><text:s/>155,700 </text:p>
          </table:table-cell>
          <table:table-cell table:style-name="ce179" office:value-type="string" calcext:value-type="string">
            <text:p>新北市(一工處)</text:p>
          </table:table-cell>
          <table:table-cell table:number-columns-repeated="1019"/>
        </table:table-row>
        <table:table-row table:style-name="ro11">
          <table:table-cell table:style-name="ce85" office:value-type="string" calcext:value-type="string">
            <text:p>5.隧道安全設施改善計畫</text:p>
          </table:table-cell>
          <table:table-cell table:style-name="ce102" office:value-type="float" office:value="13500" calcext:value-type="float">
            <text:p><text:s/>13,5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16:.C316])" office:value-type="float" office:value="13500" calcext:value-type="float">
            <text:p><text:s/>13,500 </text:p>
          </table:table-cell>
          <table:table-cell table:style-name="ce179" office:value-type="string" calcext:value-type="string">
            <text:p>新北市、桃園縣、新竹縣(一工處)</text:p>
          </table:table-cell>
          <table:table-cell table:number-columns-repeated="1019"/>
        </table:table-row>
        <table:table-row table:style-name="ro11">
          <table:table-cell table:style-name="ce150" office:value-type="string" calcext:value-type="string">
            <text:p>（二）第二區養護工程處</text:p>
          </table:table-cell>
          <table:table-cell table:style-name="ce161" table:formula="of:=SUM([.B318:.B326])" office:value-type="float" office:value="1105559" calcext:value-type="float">
            <text:p><text:s/>1,105,559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table:formula="of:=SUM([.B317:.C317])" office:value-type="float" office:value="1105559" calcext:value-type="float">
            <text:p><text:s/>1,105,559 </text:p>
          </table:table-cell>
          <table:table-cell table:style-name="ce176"/>
          <table:table-cell table:style-name="ce191" table:number-columns-repeated="1019"/>
        </table:table-row>
        <table:table-row table:style-name="ro11">
          <table:table-cell table:style-name="ce85" office:value-type="string" calcext:value-type="string">
            <text:p>1.台<text:span text:style-name="T23">13</text:span><text:span text:style-name="T17">線</text:span><text:span text:style-name="T22">25k+704-26k+500</text:span><text:span text:style-name="T17">頭屋</text:span></text:p>
            <text:p><text:span text:style-name="T15">  苗栗路段拓寬改善</text:span></text:p>
          </table:table-cell>
          <table:table-cell table:style-name="ce102" office:value-type="float" office:value="25000" calcext:value-type="float">
            <text:p><text:s/>25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18:.C318])" office:value-type="float" office:value="25000" calcext:value-type="float">
            <text:p><text:s/>25,000 </text:p>
          </table:table-cell>
          <table:table-cell table:style-name="ce180" office:value-type="string" calcext:value-type="string">
            <text:p>苗栗縣(二工處)</text:p>
          </table:table-cell>
          <table:table-cell table:style-name="ce136" table:number-columns-repeated="1019"/>
        </table:table-row>
        <table:table-row table:style-name="ro11">
          <table:table-cell table:style-name="ce85" office:value-type="string" calcext:value-type="string">
            <text:p>2.台<text:span text:style-name="T23">13</text:span><text:span text:style-name="T17">線</text:span><text:span text:style-name="T22">32K+038~32K+950</text:span><text:span text:style-name="T17">苗栗</text:span></text:p>
            <text:p><text:span text:style-name="T15">  南側路段改善工程</text:span></text:p>
          </table:table-cell>
          <table:table-cell table:style-name="ce102" office:value-type="float" office:value="50000" calcext:value-type="float">
            <text:p><text:s/>5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19:.C319])" office:value-type="float" office:value="50000" calcext:value-type="float">
            <text:p><text:s/>50,000 </text:p>
          </table:table-cell>
          <table:table-cell table:style-name="ce180" office:value-type="string" calcext:value-type="string">
            <text:p>苗栗縣(二工處)</text:p>
          </table:table-cell>
          <table:table-cell table:style-name="ce136" table:number-columns-repeated="1019"/>
        </table:table-row>
        <table:table-row table:style-name="ro11">
          <table:table-cell table:style-name="ce85" office:value-type="string" calcext:value-type="string">
            <text:p>3.台<text:span text:style-name="T23">13</text:span><text:span text:style-name="T17">線三義外環道優先路段新</text:span></text:p>
            <text:p><text:span text:style-name="T15">  闢工程</text:span></text:p>
          </table:table-cell>
          <table:table-cell table:style-name="ce102" office:value-type="float" office:value="1000" calcext:value-type="float">
            <text:p><text:s/>1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20:.C320])" office:value-type="float" office:value="1000" calcext:value-type="float">
            <text:p><text:s/>1,000 </text:p>
          </table:table-cell>
          <table:table-cell table:style-name="ce180" office:value-type="string" calcext:value-type="string">
            <text:p>苗栗縣(二工處)</text:p>
          </table:table-cell>
          <table:table-cell table:style-name="ce136" table:number-columns-repeated="1019"/>
        </table:table-row>
        <table:table-row table:style-name="ro25">
          <table:table-cell table:style-name="ce85" office:value-type="string" calcext:value-type="string">
            <text:p>4.台<text:span text:style-name="T23">13</text:span><text:span text:style-name="T17">甲線造橋二號隧道至冠軍</text:span></text:p>
            <text:p><text:span text:style-name="T15">  磁磚（</text:span><text:span text:style-name="T22">8k+000-9k+500</text:span><text:span text:style-name="T17">）及豐湖</text:span></text:p>
            <text:p><text:span text:style-name="T15">  國小至北勢大橋（</text:span><text:span text:style-name="T22">11k+300-</text:span></text:p>
            <text:p><text:span text:style-name="T23">    13k+600</text:span><text:span text:style-name="T17">）路段改善工程</text:span></text:p>
          </table:table-cell>
          <table:table-cell table:style-name="ce102" office:value-type="float" office:value="240000" calcext:value-type="float">
            <text:p><text:s/>24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21:.C321])" office:value-type="float" office:value="240000" calcext:value-type="float">
            <text:p><text:s/>240,000 </text:p>
          </table:table-cell>
          <table:table-cell table:style-name="ce180" office:value-type="string" calcext:value-type="string">
            <text:p>苗栗縣(二工處)</text:p>
          </table:table-cell>
          <table:table-cell table:style-name="ce189" table:number-columns-repeated="1019"/>
        </table:table-row>
        <table:table-row table:style-name="ro11">
          <table:table-cell table:style-name="ce85" office:value-type="string" calcext:value-type="string">
            <text:p>5.台<text:span text:style-name="T23">12</text:span><text:span text:style-name="T17">線沙鹿陸橋改建工程</text:span></text:p>
          </table:table-cell>
          <table:table-cell table:style-name="ce102" office:value-type="float" office:value="718559" calcext:value-type="float">
            <text:p><text:s/>718,55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22:.C322])" office:value-type="float" office:value="718559" calcext:value-type="float">
            <text:p><text:s/>718,559 </text:p>
          </table:table-cell>
          <table:table-cell table:style-name="ce179" office:value-type="string" calcext:value-type="string">
            <text:p>臺中市(二工處)</text:p>
          </table:table-cell>
          <table:table-cell table:style-name="ce133" table:number-columns-repeated="1019"/>
        </table:table-row>
        <table:table-row table:style-name="ro11">
          <table:table-cell table:style-name="ce85" office:value-type="string" calcext:value-type="string">
            <text:p>6.台<text:span text:style-name="T23">13</text:span><text:span text:style-name="T17">線后豐大橋</text:span><text:span text:style-name="T22">P11-A2</text:span><text:span text:style-name="T17">局部改</text:span></text:p>
            <text:p><text:span text:style-name="T15">  建工程</text:span></text:p>
          </table:table-cell>
          <table:table-cell table:style-name="ce102" office:value-type="float" office:value="50000" calcext:value-type="float">
            <text:p><text:s/>5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23:.C323])" office:value-type="float" office:value="50000" calcext:value-type="float">
            <text:p><text:s/>50,000 </text:p>
          </table:table-cell>
          <table:table-cell table:style-name="ce179" office:value-type="string" calcext:value-type="string">
            <text:p>臺中市(二工處)</text:p>
          </table:table-cell>
          <table:table-cell table:style-name="ce134" table:number-columns-repeated="1019"/>
        </table:table-row>
        <table:table-row table:style-name="ro11">
          <table:table-cell table:style-name="ce85" office:value-type="string" calcext:value-type="string">
            <text:p>7.台<text:span text:style-name="T23">16</text:span><text:span text:style-name="T17">線</text:span><text:span text:style-name="T22">19k-25k</text:span><text:span text:style-name="T17">段公路改善工程</text:span></text:p>
            <text:p><text:span text:style-name="T15">  計畫</text:span></text:p>
          </table:table-cell>
          <table:table-cell table:style-name="ce102" office:value-type="float" office:value="15000" calcext:value-type="float">
            <text:p><text:s/>15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24:.C324])" office:value-type="float" office:value="15000" calcext:value-type="float">
            <text:p><text:s/>15,000 </text:p>
          </table:table-cell>
          <table:table-cell table:style-name="ce180" office:value-type="string" calcext:value-type="string">
            <text:p>南投縣(二工處)</text:p>
          </table:table-cell>
          <table:table-cell table:style-name="ce136" table:number-columns-repeated="1019"/>
        </table:table-row>
        <table:table-row table:style-name="ro11">
          <table:table-cell table:style-name="ce85" office:value-type="string" calcext:value-type="string">
            <text:p>8.台<text:span text:style-name="T23">21</text:span><text:span text:style-name="T17">線信義外道新闢道路計畫</text:span><text:span text:style-name="T22">-</text:span></text:p>
            <text:p><text:span text:style-name="T23">    </text:span><text:span text:style-name="T17">第一優先路段</text:span><text:span text:style-name="T22">(</text:span><text:span text:style-name="T17">規劃環評</text:span><text:span text:style-name="T22">)</text:span></text:p>
          </table:table-cell>
          <table:table-cell table:style-name="ce102" office:value-type="float" office:value="1000" calcext:value-type="float">
            <text:p><text:s/>1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25:.C325])" office:value-type="float" office:value="1000" calcext:value-type="float">
            <text:p><text:s/>1,000 </text:p>
          </table:table-cell>
          <table:table-cell table:style-name="ce180" office:value-type="string" calcext:value-type="string">
            <text:p>南投縣(二工處)</text:p>
          </table:table-cell>
          <table:table-cell table:style-name="ce136" table:number-columns-repeated="1019"/>
        </table:table-row>
        <table:table-row table:style-name="ro11">
          <table:table-cell table:style-name="ce85" office:value-type="string" calcext:value-type="string">
            <text:p>9.隧道安全設施改善計畫</text:p>
          </table:table-cell>
          <table:table-cell table:style-name="ce102" office:value-type="float" office:value="5000" calcext:value-type="float">
            <text:p><text:s/>5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26:.C326])" office:value-type="float" office:value="5000" calcext:value-type="float">
            <text:p><text:s/>5,000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150" office:value-type="string" calcext:value-type="string">
            <text:p>（三）第三區養護工程處</text:p>
          </table:table-cell>
          <table:table-cell table:style-name="ce161" table:formula="of:=SUM([.B328:.B329])" office:value-type="float" office:value="31500" calcext:value-type="float">
            <text:p><text:s/>31,50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table:formula="of:=SUM([.B327:.C327])" office:value-type="float" office:value="31500" calcext:value-type="float">
            <text:p><text:s/>31,500 </text:p>
          </table:table-cell>
          <table:table-cell table:style-name="ce176"/>
          <table:table-cell table:style-name="ce191" table:number-columns-repeated="1019"/>
        </table:table-row>
        <table:table-row table:style-name="ro11">
          <table:table-cell table:style-name="ce85" office:value-type="string" calcext:value-type="string">
            <text:p>1.台<text:span text:style-name="T23">9</text:span><text:span text:style-name="T17">線花東縣市界至台東市路段</text:span></text:p>
            <text:p><text:span text:style-name="T15">  拓寬改善計畫</text:span><text:span text:style-name="T22">-</text:span><text:span text:style-name="T17">第一優先路段</text:span></text:p>
          </table:table-cell>
          <table:table-cell table:style-name="ce102" office:value-type="float" office:value="7000" calcext:value-type="float">
            <text:p><text:s/>7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28:.C328])" office:value-type="float" office:value="7000" calcext:value-type="float">
            <text:p><text:s/>7,000 </text:p>
          </table:table-cell>
          <table:table-cell table:style-name="ce126" office:value-type="string" calcext:value-type="string">
            <text:p>臺東縣(三工處)</text:p>
          </table:table-cell>
          <table:table-cell table:style-name="ce134" table:number-columns-repeated="1019"/>
        </table:table-row>
        <table:table-row table:style-name="ro11">
          <table:table-cell table:style-name="ce85" office:value-type="string" calcext:value-type="string">
            <text:p>2.隧道安全設施改善計畫</text:p>
          </table:table-cell>
          <table:table-cell table:style-name="ce102" office:value-type="float" office:value="24500" calcext:value-type="float">
            <text:p><text:s/>24,5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29:.C329])" office:value-type="float" office:value="24500" calcext:value-type="float">
            <text:p><text:s/>24,500 </text:p>
          </table:table-cell>
          <table:table-cell table:style-name="ce126"/>
          <table:table-cell table:style-name="ce136" table:number-columns-repeated="1019"/>
        </table:table-row>
        <table:table-row table:style-name="ro11">
          <table:table-cell table:style-name="ce150" office:value-type="string" calcext:value-type="string">
            <text:p>（四）第四區養護工程處</text:p>
          </table:table-cell>
          <table:table-cell table:style-name="ce161" table:formula="of:=SUM([.B331:.B340])" office:value-type="float" office:value="1437022" calcext:value-type="float">
            <text:p><text:s/>1,437,022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table:formula="of:=SUM([.B330:.C330])" office:value-type="float" office:value="1437022" calcext:value-type="float">
            <text:p><text:s/>1,437,022 </text:p>
          </table:table-cell>
          <table:table-cell table:style-name="ce176"/>
          <table:table-cell table:style-name="ce191" table:number-columns-repeated="1019"/>
        </table:table-row>
        <table:table-row table:style-name="ro29">
          <table:table-cell table:style-name="ce85" office:value-type="string" calcext:value-type="string">
            <text:p>1.台<text:span text:style-name="T23">9</text:span><text:span text:style-name="T17">線</text:span><text:span text:style-name="T22">212k+800~214k +800</text:span><text:span text:style-name="T17">木瓜</text:span></text:p>
            <text:p><text:span text:style-name="T15">  溪橋、</text:span><text:span text:style-name="T22">240k+800~243k+600</text:span><text:span text:style-name="T17">萬</text:span></text:p>
            <text:p><text:span text:style-name="T15">  里溪橋及</text:span><text:span text:style-name="T22">246k+650-247k +750</text:span></text:p>
            <text:p><text:span text:style-name="T23">    </text:span><text:span text:style-name="T17">馬太鞍溪橋改建工程</text:span><text:span text:style-name="T22">(</text:span><text:span text:style-name="T17">含路基拓</text:span></text:p>
            <text:p><text:span text:style-name="T15">  寬、用地、</text:span><text:span text:style-name="T22"> </text:span><text:span text:style-name="T17">委託設計、測量及</text:span></text:p>
            <text:p><text:span text:style-name="T15">  地質探查服務工作</text:span><text:span text:style-name="T22">)</text:span></text:p>
          </table:table-cell>
          <table:table-cell table:style-name="ce102" office:value-type="float" office:value="140282" calcext:value-type="float">
            <text:p><text:s/>140,28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31:.C331])" office:value-type="float" office:value="140282" calcext:value-type="float">
            <text:p><text:s/>140,282 </text:p>
          </table:table-cell>
          <table:table-cell table:style-name="ce180" office:value-type="string" calcext:value-type="string">
            <text:p>花蓮縣(四工處)</text:p>
          </table:table-cell>
          <table:table-cell table:style-name="ce136" table:number-columns-repeated="1019"/>
        </table:table-row>
        <table:table-row table:style-name="ro30">
          <table:table-cell table:style-name="ce85" office:value-type="string" calcext:value-type="string">
            <text:p>2.台<text:span text:style-name="T23">9</text:span><text:span text:style-name="T17">線</text:span><text:span text:style-name="T22">235k+550~237k+450</text:span><text:span text:style-name="T17">路基</text:span></text:p>
            <text:p><text:span text:style-name="T15">  拓寬工程</text:span><text:span text:style-name="T22">(</text:span><text:span text:style-name="T17">含工程、照明、綠美</text:span></text:p>
            <text:p><text:span text:style-name="T15">  化、委託技師簽證及委託設計</text:span></text:p>
            <text:p><text:span text:style-name="T15">  、測量及地質探查服務工作</text:span><text:span text:style-name="T22">)</text:span></text:p>
          </table:table-cell>
          <table:table-cell table:style-name="ce102" office:value-type="float" office:value="164544" calcext:value-type="float">
            <text:p><text:s/>164,54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32:.C332])" office:value-type="float" office:value="164544" calcext:value-type="float">
            <text:p><text:s/>164,544 </text:p>
          </table:table-cell>
          <table:table-cell table:style-name="ce180" office:value-type="string" calcext:value-type="string">
            <text:p>花蓮縣(四工處)</text:p>
          </table:table-cell>
          <table:table-cell table:style-name="ce190" table:number-columns-repeated="1019"/>
        </table:table-row>
        <table:table-row table:style-name="ro31">
          <table:table-cell table:style-name="ce85" office:value-type="string" calcext:value-type="string">
            <text:p>3.台<text:span text:style-name="T23">9</text:span><text:span text:style-name="T17">線</text:span><text:span text:style-name="T22">250k+760~ 268k+500</text:span><text:span text:style-name="T17">及</text:span></text:p>
            <text:p><text:span text:style-name="T15">  </text:span><text:span text:style-name="T22">274k+ 500~287k+000(</text:span><text:span text:style-name="T17">不含</text:span><text:span text:style-name="T22">284</text:span></text:p>
            <text:p><text:span text:style-name="T23">    k+221-285k+ 250</text:span><text:span text:style-name="T17">自辦設計路段</text:span></text:p>
            <text:p><text:span text:style-name="T15">  </text:span><text:span text:style-name="T22">)</text:span><text:span text:style-name="T17">路基拓寬工程委託設計、測量</text:span></text:p>
            <text:p><text:span text:style-name="T15">  及地質探查服務工作</text:span><text:span text:style-name="T22">(</text:span><text:span text:style-name="T17">含工程、</text:span></text:p>
            <text:p><text:span text:style-name="T15">  用地、委託簽證及委設部分</text:span><text:span text:style-name="T22">)</text:span></text:p>
          </table:table-cell>
          <table:table-cell table:style-name="ce102" office:value-type="float" office:value="322175" calcext:value-type="float">
            <text:p><text:s/>322,17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33:.C333])" office:value-type="float" office:value="322175" calcext:value-type="float">
            <text:p><text:s/>322,175 </text:p>
          </table:table-cell>
          <table:table-cell table:style-name="ce180" office:value-type="string" calcext:value-type="string">
            <text:p>花蓮縣(四工處)</text:p>
          </table:table-cell>
          <table:table-cell/>
          <table:table-cell table:style-name="ce192"/>
          <table:table-cell table:number-columns-repeated="1017"/>
        </table:table-row>
        <table:table-row table:style-name="ro18">
          <table:table-cell table:style-name="ce85" office:value-type="string" calcext:value-type="string">
            <text:p>4.台<text:span text:style-name="T23">9</text:span><text:span text:style-name="T17">線</text:span><text:span text:style-name="T22">284k+221~ 285k+250</text:span><text:span text:style-name="T17">路</text:span></text:p>
            <text:p><text:span text:style-name="T15">  基拓寬工程</text:span><text:span text:style-name="T22">(</text:span><text:span text:style-name="T17">工程及環境監測部</text:span></text:p>
            <text:p><text:span text:style-name="T15">  分</text:span><text:span text:style-name="T22">)</text:span></text:p>
          </table:table-cell>
          <table:table-cell table:style-name="ce102" office:value-type="float" office:value="30300" calcext:value-type="float">
            <text:p><text:s/>30,3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34:.C334])" office:value-type="float" office:value="30300" calcext:value-type="float">
            <text:p><text:s/>30,300 </text:p>
          </table:table-cell>
          <table:table-cell table:style-name="ce180" office:value-type="string" calcext:value-type="string">
            <text:p>花蓮縣(四工處)</text:p>
          </table:table-cell>
          <table:table-cell table:style-name="ce190" table:number-columns-repeated="1019"/>
        </table:table-row>
        <table:table-row table:style-name="ro32">
          <table:table-cell table:style-name="ce85" office:value-type="string" calcext:value-type="string">
            <text:p>5.台<text:span text:style-name="T23">9</text:span><text:span text:style-name="T17">線</text:span><text:span text:style-name="T22">287k+000~ 292K+625</text:span><text:span text:style-name="T17">及</text:span></text:p>
            <text:p><text:span text:style-name="T15">  </text:span><text:span text:style-name="T22">316K+ 900~319K+750</text:span><text:span text:style-name="T17">路基拓寬</text:span></text:p>
            <text:p><text:span text:style-name="T15">  工程委託設計、測量及地質探</text:span></text:p>
            <text:p><text:span text:style-name="T15">  查服務工作</text:span></text:p>
          </table:table-cell>
          <table:table-cell table:style-name="ce102" office:value-type="float" office:value="24100" calcext:value-type="float">
            <text:p><text:s/>24,1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35:.C335])" office:value-type="float" office:value="24100" calcext:value-type="float">
            <text:p><text:s/>24,100 </text:p>
          </table:table-cell>
          <table:table-cell table:style-name="ce180" office:value-type="string" calcext:value-type="string">
            <text:p>花蓮縣(四工處)</text:p>
          </table:table-cell>
          <table:table-cell table:style-name="ce190" table:number-columns-repeated="1019"/>
        </table:table-row>
        <table:table-row table:style-name="ro11">
          <table:table-cell table:style-name="ce85" office:value-type="string" calcext:value-type="string">
            <text:p>6.台<text:span text:style-name="T23">8</text:span><text:span text:style-name="T17">線</text:span><text:span text:style-name="T22">178K+500</text:span><text:span text:style-name="T17">隧道新建工程</text:span>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table:formula="of:=SUM([.B336:.C336])" office:value-type="float" office:value="0" calcext:value-type="float">
            <text:p><text:s/>- </text:p>
          </table:table-cell>
          <table:table-cell table:style-name="ce180" office:value-type="string" calcext:value-type="string">
            <text:p>花蓮縣(四工處)</text:p>
          </table:table-cell>
          <table:table-cell table:style-name="ce136" table:number-columns-repeated="1019"/>
        </table:table-row>
        <table:table-row table:style-name="ro11">
          <table:table-cell table:style-name="ce85" office:value-type="string" calcext:value-type="string">
            <text:p>7.台<text:span text:style-name="T23">8</text:span><text:span text:style-name="T17">線</text:span><text:span text:style-name="T22">168K+700</text:span><text:span text:style-name="T17">鋼橋新建工程</text:span>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table:formula="of:=SUM([.B337:.C337])" office:value-type="float" office:value="0" calcext:value-type="float">
            <text:p><text:s/>- </text:p>
          </table:table-cell>
          <table:table-cell table:style-name="ce180" office:value-type="string" calcext:value-type="string">
            <text:p>花蓮縣(四工處)</text:p>
          </table:table-cell>
          <table:table-cell table:style-name="ce136" table:number-columns-repeated="1019"/>
        </table:table-row>
        <table:table-row table:style-name="ro11">
          <table:table-cell table:style-name="ce85" office:value-type="string" calcext:value-type="string">
            <text:p>8.台<text:span text:style-name="T23">7</text:span><text:span text:style-name="T17">線</text:span><text:span text:style-name="T22">122K+016~122K+561</text:span><text:span text:style-name="T17">路</text:span></text:p>
            <text:p><text:span text:style-name="T15">  基拓寬工程</text:span></text:p>
          </table:table-cell>
          <table:table-cell table:style-name="ce102" office:value-type="float" office:value="650141" calcext:value-type="float">
            <text:p><text:s/>650,14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38:.C338])" office:value-type="float" office:value="650141" calcext:value-type="float">
            <text:p><text:s/>650,141 </text:p>
          </table:table-cell>
          <table:table-cell table:style-name="ce173" office:value-type="string" calcext:value-type="string">
            <text:p>宜蘭縣(四工處)</text:p>
          </table:table-cell>
          <table:table-cell table:style-name="ce190" table:number-columns-repeated="1019"/>
        </table:table-row>
        <table:table-row table:style-name="ro11">
          <table:table-cell table:style-name="ce85" office:value-type="string" calcext:value-type="string">
            <text:p>9.台2線41k~149k、台5線18k~20k</text:p>
            <text:p>  及台62線0K~19K路段改善計畫</text:p>
          </table:table-cell>
          <table:table-cell table:style-name="ce102" office:value-type="float" office:value="104480" calcext:value-type="float">
            <text:p><text:s/>104,48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39:.C339])" office:value-type="float" office:value="104480" calcext:value-type="float">
            <text:p><text:s/>104,480 </text:p>
          </table:table-cell>
          <table:table-cell table:style-name="ce173" office:value-type="string" calcext:value-type="string">
            <text:p>宜蘭縣(四工處)</text:p>
          </table:table-cell>
          <table:table-cell table:style-name="ce134" table:number-columns-repeated="1019"/>
        </table:table-row>
        <table:table-row table:style-name="ro11">
          <table:table-cell table:style-name="ce85" office:value-type="string" calcext:value-type="string">
            <text:p>10.隧道安全設施改善計畫</text:p>
          </table:table-cell>
          <table:table-cell table:style-name="ce102" office:value-type="float" office:value="1000" calcext:value-type="float">
            <text:p><text:s/>1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40:.C340])" office:value-type="float" office:value="1000" calcext:value-type="float">
            <text:p><text:s/>1,000 </text:p>
          </table:table-cell>
          <table:table-cell table:style-name="ce180"/>
          <table:table-cell table:style-name="ce136" table:number-columns-repeated="1019"/>
        </table:table-row>
        <table:table-row table:style-name="ro11">
          <table:table-cell table:style-name="ce150" office:value-type="string" calcext:value-type="string">
            <text:p>（五）第五區養護工程處</text:p>
          </table:table-cell>
          <table:table-cell table:style-name="ce161" table:formula="of:=SUM([.B342:.B344])" office:value-type="float" office:value="113600" calcext:value-type="float">
            <text:p><text:s/>113,60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table:formula="of:=SUM([.B341:.C341])" office:value-type="float" office:value="113600" calcext:value-type="float">
            <text:p><text:s/>113,600 </text:p>
          </table:table-cell>
          <table:table-cell table:style-name="ce176"/>
          <table:table-cell table:style-name="ce191" table:number-columns-repeated="1019"/>
        </table:table-row>
        <table:table-row table:style-name="ro11">
          <table:table-cell table:style-name="ce85" office:value-type="string" calcext:value-type="string">
            <text:p>1.台<text:span text:style-name="T23">20</text:span><text:span text:style-name="T17">乙線左鎮至南化段改善</text:span></text:p>
            <text:p><text:span text:style-name="T15">  工程</text:span><text:span text:style-name="T22">(4K+420~6K+001)</text:span></text:p>
          </table:table-cell>
          <table:table-cell table:style-name="ce102" office:value-type="float" office:value="30000" calcext:value-type="float">
            <text:p><text:s/>3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42:.C342])" office:value-type="float" office:value="30000" calcext:value-type="float">
            <text:p><text:s/>30,000 </text:p>
          </table:table-cell>
          <table:table-cell table:style-name="ce126" office:value-type="string" calcext:value-type="string">
            <text:p>臺南市(五工處)</text:p>
          </table:table-cell>
          <table:table-cell table:style-name="ce190" table:number-columns-repeated="1019"/>
        </table:table-row>
        <table:table-row table:style-name="ro11">
          <table:table-cell table:style-name="ce85" office:value-type="string" calcext:value-type="string">
            <text:p>2.台<text:span text:style-name="T23">19</text:span><text:span text:style-name="T17">線太平橋改建工程</text:span></text:p>
          </table:table-cell>
          <table:table-cell table:style-name="ce102" office:value-type="float" office:value="80000" calcext:value-type="float">
            <text:p><text:s/>8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43:.C343])" office:value-type="float" office:value="80000" calcext:value-type="float">
            <text:p><text:s/>80,000 </text:p>
          </table:table-cell>
          <table:table-cell table:style-name="ce126" office:value-type="string" calcext:value-type="string">
            <text:p>臺南市(五工處)</text:p>
          </table:table-cell>
          <table:table-cell table:style-name="ce190" table:number-columns-repeated="1019"/>
        </table:table-row>
        <table:table-row table:style-name="ro11">
          <table:table-cell table:style-name="ce85" office:value-type="string" calcext:value-type="string">
            <text:p>3.隧道安全設施改善計畫</text:p>
          </table:table-cell>
          <table:table-cell table:style-name="ce102" office:value-type="float" office:value="3600" calcext:value-type="float">
            <text:p><text:s/>3,6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44:.C344])" office:value-type="float" office:value="3600" calcext:value-type="float">
            <text:p><text:s/>3,600 </text:p>
          </table:table-cell>
          <table:table-cell table:style-name="ce126"/>
          <table:table-cell table:style-name="ce190" table:number-columns-repeated="1019"/>
        </table:table-row>
        <table:table-row table:style-name="ro11">
          <table:table-cell table:style-name="ce83" office:value-type="string" calcext:value-type="string">
            <text:p>九、淡江大橋及其連絡道路新建工程</text:p>
          </table:table-cell>
          <table:table-cell table:style-name="ce106" table:formula="of:=SUM([.B346:.B351])" office:value-type="float" office:value="153800" calcext:value-type="float">
            <text:p><text:s/>153,80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table:formula="of:=SUM([.B345:.C345])" office:value-type="float" office:value="153800" calcext:value-type="float">
            <text:p><text:s/>153,800 </text:p>
          </table:table-cell>
          <table:table-cell table:style-name="ce128" office:value-type="string" calcext:value-type="string">
            <text:p>新北市(西濱北工程處)</text:p>
          </table:table-cell>
          <table:table-cell table:style-name="ce137" table:number-columns-repeated="1019"/>
        </table:table-row>
        <table:table-row table:style-name="ro11">
          <table:table-cell table:style-name="ce87" office:value-type="string" calcext:value-type="string">
            <text:p>（一）用地費(含拆遷補償費)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66" table:formula="of:=SUM([.B346:.C346])" office:value-type="float" office:value="0" calcext:value-type="float">
            <text:p><text:s/>- </text:p>
          </table:table-cell>
          <table:table-cell table:style-name="ce129" office:value-type="string" calcext:value-type="string" table:number-columns-spanned="1" table:number-rows-spanned="6">
            <text:p>由新北市及營建署另各編172,500千元，小計345,000千元，再加上左列中央款，合計需求為505,000千元。</text:p>
          </table:table-cell>
          <table:table-cell table:style-name="ce137" table:number-columns-repeated="1019"/>
        </table:table-row>
        <table:table-row table:style-name="ro11">
          <table:table-cell table:style-name="ce87" office:value-type="string" calcext:value-type="string">
            <text:p>（二）規劃設計費</text:p>
          </table:table-cell>
          <table:table-cell table:style-name="ce102" table:formula="of:=10000+1300" office:value-type="float" office:value="11300" calcext:value-type="float">
            <text:p><text:s/>11,3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66" table:formula="of:=SUM([.B347:.C347])" office:value-type="float" office:value="11300" calcext:value-type="float">
            <text:p><text:s/>11,300 </text:p>
          </table:table-cell>
          <table:covered-table-cell table:style-name="ce181"/>
          <table:table-cell table:style-name="ce137" table:number-columns-repeated="1019"/>
        </table:table-row>
        <table:table-row table:style-name="ro11">
          <table:table-cell table:style-name="ce87" office:value-type="string" calcext:value-type="string">
            <text:p>（三）PCM與監造發包作業</text:p>
          </table:table-cell>
          <table:table-cell table:style-name="ce102" office:value-type="float" office:value="28700" calcext:value-type="float">
            <text:p><text:s/>28,7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66" table:formula="of:=SUM([.B348:.C348])" office:value-type="float" office:value="28700" calcext:value-type="float">
            <text:p><text:s/>28,700 </text:p>
          </table:table-cell>
          <table:covered-table-cell table:style-name="ce181"/>
          <table:table-cell table:style-name="ce137" table:number-columns-repeated="1019"/>
        </table:table-row>
        <table:table-row table:style-name="ro11">
          <table:table-cell table:style-name="ce87" office:value-type="string" calcext:value-type="string">
            <text:p>（四）工程費</text:p>
          </table:table-cell>
          <table:table-cell table:style-name="ce102" office:value-type="float" office:value="111600" calcext:value-type="float">
            <text:p><text:s/>111,6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66" table:formula="of:=SUM([.B349:.C349])" office:value-type="float" office:value="111600" calcext:value-type="float">
            <text:p><text:s/>111,600 </text:p>
          </table:table-cell>
          <table:covered-table-cell table:style-name="ce181"/>
          <table:table-cell table:style-name="ce137" table:number-columns-repeated="1019"/>
        </table:table-row>
        <table:table-row table:style-name="ro11">
          <table:table-cell table:style-name="ce87" office:value-type="string" calcext:value-type="string">
            <text:p>（五）監測費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66" table:formula="of:=SUM([.B350:.C350])" office:value-type="float" office:value="0" calcext:value-type="float">
            <text:p><text:s/>- </text:p>
          </table:table-cell>
          <table:covered-table-cell table:style-name="ce181"/>
          <table:table-cell table:style-name="ce137" table:number-columns-repeated="1019"/>
        </table:table-row>
        <table:table-row table:style-name="ro11">
          <table:table-cell table:style-name="ce87" office:value-type="string" calcext:value-type="string">
            <text:p><text:s/>(六)工務行政費</text:p>
          </table:table-cell>
          <table:table-cell table:style-name="ce102" office:value-type="float" office:value="2200" calcext:value-type="float">
            <text:p><text:s/>2,2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66" table:formula="of:=SUM([.B351:.C351])" office:value-type="float" office:value="2200" calcext:value-type="float">
            <text:p><text:s/>2,200 </text:p>
          </table:table-cell>
          <table:covered-table-cell table:style-name="ce182"/>
          <table:table-cell table:style-name="ce137" table:number-columns-repeated="1019"/>
        </table:table-row>
        <table:table-row table:style-name="ro11">
          <table:table-cell table:style-name="ce83" office:value-type="string" calcext:value-type="string">
            <text:p>十、交通資訊服務雲基礎建設與應用</text:p>
            <text:p>    計畫</text:p>
          </table:table-cell>
          <table:table-cell table:style-name="ce106" office:value-type="float" office:value="58550" calcext:value-type="float">
            <text:p><text:s/>58,55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table:formula="of:=SUM([.B352:.C352])" office:value-type="float" office:value="58550" calcext:value-type="float">
            <text:p><text:s/>58,550 </text:p>
          </table:table-cell>
          <table:table-cell table:style-name="ce128" office:value-type="string" calcext:value-type="string">
            <text:p>交通部管理資訊中心辦理</text:p>
          </table:table-cell>
          <table:table-cell table:style-name="ce137" table:number-columns-repeated="1019"/>
        </table:table-row>
        <table:table-row table:style-name="ro11">
          <table:table-cell table:style-name="ce83" office:value-type="string" calcext:value-type="string">
            <text:p>十一、省道配合區域排水整治及環境</text:p>
            <text:p>      營造計畫需辦理橋梁工程</text:p>
          </table:table-cell>
          <table:table-cell table:style-name="ce106" table:formula="of:=SUM([.B354])" office:value-type="float" office:value="80000" calcext:value-type="float">
            <text:p><text:s/>80,00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table:formula="of:=SUM([.B353:.C353])" office:value-type="float" office:value="80000" calcext:value-type="float">
            <text:p><text:s/>80,000 </text:p>
          </table:table-cell>
          <table:table-cell table:style-name="ce128"/>
          <table:table-cell table:style-name="ce137" table:number-columns-repeated="1019"/>
        </table:table-row>
        <table:table-row table:style-name="ro11">
          <table:table-cell table:style-name="ce87" office:value-type="string" calcext:value-type="string">
            <text:p>（一）台17線本淵橋改建工程</text:p>
          </table:table-cell>
          <table:table-cell table:style-name="ce102" office:value-type="float" office:value="80000" calcext:value-type="float">
            <text:p><text:s/>8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54:.C354])" office:value-type="float" office:value="80000" calcext:value-type="float">
            <text:p><text:s/>80,000 </text:p>
          </table:table-cell>
          <table:table-cell table:style-name="ce126" office:value-type="string" calcext:value-type="string">
            <text:p>臺南市(五工處)</text:p>
          </table:table-cell>
          <table:table-cell table:style-name="ce137" table:number-columns-repeated="1019"/>
        </table:table-row>
        <table:table-row table:style-name="ro11">
          <table:table-cell table:style-name="ce83" office:value-type="string" calcext:value-type="string">
            <text:p>十二、省道配合重要河川環境營造</text:p>
            <text:p>      計畫需辦理橋梁工程</text:p>
          </table:table-cell>
          <table:table-cell table:style-name="ce106" table:formula="of:=SUM([.B356:.B360])" office:value-type="float" office:value="251000" calcext:value-type="float">
            <text:p><text:s/>251,00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table:formula="of:=SUM([.B355:.C355])" office:value-type="float" office:value="251000" calcext:value-type="float">
            <text:p><text:s/>251,000 </text:p>
          </table:table-cell>
          <table:table-cell table:style-name="ce128"/>
          <table:table-cell table:number-columns-repeated="1019"/>
        </table:table-row>
        <table:table-row table:style-name="ro11">
          <table:table-cell table:style-name="ce87" office:value-type="string" calcext:value-type="string">
            <text:p>（一）台14乙線軍功橋改建工程</text:p>
          </table:table-cell>
          <table:table-cell table:style-name="ce102" office:value-type="float" office:value="120000" calcext:value-type="float">
            <text:p><text:s/>12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56:.C356])" office:value-type="float" office:value="120000" calcext:value-type="float">
            <text:p><text:s/>120,000 </text:p>
          </table:table-cell>
          <table:table-cell table:style-name="ce126" office:value-type="string" calcext:value-type="string">
            <text:p>南投市(二工處)</text:p>
          </table:table-cell>
          <table:table-cell table:number-columns-repeated="1019"/>
        </table:table-row>
        <table:table-row table:style-name="ro11">
          <table:table-cell table:style-name="ce87" office:value-type="string" calcext:value-type="string">
            <text:p>（二）台2線噶瑪蘭橋改建工程</text:p>
          </table:table-cell>
          <table:table-cell table:style-name="ce102" office:value-type="float" office:value="7000" calcext:value-type="float">
            <text:p><text:s/>7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57:.C357])" office:value-type="float" office:value="7000" calcext:value-type="float">
            <text:p><text:s/>7,000 </text:p>
          </table:table-cell>
          <table:table-cell table:style-name="ce126" office:value-type="string" calcext:value-type="string">
            <text:p>宜蘭縣(四工處)</text:p>
          </table:table-cell>
          <table:table-cell table:number-columns-repeated="1019"/>
        </table:table-row>
        <table:table-row table:style-name="ro11">
          <table:table-cell table:style-name="ce87" office:value-type="string" calcext:value-type="string">
            <text:p>（三）台11線花蓮大橋改建工程</text:p>
          </table:table-cell>
          <table:table-cell table:style-name="ce102" office:value-type="float" office:value="14000" calcext:value-type="float">
            <text:p><text:s/>14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58:.C358])" office:value-type="float" office:value="14000" calcext:value-type="float">
            <text:p><text:s/>14,000 </text:p>
          </table:table-cell>
          <table:table-cell table:style-name="ce126" office:value-type="string" calcext:value-type="string">
            <text:p>花蓮縣(四工處)</text:p>
          </table:table-cell>
          <table:table-cell table:number-columns-repeated="1019"/>
        </table:table-row>
        <table:table-row table:style-name="ro11">
          <table:table-cell table:style-name="ce87" office:value-type="string" calcext:value-type="string">
            <text:p>（四）台1線三疊溪橋改建工程</text:p>
          </table:table-cell>
          <table:table-cell table:style-name="ce102" office:value-type="float" office:value="100000" calcext:value-type="float">
            <text:p><text:s/>10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59:.C359])" office:value-type="float" office:value="100000" calcext:value-type="float">
            <text:p><text:s/>100,000 </text:p>
          </table:table-cell>
          <table:table-cell table:style-name="ce126" office:value-type="string" calcext:value-type="string">
            <text:p>嘉義縣(五工處)</text:p>
          </table:table-cell>
          <table:table-cell table:number-columns-repeated="1019"/>
        </table:table-row>
        <table:table-row table:style-name="ro11">
          <table:table-cell table:style-name="ce87" office:value-type="string" calcext:value-type="string">
            <text:p>（五）台17甲線鹽水溪橋改建工程</text:p>
          </table:table-cell>
          <table:table-cell table:style-name="ce102" office:value-type="float" office:value="10000" calcext:value-type="float">
            <text:p><text:s/>1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60:.C360])" office:value-type="float" office:value="10000" calcext:value-type="float">
            <text:p><text:s/>10,000 </text:p>
          </table:table-cell>
          <table:table-cell table:style-name="ce126" office:value-type="string" calcext:value-type="string">
            <text:p>臺南市(五工處)</text:p>
          </table:table-cell>
          <table:table-cell table:number-columns-repeated="1019"/>
        </table:table-row>
        <table:table-row table:style-name="ro19">
          <table:table-cell table:style-name="ce83" office:value-type="string" calcext:value-type="string">
            <text:p>十三、全國自行車友善環境路網整體</text:p>
            <text:p>      規劃及交通部自行車路網建置</text:p>
            <text:p>      計畫</text:p>
          </table:table-cell>
          <table:table-cell table:style-name="ce106" table:formula="of:=SUM([.B362];[.B365])" office:value-type="float" office:value="300130" calcext:value-type="float">
            <text:p><text:s/>300,13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table:formula="of:=SUM([.B361:.C361])" office:value-type="float" office:value="300130" calcext:value-type="float">
            <text:p><text:s/>300,130 </text:p>
          </table:table-cell>
          <table:table-cell table:style-name="ce128"/>
          <table:table-cell table:number-columns-repeated="1019"/>
        </table:table-row>
        <table:table-row table:style-name="ro11">
          <table:table-cell table:style-name="ce87" office:value-type="string" calcext:value-type="string">
            <text:p>（一）業務費</text:p>
          </table:table-cell>
          <table:table-cell table:style-name="ce102" office:value-type="float" office:value="23000" calcext:value-type="float">
            <text:p><text:s/>23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62:.C362])" office:value-type="float" office:value="23000" calcext:value-type="float">
            <text:p><text:s/>23,000 </text:p>
          </table:table-cell>
          <table:table-cell table:style-name="ce129"/>
          <table:table-cell table:number-columns-repeated="1019"/>
        </table:table-row>
        <table:table-row table:style-name="ro11">
          <table:table-cell table:style-name="ce85" office:value-type="string" calcext:value-type="string">
            <text:p>1.觀光局：辦理自行車經典路網宣</text:p>
            <text:p>  傳活動推廣。</text:p>
          </table:table-cell>
          <table:table-cell table:style-name="ce102" office:value-type="float" office:value="11000" calcext:value-type="float">
            <text:p><text:s/>11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63:.C363])" office:value-type="float" office:value="11000" calcext:value-type="float">
            <text:p><text:s/>11,000 </text:p>
          </table:table-cell>
          <table:table-cell table:style-name="ce129" office:value-type="string" calcext:value-type="string">
            <text:p>觀光局</text:p>
          </table:table-cell>
          <table:table-cell table:number-columns-repeated="1019"/>
        </table:table-row>
        <table:table-row table:style-name="ro18">
          <table:table-cell table:style-name="ce85" office:value-type="string" calcext:value-type="string">
            <text:p>2.運研所：辦理全國路網系統規劃</text:p>
            <text:p>  研究及交通部自行車示範路網資</text:p>
            <text:p>  訊系統建置。</text:p>
          </table:table-cell>
          <table:table-cell table:style-name="ce102" office:value-type="float" office:value="12000" calcext:value-type="float">
            <text:p><text:s/>12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64:.C364])" office:value-type="float" office:value="12000" calcext:value-type="float">
            <text:p><text:s/>12,000 </text:p>
          </table:table-cell>
          <table:table-cell table:style-name="ce129" office:value-type="string" calcext:value-type="string">
            <text:p>運研所</text:p>
          </table:table-cell>
          <table:table-cell table:number-columns-repeated="1019"/>
        </table:table-row>
        <table:table-row table:style-name="ro11">
          <table:table-cell table:style-name="ce87" office:value-type="string" calcext:value-type="string">
            <text:p>（二）設備及投資</text:p>
          </table:table-cell>
          <table:table-cell table:style-name="ce102" table:formula="of:=SUM([.B366];[.B372:.B374])" office:value-type="float" office:value="277130" calcext:value-type="float">
            <text:p><text:s/>277,13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65:.C365])" office:value-type="float" office:value="277130" calcext:value-type="float">
            <text:p><text:s/>277,130 </text:p>
          </table:table-cell>
          <table:table-cell table:style-name="ce129"/>
          <table:table-cell table:number-columns-repeated="1019"/>
        </table:table-row>
        <table:table-row table:style-name="ro11">
          <table:table-cell table:style-name="ce85" office:value-type="string" calcext:value-type="string">
            <text:p>1.公路總局：辦理省道公路自行</text:p>
            <text:p>  車友善環境改善工程。</text:p>
          </table:table-cell>
          <table:table-cell table:style-name="ce102" table:formula="of:=SUM([.B367:.B371])" office:value-type="float" office:value="100000" calcext:value-type="float">
            <text:p><text:s/>10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66:.C366])" office:value-type="float" office:value="100000" calcext:value-type="float">
            <text:p><text:s/>100,000 </text:p>
          </table:table-cell>
          <table:table-cell table:style-name="ce129"/>
          <table:table-cell table:number-columns-repeated="1019"/>
        </table:table-row>
        <table:table-row table:style-name="ro11">
          <table:table-cell table:style-name="ce149" office:value-type="string" calcext:value-type="string">
            <text:p>(1)第一區養護工程處</text:p>
          </table:table-cell>
          <table:table-cell table:style-name="ce102" office:value-type="float" office:value="20000" calcext:value-type="float">
            <text:p><text:s/>2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67:.C367])" office:value-type="float" office:value="20000" calcext:value-type="float">
            <text:p><text:s/>20,000 </text:p>
          </table:table-cell>
          <table:table-cell table:style-name="ce129" office:value-type="string" calcext:value-type="string">
            <text:p>一工處</text:p>
          </table:table-cell>
          <table:table-cell table:number-columns-repeated="1019"/>
        </table:table-row>
        <table:table-row table:style-name="ro11">
          <table:table-cell table:style-name="ce149" office:value-type="string" calcext:value-type="string">
            <text:p>(2)第二區養護工程處</text:p>
          </table:table-cell>
          <table:table-cell table:style-name="ce102" office:value-type="float" office:value="20000" calcext:value-type="float">
            <text:p><text:s/>2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68:.C368])" office:value-type="float" office:value="20000" calcext:value-type="float">
            <text:p><text:s/>20,000 </text:p>
          </table:table-cell>
          <table:table-cell table:style-name="ce129" office:value-type="string" calcext:value-type="string">
            <text:p>二工處</text:p>
          </table:table-cell>
          <table:table-cell table:number-columns-repeated="1019"/>
        </table:table-row>
        <table:table-row table:style-name="ro11">
          <table:table-cell table:style-name="ce149" office:value-type="string" calcext:value-type="string">
            <text:p>(3)第三區養護工程處</text:p>
          </table:table-cell>
          <table:table-cell table:style-name="ce102" office:value-type="float" office:value="20000" calcext:value-type="float">
            <text:p><text:s/>2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69:.C369])" office:value-type="float" office:value="20000" calcext:value-type="float">
            <text:p><text:s/>20,000 </text:p>
          </table:table-cell>
          <table:table-cell table:style-name="ce129" office:value-type="string" calcext:value-type="string">
            <text:p>三工處</text:p>
          </table:table-cell>
          <table:table-cell table:number-columns-repeated="1019"/>
        </table:table-row>
        <table:table-row table:style-name="ro11">
          <table:table-cell table:style-name="ce149" office:value-type="string" calcext:value-type="string">
            <text:p>(4)第四區養護工程處</text:p>
          </table:table-cell>
          <table:table-cell table:style-name="ce102" office:value-type="float" office:value="20000" calcext:value-type="float">
            <text:p><text:s/>2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70:.C370])" office:value-type="float" office:value="20000" calcext:value-type="float">
            <text:p><text:s/>20,000 </text:p>
          </table:table-cell>
          <table:table-cell table:style-name="ce129" office:value-type="string" calcext:value-type="string">
            <text:p>四工處</text:p>
          </table:table-cell>
          <table:table-cell table:number-columns-repeated="1019"/>
        </table:table-row>
        <table:table-row table:style-name="ro11">
          <table:table-cell table:style-name="ce149" office:value-type="string" calcext:value-type="string">
            <text:p>(5)第五區養護工程處</text:p>
          </table:table-cell>
          <table:table-cell table:style-name="ce102" office:value-type="float" office:value="20000" calcext:value-type="float">
            <text:p><text:s/>2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71:.C371])" office:value-type="float" office:value="20000" calcext:value-type="float">
            <text:p><text:s/>20,000 </text:p>
          </table:table-cell>
          <table:table-cell table:style-name="ce129" office:value-type="string" calcext:value-type="string">
            <text:p>五工處</text:p>
          </table:table-cell>
          <table:table-cell table:number-columns-repeated="1019"/>
        </table:table-row>
        <table:table-row table:style-name="ro33">
          <table:table-cell table:style-name="ce85" office:value-type="string" calcext:value-type="string">
            <text:p>2.觀光局：辦理國家風景區自行車道友善環境改善、旅遊服務中心服務功能強化及軟硬體建置</text:p>
          </table:table-cell>
          <table:table-cell table:style-name="ce102" office:value-type="float" office:value="166450" calcext:value-type="float">
            <text:p><text:s/>166,45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72:.C372])" office:value-type="float" office:value="166450" calcext:value-type="float">
            <text:p><text:s/>166,450 </text:p>
          </table:table-cell>
          <table:table-cell table:style-name="ce129" office:value-type="string" calcext:value-type="string">
            <text:p>觀光局</text:p>
          </table:table-cell>
          <table:table-cell table:number-columns-repeated="1019"/>
        </table:table-row>
        <table:table-row table:style-name="ro34">
          <table:table-cell table:style-name="ce85" office:value-type="string" calcext:value-type="string">
            <text:p>3.臺灣鐵路管理局：辦理臺鐵西部幹線沿線車站自行車服務設施改善、設置自行車停車架及各項服務設施(含補給站)之維護管養。</text:p>
          </table:table-cell>
          <table:table-cell table:style-name="ce102" office:value-type="float" office:value="8200" calcext:value-type="float">
            <text:p><text:s/>8,2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73:.C373])" office:value-type="float" office:value="8200" calcext:value-type="float">
            <text:p><text:s/>8,200 </text:p>
          </table:table-cell>
          <table:table-cell table:style-name="ce129" office:value-type="string" calcext:value-type="string">
            <text:p>臺灣鐵路管理局</text:p>
          </table:table-cell>
          <table:table-cell table:number-columns-repeated="1019"/>
        </table:table-row>
        <table:table-row table:style-name="ro35">
          <table:table-cell table:style-name="ce85" office:value-type="string" calcext:value-type="string">
            <text:p>4.鐵路改建工程局：站區自行車道鋪設及景觀路燈等花東效能後續建設工程。</text:p>
          </table:table-cell>
          <table:table-cell table:style-name="ce102" office:value-type="float" office:value="2480" calcext:value-type="float">
            <text:p><text:s/>2,48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B374:.C374])" office:value-type="float" office:value="2480" calcext:value-type="float">
            <text:p><text:s/>2,480 </text:p>
          </table:table-cell>
          <table:table-cell table:style-name="ce129" office:value-type="string" calcext:value-type="string">
            <text:p>鐵路改建工程局</text:p>
          </table:table-cell>
          <table:table-cell table:number-columns-repeated="1019"/>
        </table:table-row>
        <table:table-row table:style-name="ro20">
          <table:table-cell table:style-name="ce88" office:value-type="string" calcext:value-type="string">
            <text:p>貳、公路養護計畫（分支計畫）</text:p>
          </table:table-cell>
          <table:table-cell table:style-name="ce108" table:formula="of:=SUM([.B376];[.B429];[.B565])" office:value-type="float" office:value="6202869" calcext:value-type="float">
            <text:p><text:s/>6,202,869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08" table:formula="of:=SUM([.B375:.C375])" office:value-type="float" office:value="6202869" calcext:value-type="float">
            <text:p><text:s/>6,202,869 </text:p>
          </table:table-cell>
          <table:table-cell table:style-name="ce130"/>
          <table:table-cell table:number-columns-repeated="1019"/>
        </table:table-row>
        <table:table-row table:style-name="ro20">
          <table:table-cell table:style-name="ce83" office:value-type="string" calcext:value-type="string">
            <text:p>一、業務費</text:p>
          </table:table-cell>
          <table:table-cell table:style-name="ce106" table:formula="of:=SUM([.B377];[.B390];[.B397];[.B406])" office:value-type="float" office:value="1317290" calcext:value-type="float">
            <text:p><text:s/>1,317,29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table:formula="of:=SUM([.B376:.C376])" office:value-type="float" office:value="1317290" calcext:value-type="float">
            <text:p><text:s/>1,317,290 </text:p>
          </table:table-cell>
          <table:table-cell table:style-name="ce128"/>
          <table:table-cell table:number-columns-repeated="1019"/>
        </table:table-row>
        <table:table-row table:style-name="ro20">
          <table:table-cell table:style-name="ce89" office:value-type="string" calcext:value-type="string">
            <text:p>(一)水電費 </text:p>
          </table:table-cell>
          <table:table-cell table:style-name="ce102" table:formula="of:=SUM([.B378];[.B384])" office:value-type="float" office:value="480727" calcext:value-type="float">
            <text:p><text:s/>480,727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377:.C377])" office:value-type="float" office:value="480727" calcext:value-type="float">
            <text:p><text:s/>480,727 </text:p>
          </table:table-cell>
          <table:table-cell table:style-name="ce131"/>
          <table:table-cell table:number-columns-repeated="1019"/>
        </table:table-row>
        <table:table-row table:style-name="ro20">
          <table:table-cell table:style-name="ce80" office:value-type="string" calcext:value-type="string">
            <text:p>1.省道交通工程設施電費</text:p>
          </table:table-cell>
          <table:table-cell table:style-name="ce102" table:formula="of:=SUM([.B379:.B383])" office:value-type="float" office:value="324845" calcext:value-type="float">
            <text:p><text:s/>324,845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378:.C378])" office:value-type="float" office:value="324845" calcext:value-type="float">
            <text:p><text:s/>324,845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1)第一區養護工程處</text:p>
          </table:table-cell>
          <table:table-cell table:style-name="ce102" office:value-type="float" office:value="97631" calcext:value-type="float">
            <text:p><text:s/>97,631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379:.C379])" office:value-type="float" office:value="97631" calcext:value-type="float">
            <text:p><text:s/>97,631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2)第二區養護工程處</text:p>
          </table:table-cell>
          <table:table-cell table:style-name="ce102" office:value-type="float" office:value="97776" calcext:value-type="float">
            <text:p><text:s/>97,77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380:.C380])" office:value-type="float" office:value="97776" calcext:value-type="float">
            <text:p><text:s/>97,776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3)第三區養護工程處</text:p>
          </table:table-cell>
          <table:table-cell table:style-name="ce102" office:value-type="float" office:value="19292" calcext:value-type="float">
            <text:p><text:s/>19,292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381:.C381])" office:value-type="float" office:value="19292" calcext:value-type="float">
            <text:p><text:s/>19,292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4)第四區養護工程處</text:p>
          </table:table-cell>
          <table:table-cell table:style-name="ce102" office:value-type="float" office:value="39913" calcext:value-type="float">
            <text:p><text:s/>39,913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382:.C382])" office:value-type="float" office:value="39913" calcext:value-type="float">
            <text:p><text:s/>39,913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5)第五區養護工程處</text:p>
          </table:table-cell>
          <table:table-cell table:style-name="ce102" office:value-type="float" office:value="70233" calcext:value-type="float">
            <text:p><text:s/>70,233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383:.C383])" office:value-type="float" office:value="70233" calcext:value-type="float">
            <text:p><text:s/>70,233 </text:p>
          </table:table-cell>
          <table:table-cell table:style-name="ce131"/>
          <table:table-cell table:number-columns-repeated="1019"/>
        </table:table-row>
        <table:table-row table:style-name="ro20">
          <table:table-cell table:style-name="ce80" office:value-type="string" calcext:value-type="string">
            <text:p>2.重要隧道通車後附屬設施電費</text:p>
          </table:table-cell>
          <table:table-cell table:style-name="ce102" table:formula="of:=SUM([.B385:.B389])" office:value-type="float" office:value="155882" calcext:value-type="float">
            <text:p><text:s/>155,882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384:.C384])" office:value-type="float" office:value="155882" calcext:value-type="float">
            <text:p><text:s/>155,882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1)第一區養護工程處</text:p>
          </table:table-cell>
          <table:table-cell table:style-name="ce102" office:value-type="float" office:value="73847" calcext:value-type="float">
            <text:p><text:s/>73,847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385:.C385])" office:value-type="float" office:value="73847" calcext:value-type="float">
            <text:p><text:s/>73,847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2)第二區養護工程處</text:p>
          </table:table-cell>
          <table:table-cell table:style-name="ce102" office:value-type="float" office:value="46792" calcext:value-type="float">
            <text:p><text:s/>46,792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386:.C386])" office:value-type="float" office:value="46792" calcext:value-type="float">
            <text:p><text:s/>46,792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3)第三區養護工程處</text:p>
          </table:table-cell>
          <table:table-cell table:style-name="ce102" office:value-type="float" office:value="2677" calcext:value-type="float">
            <text:p><text:s/>2,677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387:.C387])" office:value-type="float" office:value="2677" calcext:value-type="float">
            <text:p><text:s/>2,677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4)第四區養護工程處</text:p>
          </table:table-cell>
          <table:table-cell table:style-name="ce102" office:value-type="float" office:value="28725" calcext:value-type="float">
            <text:p><text:s/>28,725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388:.C388])" office:value-type="float" office:value="28725" calcext:value-type="float">
            <text:p><text:s/>28,725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5)第五區養護工程處</text:p>
          </table:table-cell>
          <table:table-cell table:style-name="ce102" office:value-type="float" office:value="3841" calcext:value-type="float">
            <text:p><text:s/>3,841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389:.C389])" office:value-type="float" office:value="3841" calcext:value-type="float">
            <text:p><text:s/>3,841 </text:p>
          </table:table-cell>
          <table:table-cell table:style-name="ce131"/>
          <table:table-cell table:number-columns-repeated="1019"/>
        </table:table-row>
        <table:table-row table:style-name="ro20">
          <table:table-cell table:style-name="ce89" office:value-type="string" calcext:value-type="string">
            <text:p>(二)通訊費 </text:p>
          </table:table-cell>
          <table:table-cell table:style-name="ce102" table:formula="of:=SUM([.B391])" office:value-type="float" office:value="44079" calcext:value-type="float">
            <text:p><text:s/>44,079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390:.C390])" office:value-type="float" office:value="44079" calcext:value-type="float">
            <text:p><text:s/>44,079 </text:p>
          </table:table-cell>
          <table:table-cell table:style-name="ce131"/>
          <table:table-cell table:number-columns-repeated="1019"/>
        </table:table-row>
        <table:table-row table:style-name="ro20">
          <table:table-cell table:style-name="ce80" office:value-type="string" calcext:value-type="string">
            <text:p>1.省道交控設施通訊費</text:p>
          </table:table-cell>
          <table:table-cell table:style-name="ce102" table:formula="of:=SUM([.B392:.B396])" office:value-type="float" office:value="44079" calcext:value-type="float">
            <text:p><text:s/>44,079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391:.C391])" office:value-type="float" office:value="44079" calcext:value-type="float">
            <text:p><text:s/>44,079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1)第一區養護工程處</text:p>
          </table:table-cell>
          <table:table-cell table:style-name="ce102" office:value-type="float" office:value="13000" calcext:value-type="float">
            <text:p><text:s/>13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392:.C392])" office:value-type="float" office:value="13000" calcext:value-type="float">
            <text:p><text:s/>13,00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2)第二區養護工程處</text:p>
          </table:table-cell>
          <table:table-cell table:style-name="ce102" office:value-type="float" office:value="11520" calcext:value-type="float">
            <text:p><text:s/>11,52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393:.C393])" office:value-type="float" office:value="11520" calcext:value-type="float">
            <text:p><text:s/>11,52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3)第三區養護工程處</text:p>
          </table:table-cell>
          <table:table-cell table:style-name="ce102" office:value-type="float" office:value="5500" calcext:value-type="float">
            <text:p><text:s/>5,5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394:.C394])" office:value-type="float" office:value="5500" calcext:value-type="float">
            <text:p><text:s/>5,50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4)第四區養護工程處</text:p>
          </table:table-cell>
          <table:table-cell table:style-name="ce102" office:value-type="float" office:value="8559" calcext:value-type="float">
            <text:p><text:s/>8,559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395:.C395])" office:value-type="float" office:value="8559" calcext:value-type="float">
            <text:p><text:s/>8,559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5)第五區養護工程處</text:p>
          </table:table-cell>
          <table:table-cell table:style-name="ce102" office:value-type="float" office:value="5500" calcext:value-type="float">
            <text:p><text:s/>5,5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396:.C396])" office:value-type="float" office:value="5500" calcext:value-type="float">
            <text:p><text:s/>5,500 </text:p>
          </table:table-cell>
          <table:table-cell table:style-name="ce131"/>
          <table:table-cell table:number-columns-repeated="1019"/>
        </table:table-row>
        <table:table-row table:style-name="ro20">
          <table:table-cell table:style-name="ce89" office:value-type="string" calcext:value-type="string">
            <text:p>(三)委辦費 </text:p>
          </table:table-cell>
          <table:table-cell table:style-name="ce102" table:formula="of:=SUM([.B398];[.B400];[.B402];[.B404])" office:value-type="float" office:value="38290" calcext:value-type="float">
            <text:p><text:s/>38,29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397:.C397])" office:value-type="float" office:value="38290" calcext:value-type="float">
            <text:p><text:s/>38,290 </text:p>
          </table:table-cell>
          <table:table-cell table:style-name="ce131"/>
          <table:table-cell table:number-columns-repeated="1019"/>
        </table:table-row>
        <table:table-row table:style-name="ro20">
          <table:table-cell table:style-name="ce80" office:value-type="string" calcext:value-type="string">
            <text:p>1.省道公路清查</text:p>
          </table:table-cell>
          <table:table-cell table:style-name="ce102" table:formula="of:=SUM([.B399])" office:value-type="float" office:value="30000" calcext:value-type="float">
            <text:p><text:s/>30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398:.C398])" office:value-type="float" office:value="30000" calcext:value-type="float">
            <text:p><text:s/>30,000 </text:p>
          </table:table-cell>
          <table:table-cell table:style-name="ce131"/>
          <table:table-cell table:number-columns-repeated="1019"/>
        </table:table-row>
        <table:table-row table:style-name="ro20">
          <table:table-cell table:style-name="ce90" office:value-type="string" calcext:value-type="string">
            <text:p>(1)局本部</text:p>
          </table:table-cell>
          <table:table-cell table:style-name="ce102" office:value-type="float" office:value="30000" calcext:value-type="float">
            <text:p><text:s/>30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399:.C399])" office:value-type="float" office:value="30000" calcext:value-type="float">
            <text:p><text:s/>30,000 </text:p>
          </table:table-cell>
          <table:table-cell table:style-name="ce131"/>
          <table:table-cell table:number-columns-repeated="1019"/>
        </table:table-row>
        <table:table-row table:style-name="ro20">
          <table:table-cell table:style-name="ce82" office:value-type="string" calcext:value-type="string">
            <text:p>2.臺灣地區大氣中氯鹽與橋梁腐</text:p>
            <text:p>  蝕劣化環境之研究</text:p>
          </table:table-cell>
          <table:table-cell table:style-name="ce102" table:formula="of:=SUM([.B401])" office:value-type="float" office:value="3645" calcext:value-type="float">
            <text:p><text:s/>3,645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00:.C400])" office:value-type="float" office:value="3645" calcext:value-type="float">
            <text:p><text:s/>3,645 </text:p>
          </table:table-cell>
          <table:table-cell table:style-name="ce131"/>
          <table:table-cell table:number-columns-repeated="1019"/>
        </table:table-row>
        <table:table-row table:style-name="ro20">
          <table:table-cell table:style-name="ce90" office:value-type="string" calcext:value-type="string">
            <text:p>(1)局本部</text:p>
          </table:table-cell>
          <table:table-cell table:style-name="ce102" office:value-type="float" office:value="3645" calcext:value-type="float">
            <text:p><text:s/>3,645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01:.C401])" office:value-type="float" office:value="3645" calcext:value-type="float">
            <text:p><text:s/>3,645 </text:p>
          </table:table-cell>
          <table:table-cell table:style-name="ce131"/>
          <table:table-cell table:number-columns-repeated="1019"/>
        </table:table-row>
        <table:table-row table:style-name="ro20">
          <table:table-cell table:style-name="ce82" office:value-type="string" calcext:value-type="string">
            <text:p>3.人手孔蓋下地設計錨錠方式對</text:p>
            <text:p>  道路耐性之影響研究</text:p>
          </table:table-cell>
          <table:table-cell table:style-name="ce102" table:formula="of:=SUM([.B403])" office:value-type="float" office:value="1500" calcext:value-type="float">
            <text:p><text:s/>1,5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02:.C402])" office:value-type="float" office:value="1500" calcext:value-type="float">
            <text:p><text:s/>1,500 </text:p>
          </table:table-cell>
          <table:table-cell table:style-name="ce131"/>
          <table:table-cell table:number-columns-repeated="1019"/>
        </table:table-row>
        <table:table-row table:style-name="ro20">
          <table:table-cell table:style-name="ce90" office:value-type="string" calcext:value-type="string">
            <text:p>(1)第二區養護工程處</text:p>
          </table:table-cell>
          <table:table-cell table:style-name="ce102" office:value-type="float" office:value="1500" calcext:value-type="float">
            <text:p><text:s/>1,5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03:.C403])" office:value-type="float" office:value="1500" calcext:value-type="float">
            <text:p><text:s/>1,500 </text:p>
          </table:table-cell>
          <table:table-cell table:style-name="ce131"/>
          <table:table-cell table:number-columns-repeated="1019"/>
        </table:table-row>
        <table:table-row table:style-name="ro20">
          <table:table-cell table:style-name="ce82" office:value-type="string" calcext:value-type="string">
            <text:p>4.臺灣東部公路橋梁混凝土之鹼</text:p>
            <text:p>  質粒料反應傷害之研究</text:p>
          </table:table-cell>
          <table:table-cell table:style-name="ce102" table:formula="of:=SUM([.B405])" office:value-type="float" office:value="3145" calcext:value-type="float">
            <text:p><text:s/>3,145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04:.C404])" office:value-type="float" office:value="3145" calcext:value-type="float">
            <text:p><text:s/>3,145 </text:p>
          </table:table-cell>
          <table:table-cell table:style-name="ce131"/>
          <table:table-cell table:number-columns-repeated="1019"/>
        </table:table-row>
        <table:table-row table:style-name="ro20">
          <table:table-cell table:style-name="ce90" office:value-type="string" calcext:value-type="string">
            <text:p>(1)材料試驗所</text:p>
          </table:table-cell>
          <table:table-cell table:style-name="ce102" office:value-type="float" office:value="3145" calcext:value-type="float">
            <text:p><text:s/>3,145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05:.C405])" office:value-type="float" office:value="3145" calcext:value-type="float">
            <text:p><text:s/>3,145 </text:p>
          </table:table-cell>
          <table:table-cell table:style-name="ce131"/>
          <table:table-cell table:number-columns-repeated="1019"/>
        </table:table-row>
        <table:table-row table:style-name="ro20">
          <table:table-cell table:style-name="ce89" office:value-type="string" calcext:value-type="string">
            <text:p>(四)設施及機械設備養護費</text:p>
          </table:table-cell>
          <table:table-cell table:style-name="ce102" table:formula="of:=SUM([.B407];[.B414];[.B420];[.B427])" office:value-type="float" office:value="754194" calcext:value-type="float">
            <text:p><text:s/>754,194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06:.C406])" office:value-type="float" office:value="754194" calcext:value-type="float">
            <text:p><text:s/>754,194 </text:p>
          </table:table-cell>
          <table:table-cell table:style-name="ce131"/>
          <table:table-cell table:number-columns-repeated="1019"/>
        </table:table-row>
        <table:table-row table:style-name="ro20">
          <table:table-cell table:style-name="ce80" office:value-type="string" calcext:value-type="string">
            <text:p>1.公路養護作業費</text:p>
          </table:table-cell>
          <table:table-cell table:style-name="ce102" table:formula="of:=SUM([.B408:.B413])" office:value-type="float" office:value="88393" calcext:value-type="float">
            <text:p><text:s/>88,393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07:.C407])" office:value-type="float" office:value="88393" calcext:value-type="float">
            <text:p><text:s/>88,393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1)第一區養護工程處</text:p>
          </table:table-cell>
          <table:table-cell table:style-name="ce102" office:value-type="float" office:value="13393" calcext:value-type="float">
            <text:p><text:s/>13,393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08:.C408])" office:value-type="float" office:value="13393" calcext:value-type="float">
            <text:p><text:s/>13,393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2)第二區養護工程處</text:p>
          </table:table-cell>
          <table:table-cell table:style-name="ce102" office:value-type="float" office:value="31000" calcext:value-type="float">
            <text:p><text:s/>31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09:.C409])" office:value-type="float" office:value="31000" calcext:value-type="float">
            <text:p><text:s/>31,00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3)第三區養護工程處</text:p>
          </table:table-cell>
          <table:table-cell table:style-name="ce102" office:value-type="float" office:value="15000" calcext:value-type="float">
            <text:p><text:s/>15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10:.C410])" office:value-type="float" office:value="15000" calcext:value-type="float">
            <text:p><text:s/>15,00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4)第四區養護工程處</text:p>
          </table:table-cell>
          <table:table-cell table:style-name="ce102" office:value-type="float" office:value="13000" calcext:value-type="float">
            <text:p><text:s/>13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11:.C411])" office:value-type="float" office:value="13000" calcext:value-type="float">
            <text:p><text:s/>13,00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5)第五區養護工程處</text:p>
          </table:table-cell>
          <table:table-cell table:style-name="ce102" office:value-type="float" office:value="15000" calcext:value-type="float">
            <text:p><text:s/>15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12:.C412])" office:value-type="float" office:value="15000" calcext:value-type="float">
            <text:p><text:s/>15,00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6)材料試驗所</text:p>
          </table:table-cell>
          <table:table-cell table:style-name="ce102" office:value-type="float" office:value="1000" calcext:value-type="float">
            <text:p><text:s/>1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13:.C413])" office:value-type="float" office:value="1000" calcext:value-type="float">
            <text:p><text:s/>1,000 </text:p>
          </table:table-cell>
          <table:table-cell table:style-name="ce131"/>
          <table:table-cell table:number-columns-repeated="1019"/>
        </table:table-row>
        <table:table-row table:style-name="ro20">
          <table:table-cell table:style-name="ce82" office:value-type="string" calcext:value-type="string">
            <text:p>2.省道路容維護(割草、水溝疏清及</text:p>
            <text:p>  道路清掃等)</text:p>
          </table:table-cell>
          <table:table-cell table:style-name="ce102" table:formula="of:=SUM([.B415:.B419])" office:value-type="float" office:value="617411" calcext:value-type="float">
            <text:p><text:s/>617,411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14:.C414])" office:value-type="float" office:value="617411" calcext:value-type="float">
            <text:p><text:s/>617,411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1)第一區養護工程處</text:p>
          </table:table-cell>
          <table:table-cell table:style-name="ce102" office:value-type="float" office:value="125411" calcext:value-type="float">
            <text:p><text:s/>125,411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15:.C415])" office:value-type="float" office:value="125411" calcext:value-type="float">
            <text:p><text:s/>125,411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2)第二區養護工程處</text:p>
          </table:table-cell>
          <table:table-cell table:style-name="ce102" office:value-type="float" office:value="145000" calcext:value-type="float">
            <text:p><text:s/>145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16:.C416])" office:value-type="float" office:value="145000" calcext:value-type="float">
            <text:p><text:s/>145,00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3)第三區養護工程處</text:p>
          </table:table-cell>
          <table:table-cell table:style-name="ce102" office:value-type="float" office:value="145000" calcext:value-type="float">
            <text:p><text:s/>145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17:.C417])" office:value-type="float" office:value="145000" calcext:value-type="float">
            <text:p><text:s/>145,00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4)第四區養護工程處</text:p>
          </table:table-cell>
          <table:table-cell table:style-name="ce102" office:value-type="float" office:value="90000" calcext:value-type="float">
            <text:p><text:s/>90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18:.C418])" office:value-type="float" office:value="90000" calcext:value-type="float">
            <text:p><text:s/>90,00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5)第五區養護工程處</text:p>
          </table:table-cell>
          <table:table-cell table:style-name="ce102" office:value-type="float" office:value="112000" calcext:value-type="float">
            <text:p><text:s/>112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19:.C419])" office:value-type="float" office:value="112000" calcext:value-type="float">
            <text:p><text:s/>112,000 </text:p>
          </table:table-cell>
          <table:table-cell table:style-name="ce131"/>
          <table:table-cell table:number-columns-repeated="1019"/>
        </table:table-row>
        <table:table-row table:style-name="ro20">
          <table:table-cell table:style-name="ce80" office:value-type="string" calcext:value-type="string">
            <text:p>3.公路防災整備作業費</text:p>
          </table:table-cell>
          <table:table-cell table:style-name="ce102" table:formula="of:=SUM([.B421:.B426])" office:value-type="float" office:value="38390" calcext:value-type="float">
            <text:p><text:s/>38,39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20:.C420])" office:value-type="float" office:value="38390" calcext:value-type="float">
            <text:p><text:s/>38,39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1)局本部</text:p>
          </table:table-cell>
          <table:table-cell table:style-name="ce102" office:value-type="float" office:value="11890" calcext:value-type="float">
            <text:p><text:s/>11,89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21:.C421])" office:value-type="float" office:value="11890" calcext:value-type="float">
            <text:p><text:s/>11,89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2)第一區養護工程處</text:p>
          </table:table-cell>
          <table:table-cell table:style-name="ce102" office:value-type="float" office:value="4500" calcext:value-type="float">
            <text:p><text:s/>4,5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22:.C422])" office:value-type="float" office:value="4500" calcext:value-type="float">
            <text:p><text:s/>4,50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3)第二區養護工程處</text:p>
          </table:table-cell>
          <table:table-cell table:style-name="ce102" office:value-type="float" office:value="6500" calcext:value-type="float">
            <text:p><text:s/>6,5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23:.C423])" office:value-type="float" office:value="6500" calcext:value-type="float">
            <text:p><text:s/>6,50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4)第三區養護工程處</text:p>
          </table:table-cell>
          <table:table-cell table:style-name="ce102" office:value-type="float" office:value="6500" calcext:value-type="float">
            <text:p><text:s/>6,5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24:.C424])" office:value-type="float" office:value="6500" calcext:value-type="float">
            <text:p><text:s/>6,50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5)第四區養護工程處</text:p>
          </table:table-cell>
          <table:table-cell table:style-name="ce102" office:value-type="float" office:value="4500" calcext:value-type="float">
            <text:p><text:s/>4,5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25:.C425])" office:value-type="float" office:value="4500" calcext:value-type="float">
            <text:p><text:s/>4,50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6)第五區養護工程處</text:p>
          </table:table-cell>
          <table:table-cell table:style-name="ce102" office:value-type="float" office:value="4500" calcext:value-type="float">
            <text:p><text:s/>4,5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26:.C426])" office:value-type="float" office:value="4500" calcext:value-type="float">
            <text:p><text:s/>4,500 </text:p>
          </table:table-cell>
          <table:table-cell table:style-name="ce131"/>
          <table:table-cell table:number-columns-repeated="1019"/>
        </table:table-row>
        <table:table-row table:style-name="ro20">
          <table:table-cell table:style-name="ce82" office:value-type="string" calcext:value-type="string">
            <text:p>4.「省道即時交通資訊系統」影像</text:p>
            <text:p>  資料儲存應用之相關費用</text:p>
          </table:table-cell>
          <table:table-cell table:style-name="ce102" table:formula="of:=SUM([.B428:.B428])" office:value-type="float" office:value="10000" calcext:value-type="float">
            <text:p><text:s/>10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27:.C427])" office:value-type="float" office:value="10000" calcext:value-type="float">
            <text:p><text:s/>10,00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1)第一區養護工程處</text:p>
          </table:table-cell>
          <table:table-cell table:style-name="ce102" office:value-type="float" office:value="10000" calcext:value-type="float">
            <text:p><text:s/>10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28:.C428])" office:value-type="float" office:value="10000" calcext:value-type="float">
            <text:p><text:s/>10,000 </text:p>
          </table:table-cell>
          <table:table-cell table:style-name="ce131"/>
          <table:table-cell table:number-columns-repeated="1019"/>
        </table:table-row>
        <table:table-row table:style-name="ro20">
          <table:table-cell table:style-name="ce83" office:value-type="string" calcext:value-type="string">
            <text:p>二、省道公路養護</text:p>
          </table:table-cell>
          <table:table-cell table:style-name="ce106" table:formula="of:=[.B430]+[.B438]+[.B444]+[.B450]+[.B472]+[.B558]" office:value-type="float" office:value="4875579" calcext:value-type="float">
            <text:p><text:s/>4,875,579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table:formula="of:=SUM([.B429:.C429])" office:value-type="float" office:value="4875579" calcext:value-type="float">
            <text:p><text:s/>4,875,579 </text:p>
          </table:table-cell>
          <table:table-cell table:style-name="ce128"/>
          <table:table-cell table:number-columns-repeated="1019"/>
        </table:table-row>
        <table:table-row table:style-name="ro20">
          <table:table-cell table:style-name="ce89" office:value-type="string" calcext:value-type="string">
            <text:p>(一)重點養護 </text:p>
          </table:table-cell>
          <table:table-cell table:style-name="ce102" table:formula="of:=SUM([.B431])" office:value-type="float" office:value="207166" calcext:value-type="float">
            <text:p><text:s/>207,16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30:.C430])" office:value-type="float" office:value="207166" calcext:value-type="float">
            <text:p><text:s/>207,166 </text:p>
          </table:table-cell>
          <table:table-cell table:style-name="ce131"/>
          <table:table-cell table:number-columns-repeated="1019"/>
        </table:table-row>
        <table:table-row table:style-name="ro20">
          <table:table-cell table:style-name="ce80" office:value-type="string" calcext:value-type="string">
            <text:p>1.重點養護費</text:p>
          </table:table-cell>
          <table:table-cell table:style-name="ce102" table:formula="of:=SUM([.B432:.B437])" office:value-type="float" office:value="207166" calcext:value-type="float">
            <text:p><text:s/>207,16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31:.C431])" office:value-type="float" office:value="207166" calcext:value-type="float">
            <text:p><text:s/>207,166 </text:p>
          </table:table-cell>
          <table:table-cell table:style-name="ce131"/>
          <table:table-cell table:number-columns-repeated="1019"/>
        </table:table-row>
        <table:table-row table:style-name="ro20">
          <table:table-cell table:style-name="ce90" office:value-type="string" calcext:value-type="string">
            <text:p>(1)局本部</text:p>
          </table:table-cell>
          <table:table-cell table:style-name="ce102" office:value-type="float" office:value="10300" calcext:value-type="float">
            <text:p><text:s/>10,3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32:.C432])" office:value-type="float" office:value="10300" calcext:value-type="float">
            <text:p><text:s/>10,300 </text:p>
          </table:table-cell>
          <table:table-cell table:style-name="ce131"/>
          <table:table-cell table:number-columns-repeated="1019"/>
        </table:table-row>
        <table:table-row table:style-name="ro20">
          <table:table-cell table:style-name="ce90" office:value-type="string" calcext:value-type="string">
            <text:p>(2)第一區養護工程處</text:p>
          </table:table-cell>
          <table:table-cell table:style-name="ce102" office:value-type="float" office:value="40866" calcext:value-type="float">
            <text:p><text:s/>40,86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33:.C433])" office:value-type="float" office:value="40866" calcext:value-type="float">
            <text:p><text:s/>40,866 </text:p>
          </table:table-cell>
          <table:table-cell table:style-name="ce131"/>
          <table:table-cell table:number-columns-repeated="1019"/>
        </table:table-row>
        <table:table-row table:style-name="ro20">
          <table:table-cell table:style-name="ce90" office:value-type="string" calcext:value-type="string">
            <text:p>(3)第二區養護工程處</text:p>
          </table:table-cell>
          <table:table-cell table:style-name="ce102" office:value-type="float" office:value="39000" calcext:value-type="float">
            <text:p><text:s/>39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34:.C434])" office:value-type="float" office:value="39000" calcext:value-type="float">
            <text:p><text:s/>39,000 </text:p>
          </table:table-cell>
          <table:table-cell table:style-name="ce131"/>
          <table:table-cell table:number-columns-repeated="1019"/>
        </table:table-row>
        <table:table-row table:style-name="ro20">
          <table:table-cell table:style-name="ce90" office:value-type="string" calcext:value-type="string">
            <text:p>(4)第三區養護工程處</text:p>
          </table:table-cell>
          <table:table-cell table:style-name="ce102" office:value-type="float" office:value="39000" calcext:value-type="float">
            <text:p><text:s/>39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35:.C435])" office:value-type="float" office:value="39000" calcext:value-type="float">
            <text:p><text:s/>39,000 </text:p>
          </table:table-cell>
          <table:table-cell table:style-name="ce131"/>
          <table:table-cell table:number-columns-repeated="1019"/>
        </table:table-row>
        <table:table-row table:style-name="ro20">
          <table:table-cell table:style-name="ce90" office:value-type="string" calcext:value-type="string">
            <text:p>(5)第四區養護工程處</text:p>
          </table:table-cell>
          <table:table-cell table:style-name="ce102" office:value-type="float" office:value="39000" calcext:value-type="float">
            <text:p><text:s/>39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36:.C436])" office:value-type="float" office:value="39000" calcext:value-type="float">
            <text:p><text:s/>39,000 </text:p>
          </table:table-cell>
          <table:table-cell table:style-name="ce131"/>
          <table:table-cell table:number-columns-repeated="1019"/>
        </table:table-row>
        <table:table-row table:style-name="ro20">
          <table:table-cell table:style-name="ce90" office:value-type="string" calcext:value-type="string">
            <text:p>(6)第五區養護工程處</text:p>
          </table:table-cell>
          <table:table-cell table:style-name="ce102" office:value-type="float" office:value="39000" calcext:value-type="float">
            <text:p><text:s/>39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37:.C437])" office:value-type="float" office:value="39000" calcext:value-type="float">
            <text:p><text:s/>39,00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89" office:value-type="string" calcext:value-type="string">
            <text:p>(二)一般養護費 </text:p>
          </table:table-cell>
          <table:table-cell table:style-name="ce102" table:formula="of:=SUM([.B439:.B443])" office:value-type="float" office:value="1605566" calcext:value-type="float">
            <text:p><text:s/>1,605,56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38:.C438])" office:value-type="float" office:value="1605566" calcext:value-type="float">
            <text:p><text:s/>1,605,566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80" office:value-type="string" calcext:value-type="string">
            <text:p>1.第一區養護工程處</text:p>
          </table:table-cell>
          <table:table-cell table:style-name="ce102" office:value-type="float" office:value="324589" calcext:value-type="float">
            <text:p><text:s/>324,589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39:.C439])" office:value-type="float" office:value="324589" calcext:value-type="float">
            <text:p><text:s/>324,589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80" office:value-type="string" calcext:value-type="string">
            <text:p>2.第二區養護工程處</text:p>
          </table:table-cell>
          <table:table-cell table:style-name="ce102" office:value-type="float" office:value="420000" calcext:value-type="float">
            <text:p><text:s/>420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40:.C440])" office:value-type="float" office:value="420000" calcext:value-type="float">
            <text:p><text:s/>420,00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80" office:value-type="string" calcext:value-type="string">
            <text:p>3.第三區養護工程處</text:p>
          </table:table-cell>
          <table:table-cell table:style-name="ce102" office:value-type="float" office:value="355000" calcext:value-type="float">
            <text:p><text:s/>355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41:.C441])" office:value-type="float" office:value="355000" calcext:value-type="float">
            <text:p><text:s/>355,00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80" office:value-type="string" calcext:value-type="string">
            <text:p>4.第四區養護工程處</text:p>
          </table:table-cell>
          <table:table-cell table:style-name="ce102" office:value-type="float" office:value="270000" calcext:value-type="float">
            <text:p><text:s/>270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42:.C442])" office:value-type="float" office:value="270000" calcext:value-type="float">
            <text:p><text:s/>270,00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80" office:value-type="string" calcext:value-type="string">
            <text:p>5.第五區養護工程處</text:p>
          </table:table-cell>
          <table:table-cell table:style-name="ce102" office:value-type="float" office:value="235977" calcext:value-type="float">
            <text:p><text:s/>235,977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43:.C443])" office:value-type="float" office:value="235977" calcext:value-type="float">
            <text:p><text:s/>235,977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89" office:value-type="string" calcext:value-type="string">
            <text:p>(三)公路工程災害準備費</text:p>
          </table:table-cell>
          <table:table-cell table:style-name="ce102" table:formula="of:=SUM([.B445:.B449])" office:value-type="float" office:value="601177" calcext:value-type="float">
            <text:p><text:s/>601,177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44:.C444])" office:value-type="float" office:value="601177" calcext:value-type="float">
            <text:p><text:s/>601,177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80" office:value-type="string" calcext:value-type="string">
            <text:p>1.第一區養護工程處</text:p>
          </table:table-cell>
          <table:table-cell table:style-name="ce102" office:value-type="float" office:value="76177" calcext:value-type="float">
            <text:p><text:s/>76,177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45:.C445])" office:value-type="float" office:value="76177" calcext:value-type="float">
            <text:p><text:s/>76,177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80" office:value-type="string" calcext:value-type="string">
            <text:p>2.第二區養護工程處</text:p>
          </table:table-cell>
          <table:table-cell table:style-name="ce102" office:value-type="float" office:value="140000" calcext:value-type="float">
            <text:p><text:s/>140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46:.C446])" office:value-type="float" office:value="140000" calcext:value-type="float">
            <text:p><text:s/>140,00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80" office:value-type="string" calcext:value-type="string">
            <text:p>3.第三區養護工程處</text:p>
          </table:table-cell>
          <table:table-cell table:style-name="ce102" office:value-type="float" office:value="150000" calcext:value-type="float">
            <text:p><text:s/>150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47:.C447])" office:value-type="float" office:value="150000" calcext:value-type="float">
            <text:p><text:s/>150,00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80" office:value-type="string" calcext:value-type="string">
            <text:p>4.第四區養護工程處</text:p>
          </table:table-cell>
          <table:table-cell table:style-name="ce102" office:value-type="float" office:value="145000" calcext:value-type="float">
            <text:p><text:s/>145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48:.C448])" office:value-type="float" office:value="145000" calcext:value-type="float">
            <text:p><text:s/>145,00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80" office:value-type="string" calcext:value-type="string">
            <text:p>5.第五區養護工程處</text:p>
          </table:table-cell>
          <table:table-cell table:style-name="ce102" office:value-type="float" office:value="90000" calcext:value-type="float">
            <text:p><text:s/>90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49:.C449])" office:value-type="float" office:value="90000" calcext:value-type="float">
            <text:p><text:s/>90,00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89" office:value-type="string" calcext:value-type="string">
            <text:p>(四)道路交通安全工程</text:p>
          </table:table-cell>
          <table:table-cell table:style-name="ce102" table:formula="of:=SUM([.B451];[.B458];[.B464];[.B470])" office:value-type="float" office:value="647761" calcext:value-type="float">
            <text:p><text:s/>647,761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50:.C450])" office:value-type="float" office:value="647761" calcext:value-type="float">
            <text:p><text:s/>647,761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80" office:value-type="string" calcext:value-type="string">
            <text:p>1.交通工程維護及改善</text:p>
          </table:table-cell>
          <table:table-cell table:style-name="ce102" table:formula="of:=SUM([.B452:.B457])" office:value-type="float" office:value="437204" calcext:value-type="float">
            <text:p><text:s/>437,204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51:.C451])" office:value-type="float" office:value="437204" calcext:value-type="float">
            <text:p><text:s/>437,204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1)局本部</text:p>
          </table:table-cell>
          <table:table-cell table:style-name="ce102" office:value-type="float" office:value="20000" calcext:value-type="float">
            <text:p><text:s/>20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52:.C452])" office:value-type="float" office:value="20000" calcext:value-type="float">
            <text:p><text:s/>20,00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2)第一區養護工程處</text:p>
          </table:table-cell>
          <table:table-cell table:style-name="ce102" office:value-type="float" office:value="78000" calcext:value-type="float">
            <text:p><text:s/>78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53:.C453])" office:value-type="float" office:value="78000" calcext:value-type="float">
            <text:p><text:s/>78,00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3)第二區養護工程處</text:p>
          </table:table-cell>
          <table:table-cell table:style-name="ce102" office:value-type="float" office:value="117128" calcext:value-type="float">
            <text:p><text:s/>117,128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54:.C454])" office:value-type="float" office:value="117128" calcext:value-type="float">
            <text:p><text:s/>117,128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4)第三區養護工程處</text:p>
          </table:table-cell>
          <table:table-cell table:style-name="ce102" office:value-type="float" office:value="82200" calcext:value-type="float">
            <text:p><text:s/>82,2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55:.C455])" office:value-type="float" office:value="82200" calcext:value-type="float">
            <text:p><text:s/>82,20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5)第四區養護工程處</text:p>
          </table:table-cell>
          <table:table-cell table:style-name="ce102" office:value-type="float" office:value="72307" calcext:value-type="float">
            <text:p><text:s/>72,307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56:.C456])" office:value-type="float" office:value="72307" calcext:value-type="float">
            <text:p><text:s/>72,307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6)第五區養護工程處</text:p>
          </table:table-cell>
          <table:table-cell table:style-name="ce102" office:value-type="float" office:value="67569" calcext:value-type="float">
            <text:p><text:s/>67,569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57:.C457])" office:value-type="float" office:value="67569" calcext:value-type="float">
            <text:p><text:s/>67,569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80" office:value-type="string" calcext:value-type="string">
            <text:p>2.附屬之交通安全設施</text:p>
          </table:table-cell>
          <table:table-cell table:style-name="ce102" table:formula="of:=SUM([.B459:.B463])" office:value-type="float" office:value="62030" calcext:value-type="float">
            <text:p><text:s/>62,03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58:.C458])" office:value-type="float" office:value="62030" calcext:value-type="float">
            <text:p><text:s/>62,03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1)第一區養護工程處</text:p>
          </table:table-cell>
          <table:table-cell table:style-name="ce102" office:value-type="float" office:value="18730" calcext:value-type="float">
            <text:p><text:s/>18,73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59:.C459])" office:value-type="float" office:value="18730" calcext:value-type="float">
            <text:p><text:s/>18,73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2)第二區養護工程處</text:p>
          </table:table-cell>
          <table:table-cell table:style-name="ce102" office:value-type="float" office:value="14000" calcext:value-type="float">
            <text:p><text:s/>14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60:.C460])" office:value-type="float" office:value="14000" calcext:value-type="float">
            <text:p><text:s/>14,00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3)第三區養護工程處</text:p>
          </table:table-cell>
          <table:table-cell table:style-name="ce102" office:value-type="float" office:value="10630" calcext:value-type="float">
            <text:p><text:s/>10,63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61:.C461])" office:value-type="float" office:value="10630" calcext:value-type="float">
            <text:p><text:s/>10,63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4)第四區養護工程處</text:p>
          </table:table-cell>
          <table:table-cell table:style-name="ce102" office:value-type="float" office:value="10370" calcext:value-type="float">
            <text:p><text:s/>10,37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62:.C462])" office:value-type="float" office:value="10370" calcext:value-type="float">
            <text:p><text:s/>10,37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5)第五區養護工程處</text:p>
          </table:table-cell>
          <table:table-cell table:style-name="ce102" office:value-type="float" office:value="8300" calcext:value-type="float">
            <text:p><text:s/>8,3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63:.C463])" office:value-type="float" office:value="8300" calcext:value-type="float">
            <text:p><text:s/>8,30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82" office:value-type="string" calcext:value-type="string">
            <text:p>3.重要隧道通車後附屬設施維護費</text:p>
          </table:table-cell>
          <table:table-cell table:style-name="ce102" table:formula="of:=SUM([.B465:.B469])" office:value-type="float" office:value="50296" calcext:value-type="float">
            <text:p><text:s/>50,29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64:.C464])" office:value-type="float" office:value="50296" calcext:value-type="float">
            <text:p><text:s/>50,296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1)第一區養護工程處</text:p>
          </table:table-cell>
          <table:table-cell table:style-name="ce102" office:value-type="float" office:value="14526" calcext:value-type="float">
            <text:p><text:s/>14,52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65:.C465])" office:value-type="float" office:value="14526" calcext:value-type="float">
            <text:p><text:s/>14,526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2)第二區養護工程處</text:p>
          </table:table-cell>
          <table:table-cell table:style-name="ce102" office:value-type="float" office:value="32500" calcext:value-type="float">
            <text:p><text:s/>32,5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66:.C466])" office:value-type="float" office:value="32500" calcext:value-type="float">
            <text:p><text:s/>32,500 </text:p>
          </table:table-cell>
          <table:table-cell table:style-name="ce131"/>
          <table:table-cell table:style-name="ce138" table:number-columns-repeated="1019"/>
        </table:table-row>
        <table:table-row table:style-name="ro11">
          <table:table-cell table:style-name="ce90" office:value-type="string" calcext:value-type="string">
            <text:p>(3)第三區養護工程處</text:p>
          </table:table-cell>
          <table:table-cell table:style-name="ce102" office:value-type="float" office:value="570" calcext:value-type="float">
            <text:p><text:s/>57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67:.C467])" office:value-type="float" office:value="570" calcext:value-type="float">
            <text:p><text:s/>570 </text:p>
          </table:table-cell>
          <table:table-cell table:style-name="ce131"/>
          <table:table-cell table:style-name="ce138" table:number-columns-repeated="1019"/>
        </table:table-row>
        <table:table-row table:style-name="ro11">
          <table:table-cell table:style-name="ce90" office:value-type="string" calcext:value-type="string">
            <text:p>(4)第四區養護工程處</text:p>
          </table:table-cell>
          <table:table-cell table:style-name="ce102" office:value-type="float" office:value="2300" calcext:value-type="float">
            <text:p><text:s/>2,3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68:.C468])" office:value-type="float" office:value="2300" calcext:value-type="float">
            <text:p><text:s/>2,300 </text:p>
          </table:table-cell>
          <table:table-cell table:style-name="ce131"/>
          <table:table-cell table:style-name="ce138" table:number-columns-repeated="1019"/>
        </table:table-row>
        <table:table-row table:style-name="ro11">
          <table:table-cell table:style-name="ce90" office:value-type="string" calcext:value-type="string">
            <text:p>(5)第五區養護工程處</text:p>
          </table:table-cell>
          <table:table-cell table:style-name="ce102" office:value-type="float" office:value="400" calcext:value-type="float">
            <text:p><text:s/>4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69:.C469])" office:value-type="float" office:value="400" calcext:value-type="float">
            <text:p><text:s/>400 </text:p>
          </table:table-cell>
          <table:table-cell table:style-name="ce131"/>
          <table:table-cell table:style-name="ce138" table:number-columns-repeated="1019"/>
        </table:table-row>
        <table:table-row table:style-name="ro11">
          <table:table-cell table:style-name="ce82" office:value-type="string" calcext:value-type="string">
            <text:p>4.東西向快速道路交控設施維護費</text:p>
          </table:table-cell>
          <table:table-cell table:style-name="ce102" table:formula="of:=SUM([.B471:.B471])" office:value-type="float" office:value="98231" calcext:value-type="float">
            <text:p><text:s/>98,231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70:.C470])" office:value-type="float" office:value="98231" calcext:value-type="float">
            <text:p><text:s/>98,231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0" office:value-type="string" calcext:value-type="string">
            <text:p>(1)局本部</text:p>
          </table:table-cell>
          <table:table-cell table:style-name="ce102" office:value-type="float" office:value="98231" calcext:value-type="float">
            <text:p><text:s/>98,231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71:.C471])" office:value-type="float" office:value="98231" calcext:value-type="float">
            <text:p><text:s/>98,231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89" office:value-type="string" calcext:value-type="string">
            <text:p>(五)公路改善</text:p>
          </table:table-cell>
          <table:table-cell table:style-name="ce102" table:formula="of:=SUM([.B473];[.B546];[.B552])" office:value-type="float" office:value="1808909" calcext:value-type="float">
            <text:p><text:s/>1,808,909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72:.C472])" office:value-type="float" office:value="1808909" calcext:value-type="float">
            <text:p><text:s/>1,808,909 </text:p>
          </table:table-cell>
          <table:table-cell table:style-name="ce131"/>
          <table:table-cell table:style-name="ce138" table:number-columns-repeated="1019"/>
        </table:table-row>
        <table:table-row table:style-name="ro21">
          <table:table-cell table:style-name="ce85" office:value-type="string" calcext:value-type="string">
            <text:p>1.<text:span text:style-name="T15">工程改善費</text:span></text:p>
          </table:table-cell>
          <table:table-cell table:style-name="ce102" table:formula="of:=SUM([.B474];[.B487];[.B504];[.B512];[.B530])" office:value-type="float" office:value="1567909" calcext:value-type="float">
            <text:p><text:s/>1,567,909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73:.C473])" office:value-type="float" office:value="1567909" calcext:value-type="float">
            <text:p><text:s/>1,567,909 </text:p>
          </table:table-cell>
          <table:table-cell table:style-name="ce126"/>
          <table:table-cell table:number-columns-repeated="1019"/>
        </table:table-row>
        <table:table-row table:style-name="ro11">
          <table:table-cell table:style-name="ce90" office:value-type="string" calcext:value-type="string">
            <text:p>(1)第一區養護工程處</text:p>
          </table:table-cell>
          <table:table-cell table:style-name="ce102" table:formula="of:=SUM([.B475:.B486])" office:value-type="float" office:value="212524" calcext:value-type="float">
            <text:p><text:s/>212,524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74:.C474])" office:value-type="float" office:value="212524" calcext:value-type="float">
            <text:p><text:s/>212,524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2" office:value-type="string" calcext:value-type="string">
            <text:p>a.台3線21K+500-22K+500人行</text:p>
            <text:p>  道新建工程</text:p>
          </table:table-cell>
          <table:table-cell table:style-name="ce102" office:value-type="float" office:value="15952" calcext:value-type="float">
            <text:p><text:s/>15,95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475]+[.C475]" office:value-type="float" office:value="15952" calcext:value-type="float">
            <text:p><text:s/>15,952 </text:p>
          </table:table-cell>
          <table:table-cell table:style-name="ce131" office:value-type="string" calcext:value-type="string">
            <text:p>新北市(一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b.台4線10k+760-13k+500段中</text:p>
            <text:p>  央分隔島改善工程</text:p>
          </table:table-cell>
          <table:table-cell table:style-name="ce102" office:value-type="float" office:value="6508" calcext:value-type="float">
            <text:p><text:s/>6,50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476]+[.C476]" office:value-type="float" office:value="6508" calcext:value-type="float">
            <text:p><text:s/>6,508 </text:p>
          </table:table-cell>
          <table:table-cell table:style-name="ce131" office:value-type="string" calcext:value-type="string">
            <text:p>桃園縣(一工處)</text:p>
          </table:table-cell>
          <table:table-cell table:number-columns-repeated="1019"/>
        </table:table-row>
        <table:table-row table:style-name="ro18">
          <table:table-cell table:style-name="ce92" office:value-type="string" calcext:value-type="string">
            <text:p>c.台7線45k+400~45K+700段道</text:p>
            <text:p>  路委託地質調查及道路狹窄</text:p>
            <text:p>  改善工程</text:p>
          </table:table-cell>
          <table:table-cell table:style-name="ce102" office:value-type="float" office:value="7657" calcext:value-type="float">
            <text:p><text:s/>7,65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477]+[.C477]" office:value-type="float" office:value="7657" calcext:value-type="float">
            <text:p><text:s/>7,657 </text:p>
          </table:table-cell>
          <table:table-cell table:style-name="ce131" office:value-type="string" calcext:value-type="string">
            <text:p>桃園縣(一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d.台7線巴陵大橋油漆工程</text:p>
          </table:table-cell>
          <table:table-cell table:style-name="ce102" office:value-type="float" office:value="26680" calcext:value-type="float">
            <text:p><text:s/>26,68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478]+[.C478]" office:value-type="float" office:value="26680" calcext:value-type="float">
            <text:p><text:s/>26,680 </text:p>
          </table:table-cell>
          <table:table-cell table:style-name="ce131" office:value-type="string" calcext:value-type="string">
            <text:p>桃園縣(一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e.台7乙線0K+000-3K+100段彎</text:p>
            <text:p>  道及路面改善工程</text:p>
          </table:table-cell>
          <table:table-cell table:style-name="ce102" office:value-type="float" office:value="10000" calcext:value-type="float">
            <text:p><text:s/>1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479]+[.C479]" office:value-type="float" office:value="10000" calcext:value-type="float">
            <text:p><text:s/>10,000 </text:p>
          </table:table-cell>
          <table:table-cell table:style-name="ce131" office:value-type="string" calcext:value-type="string">
            <text:p>新北市(一工處)</text:p>
          </table:table-cell>
          <table:table-cell table:number-columns-repeated="1019"/>
        </table:table-row>
        <table:table-row table:style-name="ro18">
          <table:table-cell table:style-name="ce92" office:value-type="string" calcext:value-type="string">
            <text:p>f.台15線林口高架橋(P6~P12)</text:p>
            <text:p>  及台2線王公橋之鋼橋塗裝</text:p>
            <text:p>  修復工程</text:p>
          </table:table-cell>
          <table:table-cell table:style-name="ce102" office:value-type="float" office:value="39526" calcext:value-type="float">
            <text:p><text:s/>39,52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480]+[.C480]" office:value-type="float" office:value="39526" calcext:value-type="float">
            <text:p><text:s/>39,526 </text:p>
          </table:table-cell>
          <table:table-cell table:style-name="ce131" office:value-type="string" calcext:value-type="string">
            <text:p>新北市(一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g.台15線78K隔音牆工程</text:p>
          </table:table-cell>
          <table:table-cell table:style-name="ce102" office:value-type="float" office:value="6381" calcext:value-type="float">
            <text:p><text:s/>6,38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481]+[.C481]" office:value-type="float" office:value="6381" calcext:value-type="float">
            <text:p><text:s/>6,381 </text:p>
          </table:table-cell>
          <table:table-cell table:style-name="ce131" office:value-type="string" calcext:value-type="string">
            <text:p>新竹縣(一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h.台15線鳳山溪橋及竹港大橋</text:p>
            <text:p>  擇要橋面版修復工程</text:p>
          </table:table-cell>
          <table:table-cell table:style-name="ce102" office:value-type="float" office:value="12761" calcext:value-type="float">
            <text:p><text:s/>12,76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482]+[.C482]" office:value-type="float" office:value="12761" calcext:value-type="float">
            <text:p><text:s/>12,761 </text:p>
          </table:table-cell>
          <table:table-cell table:style-name="ce131" office:value-type="string" calcext:value-type="string">
            <text:p>新竹縣(一工處)</text:p>
          </table:table-cell>
          <table:table-cell table:number-columns-repeated="1019"/>
        </table:table-row>
        <table:table-row table:style-name="ro18">
          <table:table-cell table:style-name="ce92" office:value-type="string" calcext:value-type="string">
            <text:p>i.台31線由台66線延伸至台1</text:p>
            <text:p>  線改善工程(0k~12k)路段(</text:p>
            <text:p>  規劃設計費及環境監測費)</text:p>
          </table:table-cell>
          <table:table-cell table:style-name="ce102" office:value-type="float" office:value="7019" calcext:value-type="float">
            <text:p><text:s/>7,01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483]+[.C483]" office:value-type="float" office:value="7019" calcext:value-type="float">
            <text:p><text:s/>7,019 </text:p>
          </table:table-cell>
          <table:table-cell table:style-name="ce126" office:value-type="string" calcext:value-type="string">
            <text:p>桃園縣及新竹縣</text:p>
            <text:p>(一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j.台61線林口高架橋(P22~A2)</text:p>
            <text:p>  鋼橋塗裝修復工程</text:p>
          </table:table-cell>
          <table:table-cell table:style-name="ce102" office:value-type="float" office:value="24575" calcext:value-type="float">
            <text:p><text:s/>24,57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484]+[.C484]" office:value-type="float" office:value="24575" calcext:value-type="float">
            <text:p><text:s/>24,575 </text:p>
          </table:table-cell>
          <table:table-cell table:style-name="ce131" office:value-type="string" calcext:value-type="string">
            <text:p>新北市(一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k.台61線林口高架橋(P12~P22)</text:p>
            <text:p>  鋼橋塗裝修復工程</text:p>
          </table:table-cell>
          <table:table-cell table:style-name="ce102" office:value-type="float" office:value="44595" calcext:value-type="float">
            <text:p><text:s/>44,59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485]+[.C485]" office:value-type="float" office:value="44595" calcext:value-type="float">
            <text:p><text:s/>44,595 </text:p>
          </table:table-cell>
          <table:table-cell table:style-name="ce131" office:value-type="string" calcext:value-type="string">
            <text:p>新北市(一工處)</text:p>
          </table:table-cell>
          <table:table-cell table:number-columns-repeated="1019"/>
        </table:table-row>
        <table:table-row table:style-name="ro18">
          <table:table-cell table:style-name="ce92" office:value-type="string" calcext:value-type="string">
            <text:p>l.台61甲主線P37-P41、匝道PA</text:p>
            <text:p>  7-PA11及匝道PB6-PB10鋼橋</text:p>
            <text:p>  油漆工程</text:p>
          </table:table-cell>
          <table:table-cell table:style-name="ce102" office:value-type="float" office:value="10870" calcext:value-type="float">
            <text:p><text:s/>10,87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486]+[.C486]" office:value-type="float" office:value="10870" calcext:value-type="float">
            <text:p><text:s/>10,870 </text:p>
          </table:table-cell>
          <table:table-cell table:style-name="ce131" office:value-type="string" calcext:value-type="string">
            <text:p>新北市(一工處)</text:p>
          </table:table-cell>
          <table:table-cell table:number-columns-repeated="1019"/>
        </table:table-row>
        <table:table-row table:style-name="ro11">
          <table:table-cell table:style-name="ce90" office:value-type="string" calcext:value-type="string">
            <text:p>(2)第二區養護工程處</text:p>
          </table:table-cell>
          <table:table-cell table:style-name="ce102" table:formula="of:=SUM([.B488:.B503])" office:value-type="float" office:value="469956" calcext:value-type="float">
            <text:p><text:s/>469,95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87:.C487])" office:value-type="float" office:value="469956" calcext:value-type="float">
            <text:p><text:s/>469,956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1" office:value-type="string" calcext:value-type="string">
            <text:p>a.台1線第二永靖橋排水改善</text:p>
            <text:p>  工程</text:p>
          </table:table-cell>
          <table:table-cell table:style-name="ce102" office:value-type="float" office:value="638" calcext:value-type="float">
            <text:p><text:s/>638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88:.C488])" office:value-type="float" office:value="638" calcext:value-type="float">
            <text:p><text:s/>638 </text:p>
          </table:table-cell>
          <table:table-cell table:style-name="ce131" office:value-type="string" calcext:value-type="string">
            <text:p>彰化縣(二工處)</text:p>
          </table:table-cell>
          <table:table-cell table:number-columns-repeated="1019"/>
        </table:table-row>
        <table:table-row table:style-name="ro18">
          <table:table-cell table:style-name="ce92" office:value-type="string" calcext:value-type="string">
            <text:p>b.台1線204k+050第一三條圳</text:p>
            <text:p>  橋改建及台19線源成排水橋</text:p>
            <text:p>  改善工程</text:p>
          </table:table-cell>
          <table:table-cell table:style-name="ce102" office:value-type="float" office:value="25000" calcext:value-type="float">
            <text:p><text:s/>25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89:.C489])" office:value-type="float" office:value="25000" calcext:value-type="float">
            <text:p><text:s/>25,000 </text:p>
          </table:table-cell>
          <table:table-cell table:style-name="ce131" office:value-type="string" calcext:value-type="string">
            <text:p>彰化縣(二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c.台6線27K+180-+200易致災</text:p>
            <text:p>  路段增設明隧道工程</text:p>
          </table:table-cell>
          <table:table-cell table:style-name="ce102" office:value-type="float" office:value="7000" calcext:value-type="float">
            <text:p><text:s/>7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90:.C490])" office:value-type="float" office:value="7000" calcext:value-type="float">
            <text:p><text:s/>7,000 </text:p>
          </table:table-cell>
          <table:table-cell table:style-name="ce131" office:value-type="string" calcext:value-type="string">
            <text:p>苗栗縣(二工處)</text:p>
          </table:table-cell>
          <table:table-cell table:number-columns-repeated="1019"/>
        </table:table-row>
        <table:table-row table:style-name="ro18">
          <table:table-cell table:style-name="ce92" office:value-type="string" calcext:value-type="string">
            <text:p>d.台8線63K+200、+400易致災</text:p>
            <text:p>  路段(含晉元橋引道)新建明</text:p>
            <text:p>  隧道工程</text:p>
          </table:table-cell>
          <table:table-cell table:style-name="ce102" office:value-type="float" office:value="100000" calcext:value-type="float">
            <text:p><text:s/>100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91:.C491])" office:value-type="float" office:value="100000" calcext:value-type="float">
            <text:p><text:s/>100,000 </text:p>
          </table:table-cell>
          <table:table-cell table:style-name="ce131" office:value-type="string" calcext:value-type="string">
            <text:p>臺中市(二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e.台8臨37線(中橫便道)強化</text:p>
            <text:p>  工程</text:p>
          </table:table-cell>
          <table:table-cell table:style-name="ce102" office:value-type="float" office:value="63807" calcext:value-type="float">
            <text:p><text:s/>63,807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92:.C492])" office:value-type="float" office:value="63807" calcext:value-type="float">
            <text:p><text:s/>63,807 </text:p>
          </table:table-cell>
          <table:table-cell table:style-name="ce131" office:value-type="string" calcext:value-type="string">
            <text:p>臺中市(二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f.台13甲線13K+707北勢大橋</text:p>
            <text:p>  改建工程</text:p>
          </table:table-cell>
          <table:table-cell table:style-name="ce102" office:value-type="float" office:value="2552" calcext:value-type="float">
            <text:p><text:s/>2,552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93:.C493])" office:value-type="float" office:value="2552" calcext:value-type="float">
            <text:p><text:s/>2,552 </text:p>
          </table:table-cell>
          <table:table-cell table:style-name="ce131" office:value-type="string" calcext:value-type="string">
            <text:p>苗栗縣(二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g.台14線77k~99k道路排水改</text:p>
            <text:p>  善及邊坡穩定工程</text:p>
          </table:table-cell>
          <table:table-cell table:style-name="ce102" office:value-type="float" office:value="140000" calcext:value-type="float">
            <text:p><text:s/>140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94:.C494])" office:value-type="float" office:value="140000" calcext:value-type="float">
            <text:p><text:s/>140,000 </text:p>
          </table:table-cell>
          <table:table-cell table:style-name="ce131" office:value-type="string" calcext:value-type="string">
            <text:p>南投縣(二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h.台16線15K+361中山橋橋梁</text:p>
            <text:p>  改建工程</text:p>
          </table:table-cell>
          <table:table-cell table:style-name="ce102" office:value-type="float" office:value="2552" calcext:value-type="float">
            <text:p><text:s/>2,552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95:.C495])" office:value-type="float" office:value="2552" calcext:value-type="float">
            <text:p><text:s/>2,552 </text:p>
          </table:table-cell>
          <table:table-cell table:style-name="ce131" office:value-type="string" calcext:value-type="string">
            <text:p>南投縣(二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i.台17線44K+000麥嶼厝橋改</text:p>
            <text:p>  建工程</text:p>
          </table:table-cell>
          <table:table-cell table:style-name="ce102" office:value-type="float" office:value="30000" calcext:value-type="float">
            <text:p><text:s/>30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96:.C496])" office:value-type="float" office:value="30000" calcext:value-type="float">
            <text:p><text:s/>30,000 </text:p>
          </table:table-cell>
          <table:table-cell table:style-name="ce131" office:value-type="string" calcext:value-type="string">
            <text:p>彰化縣(二工處)</text:p>
          </table:table-cell>
          <table:table-cell table:number-columns-repeated="1019"/>
        </table:table-row>
        <table:table-row table:style-name="ro11">
          <table:table-cell table:style-name="ce91" office:value-type="string" calcext:value-type="string">
            <text:p>j.台19線省道中央公路29k+</text:p>
            <text:p>  330-35k+315拓寬改善工程</text:p>
          </table:table-cell>
          <table:table-cell table:style-name="ce102" office:value-type="float" office:value="10000" calcext:value-type="float">
            <text:p><text:s/>10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97:.C497])" office:value-type="float" office:value="10000" calcext:value-type="float">
            <text:p><text:s/>10,000 </text:p>
          </table:table-cell>
          <table:table-cell table:style-name="ce131" office:value-type="string" calcext:value-type="string">
            <text:p>彰化縣(二工處)</text:p>
          </table:table-cell>
          <table:table-cell table:number-columns-repeated="1019"/>
        </table:table-row>
        <table:table-row table:style-name="ro11">
          <table:table-cell table:style-name="ce91" office:value-type="string" calcext:value-type="string">
            <text:p>k.台21線25K+500北港溪橋改</text:p>
            <text:p>  建工程</text:p>
          </table:table-cell>
          <table:table-cell table:style-name="ce102" office:value-type="float" office:value="10000" calcext:value-type="float">
            <text:p><text:s/>10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98:.C498])" office:value-type="float" office:value="10000" calcext:value-type="float">
            <text:p><text:s/>10,000 </text:p>
          </table:table-cell>
          <table:table-cell table:style-name="ce131" office:value-type="string" calcext:value-type="string">
            <text:p>南投縣(二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l.台21線40K+490史港橋改建</text:p>
            <text:p>  工程(第二期)</text:p>
          </table:table-cell>
          <table:table-cell table:style-name="ce102" office:value-type="float" office:value="5000" calcext:value-type="float">
            <text:p><text:s/>5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499:.C499])" office:value-type="float" office:value="5000" calcext:value-type="float">
            <text:p><text:s/>5,000 </text:p>
          </table:table-cell>
          <table:table-cell table:style-name="ce131" office:value-type="string" calcext:value-type="string">
            <text:p>南投縣(二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m.台21線110K+100明隧道新建</text:p>
            <text:p>  暨邊坡整治工程</text:p>
          </table:table-cell>
          <table:table-cell table:style-name="ce102" office:value-type="float" office:value="3000" calcext:value-type="float">
            <text:p><text:s/>3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500:.C500])" office:value-type="float" office:value="3000" calcext:value-type="float">
            <text:p><text:s/>3,000 </text:p>
          </table:table-cell>
          <table:table-cell table:style-name="ce131" office:value-type="string" calcext:value-type="string">
            <text:p>南投縣(二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n.台21線122K+925-123+070明</text:p>
            <text:p>  隧道改善工程</text:p>
          </table:table-cell>
          <table:table-cell table:style-name="ce102" office:value-type="float" office:value="11000" calcext:value-type="float">
            <text:p><text:s/>11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501:.C501])" office:value-type="float" office:value="11000" calcext:value-type="float">
            <text:p><text:s/>11,000 </text:p>
          </table:table-cell>
          <table:table-cell table:style-name="ce131" office:value-type="string" calcext:value-type="string">
            <text:p>南投縣(二工處)</text:p>
          </table:table-cell>
          <table:table-cell table:number-columns-repeated="1019"/>
        </table:table-row>
        <table:table-row table:style-name="ro18">
          <table:table-cell table:style-name="ce92" office:value-type="string" calcext:value-type="string">
            <text:p>o.台61線台中段轄管路段P457</text:p>
            <text:p>  ~P460、P449~P452鋼橋塗裝</text:p>
            <text:p>  修復工程</text:p>
          </table:table-cell>
          <table:table-cell table:style-name="ce102" office:value-type="float" office:value="49407" calcext:value-type="float">
            <text:p><text:s/>49,407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502:.C502])" office:value-type="float" office:value="49407" calcext:value-type="float">
            <text:p><text:s/>49,407 </text:p>
          </table:table-cell>
          <table:table-cell table:style-name="ce131" office:value-type="string" calcext:value-type="string">
            <text:p>臺中市(二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p.台63線4K+200配合區域排水</text:p>
            <text:p>  改善工程</text:p>
          </table:table-cell>
          <table:table-cell table:style-name="ce102" office:value-type="float" office:value="10000" calcext:value-type="float">
            <text:p><text:s/>10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503:.C503])" office:value-type="float" office:value="10000" calcext:value-type="float">
            <text:p><text:s/>10,000 </text:p>
          </table:table-cell>
          <table:table-cell table:style-name="ce131" office:value-type="string" calcext:value-type="string">
            <text:p>臺中市(二工處)</text:p>
          </table:table-cell>
          <table:table-cell table:number-columns-repeated="1019"/>
        </table:table-row>
        <table:table-row table:style-name="ro11">
          <table:table-cell table:style-name="ce90" office:value-type="string" calcext:value-type="string">
            <text:p>(3)第三區養護工程處</text:p>
          </table:table-cell>
          <table:table-cell table:style-name="ce102" table:formula="of:=SUM([.B505:.B511])" office:value-type="float" office:value="281381" calcext:value-type="float">
            <text:p><text:s/>281,381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504:.C504])" office:value-type="float" office:value="281381" calcext:value-type="float">
            <text:p><text:s/>281,381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1" office:value-type="string" calcext:value-type="string">
            <text:p>a.台9乙線5k+110~6k+740路基</text:p>
            <text:p>  路面拓寬工程</text:p>
          </table:table-cell>
          <table:table-cell table:style-name="ce102" office:value-type="float" office:value="40000" calcext:value-type="float">
            <text:p><text:s/>4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505]+[.C505]" office:value-type="float" office:value="40000" calcext:value-type="float">
            <text:p><text:s/>40,000 </text:p>
          </table:table-cell>
          <table:table-cell table:style-name="ce131" office:value-type="string" calcext:value-type="string">
            <text:p>臺東縣(三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b.台11乙線富源橋改建工程</text:p>
          </table:table-cell>
          <table:table-cell table:style-name="ce102" office:value-type="float" office:value="40000" calcext:value-type="float">
            <text:p><text:s/>4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506]+[.C506]" office:value-type="float" office:value="40000" calcext:value-type="float">
            <text:p><text:s/>40,000 </text:p>
          </table:table-cell>
          <table:table-cell table:style-name="ce131" office:value-type="string" calcext:value-type="string">
            <text:p>臺東縣(三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c.台19甲線69k+993~71k+880</text:p>
            <text:p>  路基路面拓寬工程</text:p>
          </table:table-cell>
          <table:table-cell table:style-name="ce102" office:value-type="float" office:value="6381" calcext:value-type="float">
            <text:p><text:s/>6,38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507]+[.C507]" office:value-type="float" office:value="6381" calcext:value-type="float">
            <text:p><text:s/>6,381 </text:p>
          </table:table-cell>
          <table:table-cell table:style-name="ce131" office:value-type="string" calcext:value-type="string">
            <text:p>高雄市(三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d.台20線178K+500邊坡防落石</text:p>
            <text:p>  設施工程</text:p>
          </table:table-cell>
          <table:table-cell table:style-name="ce102" office:value-type="float" office:value="30000" calcext:value-type="float">
            <text:p><text:s/>3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508]+[.C508]" office:value-type="float" office:value="30000" calcext:value-type="float">
            <text:p><text:s/>30,000 </text:p>
          </table:table-cell>
          <table:table-cell table:style-name="ce131" office:value-type="string" calcext:value-type="string">
            <text:p>臺東縣(三工處)</text:p>
          </table:table-cell>
          <table:table-cell table:number-columns-repeated="1019"/>
        </table:table-row>
        <table:table-row table:style-name="ro11">
          <table:table-cell table:style-name="ce91" office:value-type="string" calcext:value-type="string">
            <text:p>e.台20線182k+137碧山橋改善</text:p>
            <text:p>  工程</text:p>
          </table:table-cell>
          <table:table-cell table:style-name="ce102" office:value-type="float" office:value="5000" calcext:value-type="float">
            <text:p><text:s/>5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509]+[.C509]" office:value-type="float" office:value="5000" calcext:value-type="float">
            <text:p><text:s/>5,000 </text:p>
          </table:table-cell>
          <table:table-cell table:style-name="ce131" office:value-type="string" calcext:value-type="string">
            <text:p>臺東縣(三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f.台20線182k+650附近明隧道</text:p>
            <text:p>  新建工程</text:p>
          </table:table-cell>
          <table:table-cell table:style-name="ce102" office:value-type="float" office:value="100000" calcext:value-type="float">
            <text:p><text:s/>10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510]+[.C510]" office:value-type="float" office:value="100000" calcext:value-type="float">
            <text:p><text:s/>100,000 </text:p>
          </table:table-cell>
          <table:table-cell table:style-name="ce131" office:value-type="string" calcext:value-type="string">
            <text:p>臺東縣(三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g.台27甲線(六龜區)1k+648</text:p>
            <text:p>  ~3k+000路基路面拓寬工程</text:p>
          </table:table-cell>
          <table:table-cell table:style-name="ce102" office:value-type="float" office:value="60000" calcext:value-type="float">
            <text:p><text:s/>6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511]+[.C511]" office:value-type="float" office:value="60000" calcext:value-type="float">
            <text:p><text:s/>60,000 </text:p>
          </table:table-cell>
          <table:table-cell table:style-name="ce131" office:value-type="string" calcext:value-type="string">
            <text:p>高雄市(三工處)</text:p>
          </table:table-cell>
          <table:table-cell table:number-columns-repeated="1019"/>
        </table:table-row>
        <table:table-row table:style-name="ro11">
          <table:table-cell table:style-name="ce90" office:value-type="string" calcext:value-type="string">
            <text:p>(4)第四區養護工程處</text:p>
          </table:table-cell>
          <table:table-cell table:style-name="ce102" table:formula="of:=SUM([.B513:.B529])" office:value-type="float" office:value="307151" calcext:value-type="float">
            <text:p><text:s/>307,151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512:.C512])" office:value-type="float" office:value="307151" calcext:value-type="float">
            <text:p><text:s/>307,151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2" office:value-type="string" calcext:value-type="string">
            <text:p>a.台7線102k+200~102k+520截</text:p>
            <text:p>  彎取直案工程</text:p>
          </table:table-cell>
          <table:table-cell table:style-name="ce102" office:value-type="float" office:value="38284" calcext:value-type="float">
            <text:p><text:s/>38,28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513]+[.C513]" office:value-type="float" office:value="38284" calcext:value-type="float">
            <text:p><text:s/>38,284 </text:p>
          </table:table-cell>
          <table:table-cell table:style-name="ce131" office:value-type="string" calcext:value-type="string">
            <text:p>宜蘭縣(四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b.台7甲線21k+550~24k+750四</text:p>
            <text:p>  季平台路段補徵收用地</text:p>
          </table:table-cell>
          <table:table-cell table:style-name="ce102" office:value-type="float" office:value="13000" calcext:value-type="float">
            <text:p><text:s/>13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514]+[.C514]" office:value-type="float" office:value="13000" calcext:value-type="float">
            <text:p><text:s/>13,000 </text:p>
          </table:table-cell>
          <table:table-cell table:style-name="ce131" office:value-type="string" calcext:value-type="string">
            <text:p>宜蘭縣(四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c.台7甲線29K+500~38K+400擋</text:p>
            <text:p>  土牆及排水改善工程</text:p>
          </table:table-cell>
          <table:table-cell table:style-name="ce102" office:value-type="float" office:value="15952" calcext:value-type="float">
            <text:p><text:s/>15,95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515]+[.C515]" office:value-type="float" office:value="15952" calcext:value-type="float">
            <text:p><text:s/>15,952 </text:p>
          </table:table-cell>
          <table:table-cell table:style-name="ce131" office:value-type="string" calcext:value-type="string">
            <text:p>宜蘭縣(四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d.台8線116k+100路基下陷改</text:p>
            <text:p>  善工程</text:p>
          </table:table-cell>
          <table:table-cell table:style-name="ce102" office:value-type="float" office:value="35094" calcext:value-type="float">
            <text:p><text:s/>35,09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516]+[.C516]" office:value-type="float" office:value="35094" calcext:value-type="float">
            <text:p><text:s/>35,094 </text:p>
          </table:table-cell>
          <table:table-cell table:style-name="ce131" office:value-type="string" calcext:value-type="string">
            <text:p>花蓮縣(四工處)</text:p>
          </table:table-cell>
          <table:table-cell table:number-columns-repeated="1019"/>
        </table:table-row>
        <table:table-row table:style-name="ro18">
          <table:table-cell table:style-name="ce92" office:value-type="string" calcext:value-type="string">
            <text:p>e.台8線稚暉橋、長春橋、慈</text:p>
            <text:p>  母橋、流芳橋、華祿溪橋油</text:p>
            <text:p>  漆工程</text:p>
          </table:table-cell>
          <table:table-cell table:style-name="ce102" office:value-type="float" office:value="7657" calcext:value-type="float">
            <text:p><text:s/>7,65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517]+[.C517]" office:value-type="float" office:value="7657" calcext:value-type="float">
            <text:p><text:s/>7,657 </text:p>
          </table:table-cell>
          <table:table-cell table:style-name="ce131" office:value-type="string" calcext:value-type="string">
            <text:p>花蓮縣(四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f.台9線56k+661~68k+400邊溝</text:p>
            <text:p>  改善工程</text:p>
          </table:table-cell>
          <table:table-cell table:style-name="ce102" office:value-type="float" office:value="7657" calcext:value-type="float">
            <text:p><text:s/>7,65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518]+[.C518]" office:value-type="float" office:value="7657" calcext:value-type="float">
            <text:p><text:s/>7,657 </text:p>
          </table:table-cell>
          <table:table-cell table:style-name="ce131" office:value-type="string" calcext:value-type="string">
            <text:p>宜蘭縣(四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g.台9線102k+282箕山橋交叉</text:p>
            <text:p>  路口改善工程</text:p>
          </table:table-cell>
          <table:table-cell table:style-name="ce102" office:value-type="float" office:value="74000" calcext:value-type="float">
            <text:p><text:s/>74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519]+[.C519]" office:value-type="float" office:value="74000" calcext:value-type="float">
            <text:p><text:s/>74,000 </text:p>
          </table:table-cell>
          <table:table-cell table:style-name="ce131" office:value-type="string" calcext:value-type="string">
            <text:p>宜蘭縣(四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h.台9線105K+000~109K+0009</text:p>
            <text:p>  排水改善工程</text:p>
          </table:table-cell>
          <table:table-cell table:style-name="ce102" office:value-type="float" office:value="6381" calcext:value-type="float">
            <text:p><text:s/>6,38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520]+[.C520]" office:value-type="float" office:value="6381" calcext:value-type="float">
            <text:p><text:s/>6,381 </text:p>
          </table:table-cell>
          <table:table-cell table:style-name="ce131" office:value-type="string" calcext:value-type="string">
            <text:p>宜蘭縣(四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i.台9線130k+500~131k+800壅</text:p>
            <text:p>  塞路段改善工程</text:p>
          </table:table-cell>
          <table:table-cell table:style-name="ce102" office:value-type="float" office:value="3000" calcext:value-type="float">
            <text:p><text:s/>3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521]+[.C521]" office:value-type="float" office:value="3000" calcext:value-type="float">
            <text:p><text:s/>3,000 </text:p>
          </table:table-cell>
          <table:table-cell table:style-name="ce131" office:value-type="string" calcext:value-type="string">
            <text:p>宜蘭縣(四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j.台9線181k+776太魯閣大橋</text:p>
            <text:p>  景觀照明設備工程</text:p>
          </table:table-cell>
          <table:table-cell table:style-name="ce102" office:value-type="float" office:value="16590" calcext:value-type="float">
            <text:p><text:s/>16,59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522]+[.C522]" office:value-type="float" office:value="16590" calcext:value-type="float">
            <text:p><text:s/>16,590 </text:p>
          </table:table-cell>
          <table:table-cell table:style-name="ce131" office:value-type="string" calcext:value-type="string">
            <text:p>花蓮縣(四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k.台9線太魯閣一號橋、太魯</text:p>
            <text:p>  閣大橋鋼橋油漆工程</text:p>
          </table:table-cell>
          <table:table-cell table:style-name="ce102" office:value-type="float" office:value="24703" calcext:value-type="float">
            <text:p><text:s/>24,70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523]+[.C523]" office:value-type="float" office:value="24703" calcext:value-type="float">
            <text:p><text:s/>24,703 </text:p>
          </table:table-cell>
          <table:table-cell table:style-name="ce131" office:value-type="string" calcext:value-type="string">
            <text:p>花蓮縣(四工處)</text:p>
          </table:table-cell>
          <table:table-cell table:number-columns-repeated="1019"/>
        </table:table-row>
        <table:table-row table:style-name="ro18">
          <table:table-cell table:style-name="ce92" office:value-type="string" calcext:value-type="string">
            <text:p>l.台11線大坑橋及深橋等橋梁</text:p>
            <text:p>  鋼筋裸露及結構補強修復改</text:p>
            <text:p>  善工程</text:p>
          </table:table-cell>
          <table:table-cell table:style-name="ce102" office:value-type="float" office:value="4148" calcext:value-type="float">
            <text:p><text:s/>4,14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524]+[.C524]" office:value-type="float" office:value="4148" calcext:value-type="float">
            <text:p><text:s/>4,148 </text:p>
          </table:table-cell>
          <table:table-cell table:style-name="ce131" office:value-type="string" calcext:value-type="string">
            <text:p>花蓮縣(四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m.本處轄區內補辦用地徵收</text:p>
          </table:table-cell>
          <table:table-cell table:style-name="ce102" office:value-type="float" office:value="8000" calcext:value-type="float">
            <text:p><text:s/>8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525]+[.C525]" office:value-type="float" office:value="8000" calcext:value-type="float">
            <text:p><text:s/>8,00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2" office:value-type="string" calcext:value-type="string">
            <text:p>n.頭城工務段104年度轄線護</text:p>
            <text:p>  欄改善工程</text:p>
          </table:table-cell>
          <table:table-cell table:style-name="ce102" office:value-type="float" office:value="6381" calcext:value-type="float">
            <text:p><text:s/>6,38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526]+[.C526]" office:value-type="float" office:value="6381" calcext:value-type="float">
            <text:p><text:s/>6,381 </text:p>
          </table:table-cell>
          <table:table-cell table:style-name="ce131" office:value-type="string" calcext:value-type="string">
            <text:p>宜蘭縣(四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o.南澳工務段轄線路面排水改</text:p>
            <text:p>  善工程</text:p>
          </table:table-cell>
          <table:table-cell table:style-name="ce102" office:value-type="float" office:value="12761" calcext:value-type="float">
            <text:p><text:s/>12,76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527]+[.C527]" office:value-type="float" office:value="12761" calcext:value-type="float">
            <text:p><text:s/>12,761 </text:p>
          </table:table-cell>
          <table:table-cell table:style-name="ce131" office:value-type="string" calcext:value-type="string">
            <text:p>宜蘭縣(四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p.花蓮工務段轄區鋼橋油漆工程</text:p>
          </table:table-cell>
          <table:table-cell table:style-name="ce102" office:value-type="float" office:value="15677" calcext:value-type="float">
            <text:p><text:s/>15,67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528]+[.C528]" office:value-type="float" office:value="15677" calcext:value-type="float">
            <text:p><text:s/>15,677 </text:p>
          </table:table-cell>
          <table:table-cell table:style-name="ce131" office:value-type="string" calcext:value-type="string">
            <text:p>花蓮縣(四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q.獨立山工務段104年度轄線</text:p>
            <text:p>  護欄改善工程</text:p>
          </table:table-cell>
          <table:table-cell table:style-name="ce102" office:value-type="float" office:value="17866" calcext:value-type="float">
            <text:p><text:s/>17,86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529:.C529])" office:value-type="float" office:value="17866" calcext:value-type="float">
            <text:p><text:s/>17,866 </text:p>
          </table:table-cell>
          <table:table-cell table:style-name="ce131" office:value-type="string" calcext:value-type="string">
            <text:p>宜蘭縣(四工處)</text:p>
          </table:table-cell>
          <table:table-cell table:number-columns-repeated="1019"/>
        </table:table-row>
        <table:table-row table:style-name="ro11">
          <table:table-cell table:style-name="ce90" office:value-type="string" calcext:value-type="string">
            <text:p>(5)第五區養護工程處</text:p>
          </table:table-cell>
          <table:table-cell table:style-name="ce102" table:formula="of:=SUM([.B531:.B545])" office:value-type="float" office:value="296897" calcext:value-type="float">
            <text:p><text:s/>296,897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530:.C530])" office:value-type="float" office:value="296897" calcext:value-type="float">
            <text:p><text:s/>296,897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92" office:value-type="string" calcext:value-type="string">
            <text:p>a.台3線286K+200~287K+400段</text:p>
            <text:p>  路基改善工程</text:p>
          </table:table-cell>
          <table:table-cell table:style-name="ce102" office:value-type="float" office:value="5105" calcext:value-type="float">
            <text:p><text:s/>5,10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531]+[.C531]" office:value-type="float" office:value="5105" calcext:value-type="float">
            <text:p><text:s/>5,105 </text:p>
          </table:table-cell>
          <table:table-cell table:style-name="ce131" office:value-type="string" calcext:value-type="string">
            <text:p>嘉義縣(五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b.台3線295k~336.5k山區道路</text:p>
            <text:p>  安全設施整修工程</text:p>
          </table:table-cell>
          <table:table-cell table:style-name="ce102" office:value-type="float" office:value="6381" calcext:value-type="float">
            <text:p><text:s/>6,38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532]+[.C532]" office:value-type="float" office:value="6381" calcext:value-type="float">
            <text:p><text:s/>6,381 </text:p>
          </table:table-cell>
          <table:table-cell table:style-name="ce131" office:value-type="string" calcext:value-type="string">
            <text:p>嘉義縣(五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c.台3線336.5k~366k山區道路</text:p>
            <text:p>  安全設施整修工程</text:p>
          </table:table-cell>
          <table:table-cell table:style-name="ce102" office:value-type="float" office:value="6381" calcext:value-type="float">
            <text:p><text:s/>6,38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533]+[.C533]" office:value-type="float" office:value="6381" calcext:value-type="float">
            <text:p><text:s/>6,381 </text:p>
          </table:table-cell>
          <table:table-cell table:style-name="ce131" office:value-type="string" calcext:value-type="string">
            <text:p>臺南市(五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d.台17線二仁溪橋(含引道)維</text:p>
            <text:p>  修補強</text:p>
          </table:table-cell>
          <table:table-cell table:style-name="ce102" office:value-type="float" office:value="64000" calcext:value-type="float">
            <text:p><text:s/>64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534]+[.C534]" office:value-type="float" office:value="64000" calcext:value-type="float">
            <text:p><text:s/>64,000 </text:p>
          </table:table-cell>
          <table:table-cell table:style-name="ce131" office:value-type="string" calcext:value-type="string">
            <text:p>臺南市(五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e.台17線西湖橋改建工程</text:p>
          </table:table-cell>
          <table:table-cell table:style-name="ce102" office:value-type="float" office:value="18220" calcext:value-type="float">
            <text:p><text:s/>18,22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535]+[.C535]" office:value-type="float" office:value="18220" calcext:value-type="float">
            <text:p><text:s/>18,220 </text:p>
          </table:table-cell>
          <table:table-cell table:style-name="ce131" office:value-type="string" calcext:value-type="string">
            <text:p>雲林縣(五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f.台17線130K+341~135K+084</text:p>
            <text:p>  段路燈設置工程</text:p>
          </table:table-cell>
          <table:table-cell table:style-name="ce102" office:value-type="float" office:value="10209" calcext:value-type="float">
            <text:p><text:s/>10,20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536]+[.C536]" office:value-type="float" office:value="10209" calcext:value-type="float">
            <text:p><text:s/>10,209 </text:p>
          </table:table-cell>
          <table:table-cell table:style-name="ce131" office:value-type="string" calcext:value-type="string">
            <text:p>嘉義縣(五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g.台17線138k+684~147k+497</text:p>
            <text:p>  中央分向島緣石改建工程</text:p>
          </table:table-cell>
          <table:table-cell table:style-name="ce102" office:value-type="float" office:value="4914" calcext:value-type="float">
            <text:p><text:s/>4,91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537]+[.C537]" office:value-type="float" office:value="4914" calcext:value-type="float">
            <text:p><text:s/>4,914 </text:p>
          </table:table-cell>
          <table:table-cell table:style-name="ce131" office:value-type="string" calcext:value-type="string">
            <text:p>臺南市(五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h.台18線43K+055~45K+075等3</text:p>
            <text:p>  處路基保護工程</text:p>
          </table:table-cell>
          <table:table-cell table:style-name="ce102" office:value-type="float" office:value="50000" calcext:value-type="float">
            <text:p><text:s/>5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538]+[.C538]" office:value-type="float" office:value="50000" calcext:value-type="float">
            <text:p><text:s/>50,000 </text:p>
          </table:table-cell>
          <table:table-cell table:style-name="ce131" office:value-type="string" calcext:value-type="string">
            <text:p>嘉義縣(五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i.台18線五彎仔地滑區整治工</text:p>
            <text:p>  程(第2期)</text:p>
          </table:table-cell>
          <table:table-cell table:style-name="ce102" office:value-type="float" office:value="30000" calcext:value-type="float">
            <text:p><text:s/>30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539]+[.C539]" office:value-type="float" office:value="30000" calcext:value-type="float">
            <text:p><text:s/>30,000 </text:p>
          </table:table-cell>
          <table:table-cell table:style-name="ce131" office:value-type="string" calcext:value-type="string">
            <text:p>嘉義縣(五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j.台19線新城橋改建工程</text:p>
          </table:table-cell>
          <table:table-cell table:style-name="ce102" office:value-type="float" office:value="3000" calcext:value-type="float">
            <text:p><text:s/>3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540]+[.C540]" office:value-type="float" office:value="3000" calcext:value-type="float">
            <text:p><text:s/>3,000 </text:p>
          </table:table-cell>
          <table:table-cell table:style-name="ce131" office:value-type="string" calcext:value-type="string">
            <text:p>臺南市(五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k.台19甲線49K+180~51K+443</text:p>
            <text:p>  排水改善工程</text:p>
          </table:table-cell>
          <table:table-cell table:style-name="ce102" office:value-type="float" office:value="5743" calcext:value-type="float">
            <text:p><text:s/>5,74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541]+[.C541]" office:value-type="float" office:value="5743" calcext:value-type="float">
            <text:p><text:s/>5,743 </text:p>
          </table:table-cell>
          <table:table-cell table:style-name="ce131" office:value-type="string" calcext:value-type="string">
            <text:p>臺南市(五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l.台20線平和橋改建工程</text:p>
          </table:table-cell>
          <table:table-cell table:style-name="ce102" office:value-type="float" office:value="29300" calcext:value-type="float">
            <text:p><text:s/>29,3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542]+[.C542]" office:value-type="float" office:value="29300" calcext:value-type="float">
            <text:p><text:s/>29,300 </text:p>
          </table:table-cell>
          <table:table-cell table:style-name="ce131" office:value-type="string" calcext:value-type="string">
            <text:p>臺南市(五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m.台61線東石濱海橋鋼橋油</text:p>
            <text:p>  漆工程</text:p>
          </table:table-cell>
          <table:table-cell table:style-name="ce102" office:value-type="float" office:value="29644" calcext:value-type="float">
            <text:p><text:s/>29,64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543]+[.C543]" office:value-type="float" office:value="29644" calcext:value-type="float">
            <text:p><text:s/>29,644 </text:p>
          </table:table-cell>
          <table:table-cell table:style-name="ce131" office:value-type="string" calcext:value-type="string">
            <text:p>嘉義縣(五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n.台82線30K+700~31K+400路</text:p>
            <text:p>  面加高改善工程</text:p>
          </table:table-cell>
          <table:table-cell table:style-name="ce102" office:value-type="float" office:value="5000" calcext:value-type="float">
            <text:p><text:s/>5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544]+[.C544]" office:value-type="float" office:value="5000" calcext:value-type="float">
            <text:p><text:s/>5,000 </text:p>
          </table:table-cell>
          <table:table-cell table:style-name="ce131" office:value-type="string" calcext:value-type="string">
            <text:p>嘉義縣(五工處)</text:p>
          </table:table-cell>
          <table:table-cell table:number-columns-repeated="1019"/>
        </table:table-row>
        <table:table-row table:style-name="ro11">
          <table:table-cell table:style-name="ce92" office:value-type="string" calcext:value-type="string">
            <text:p>o.台84線增設橋下地方連通道</text:p>
            <text:p>  (國1至台19甲段)新建工程</text:p>
          </table:table-cell>
          <table:table-cell table:style-name="ce102" office:value-type="float" office:value="29000" calcext:value-type="float">
            <text:p><text:s/>29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[.B545]+[.C545]" office:value-type="float" office:value="29000" calcext:value-type="float">
            <text:p><text:s/>29,000 </text:p>
          </table:table-cell>
          <table:table-cell table:style-name="ce131" office:value-type="string" calcext:value-type="string">
            <text:p>臺南市(五工處)</text:p>
          </table:table-cell>
          <table:table-cell table:number-columns-repeated="1019"/>
        </table:table-row>
        <table:table-row table:style-name="ro11">
          <table:table-cell table:style-name="ce80" office:value-type="string" calcext:value-type="string">
            <text:p>2.先期作業費</text:p>
          </table:table-cell>
          <table:table-cell table:style-name="ce102" table:formula="of:=SUM([.B547:.B551])" office:value-type="float" office:value="61000" calcext:value-type="float">
            <text:p><text:s/>61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546:.C546])" office:value-type="float" office:value="61000" calcext:value-type="float">
            <text:p><text:s/>61,000 </text:p>
          </table:table-cell>
          <table:table-cell table:style-name="ce131"/>
          <table:table-cell table:style-name="ce138" table:number-columns-repeated="1019"/>
        </table:table-row>
        <table:table-row table:style-name="ro11">
          <table:table-cell table:style-name="ce90" office:value-type="string" calcext:value-type="string">
            <text:p>(1)第一區養護工程處</text:p>
          </table:table-cell>
          <table:table-cell table:style-name="ce102" office:value-type="float" office:value="10000" calcext:value-type="float">
            <text:p><text:s/>10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547:.C547])" office:value-type="float" office:value="10000" calcext:value-type="float">
            <text:p><text:s/>10,000 </text:p>
          </table:table-cell>
          <table:table-cell table:style-name="ce131"/>
          <table:table-cell table:style-name="ce138" table:number-columns-repeated="1019"/>
        </table:table-row>
        <table:table-row table:style-name="ro11">
          <table:table-cell table:style-name="ce90" office:value-type="string" calcext:value-type="string">
            <text:p>(2)第二區養護工程處</text:p>
          </table:table-cell>
          <table:table-cell table:style-name="ce102" office:value-type="float" office:value="15500" calcext:value-type="float">
            <text:p><text:s/>15,5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548:.C548])" office:value-type="float" office:value="15500" calcext:value-type="float">
            <text:p><text:s/>15,500 </text:p>
          </table:table-cell>
          <table:table-cell table:style-name="ce131"/>
          <table:table-cell table:style-name="ce138" table:number-columns-repeated="1019"/>
        </table:table-row>
        <table:table-row table:style-name="ro11">
          <table:table-cell table:style-name="ce90" office:value-type="string" calcext:value-type="string">
            <text:p>(3)第三區養護工程處</text:p>
          </table:table-cell>
          <table:table-cell table:style-name="ce102" office:value-type="float" office:value="11000" calcext:value-type="float">
            <text:p><text:s/>11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549:.C549])" office:value-type="float" office:value="11000" calcext:value-type="float">
            <text:p><text:s/>11,000 </text:p>
          </table:table-cell>
          <table:table-cell table:style-name="ce131"/>
          <table:table-cell table:style-name="ce138" table:number-columns-repeated="1019"/>
        </table:table-row>
        <table:table-row table:style-name="ro11">
          <table:table-cell table:style-name="ce90" office:value-type="string" calcext:value-type="string">
            <text:p>(4)第四區養護工程處</text:p>
          </table:table-cell>
          <table:table-cell table:style-name="ce102" office:value-type="float" office:value="13000" calcext:value-type="float">
            <text:p><text:s/>13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550:.C550])" office:value-type="float" office:value="13000" calcext:value-type="float">
            <text:p><text:s/>13,000 </text:p>
          </table:table-cell>
          <table:table-cell table:style-name="ce131"/>
          <table:table-cell table:style-name="ce138" table:number-columns-repeated="1019"/>
        </table:table-row>
        <table:table-row table:style-name="ro11">
          <table:table-cell table:style-name="ce90" office:value-type="string" calcext:value-type="string">
            <text:p>(5)第五區養護工程處</text:p>
          </table:table-cell>
          <table:table-cell table:style-name="ce102" office:value-type="float" office:value="11500" calcext:value-type="float">
            <text:p><text:s/>11,5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551:.C551])" office:value-type="float" office:value="11500" calcext:value-type="float">
            <text:p><text:s/>11,500 </text:p>
          </table:table-cell>
          <table:table-cell table:style-name="ce131"/>
          <table:table-cell table:style-name="ce138" table:number-columns-repeated="1019"/>
        </table:table-row>
        <table:table-row table:style-name="ro11">
          <table:table-cell table:style-name="ce80" office:value-type="string" calcext:value-type="string">
            <text:p>3.公路綠美化</text:p>
          </table:table-cell>
          <table:table-cell table:style-name="ce102" table:formula="of:=SUM([.B553:.B557])" office:value-type="float" office:value="180000" calcext:value-type="float">
            <text:p><text:s/>180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552:.C552])" office:value-type="float" office:value="180000" calcext:value-type="float">
            <text:p><text:s/>180,000 </text:p>
          </table:table-cell>
          <table:table-cell table:style-name="ce131"/>
          <table:table-cell table:style-name="ce138" table:number-columns-repeated="1019"/>
        </table:table-row>
        <table:table-row table:style-name="ro11">
          <table:table-cell table:style-name="ce90" office:value-type="string" calcext:value-type="string">
            <text:p>(1)第一區養護工程處</text:p>
          </table:table-cell>
          <table:table-cell table:style-name="ce102" office:value-type="float" office:value="32000" calcext:value-type="float">
            <text:p><text:s/>32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553:.C553])" office:value-type="float" office:value="32000" calcext:value-type="float">
            <text:p><text:s/>32,000 </text:p>
          </table:table-cell>
          <table:table-cell table:style-name="ce131"/>
          <table:table-cell table:style-name="ce138" table:number-columns-repeated="1019"/>
        </table:table-row>
        <table:table-row table:style-name="ro11">
          <table:table-cell table:style-name="ce90" office:value-type="string" calcext:value-type="string">
            <text:p>(2)第二區養護工程處</text:p>
          </table:table-cell>
          <table:table-cell table:style-name="ce102" office:value-type="float" office:value="47000" calcext:value-type="float">
            <text:p><text:s/>47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554:.C554])" office:value-type="float" office:value="47000" calcext:value-type="float">
            <text:p><text:s/>47,000 </text:p>
          </table:table-cell>
          <table:table-cell table:style-name="ce131"/>
          <table:table-cell table:style-name="ce138" table:number-columns-repeated="1019"/>
        </table:table-row>
        <table:table-row table:style-name="ro11">
          <table:table-cell table:style-name="ce90" office:value-type="string" calcext:value-type="string">
            <text:p>(3)第三區養護工程處</text:p>
          </table:table-cell>
          <table:table-cell table:style-name="ce102" office:value-type="float" office:value="30000" calcext:value-type="float">
            <text:p><text:s/>30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555:.C555])" office:value-type="float" office:value="30000" calcext:value-type="float">
            <text:p><text:s/>30,000 </text:p>
          </table:table-cell>
          <table:table-cell table:style-name="ce131"/>
          <table:table-cell table:style-name="ce138" table:number-columns-repeated="1019"/>
        </table:table-row>
        <table:table-row table:style-name="ro11">
          <table:table-cell table:style-name="ce90" office:value-type="string" calcext:value-type="string">
            <text:p>(4)第四區養護工程處</text:p>
          </table:table-cell>
          <table:table-cell table:style-name="ce102" office:value-type="float" office:value="37000" calcext:value-type="float">
            <text:p><text:s/>37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556:.C556])" office:value-type="float" office:value="37000" calcext:value-type="float">
            <text:p><text:s/>37,000 </text:p>
          </table:table-cell>
          <table:table-cell table:style-name="ce131"/>
          <table:table-cell table:style-name="ce138" table:number-columns-repeated="1019"/>
        </table:table-row>
        <table:table-row table:style-name="ro11">
          <table:table-cell table:style-name="ce90" office:value-type="string" calcext:value-type="string">
            <text:p>(5)第五區養護工程處</text:p>
          </table:table-cell>
          <table:table-cell table:style-name="ce102" office:value-type="float" office:value="34000" calcext:value-type="float">
            <text:p><text:s/>34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557:.C557])" office:value-type="float" office:value="34000" calcext:value-type="float">
            <text:p><text:s/>34,000 </text:p>
          </table:table-cell>
          <table:table-cell table:style-name="ce131"/>
          <table:table-cell table:style-name="ce138" table:number-columns-repeated="1019"/>
        </table:table-row>
        <table:table-row table:style-name="ro11">
          <table:table-cell table:style-name="ce89" office:value-type="string" calcext:value-type="string">
            <text:p>(六)公路防災整備設備費</text:p>
          </table:table-cell>
          <table:table-cell table:style-name="ce102" table:formula="of:=SUM([.B559:.B564])" office:value-type="float" office:value="5000" calcext:value-type="float">
            <text:p><text:s/>5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558:.C558])" office:value-type="float" office:value="5000" calcext:value-type="float">
            <text:p><text:s/>5,00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80" office:value-type="string" calcext:value-type="string">
            <text:p>1.局本部</text:p>
          </table:table-cell>
          <table:table-cell table:style-name="ce102" office:value-type="float" office:value="2000" calcext:value-type="float">
            <text:p><text:s/>2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559:.C559])" office:value-type="float" office:value="2000" calcext:value-type="float">
            <text:p><text:s/>2,00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80" office:value-type="string" calcext:value-type="string">
            <text:p>2.第一區養護工程處</text:p>
          </table:table-cell>
          <table:table-cell table:style-name="ce102" office:value-type="float" office:value="500" calcext:value-type="float">
            <text:p><text:s/>5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560:.C560])" office:value-type="float" office:value="500" calcext:value-type="float">
            <text:p><text:s/>50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80" office:value-type="string" calcext:value-type="string">
            <text:p>3.第二區養護工程處</text:p>
          </table:table-cell>
          <table:table-cell table:style-name="ce102" office:value-type="float" office:value="500" calcext:value-type="float">
            <text:p><text:s/>5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561:.C561])" office:value-type="float" office:value="500" calcext:value-type="float">
            <text:p><text:s/>50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80" office:value-type="string" calcext:value-type="string">
            <text:p>4.第三區養護工程處</text:p>
          </table:table-cell>
          <table:table-cell table:style-name="ce102" office:value-type="float" office:value="500" calcext:value-type="float">
            <text:p><text:s/>5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562:.C562])" office:value-type="float" office:value="500" calcext:value-type="float">
            <text:p><text:s/>50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80" office:value-type="string" calcext:value-type="string">
            <text:p>5.第四區養護工程處</text:p>
          </table:table-cell>
          <table:table-cell table:style-name="ce102" office:value-type="float" office:value="1000" calcext:value-type="float">
            <text:p><text:s/>1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563:.C563])" office:value-type="float" office:value="1000" calcext:value-type="float">
            <text:p><text:s/>1,00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80" office:value-type="string" calcext:value-type="string">
            <text:p>6.第五區養護工程處</text:p>
          </table:table-cell>
          <table:table-cell table:style-name="ce102" office:value-type="float" office:value="500" calcext:value-type="float">
            <text:p><text:s/>5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564:.C564])" office:value-type="float" office:value="500" calcext:value-type="float">
            <text:p><text:s/>50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83" office:value-type="string" calcext:value-type="string">
            <text:p>三、公路規劃</text:p>
          </table:table-cell>
          <table:table-cell table:style-name="ce106" table:formula="of:=SUM([.B566:.B568])" office:value-type="float" office:value="10000" calcext:value-type="float">
            <text:p><text:s/>10,00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table:formula="of:=SUM([.B565:.C565])" office:value-type="float" office:value="10000" calcext:value-type="float">
            <text:p><text:s/>10,000 </text:p>
          </table:table-cell>
          <table:table-cell table:style-name="ce128"/>
          <table:table-cell table:number-columns-repeated="1019"/>
        </table:table-row>
        <table:table-row table:style-name="ro11">
          <table:table-cell table:style-name="ce79" office:value-type="string" calcext:value-type="string">
            <text:p>(一)局本部</text:p>
          </table:table-cell>
          <table:table-cell table:style-name="ce102" office:value-type="float" office:value="8870" calcext:value-type="float">
            <text:p><text:s/>8,87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566:.C566])" office:value-type="float" office:value="8870" calcext:value-type="float">
            <text:p><text:s/>8,870 </text:p>
          </table:table-cell>
          <table:table-cell table:style-name="ce131"/>
          <table:table-cell table:number-columns-repeated="1019"/>
        </table:table-row>
        <table:table-row table:style-name="ro11">
          <table:table-cell table:style-name="ce79" office:value-type="string" calcext:value-type="string">
            <text:p>(二)第三區養護工程處</text:p>
          </table:table-cell>
          <table:table-cell table:style-name="ce102" office:value-type="float" office:value="930" calcext:value-type="float">
            <text:p><text:s/>93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567:.C567])" office:value-type="float" office:value="930" calcext:value-type="float">
            <text:p><text:s/>930 </text:p>
          </table:table-cell>
          <table:table-cell table:style-name="ce131"/>
          <table:table-cell table:style-name="ce138" table:number-columns-repeated="1019"/>
        </table:table-row>
        <table:table-row table:style-name="ro11">
          <table:table-cell table:style-name="ce79" office:value-type="string" calcext:value-type="string">
            <text:p>(三)西濱南工程處</text:p>
          </table:table-cell>
          <table:table-cell table:style-name="ce102" office:value-type="float" office:value="200" calcext:value-type="float">
            <text:p><text:s/>2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table:formula="of:=SUM([.B568:.C568])" office:value-type="float" office:value="200" calcext:value-type="float">
            <text:p><text:s/>200 </text:p>
          </table:table-cell>
          <table:table-cell table:style-name="ce131"/>
          <table:table-cell table:number-columns-repeated="1019"/>
        </table:table-row>
        <table:table-row table:style-name="ro13">
          <table:table-cell table:style-name="ce93"/>
          <table:table-cell table:style-name="ce109"/>
          <table:table-cell table:style-name="ce117" table:number-columns-repeated="2"/>
          <table:table-cell table:style-name="ce132"/>
          <table:table-cell table:number-columns-repeated="1019"/>
        </table:table-row>
        <table:table-row table:style-name="ro13" table:number-rows-repeated="104800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104封面 (三工處)'.$A$1" table:cell-range-address="$公務預算分項預算表.$A$1:.$E$569" table:range-usable-as="print-range"/>
          <table:named-range table:name="_xlnm.Print_Titles" table:base-cell-address="$'104封面 (三工處)'.$A$1" table:cell-range-address="$公務預算分項預算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掉葡羹" svg:font-family="掉葡羹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number-style style:name="N147">
      <number:number number:decimal-places="0" loext:min-decimal-places="0" number:min-integer-digits="0" number:grouping="true"/>
    </number:number-style>
    <number:number-style style:name="N148P0" style:volatile="true">
      <number:number number:decimal-places="0" loext:min-decimal-places="0" number:min-integer-digits="0" number:grouping="true"/>
    </number:number-style>
    <number:number-style style:name="N148">
      <number:text>-</number:text>
      <number:number number:decimal-places="0" loext:min-decimal-places="0" number:min-integer-digits="0" number:grouping="true"/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50"/>
    <style:style style:name="巍葆_5f_laroux" style:display-name="巍葆_laroux" style:family="table-cell" style:parent-style-name="Default" style:data-style-name="N152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49"/>
    <style:style style:name="鱔_f7f7__5f_laroux" style:display-name="鱔_laroux" style:family="table-cell" style:parent-style-name="Default" style:data-style-name="N151"/>
    <style:style style:name="_f752_遽_5f_laroux" style:display-name="遽_laroux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24.99mm" fo:margin-left="11.01mm" fo:margin-right="16mm" style:print-page-order="ttb" style:first-page-number="continue" style:scale-to="100%" style:table-centering="vertical" style:writing-mode="lr-tb" style:print="charts drawings objects zero-values"/>
      <style:header-style>
        <style:header-footer-properties fo:min-height="11.99mm" fo:margin-left="0mm" fo:margin-right="0mm" fo:margin-bottom="7.06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3mm" fo:margin-left="19mm" fo:margin-right="19mm" style:print-page-order="ttb" style:first-page-number="1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封面_20__28_三工處_29_" style:display-name="PageStyle_104封面 (三工處)" style:page-layout-name="Mpm3">
      <style:header>
        <style:region-right>
          <text:p><text:span text:style-name="MT1">密件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104封面" style:display-name="PageStyle_104封面" style:page-layout-name="Mpm3">
      <style:header>
        <style:region-right>
          <text:p><text:span text:style-name="MT1">密件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公務預算分項預算表_20__28_三工處_29_" style:display-name="PageStyle_公務預算分項預算表 (三工處)" style:page-layout-name="Mpm4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/>
    </style:master-page>
    <style:master-page style:name="PageStyle_5f_公務預算分項預算表" style:display-name="PageStyle_公務預算分項預算表" style:page-layout-name="Mpm4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/>
    </style:master-page>
    <style:master-page style:name="PageStyle_5f_公務預算案" style:display-name="PageStyle_公務預算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公務預算案_20__28_三工處_29_" style:display-name="PageStyle_公務預算案 (三工處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b</meta:initial-creator>
    <dc:creator>三工處-秘書室-鄭素菁</dc:creator>
    <meta:print-date>2014-10-06T01:13:56</meta:print-date>
    <meta:creation-date>2000-08-30T01:25:45</meta:creation-date>
    <dc:date>2015-07-09T01:42:36</dc:date>
    <meta:generator>LibreOffice/5.0.3.2$Windows_x86 LibreOffice_project/e5f16313668ac592c1bfb310f4390624e3dbfb75</meta:generator>
    <meta:document-statistic meta:table-count="6" meta:cell-count="2789" meta:object-count="0"/>
    <meta:user-defined meta:name="AppVersion">14.0300</meta:user-defined>
    <meta:user-defined meta:name="Company">th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