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1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秘書室採購案件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招標機關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標的名稱</text:p>
          </table:table-cell>
          <table:table-cell office:value-type="string" table:style-name="ce4">
            <text:p>標的分類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決標方式</text:p>
          </table:table-cell>
          <table:table-cell office:value-type="string" table:style-name="ce5">
            <text:p>預算金額</text:p>
          </table:table-cell>
          <table:table-cell office:value-type="string" table:style-name="ce5">
            <text:p>底價金額</text:p>
          </table:table-cell>
          <table:table-cell office:value-type="string" table:style-name="ce5">
            <text:p>決標金額</text:p>
          </table:table-cell>
          <table:table-cell office:value-type="string" table:style-name="ce4">
            <text:p>得標廠商名稱</text:p>
          </table:table-cell>
          <table:table-cell office:value-type="string" table:style-name="ce4">
            <text:p>決標日期</text:p>
          </table:table-cell>
          <table:table-cell office:value-type="string" table:style-name="ce4">
            <text:p>底價除以預算金額</text:p>
          </table:table-cell>
          <table:table-cell office:value-type="string" table:style-name="ce4">
            <text:p>決標除以底價金額</text:p>
          </table:table-cell>
          <table:table-cell office:value-type="string" table:style-name="ce4">
            <text:p>決標除以預算金額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formula="of:=ROW()-1" table:style-name="ce4">
            <text:p>1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027992</text:p>
          </table:table-cell>
          <table:table-cell office:value-type="string" table:style-name="ce10">
            <text:p>109年度道技工工作服(約80套)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訂有底價參考最有利標精神得標</text:p>
          </table:table-cell>
          <table:table-cell office:value-type="float" office:value="120000" table:style-name="ce7">
            <text:p>120,000<text:s/></text:p>
          </table:table-cell>
          <table:table-cell office:value-type="float" office:value="116000" table:style-name="ce7">
            <text:p>116,000<text:s/></text:p>
          </table:table-cell>
          <table:table-cell office:value-type="float" office:value="116000" table:style-name="ce7">
            <text:p>116,000<text:s/></text:p>
          </table:table-cell>
          <table:table-cell office:value-type="string" table:style-name="ce10">
            <text:p>旺樹企業社</text:p>
          </table:table-cell>
          <table:table-cell office:value-type="string" table:style-name="ce12">
            <text:p>民國109年4月14日</text:p>
          </table:table-cell>
          <table:table-cell office:value-type="percentage" office:value="0.96666666666666667" table:formula="of:=[.I2]/[.H2]" table:style-name="ce8">
            <text:p>96.67%</text:p>
          </table:table-cell>
          <table:table-cell office:value-type="percentage" office:value="1" table:formula="of:=[.J2]/[.I2]" table:style-name="ce8">
            <text:p>100.00%</text:p>
          </table:table-cell>
          <table:table-cell office:value-type="percentage" office:value="0.96666666666666667" table:formula="of:=[.J2]/[.H2]" table:style-name="ce8">
            <text:p>96.67%</text:p>
          </table:table-cell>
          <table:table-cell office:value-type="float" office:value="10901" table:style-name="ce1">
            <text:p>10901</text:p>
          </table:table-cell>
          <table:table-cell table:number-columns-repeated="16368"/>
        </table:table-row>
        <table:table-row table:style-name="ro2">
          <table:table-cell office:value-type="float" office:value="2" table:formula="of:=ROW()-1" table:style-name="ce4">
            <text:p>2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088620<text:s/></text:p>
          </table:table-cell>
          <table:table-cell office:value-type="string" table:style-name="ce10">
            <text:p>109年度民俗節慶商品(食品類)採購案(約600份)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訂有底價參考最有利標精神得標</text:p>
          </table:table-cell>
          <table:table-cell office:value-type="float" office:value="240000" table:style-name="ce7">
            <text:p>240,000<text:s/></text:p>
          </table:table-cell>
          <table:table-cell office:value-type="float" office:value="228000" table:style-name="ce7">
            <text:p>228,000<text:s/></text:p>
          </table:table-cell>
          <table:table-cell office:value-type="float" office:value="225000" table:style-name="ce7">
            <text:p>225,000<text:s/></text:p>
          </table:table-cell>
          <table:table-cell office:value-type="string" table:style-name="ce10">
            <text:p>滋味珍企業有限公司</text:p>
          </table:table-cell>
          <table:table-cell office:value-type="string" table:style-name="ce9">
            <text:p>民國109年9月4日</text:p>
          </table:table-cell>
          <table:table-cell office:value-type="percentage" office:value="0.95" table:formula="of:=[.I3]/[.H3]" table:style-name="ce8">
            <text:p>95.00%</text:p>
          </table:table-cell>
          <table:table-cell office:value-type="percentage" office:value="0.98684210526315785" table:formula="of:=[.J3]/[.I3]" table:style-name="ce8">
            <text:p>98.68%</text:p>
          </table:table-cell>
          <table:table-cell office:value-type="percentage" office:value="0.9375" table:formula="of:=[.J3]/[.H3]" table:style-name="ce8">
            <text:p>93.75%</text:p>
          </table:table-cell>
          <table:table-cell office:value-type="float" office:value="10902" table:style-name="ce1">
            <text:p>10902</text:p>
          </table:table-cell>
          <table:table-cell table:number-columns-repeated="16368"/>
        </table:table-row>
        <table:table-row table:style-name="ro2">
          <table:table-cell office:value-type="float" office:value="3" table:formula="of:=ROW()-1" table:style-name="ce4">
            <text:p>3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091278</text:p>
          </table:table-cell>
          <table:table-cell office:value-type="string" table:style-name="ce10">
            <text:p>台9線草埔隧道自衛消防編組廳舍(草埔派出所、北口機房)及交控中心辦公傢具設備採購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最低標<text:s/></text:p>
          </table:table-cell>
          <table:table-cell office:value-type="float" office:value="3868648" table:style-name="ce7">
            <text:p>3,868,648<text:s/></text:p>
          </table:table-cell>
          <table:table-cell office:value-type="float" office:value="3550000" table:style-name="ce7">
            <text:p>3,550,000<text:s/></text:p>
          </table:table-cell>
          <table:table-cell office:value-type="float" office:value="2389800" table:style-name="ce7">
            <text:p>2,389,800<text:s/></text:p>
          </table:table-cell>
          <table:table-cell office:value-type="string" table:style-name="ce10">
            <text:p>京兆元有限公司</text:p>
          </table:table-cell>
          <table:table-cell office:value-type="string" table:style-name="ce9">
            <text:p>民國109年9月15日</text:p>
          </table:table-cell>
          <table:table-cell office:value-type="percentage" office:value="0.91763324034649829" table:formula="of:=[.I4]/[.H4]" table:style-name="ce8">
            <text:p>91.76%</text:p>
          </table:table-cell>
          <table:table-cell office:value-type="percentage" office:value="0.67318309859154934" table:formula="of:=[.J4]/[.I4]" table:style-name="ce8">
            <text:p>67.32%</text:p>
          </table:table-cell>
          <table:table-cell office:value-type="percentage" office:value="0.61773518810705963" table:formula="of:=[.J4]/[.H4]" table:style-name="ce8">
            <text:p>61.77%</text:p>
          </table:table-cell>
          <table:table-cell office:value-type="float" office:value="10903" table:style-name="ce1">
            <text:p>10903</text:p>
          </table:table-cell>
          <table:table-cell table:number-columns-repeated="163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04555</text:p>
          </table:table-cell>
          <table:table-cell office:value-type="string" table:style-name="ce10">
            <text:p>台27線中興至大津段拓寬改善計畫第1、2標動土典禮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訂有底價參考最有利標精神得標</text:p>
          </table:table-cell>
          <table:table-cell office:value-type="float" office:value="910605" table:style-name="ce11">
            <text:p>910,605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900000" table:style-name="ce7">
            <text:p>900,000<text:s/></text:p>
          </table:table-cell>
          <table:table-cell office:value-type="string" table:style-name="ce10">
            <text:p>宇陽硬體有限公司</text:p>
          </table:table-cell>
          <table:table-cell office:value-type="string" table:style-name="ce9">
            <text:p>民國109年11月2日</text:p>
          </table:table-cell>
          <table:table-cell office:value-type="percentage" office:value="0.98835389658523731" table:formula="of:=[.I5]/[.H5]" table:style-name="ce8">
            <text:p>98.84%</text:p>
          </table:table-cell>
          <table:table-cell office:value-type="percentage" office:value="1" table:formula="of:=[.J5]/[.I5]" table:style-name="ce8">
            <text:p>100.00%</text:p>
          </table:table-cell>
          <table:table-cell office:value-type="percentage" office:value="0.98835389658523731" table:formula="of:=[.J5]/[.H5]" table:style-name="ce8">
            <text:p>98.84%</text:p>
          </table:table-cell>
          <table:table-cell office:value-type="float" office:value="10904" table:style-name="ce1">
            <text:p>10904</text:p>
          </table:table-cell>
          <table:table-cell table:number-columns-repeated="16368"/>
        </table:table-row>
        <table:table-row table:style-name="ro2">
          <table:table-cell office:value-type="float" office:value="5" table:formula="of:=ROW()-1" table:style-name="ce4">
            <text:p>5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08419</text:p>
          </table:table-cell>
          <table:table-cell office:value-type="string" table:style-name="ce10">
            <text:p>110年度第三區養護工程處高雄工務段(含旗山監工站及岡山監工站)清潔維護委外服務工作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開招標<text:s/></text:p>
          </table:table-cell>
          <table:table-cell office:value-type="string" table:style-name="ce4">
            <text:p>最低標<text:s/></text:p>
          </table:table-cell>
          <table:table-cell office:value-type="float" office:value="1059006" table:style-name="ce11">
            <text:p>1,059,006</text:p>
          </table:table-cell>
          <table:table-cell office:value-type="float" office:value="998000" table:style-name="ce7">
            <text:p>998,000<text:s/></text:p>
          </table:table-cell>
          <table:table-cell office:value-type="float" office:value="994232" table:style-name="ce7">
            <text:p>994,232<text:s/></text:p>
          </table:table-cell>
          <table:table-cell office:value-type="string" table:style-name="ce10">
            <text:p>維也納企業行</text:p>
          </table:table-cell>
          <table:table-cell office:value-type="string" table:style-name="ce9">
            <text:p>民國109年11月27日</text:p>
          </table:table-cell>
          <table:table-cell office:value-type="percentage" office:value="0.94239314980273958" table:formula="of:=[.I6]/[.H6]" table:style-name="ce8">
            <text:p>94.24%</text:p>
          </table:table-cell>
          <table:table-cell office:value-type="percentage" office:value="0.9962244488977956" table:formula="of:=[.J6]/[.I6]" table:style-name="ce8">
            <text:p>99.62%</text:p>
          </table:table-cell>
          <table:table-cell office:value-type="percentage" office:value="0.93883509630729189" table:formula="of:=[.J6]/[.H6]" table:style-name="ce8">
            <text:p>93.88%</text:p>
          </table:table-cell>
          <table:table-cell office:value-type="float" office:value="10905" table:style-name="ce1">
            <text:p>10905</text:p>
          </table:table-cell>
          <table:table-cell table:number-columns-repeated="1636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08524</text:p>
          </table:table-cell>
          <table:table-cell office:value-type="string" table:style-name="ce10">
            <text:p>110年度第三區養護工程處大武工務段(含太麻里監工站、安朔監工站暨安朔交控中心)清潔維護委外服務工作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開招標<text:s/></text:p>
          </table:table-cell>
          <table:table-cell office:value-type="string" table:style-name="ce4">
            <text:p>最低標<text:s/></text:p>
          </table:table-cell>
          <table:table-cell office:value-type="float" office:value="2106780" table:style-name="ce11">
            <text:p>2,106,780</text:p>
          </table:table-cell>
          <table:table-cell office:value-type="float" office:value="2000000" table:style-name="ce7">
            <text:p>2,000,000<text:s/></text:p>
          </table:table-cell>
          <table:table-cell office:value-type="float" office:value="1953055" table:style-name="ce7">
            <text:p>1,953,055<text:s/></text:p>
          </table:table-cell>
          <table:table-cell office:value-type="string" table:style-name="ce10">
            <text:p>富諦工程行</text:p>
          </table:table-cell>
          <table:table-cell office:value-type="string" table:style-name="ce9">
            <text:p>民國109年11月13日</text:p>
          </table:table-cell>
          <table:table-cell office:value-type="percentage" office:value="0.94931601780916852" table:formula="of:=[.I7]/[.H7]" table:style-name="ce8">
            <text:p>94.93%</text:p>
          </table:table-cell>
          <table:table-cell office:value-type="percentage" office:value="0.97652749999999999" table:formula="of:=[.J7]/[.I7]" table:style-name="ce8">
            <text:p>97.65%</text:p>
          </table:table-cell>
          <table:table-cell office:value-type="percentage" office:value="0.92703319758114278" table:formula="of:=[.J7]/[.H7]" table:style-name="ce8">
            <text:p>92.70%</text:p>
          </table:table-cell>
          <table:table-cell office:value-type="float" office:value="10906" table:style-name="ce1">
            <text:p>10906</text:p>
          </table:table-cell>
          <table:table-cell table:number-columns-repeated="16368"/>
        </table:table-row>
        <table:table-row table:style-name="ro2">
          <table:table-cell office:value-type="float" office:value="7" table:formula="of:=ROW()-1" table:style-name="ce4">
            <text:p>7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08533</text:p>
          </table:table-cell>
          <table:table-cell office:value-type="string" table:style-name="ce10">
            <text:p>110年度第三區養護工程處楓港工務段(含楓港監工站及恆春監工站)清潔維護委外服務工作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開招標<text:s/></text:p>
          </table:table-cell>
          <table:table-cell office:value-type="string" table:style-name="ce4">
            <text:p>最低標<text:s/></text:p>
          </table:table-cell>
          <table:table-cell office:value-type="float" office:value="1050879" table:style-name="ce11">
            <text:p>1,050,879</text:p>
          </table:table-cell>
          <table:table-cell office:value-type="float" office:value="999000" table:style-name="ce7">
            <text:p>999,000<text:s/></text:p>
          </table:table-cell>
          <table:table-cell office:value-type="float" office:value="955345" table:style-name="ce7">
            <text:p>955,345<text:s/></text:p>
          </table:table-cell>
          <table:table-cell office:value-type="string" table:style-name="ce10">
            <text:p>維也納企業行</text:p>
          </table:table-cell>
          <table:table-cell office:value-type="string" table:style-name="ce9">
            <text:p>民國109年11月13日</text:p>
          </table:table-cell>
          <table:table-cell office:value-type="percentage" office:value="0.95063275600711405" table:formula="of:=[.I8]/[.H8]" table:style-name="ce8">
            <text:p>95.06%</text:p>
          </table:table-cell>
          <table:table-cell office:value-type="percentage" office:value="0.95630130130130131" table:formula="of:=[.J8]/[.I8]" table:style-name="ce8">
            <text:p>95.63%</text:p>
          </table:table-cell>
          <table:table-cell office:value-type="percentage" office:value="0.90909134162924565" table:formula="of:=[.J8]/[.H8]" table:style-name="ce8">
            <text:p>90.91%</text:p>
          </table:table-cell>
          <table:table-cell office:value-type="float" office:value="10907" table:style-name="ce1">
            <text:p>10907</text:p>
          </table:table-cell>
          <table:table-cell table:number-columns-repeated="1636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08390</text:p>
          </table:table-cell>
          <table:table-cell office:value-type="string" table:style-name="ce10">
            <text:p>110年度第三區養護工程處鳳屏工務段清潔維護委外服務工作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最低標<text:s/></text:p>
          </table:table-cell>
          <table:table-cell office:value-type="float" office:value="451199" table:style-name="ce11">
            <text:p>451,199</text:p>
          </table:table-cell>
          <table:table-cell office:value-type="float" office:value="438000" table:style-name="ce7">
            <text:p>438,000<text:s/></text:p>
          </table:table-cell>
          <table:table-cell office:value-type="float" office:value="416480" table:style-name="ce7">
            <text:p>416,480<text:s/></text:p>
          </table:table-cell>
          <table:table-cell office:value-type="string" table:style-name="ce10">
            <text:p>訸巨企業有限公司</text:p>
          </table:table-cell>
          <table:table-cell office:value-type="string" table:style-name="ce9">
            <text:p>民國109年10月28日</text:p>
          </table:table-cell>
          <table:table-cell office:value-type="percentage" office:value="0.97074683232897241" table:formula="of:=[.I9]/[.H9]" table:style-name="ce8">
            <text:p>97.07%</text:p>
          </table:table-cell>
          <table:table-cell office:value-type="percentage" office:value="0.95086757990867576" table:formula="of:=[.J9]/[.I9]" table:style-name="ce8">
            <text:p>95.09%</text:p>
          </table:table-cell>
          <table:table-cell office:value-type="percentage" office:value="0.92305169116066299" table:formula="of:=[.J9]/[.H9]" table:style-name="ce8">
            <text:p>92.31%</text:p>
          </table:table-cell>
          <table:table-cell office:value-type="float" office:value="10908" table:style-name="ce1">
            <text:p>10908</text:p>
          </table:table-cell>
          <table:table-cell table:number-columns-repeated="16368"/>
        </table:table-row>
        <table:table-row table:style-name="ro2">
          <table:table-cell office:value-type="float" office:value="9" table:formula="of:=ROW()-1" table:style-name="ce4">
            <text:p>9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11301</text:p>
          </table:table-cell>
          <table:table-cell office:value-type="string" table:style-name="ce10">
            <text:p>109年度外勤毛呢大衣及棉毛衫褲（共89套）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訂有底價參考最有利標精神得標</text:p>
          </table:table-cell>
          <table:table-cell office:value-type="float" office:value="160200" table:style-name="ce7">
            <text:p>160,200<text:s/></text:p>
          </table:table-cell>
          <table:table-cell office:value-type="float" office:value="157000" table:style-name="ce7">
            <text:p>157,000<text:s/></text:p>
          </table:table-cell>
          <table:table-cell office:value-type="float" office:value="157000" table:style-name="ce7">
            <text:p>157,000<text:s/></text:p>
          </table:table-cell>
          <table:table-cell office:value-type="string" table:style-name="ce10">
            <text:p>慶豐體育用品社</text:p>
          </table:table-cell>
          <table:table-cell office:value-type="string" table:style-name="ce9">
            <text:p>民國109年11月17日</text:p>
          </table:table-cell>
          <table:table-cell office:value-type="percentage" office:value="0.98002496878901368" table:formula="of:=[.I10]/[.H10]" table:style-name="ce8">
            <text:p>98.00%</text:p>
          </table:table-cell>
          <table:table-cell office:value-type="percentage" office:value="1" table:formula="of:=[.J10]/[.I10]" table:style-name="ce8">
            <text:p>100.00%</text:p>
          </table:table-cell>
          <table:table-cell office:value-type="percentage" office:value="0.98002496878901368" table:formula="of:=[.J10]/[.H10]" table:style-name="ce8">
            <text:p>98.00%</text:p>
          </table:table-cell>
          <table:table-cell office:value-type="float" office:value="10909" table:style-name="ce1">
            <text:p>10909</text:p>
          </table:table-cell>
          <table:table-cell table:number-columns-repeated="16368"/>
        </table:table-row>
        <table:table-row table:style-name="ro2">
          <table:table-cell office:value-type="float" office:value="10" table:formula="of:=ROW()-1" table:style-name="ce4">
            <text:p>10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10105</text:p>
          </table:table-cell>
          <table:table-cell office:value-type="string" table:style-name="ce10">
            <text:p>110年度第三區養護工程處清潔維護委外服務工作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開招標<text:s/></text:p>
          </table:table-cell>
          <table:table-cell office:value-type="string" table:style-name="ce4">
            <text:p>最低標<text:s/></text:p>
          </table:table-cell>
          <table:table-cell office:value-type="float" office:value="1506055" table:style-name="ce11">
            <text:p>1,506,055</text:p>
          </table:table-cell>
          <table:table-cell office:value-type="float" office:value="1400000" table:style-name="ce7">
            <text:p>1,400,000<text:s/></text:p>
          </table:table-cell>
          <table:table-cell office:value-type="float" office:value="1229491" table:style-name="ce7">
            <text:p>1,229,491<text:s/></text:p>
          </table:table-cell>
          <table:table-cell office:value-type="string" table:style-name="ce10">
            <text:p>維也納企業行</text:p>
          </table:table-cell>
          <table:table-cell office:value-type="string" table:style-name="ce9">
            <text:p>民國109年11月10日</text:p>
          </table:table-cell>
          <table:table-cell office:value-type="percentage" office:value="0.92958092499941902" table:formula="of:=[.I11]/[.H11]" table:style-name="ce8">
            <text:p>92.96%</text:p>
          </table:table-cell>
          <table:table-cell office:value-type="percentage" office:value="0.8782078571428571" table:formula="of:=[.J11]/[.I11]" table:style-name="ce8">
            <text:p>87.82%</text:p>
          </table:table-cell>
          <table:table-cell office:value-type="percentage" office:value="0.81636527218461474" table:formula="of:=[.J11]/[.H11]" table:style-name="ce8">
            <text:p>81.64%</text:p>
          </table:table-cell>
          <table:table-cell office:value-type="float" office:value="10910" table:style-name="ce1">
            <text:p>10910</text:p>
          </table:table-cell>
          <table:table-cell table:number-columns-repeated="1636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交通部公路總局第三區養護工程處</text:p>
          </table:table-cell>
          <table:table-cell office:value-type="string" table:style-name="ce6">
            <text:p>1090123757</text:p>
          </table:table-cell>
          <table:table-cell office:value-type="string" table:style-name="ce10">
            <text:p>110~111年度產管科印製工程標案契約用文件1批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最低標<text:s/></text:p>
          </table:table-cell>
          <table:table-cell office:value-type="float" office:value="800500" table:style-name="ce7">
            <text:p>800,500<text:s/></text:p>
          </table:table-cell>
          <table:table-cell office:value-type="float" office:value="720000" table:style-name="ce7">
            <text:p>720,000<text:s/></text:p>
          </table:table-cell>
          <table:table-cell office:value-type="float" office:value="405150" table:style-name="ce7">
            <text:p>405,150<text:s/></text:p>
          </table:table-cell>
          <table:table-cell office:value-type="string" table:style-name="ce10">
            <text:p>社團法人高雄市寶慶身心障礙福利協會</text:p>
          </table:table-cell>
          <table:table-cell office:value-type="string" table:style-name="ce9">
            <text:p>民國109年12月3日</text:p>
          </table:table-cell>
          <table:table-cell office:value-type="percentage" office:value="0.89943785134291065" table:formula="of:=[.I12]/[.H12]" table:style-name="ce8">
            <text:p>89.94%</text:p>
          </table:table-cell>
          <table:table-cell office:value-type="percentage" office:value="0.56270833333333337" table:formula="of:=[.J12]/[.I12]" table:style-name="ce8">
            <text:p>56.27%</text:p>
          </table:table-cell>
          <table:table-cell office:value-type="percentage" office:value="0.50612117426608372" table:formula="of:=[.J12]/[.H12]" table:style-name="ce8">
            <text:p>50.61%</text:p>
          </table:table-cell>
          <table:table-cell office:value-type="float" office:value="10911" table:style-name="ce1">
            <text:p>10911</text:p>
          </table:table-cell>
          <table:table-cell table:number-columns-repeated="16368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109年度秘書室採購案件.$A$1:109年度秘書室採購案件.$XFD$1" table:base-cell-address="109年度秘書室採購案件.$A$1"/>
        </table:named-expressions>
      </table:table>
      <table:database-ranges>
        <table:database-range table:target-range-address="109年度秘書室採購案件.A2:109年度秘書室採購案件.P12" table:contains-header="false">
          <table:sort>
            <table:sort-by table:field-number="1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>單位新台幣：元</text:p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三工處-秘書室-黃子豪</meta:initial-creator>
    <dc:creator>三工處-交通管理及控制中心-朱育賢</dc:creator>
    <meta:creation-date>2007-04-18T12:37:43Z</meta:creation-date>
    <dc:date>2021-08-30T01:15:13Z</dc:date>
    <meta:print-date>2013-03-21T06:23:45Z</meta:print-date>
  </office:meta>
</office:document-meta>
</file>