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0.19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35.44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01.42mm"/>
    </style:style>
    <style:style style:name="co13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47.17mm"/>
    </style:style>
    <style:style style:name="co15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6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9.3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7.78mm" fo:break-before="auto" style:use-optimal-row-height="false"/>
    </style:style>
    <style:style style:name="ro21" style:family="table-row">
      <style:table-row-properties style:row-height="14.5mm" fo:break-before="auto" style:use-optimal-row-height="false"/>
    </style:style>
    <style:style style:name="ro22" style:family="table-row">
      <style:table-row-properties style:row-height="15.13mm" fo:break-before="auto" style:use-optimal-row-height="false"/>
    </style:style>
    <style:style style:name="ta1" style:family="table" style:master-page-name="PageStyle_5f_102封面">
      <style:table-properties table:display="true" style:writing-mode="lr-tb"/>
    </style:style>
    <style:style style:name="ta2" style:family="table" style:master-page-name="PageStyle_5f_公務預算案">
      <style:table-properties table:display="true" style:writing-mode="lr-tb" tableooo:tab-color="#ff0000"/>
    </style:style>
    <style:style style:name="ta3" style:family="table" style:master-page-name="PageStyle_5f_公務預算分項預算表">
      <style:table-properties table:display="true" style:writing-mode="lr-tb" tableooo:tab-color="#ff0000"/>
    </style: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ccffff" fo:padding="0.71mm"/>
    </style:style>
    <style:style style:name="ce116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fo:background-color="#ffffff" fo:padding="0.71mm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2封面" table:style-name="ta1" table:print-ranges="102封面.A1:102封面.H35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Default"/>
        <table:table-column table:style-name="co3" table:default-cell-style-name="ce8"/>
        <table:table-column table:style-name="co2" table:number-columns-repeated="1016" table:default-cell-style-name="Default"/>
        <table:table-row table:style-name="ro1" table:number-rows-repeated="3">
          <table:table-cell table:style-name="ce1"/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交 通 部 公 路 總 局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>
            <text:p>　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103<text:span text:style-name="T1">年度重大公共建設公務預算案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公路建設及改善計畫分項預算表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/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9" table:number-columns-repeated="4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" table:number-rows-repeated="22">
          <table:table-cell table:style-name="ce1"/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交<text:span text:style-name="T2"> </text:span><text:span text:style-name="T3">通</text:span><text:span text:style-name="T4"> </text:span><text:span text:style-name="T3">部</text:span><text:span text:style-name="T4"> </text:span><text:span text:style-name="T3">公</text:span><text:span text:style-name="T4"> </text:span><text:span text:style-name="T3">路</text:span><text:span text:style-name="T4"> </text:span><text:span text:style-name="T3">總</text:span><text:span text:style-name="T4"> </text:span><text:span text:style-name="T3">局編印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中華民國<text:span text:style-name="T5"> 103 </text:span><text:span text:style-name="T6">年</text:span><text:span text:style-name="T7"> 9 </text:span><text:span text:style-name="T6">月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/>
          <table:table-cell table:style-name="ce9" table:number-columns-repeated="7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封面.$A$1" table:cell-range-address="$102封面.$A$1:.$H$35" table:range-usable-as="print-range"/>
        </table:named-expressions>
      </table:table>
      <table:table table:name="公務預算案" table:style-name="ta2" table:print-ranges="公務預算案.A1:公務預算案.F19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number-columns-repeated="248" table:default-cell-style-name="ce24"/>
        <table:table-column table:style-name="co11" table:number-columns-repeated="767" table:default-cell-style-name="Default"/>
        <table:table-row table:style-name="ro8">
          <table:table-cell table:style-name="ce15" office:value-type="string" calcext:value-type="string" table:number-columns-spanned="6" table:number-rows-spanned="1">
            <text:p>交通部公路總局<text:span text:style-name="T8">103</text:span><text:span text:style-name="T9">年度重大公共建設工程公務預算案彙總表（三工處）</text:span></text:p>
          </table:table-cell>
          <table:covered-table-cell table:number-columns-repeated="5" table:style-name="ce25"/>
          <table:table-cell table:style-name="ce50" table:number-columns-repeated="3"/>
          <table:table-cell table:number-columns-repeated="1015"/>
        </table:table-row>
        <table:table-row table:style-name="ro9">
          <table:table-cell table:style-name="ce16" table:number-columns-repeated="5"/>
          <table:table-cell table:style-name="ce41" office:value-type="string" calcext:value-type="string">
            <text:p>                                         <text:span text:style-name="T14">單位</text:span><text:span text:style-name="T15">  : </text:span><text:span text:style-name="T16">新臺幣千元</text:span></text:p>
          </table:table-cell>
          <table:table-cell table:style-name="ce51" table:number-columns-repeated="3"/>
          <table:table-cell table:number-columns-repeated="1015"/>
        </table:table-row>
        <table:table-row table:style-name="ro10">
          <table:table-cell table:style-name="ce17" office:value-type="string" calcext:value-type="string" table:number-columns-spanned="1" table:number-rows-spanned="2">
            <text:p>計 <text:s text:c="7"/>畫 <text:s text:c="7"/>名 <text:s text:c="8"/>稱</text:p>
          </table:table-cell>
          <table:table-cell table:style-name="ce26" office:value-type="string" calcext:value-type="string" table:number-columns-spanned="5" table:number-rows-spanned="1">
            <text:p>103    <text:span text:style-name="T11">年</text:span><text:span text:style-name="T12">    </text:span><text:span text:style-name="T13">度</text:span><text:span text:style-name="T12">    </text:span><text:span text:style-name="T13">概</text:span><text:span text:style-name="T12">    </text:span><text:span text:style-name="T13">算</text:span><text:span text:style-name="T12">    </text:span><text:span text:style-name="T13">數</text:span></text:p>
          </table:table-cell>
          <table:covered-table-cell table:number-columns-repeated="2" table:style-name="ce36"/>
          <table:covered-table-cell table:style-name="ce39"/>
          <table:covered-table-cell table:style-name="ce42"/>
          <table:table-cell table:style-name="ce52"/>
          <table:table-cell table:style-name="ce56" table:number-columns-repeated="5"/>
          <table:table-cell table:style-name="ce52" table:number-columns-repeated="1012"/>
        </table:table-row>
        <table:table-row table:style-name="ro10">
          <table:covered-table-cell table:style-name="ce18"/>
          <table:table-cell table:style-name="ce27" office:value-type="string" calcext:value-type="string">
            <text:p>合計</text:p>
          </table:table-cell>
          <table:table-cell table:style-name="ce37" office:value-type="string" calcext:value-type="string">
            <text:p>中央款</text:p>
          </table:table-cell>
          <table:table-cell table:style-name="ce37" office:value-type="string" calcext:value-type="string">
            <text:p>地方配合款</text:p>
          </table:table-cell>
          <table:table-cell table:style-name="ce40" office:value-type="string" calcext:value-type="string">
            <text:p>備 <text:s/>註</text:p>
          </table:table-cell>
          <table:table-cell table:style-name="ce27" office:value-type="string" calcext:value-type="string">
            <text:p>頁<text:span text:style-name="T17"> </text:span><text:span text:style-name="T18">次</text:span></text:p>
          </table:table-cell>
          <table:table-cell table:style-name="ce8"/>
          <table:table-cell table:style-name="ce57" table:number-columns-repeated="2"/>
          <table:table-cell table:style-name="ce61" table:number-columns-repeated="1015"/>
        </table:table-row>
        <table:table-row table:style-name="ro11">
          <table:table-cell table:style-name="ce19" office:value-type="string" calcext:value-type="string">
            <text:p>公路建設及改善計畫總計</text:p>
          </table:table-cell>
          <table:table-cell table:style-name="ce28" table:formula="of:=SUM([.C5:.D5])" office:value-type="float" office:value="3121644" calcext:value-type="float">
            <text:p>3,121,644</text:p>
          </table:table-cell>
          <table:table-cell table:style-name="ce28" table:formula="of:=SUM([.C6])" office:value-type="float" office:value="2931723" calcext:value-type="float">
            <text:p>2,931,723</text:p>
          </table:table-cell>
          <table:table-cell table:style-name="ce28" table:formula="of:=SUM([.D6])" office:value-type="float" office:value="189921" calcext:value-type="float">
            <text:p>189,921</text:p>
          </table:table-cell>
          <table:table-cell table:style-name="ce28" table:formula="of:=SUM([.E6])" office:value-type="float" office:value="0" calcext:value-type="float">
            <text:p/>
          </table:table-cell>
          <table:table-cell table:style-name="ce43" office:value-type="float" office:value="1" calcext:value-type="float">
            <text:p>1 </text:p>
          </table:table-cell>
          <table:table-cell table:style-name="ce53"/>
          <table:table-cell table:style-name="ce58" table:number-columns-repeated="2"/>
          <table:table-cell table:style-name="ce62" table:number-columns-repeated="1015"/>
        </table:table-row>
        <table:table-row table:style-name="ro11">
          <table:table-cell table:style-name="ce20" office:value-type="string" calcext:value-type="string">
            <text:p>I.<text:span text:style-name="T10">公路新建及養護計畫（工作計畫）</text:span></text:p>
          </table:table-cell>
          <table:table-cell table:style-name="ce29" table:formula="of:=+[.B7]+[.B10]" office:value-type="float" office:value="3121644" calcext:value-type="float">
            <text:p>3,121,644</text:p>
          </table:table-cell>
          <table:table-cell table:style-name="ce29" table:formula="of:=+[.C7]+[.C10]" office:value-type="float" office:value="2931723" calcext:value-type="float">
            <text:p>2,931,723</text:p>
          </table:table-cell>
          <table:table-cell table:style-name="ce29" table:formula="of:=+[.D7]+[.D10]" office:value-type="float" office:value="189921" calcext:value-type="float">
            <text:p>189,921</text:p>
          </table:table-cell>
          <table:table-cell table:style-name="ce29" table:formula="of:=SUM([.E7];[.E19])" office:value-type="float" office:value="0" calcext:value-type="float">
            <text:p/>
          </table:table-cell>
          <table:table-cell table:style-name="ce44"/>
          <table:table-cell table:style-name="ce53"/>
          <table:table-cell table:style-name="ce58" table:number-columns-repeated="2"/>
          <table:table-cell table:style-name="ce62" table:number-columns-repeated="1015"/>
        </table:table-row>
        <table:table-row table:style-name="ro11">
          <table:table-cell table:style-name="ce21" office:value-type="string" calcext:value-type="string">
            <text:p>壹、公路系統新建及改善計畫（分支計畫）</text:p>
          </table:table-cell>
          <table:table-cell table:style-name="ce29" table:formula="of:=SUM([.B8:.B9])" office:value-type="float" office:value="1988317" calcext:value-type="float">
            <text:p>1,988,317</text:p>
          </table:table-cell>
          <table:table-cell table:style-name="ce29" table:formula="of:=SUM([.C8:.C9])" office:value-type="float" office:value="1798396" calcext:value-type="float">
            <text:p>1,798,396</text:p>
          </table:table-cell>
          <table:table-cell table:style-name="ce29" table:formula="of:=SUM([.D8:.D9])" office:value-type="float" office:value="189921" calcext:value-type="float">
            <text:p>189,921</text:p>
          </table:table-cell>
          <table:table-cell table:style-name="ce29" table:formula="of:=SUM([.E8:.E18])" office:value-type="float" office:value="0" calcext:value-type="float">
            <text:p/>
          </table:table-cell>
          <table:table-cell table:style-name="ce45"/>
          <table:table-cell table:style-name="ce54"/>
          <table:table-cell table:style-name="ce59" table:number-columns-repeated="2"/>
          <table:table-cell table:style-name="ce63" table:number-columns-repeated="1015"/>
        </table:table-row>
        <table:table-row table:style-name="ro11">
          <table:table-cell table:style-name="ce22" office:value-type="string" calcext:value-type="string">
            <text:p>一、生活圈道路交通系統建設計畫(公路系統)</text:p>
          </table:table-cell>
          <table:table-cell table:style-name="ce30" table:formula="of:=SUM([.C8:.D8])" office:value-type="float" office:value="1050802" calcext:value-type="float">
            <text:p>1,050,802</text:p>
          </table:table-cell>
          <table:table-cell table:style-name="ce30" table:formula="of:=+[$公務預算分項預算表.B9]" office:value-type="float" office:value="860881" calcext:value-type="float">
            <text:p>860,881</text:p>
          </table:table-cell>
          <table:table-cell table:style-name="ce30" table:formula="of:=+[$公務預算分項預算表.C9]" office:value-type="float" office:value="189921" calcext:value-type="float">
            <text:p>189,921</text:p>
          </table:table-cell>
          <table:table-cell table:style-name="ce30"/>
          <table:table-cell table:style-name="ce46"/>
          <table:table-cell table:style-name="ce33"/>
          <table:table-cell table:style-name="ce60" table:number-columns-repeated="2"/>
          <table:table-cell table:style-name="ce61" table:number-columns-repeated="1015"/>
        </table:table-row>
        <table:table-row table:style-name="ro11">
          <table:table-cell table:style-name="ce22" office:value-type="string" calcext:value-type="string">
            <text:p>二、省道改善計畫</text:p>
          </table:table-cell>
          <table:table-cell table:style-name="ce30" table:formula="of:=SUM([.C9:.D9])" office:value-type="float" office:value="937515" calcext:value-type="float">
            <text:p>937,515</text:p>
          </table:table-cell>
          <table:table-cell table:style-name="ce30" table:formula="of:=+[$公務預算分項預算表.B26]" office:value-type="float" office:value="937515" calcext:value-type="float">
            <text:p>937,515</text:p>
          </table:table-cell>
          <table:table-cell table:style-name="ce30" table:number-columns-repeated="2"/>
          <table:table-cell table:style-name="ce46"/>
          <table:table-cell table:style-name="ce33"/>
          <table:table-cell table:style-name="ce60" table:number-columns-repeated="2"/>
          <table:table-cell table:style-name="ce61" table:number-columns-repeated="1015"/>
        </table:table-row>
        <table:table-row table:style-name="ro11">
          <table:table-cell table:style-name="ce21" office:value-type="string" calcext:value-type="string">
            <text:p>貳、公路養護計畫（分支計畫）</text:p>
          </table:table-cell>
          <table:table-cell table:style-name="ce29" table:formula="of:=SUM([.C10:.D10])" office:value-type="float" office:value="1133327" calcext:value-type="float">
            <text:p>1,133,327</text:p>
          </table:table-cell>
          <table:table-cell table:style-name="ce29" table:formula="of:=+[$公務預算分項預算表.B70]" office:value-type="float" office:value="1133327" calcext:value-type="float">
            <text:p>1,133,327</text:p>
          </table:table-cell>
          <table:table-cell table:style-name="ce30" table:number-columns-repeated="2"/>
          <table:table-cell table:style-name="ce46"/>
          <table:table-cell table:style-name="ce33"/>
          <table:table-cell table:style-name="ce60" table:number-columns-repeated="2"/>
          <table:table-cell table:style-name="ce61" table:number-columns-repeated="1015"/>
        </table:table-row>
        <table:table-row table:style-name="ro11" table:number-rows-repeated="8">
          <table:table-cell table:style-name="ce22"/>
          <table:table-cell table:style-name="ce30" table:number-columns-repeated="4"/>
          <table:table-cell table:style-name="ce46"/>
          <table:table-cell table:style-name="ce33"/>
          <table:table-cell table:style-name="ce60" table:number-columns-repeated="2"/>
          <table:table-cell table:style-name="ce61" table:number-columns-repeated="1015"/>
        </table:table-row>
        <table:table-row table:style-name="ro11">
          <table:table-cell table:style-name="ce21"/>
          <table:table-cell table:style-name="ce29" table:number-columns-repeated="2"/>
          <table:table-cell table:style-name="ce29" office:value-type="float" office:value="0" calcext:value-type="float">
            <text:p/>
          </table:table-cell>
          <table:table-cell table:style-name="ce29"/>
          <table:table-cell table:style-name="ce45"/>
          <table:table-cell table:style-name="ce54"/>
          <table:table-cell table:style-name="ce59" table:number-columns-repeated="2"/>
          <table:table-cell table:style-name="ce63" table:number-columns-repeated="1015"/>
        </table:table-row>
        <table:table-row table:style-name="ro12">
          <table:table-cell table:style-name="ce23"/>
          <table:table-cell table:number-columns-repeated="2" table:style-name="ce31" office:value-type="float" office:value="0" calcext:value-type="float">
            <text:p/>
          </table:table-cell>
          <table:table-cell table:style-name="ce38" table:formula="of:=[.B20]+[.C20]" office:value-type="float" office:value="0" calcext:value-type="float">
            <text:p/>
          </table:table-cell>
          <table:table-cell table:style-name="ce38"/>
          <table:table-cell table:style-name="ce47"/>
          <table:table-cell table:style-name="ce55" table:number-columns-repeated="3"/>
          <table:table-cell table:style-name="ce64" table:number-columns-repeated="18"/>
          <table:table-cell table:style-name="ce66" table:number-columns-repeated="63"/>
          <table:table-cell table:style-name="ce68" table:number-columns-repeated="934"/>
        </table:table-row>
        <table:table-row table:style-name="ro13" table:number-rows-repeated="7">
          <table:table-cell/>
          <table:table-cell table:style-name="ce32" table:number-columns-repeated="4"/>
          <table:table-cell table:style-name="ce48"/>
          <table:table-cell table:style-name="ce32" table:number-columns-repeated="3"/>
          <table:table-cell table:style-name="ce34" table:number-columns-repeated="18"/>
          <table:table-cell table:style-name="ce35" table:number-columns-repeated="63"/>
          <table:table-cell table:number-columns-repeated="934"/>
        </table:table-row>
        <table:table-row table:style-name="ro13">
          <table:table-cell table:style-name="ce8"/>
          <table:table-cell table:style-name="ce33" table:number-columns-repeated="4"/>
          <table:table-cell table:style-name="ce49"/>
          <table:table-cell table:style-name="ce33" table:number-columns-repeated="3"/>
          <table:table-cell table:style-name="ce65" table:number-columns-repeated="18"/>
          <table:table-cell table:style-name="ce67" table:number-columns-repeated="63"/>
          <table:table-cell table:style-name="ce8" table:number-columns-repeated="934"/>
        </table:table-row>
        <table:table-row table:style-name="ro13" table:number-rows-repeated="2">
          <table:table-cell/>
          <table:table-cell table:style-name="ce32" table:number-columns-repeated="4"/>
          <table:table-cell table:style-name="ce48"/>
          <table:table-cell table:style-name="ce32" table:number-columns-repeated="3"/>
          <table:table-cell table:style-name="ce34" table:number-columns-repeated="18"/>
          <table:table-cell table:style-name="ce35" table:number-columns-repeated="63"/>
          <table:table-cell table:number-columns-repeated="934"/>
        </table:table-row>
        <table:table-row table:style-name="ro13" table:number-rows-repeated="692">
          <table:table-cell/>
          <table:table-cell table:style-name="ce32" table:number-columns-repeated="8"/>
          <table:table-cell table:style-name="ce34" table:number-columns-repeated="18"/>
          <table:table-cell table:style-name="ce35" table:number-columns-repeated="63"/>
          <table:table-cell table:number-columns-repeated="934"/>
        </table:table-row>
        <table:table-row table:style-name="ro13" table:number-rows-repeated="1096">
          <table:table-cell/>
          <table:table-cell table:style-name="ce34" table:number-columns-repeated="26"/>
          <table:table-cell table:style-name="ce35" table:number-columns-repeated="63"/>
          <table:table-cell table:number-columns-repeated="934"/>
        </table:table-row>
        <table:table-row table:style-name="ro13" table:number-rows-repeated="989">
          <table:table-cell/>
          <table:table-cell table:style-name="ce35" table:number-columns-repeated="89"/>
          <table:table-cell table:number-columns-repeated="934"/>
        </table:table-row>
        <table:table-row table:style-name="ro14" table:number-rows-repeated="104576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2封面.$A$1" table:cell-range-address="$公務預算案.$A$1:.$F$19" table:range-usable-as="print-range"/>
        </table:named-expressions>
      </table:table>
      <table:table table:name="公務預算分項預算表" table:style-name="ta3" table:print-ranges="公務預算分項預算表.A1:公務預算分項預算表.E98">
        <table:table-column table:style-name="co12" table:default-cell-style-name="ce67"/>
        <table:table-column table:style-name="co13" table:default-cell-style-name="ce95"/>
        <table:table-column table:style-name="co13" table:number-columns-repeated="2" table:default-cell-style-name="ce8"/>
        <table:table-column table:style-name="co14" table:default-cell-style-name="ce8"/>
        <table:table-column table:style-name="co2" table:default-cell-style-name="Default"/>
        <table:table-column table:style-name="co15" table:default-cell-style-name="ce8"/>
        <table:table-column table:style-name="co2" table:number-columns-repeated="1017" table:default-cell-style-name="Default"/>
        <table:table-header-rows>
          <table:table-row table:style-name="ro13">
            <table:table-cell table:style-name="ce69" office:value-type="string" calcext:value-type="string" table:number-columns-spanned="5" table:number-rows-spanned="1">
              <text:p>交<text:span text:style-name="T19">          </text:span><text:span text:style-name="T16">通</text:span><text:span text:style-name="T15">           </text:span><text:span text:style-name="T16">部</text:span><text:span text:style-name="T15">          </text:span><text:span text:style-name="T16">公</text:span><text:span text:style-name="T15">          </text:span><text:span text:style-name="T16">路</text:span><text:span text:style-name="T15">           </text:span><text:span text:style-name="T16">總</text:span><text:span text:style-name="T15">           </text:span><text:span text:style-name="T16">局</text:span></text:p>
            </table:table-cell>
            <table:covered-table-cell table:number-columns-repeated="4" table:style-name="ce69"/>
            <table:table-cell table:number-columns-repeated="1019"/>
          </table:table-row>
          <table:table-row table:style-name="ro13">
            <table:table-cell table:style-name="ce70"/>
            <table:table-cell table:style-name="ce87"/>
            <table:table-cell table:style-name="ce96"/>
            <table:table-cell table:style-name="ce102" office:value-type="string" calcext:value-type="string">
              <text:p><text:s/></text:p>
            </table:table-cell>
            <table:table-cell table:style-name="ce103" office:value-type="string" calcext:value-type="string">
              <text:p><text:s/></text:p>
            </table:table-cell>
            <table:table-cell table:number-columns-repeated="1019"/>
          </table:table-row>
          <table:table-row table:style-name="ro15">
            <table:table-cell table:style-name="ce71" office:value-type="string" calcext:value-type="string" table:number-columns-spanned="5" table:number-rows-spanned="1">
              <text:p>103<text:span text:style-name="T14"> 年 度 公 路 建 設 及 改 善 計 畫 分 項 預 算 表（公務預算部份）（三工處）</text:span></text:p>
            </table:table-cell>
            <table:covered-table-cell table:number-columns-repeated="3" table:style-name="ce88"/>
            <table:covered-table-cell table:style-name="ce104"/>
            <table:table-cell table:number-columns-repeated="1019"/>
          </table:table-row>
          <table:table-row table:style-name="ro13">
            <table:table-cell table:style-name="ce72"/>
            <table:table-cell table:style-name="ce89"/>
            <table:table-cell table:style-name="ce97" table:number-columns-repeated="2"/>
            <table:table-cell table:style-name="ce105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16">
            <table:table-cell table:style-name="ce73" office:value-type="string" calcext:value-type="string">
              <text:p>計 <text:s text:c="5"/>畫 <text:s text:c="5"/>名 <text:s text:c="5"/>稱</text:p>
            </table:table-cell>
            <table:table-cell table:style-name="ce90" office:value-type="string" calcext:value-type="string">
              <text:p>中央款</text:p>
            </table:table-cell>
            <table:table-cell table:style-name="ce98" office:value-type="string" calcext:value-type="string">
              <text:p>地方配合款</text:p>
            </table:table-cell>
            <table:table-cell table:style-name="ce98" office:value-type="string" calcext:value-type="string">
              <text:p>合計</text:p>
            </table:table-cell>
            <table:table-cell table:style-name="ce106" office:value-type="string" calcext:value-type="string">
              <text:p>備  註</text:p>
              <text:p/>
            </table:table-cell>
            <table:table-cell table:style-name="ce112" table:number-columns-repeated="1019"/>
          </table:table-row>
        </table:table-header-rows>
        <table:table-row table:style-name="ro17">
          <table:table-cell table:style-name="ce74" office:value-type="string" calcext:value-type="string">
            <text:p>I.<text:span text:style-name="T20">公路新建及養護計畫（工作計畫）</text:span></text:p>
          </table:table-cell>
          <table:table-cell table:style-name="ce91" table:formula="of:=+[.B7]+[.B70]" office:value-type="float" office:value="2931723" calcext:value-type="float">
            <text:p><text:s/>2,931,723 </text:p>
          </table:table-cell>
          <table:table-cell table:style-name="ce91" table:formula="of:=+[.C7]+[.C70]" office:value-type="float" office:value="189921" calcext:value-type="float">
            <text:p><text:s/>189,921 </text:p>
          </table:table-cell>
          <table:table-cell table:style-name="ce91" table:formula="of:=+[.D7]+[.D70]" office:value-type="float" office:value="3121644" calcext:value-type="float">
            <text:p><text:s/>3,121,644 </text:p>
          </table:table-cell>
          <table:table-cell table:style-name="ce107" office:value-type="string" calcext:value-type="string">
            <text:p>公路新建及養護計畫（工作計畫）</text:p>
          </table:table-cell>
          <table:table-cell table:style-name="ce95" table:number-columns-repeated="1019"/>
        </table:table-row>
        <table:table-row table:style-name="ro11">
          <table:table-cell table:style-name="ce75" office:value-type="string" calcext:value-type="string">
            <text:p>壹、公路系統新建及改善計畫</text:p>
            <text:p>       （分支計畫）</text:p>
          </table:table-cell>
          <table:table-cell table:style-name="ce91" table:formula="of:=+[.B8]+[.B26]" office:value-type="float" office:value="1798396" calcext:value-type="float">
            <text:p><text:s/>1,798,396 </text:p>
          </table:table-cell>
          <table:table-cell table:style-name="ce91" table:formula="of:=+[.C8]+[.C26]" office:value-type="float" office:value="189921" calcext:value-type="float">
            <text:p><text:s/>189,921 </text:p>
          </table:table-cell>
          <table:table-cell table:style-name="ce91" table:formula="of:=+[.D8]+[.D26]" office:value-type="float" office:value="1988317" calcext:value-type="float">
            <text:p><text:s/>1,988,317 </text:p>
          </table:table-cell>
          <table:table-cell table:style-name="ce108"/>
          <table:table-cell table:style-name="ce95" table:number-columns-repeated="1019"/>
        </table:table-row>
        <table:table-row table:style-name="ro11">
          <table:table-cell table:style-name="ce76" office:value-type="string" calcext:value-type="string">
            <text:p>一、生活圈道路交通系統建設計畫</text:p>
            <text:p>    (公路系統)6年(98-103)計畫</text:p>
          </table:table-cell>
          <table:table-cell table:style-name="ce91" table:formula="of:=+[.B9]" office:value-type="float" office:value="860881" calcext:value-type="float">
            <text:p><text:s/>860,881 </text:p>
          </table:table-cell>
          <table:table-cell table:style-name="ce91" table:formula="of:=+[.C9]" office:value-type="float" office:value="189921" calcext:value-type="float">
            <text:p><text:s/>189,921 </text:p>
          </table:table-cell>
          <table:table-cell table:style-name="ce91" table:formula="of:=+[.D9]" office:value-type="float" office:value="1050802" calcext:value-type="float">
            <text:p><text:s/>1,050,802 </text:p>
          </table:table-cell>
          <table:table-cell table:style-name="ce109"/>
          <table:table-cell table:style-name="ce95" table:number-columns-repeated="1019"/>
        </table:table-row>
        <table:table-row table:style-name="ro11">
          <table:table-cell table:style-name="ce77" office:value-type="string" calcext:value-type="string">
            <text:p>(一)獎補助費<text:span text:style-name="T21">--對臺灣省各縣市之</text:span></text:p>
            <text:p><text:span text:style-name="T21">    補助</text:span></text:p>
          </table:table-cell>
          <table:table-cell table:style-name="ce92" table:formula="of:=+[.B10]+[.B15]+[.B21]+[.B24]" office:value-type="float" office:value="860881" calcext:value-type="float">
            <text:p><text:s/>860,881 </text:p>
          </table:table-cell>
          <table:table-cell table:style-name="ce92" table:formula="of:=+[.C10]+[.C15]+[.C21]+[.C24]" office:value-type="float" office:value="189921" calcext:value-type="float">
            <text:p><text:s/>189,921 </text:p>
          </table:table-cell>
          <table:table-cell table:style-name="ce92" table:formula="of:=+[.D10]+[.D15]+[.D21]+[.D24]" office:value-type="float" office:value="1050802" calcext:value-type="float">
            <text:p><text:s/>1,050,802 </text:p>
          </table:table-cell>
          <table:table-cell table:style-name="ce110"/>
          <table:table-cell table:number-columns-repeated="1019"/>
        </table:table-row>
        <table:table-row table:style-name="ro11">
          <table:table-cell table:style-name="ce78" office:value-type="string" calcext:value-type="string">
            <text:p>1.高雄生活圈</text:p>
          </table:table-cell>
          <table:table-cell table:style-name="ce93" table:formula="of:=SUM([.B11:.B14])" office:value-type="float" office:value="310614" calcext:value-type="float">
            <text:p><text:s/>310,614 </text:p>
          </table:table-cell>
          <table:table-cell table:style-name="ce93" table:formula="of:=SUM([.C11:.C14])" office:value-type="float" office:value="114884" calcext:value-type="float">
            <text:p><text:s/>114,884 </text:p>
          </table:table-cell>
          <table:table-cell table:style-name="ce93" table:formula="of:=SUM([.D11:.D14])" office:value-type="float" office:value="425498" calcext:value-type="float">
            <text:p><text:s/>425,498 </text:p>
          </table:table-cell>
          <table:table-cell table:style-name="ce110"/>
          <table:table-cell table:number-columns-repeated="1019"/>
        </table:table-row>
        <table:table-row table:style-name="ro18">
          <table:table-cell table:style-name="ce79" office:value-type="string" calcext:value-type="string">
            <text:p>(1)高<text:span text:style-name="T22">34</text:span><text:span text:style-name="T16">線橋頭鄉新莊至甲圍路</text:span></text:p>
            <text:p><text:span text:style-name="T22">     </text:span><text:span text:style-name="T16">段道路拓寬工程（</text:span><text:span text:style-name="T23">2K+120-</text:span></text:p>
            <text:p><text:span text:style-name="T22">     2K+960</text:span><text:span text:style-name="T16">）</text:span></text:p>
          </table:table-cell>
          <table:table-cell table:style-name="ce94" office:value-type="float" office:value="17517" calcext:value-type="float">
            <text:p>17,517 </text:p>
          </table:table-cell>
          <table:table-cell table:style-name="ce99" office:value-type="float" office:value="6479" calcext:value-type="float">
            <text:p>6,479 </text:p>
          </table:table-cell>
          <table:table-cell table:style-name="ce93" table:formula="of:=[.B11]+[.C11]" office:value-type="float" office:value="23996" calcext:value-type="float">
            <text:p><text:s/>23,996 </text:p>
          </table:table-cell>
          <table:table-cell table:style-name="ce110" office:value-type="string" calcext:value-type="string">
            <text:p>高雄市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2)高<text:span text:style-name="T22">68</text:span><text:span text:style-name="T16">線道路拓寬工程</text:span><text:span text:style-name="T23">(</text:span><text:span text:style-name="T16">內湖</text:span><text:span text:style-name="T23">~</text:span></text:p>
            <text:p><text:span text:style-name="T22">     </text:span><text:span text:style-name="T16">水源地</text:span><text:span text:style-name="T23">)</text:span><text:span text:style-name="T16">（</text:span><text:span text:style-name="T23">3K+845~6K+140</text:span><text:span text:style-name="T16">）</text:span></text:p>
          </table:table-cell>
          <table:table-cell table:style-name="ce94" office:value-type="float" office:value="31717" calcext:value-type="float">
            <text:p>31,717 </text:p>
          </table:table-cell>
          <table:table-cell table:style-name="ce99" office:value-type="float" office:value="11731" calcext:value-type="float">
            <text:p>11,731 </text:p>
          </table:table-cell>
          <table:table-cell table:style-name="ce93" table:formula="of:=[.B12]+[.C12]" office:value-type="float" office:value="43448" calcext:value-type="float">
            <text:p><text:s/>43,448 </text:p>
          </table:table-cell>
          <table:table-cell table:style-name="ce110" office:value-type="string" calcext:value-type="string">
            <text:p>高雄市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3)高<text:span text:style-name="T22">79</text:span><text:span text:style-name="T16">線道路拓寬工程</text:span><text:span text:style-name="T23">(1K+</text:span></text:p>
            <text:p><text:span text:style-name="T22">     300~4K+000)</text:span></text:p>
          </table:table-cell>
          <table:table-cell table:style-name="ce94" office:value-type="float" office:value="39989" calcext:value-type="float">
            <text:p>39,989 </text:p>
          </table:table-cell>
          <table:table-cell table:style-name="ce99" office:value-type="float" office:value="14790" calcext:value-type="float">
            <text:p>14,790 </text:p>
          </table:table-cell>
          <table:table-cell table:style-name="ce93" table:formula="of:=[.B13]+[.C13]" office:value-type="float" office:value="54779" calcext:value-type="float">
            <text:p><text:s/>54,779 </text:p>
          </table:table-cell>
          <table:table-cell table:style-name="ce110" office:value-type="string" calcext:value-type="string">
            <text:p>高雄市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4)國道十號燕巢交流道延伸</text:p>
            <text:p>   高<text:span text:style-name="T22">46</text:span><text:span text:style-name="T16">線銜接</text:span><text:span text:style-name="T23">186</text:span><text:span text:style-name="T16">甲道路工程</text:span></text:p>
          </table:table-cell>
          <table:table-cell table:style-name="ce94" office:value-type="float" office:value="221391" calcext:value-type="float">
            <text:p>221,391 </text:p>
          </table:table-cell>
          <table:table-cell table:style-name="ce99" office:value-type="float" office:value="81884" calcext:value-type="float">
            <text:p>81,884 </text:p>
          </table:table-cell>
          <table:table-cell table:style-name="ce93" table:formula="of:=[.B14]+[.C14]" office:value-type="float" office:value="303275" calcext:value-type="float">
            <text:p><text:s/>303,275 </text:p>
          </table:table-cell>
          <table:table-cell table:style-name="ce110" office:value-type="string" calcext:value-type="string">
            <text:p>高雄市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8" office:value-type="string" calcext:value-type="string">
            <text:p>2.屏東生活圈</text:p>
          </table:table-cell>
          <table:table-cell table:style-name="ce93" table:formula="of:=SUM([.B16:.B20])" office:value-type="float" office:value="387552" calcext:value-type="float">
            <text:p><text:s/>387,552 </text:p>
          </table:table-cell>
          <table:table-cell table:style-name="ce93" table:formula="of:=SUM([.C16:.C20])" office:value-type="float" office:value="52848" calcext:value-type="float">
            <text:p><text:s/>52,848 </text:p>
          </table:table-cell>
          <table:table-cell table:style-name="ce93" table:formula="of:=SUM([.D16:.D20])" office:value-type="float" office:value="440400" calcext:value-type="float">
            <text:p><text:s/>440,400 </text:p>
          </table:table-cell>
          <table:table-cell table:style-name="ce110"/>
          <table:table-cell table:number-columns-repeated="1019"/>
        </table:table-row>
        <table:table-row table:style-name="ro11">
          <table:table-cell table:style-name="ce79" office:value-type="string" calcext:value-type="string">
            <text:p>(1)<text:span text:style-name="T22">187</text:span><text:span text:style-name="T16">線</text:span><text:span text:style-name="T23">(</text:span><text:span text:style-name="T16">崁頂至東港段</text:span><text:span text:style-name="T23">)</text:span><text:span text:style-name="T16">拓寬</text:span></text:p>
            <text:p><text:span text:style-name="T14">   工程</text:span></text:p>
          </table:table-cell>
          <table:table-cell table:style-name="ce94" office:value-type="float" office:value="86848" calcext:value-type="float">
            <text:p>86,848 </text:p>
          </table:table-cell>
          <table:table-cell table:style-name="ce99" office:value-type="float" office:value="11843" calcext:value-type="float">
            <text:p>11,843 </text:p>
          </table:table-cell>
          <table:table-cell table:style-name="ce93" table:formula="of:=[.B16]+[.C16]" office:value-type="float" office:value="98691" calcext:value-type="float">
            <text:p><text:s/>98,691 </text:p>
          </table:table-cell>
          <table:table-cell table:style-name="ce110" office:value-type="string" calcext:value-type="string">
            <text:p>屏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2)<text:span text:style-name="T22">187</text:span><text:span text:style-name="T16">甲線內埔至龍泉段拓寬</text:span></text:p>
            <text:p><text:span text:style-name="T14">   工程</text:span><text:span text:style-name="T23"> (</text:span><text:span text:style-name="T16">第二期</text:span><text:span text:style-name="T23">)</text:span></text:p>
          </table:table-cell>
          <table:table-cell table:style-name="ce94" office:value-type="float" office:value="30176" calcext:value-type="float">
            <text:p>30,176 </text:p>
          </table:table-cell>
          <table:table-cell table:style-name="ce99" office:value-type="float" office:value="4115" calcext:value-type="float">
            <text:p>4,115 </text:p>
          </table:table-cell>
          <table:table-cell table:style-name="ce93" table:formula="of:=[.B17]+[.C17]" office:value-type="float" office:value="34291" calcext:value-type="float">
            <text:p><text:s/>34,291 </text:p>
          </table:table-cell>
          <table:table-cell table:style-name="ce110" office:value-type="string" calcext:value-type="string">
            <text:p>屏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3)<text:span text:style-name="T21">屏</text:span><text:span text:style-name="T24">37</text:span><text:span text:style-name="T25">線道路拓寬工程</text:span></text:p>
          </table:table-cell>
          <table:table-cell table:style-name="ce94" office:value-type="float" office:value="127891" calcext:value-type="float">
            <text:p>127,891 </text:p>
          </table:table-cell>
          <table:table-cell table:style-name="ce99" office:value-type="float" office:value="17440" calcext:value-type="float">
            <text:p>17,440 </text:p>
          </table:table-cell>
          <table:table-cell table:style-name="ce93" table:formula="of:=[.B18]+[.C18]" office:value-type="float" office:value="145331" calcext:value-type="float">
            <text:p><text:s/>145,331 </text:p>
          </table:table-cell>
          <table:table-cell table:style-name="ce110" office:value-type="string" calcext:value-type="string">
            <text:p>屏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4)<text:span text:style-name="T21">屏</text:span><text:span text:style-name="T24">42</text:span><text:span text:style-name="T25">線光復路拓寬工程</text:span></text:p>
          </table:table-cell>
          <table:table-cell table:style-name="ce94" office:value-type="float" office:value="73600" calcext:value-type="float">
            <text:p>73,600 </text:p>
          </table:table-cell>
          <table:table-cell table:style-name="ce99" office:value-type="float" office:value="10036" calcext:value-type="float">
            <text:p>10,036 </text:p>
          </table:table-cell>
          <table:table-cell table:style-name="ce93" table:formula="of:=[.B19]+[.C19]" office:value-type="float" office:value="83636" calcext:value-type="float">
            <text:p><text:s/>83,636 </text:p>
          </table:table-cell>
          <table:table-cell table:style-name="ce110" office:value-type="string" calcext:value-type="string">
            <text:p>屏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5)屏北高級中學聯外道路開闢</text:p>
            <text:p>   工程</text:p>
          </table:table-cell>
          <table:table-cell table:style-name="ce94" office:value-type="float" office:value="69037" calcext:value-type="float">
            <text:p>69,037 </text:p>
          </table:table-cell>
          <table:table-cell table:style-name="ce99" office:value-type="float" office:value="9414" calcext:value-type="float">
            <text:p>9,414 </text:p>
          </table:table-cell>
          <table:table-cell table:style-name="ce93" table:formula="of:=[.B20]+[.C20]" office:value-type="float" office:value="78451" calcext:value-type="float">
            <text:p><text:s/>78,451 </text:p>
          </table:table-cell>
          <table:table-cell table:style-name="ce110" office:value-type="string" calcext:value-type="string">
            <text:p>屏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8" office:value-type="string" calcext:value-type="string">
            <text:p>3.臺東生活圈</text:p>
          </table:table-cell>
          <table:table-cell table:style-name="ce93" table:formula="of:=SUM([.B22:.B23])" office:value-type="float" office:value="126996" calcext:value-type="float">
            <text:p><text:s/>126,996 </text:p>
          </table:table-cell>
          <table:table-cell table:style-name="ce93" table:formula="of:=SUM([.C22:.C23])" office:value-type="float" office:value="17318" calcext:value-type="float">
            <text:p><text:s/>17,318 </text:p>
          </table:table-cell>
          <table:table-cell table:style-name="ce93" table:formula="of:=SUM([.D22:.D23])" office:value-type="float" office:value="144314" calcext:value-type="float">
            <text:p><text:s/>144,314 </text:p>
          </table:table-cell>
          <table:table-cell table:style-name="ce110"/>
          <table:table-cell table:number-columns-repeated="1019"/>
        </table:table-row>
        <table:table-row table:style-name="ro11">
          <table:table-cell table:style-name="ce79" office:value-type="string" calcext:value-type="string">
            <text:p>(1)東<text:span text:style-name="T14">57線(西康路)道路拓寬工程</text:span></text:p>
            <text:p><text:span text:style-name="T14">   （第一期）</text:span></text:p>
          </table:table-cell>
          <table:table-cell table:style-name="ce94" office:value-type="float" office:value="104581" calcext:value-type="float">
            <text:p>104,581 </text:p>
          </table:table-cell>
          <table:table-cell table:style-name="ce99" office:value-type="float" office:value="14261" calcext:value-type="float">
            <text:p>14,261 </text:p>
          </table:table-cell>
          <table:table-cell table:style-name="ce93" table:formula="of:=[.B22]+[.C22]" office:value-type="float" office:value="118842" calcext:value-type="float">
            <text:p><text:s/>118,842 </text:p>
          </table:table-cell>
          <table:table-cell table:style-name="ce110" office:value-type="string" calcext:value-type="string">
            <text:p>臺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9" office:value-type="string" calcext:value-type="string">
            <text:p>(2)東<text:span text:style-name="T14">58線(知本溫泉)外環聯絡道</text:span></text:p>
            <text:p><text:span text:style-name="T14">   路新建工程</text:span></text:p>
          </table:table-cell>
          <table:table-cell table:style-name="ce94" office:value-type="float" office:value="22415" calcext:value-type="float">
            <text:p>22,415 </text:p>
          </table:table-cell>
          <table:table-cell table:style-name="ce99" office:value-type="float" office:value="3057" calcext:value-type="float">
            <text:p>3,057 </text:p>
          </table:table-cell>
          <table:table-cell table:style-name="ce93" table:formula="of:=[.B23]+[.C23]" office:value-type="float" office:value="25472" calcext:value-type="float">
            <text:p><text:s/>25,472 </text:p>
          </table:table-cell>
          <table:table-cell table:style-name="ce110" office:value-type="string" calcext:value-type="string">
            <text:p>臺東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80" office:value-type="string" calcext:value-type="string">
            <text:p>4.澎湖生活圈</text:p>
          </table:table-cell>
          <table:table-cell table:style-name="ce93" table:formula="of:=SUM([.B25:.B25])" office:value-type="float" office:value="35719" calcext:value-type="float">
            <text:p><text:s/>35,719 </text:p>
          </table:table-cell>
          <table:table-cell table:style-name="ce93" table:formula="of:=SUM([.C25:.C25])" office:value-type="float" office:value="4871" calcext:value-type="float">
            <text:p><text:s/>4,871 </text:p>
          </table:table-cell>
          <table:table-cell table:style-name="ce93" table:formula="of:=SUM([.D25:.D25])" office:value-type="float" office:value="40590" calcext:value-type="float">
            <text:p><text:s/>40,590 </text:p>
          </table:table-cell>
          <table:table-cell table:style-name="ce110"/>
          <table:table-cell table:number-columns-repeated="1019"/>
        </table:table-row>
        <table:table-row table:style-name="ro11">
          <table:table-cell table:style-name="ce79" office:value-type="string" calcext:value-type="string">
            <text:p>(1)澎<text:span text:style-name="T14">12號線(許家~東石)道路拓</text:span></text:p>
            <text:p><text:span text:style-name="T14">   寬工程</text:span></text:p>
          </table:table-cell>
          <table:table-cell table:style-name="ce94" office:value-type="float" office:value="35719" calcext:value-type="float">
            <text:p>35,719 </text:p>
          </table:table-cell>
          <table:table-cell table:style-name="ce99" office:value-type="float" office:value="4871" calcext:value-type="float">
            <text:p>4,871 </text:p>
          </table:table-cell>
          <table:table-cell table:style-name="ce93" table:formula="of:=[.B25]+[.C25]" office:value-type="float" office:value="40590" calcext:value-type="float">
            <text:p><text:s/>40,590 </text:p>
          </table:table-cell>
          <table:table-cell table:style-name="ce110" office:value-type="string" calcext:value-type="string">
            <text:p>澎湖縣<text:span text:style-name="T22">(</text:span><text:span text:style-name="T16">三工處</text:span><text:span text:style-name="T23">)</text:span></text:p>
          </table:table-cell>
          <table:table-cell table:number-columns-repeated="1019"/>
        </table:table-row>
        <table:table-row table:style-name="ro11">
          <table:table-cell table:style-name="ce76" office:value-type="string" calcext:value-type="string">
            <text:p>二、省道改善計畫</text:p>
          </table:table-cell>
          <table:table-cell table:style-name="ce91" table:formula="of:=SUM([.B27];[.B48];[.B52])" office:value-type="float" office:value="937515" calcext:value-type="float">
            <text:p><text:s/>937,515 </text:p>
          </table:table-cell>
          <table:table-cell table:style-name="ce91" table:formula="of:=SUM([.C27];[.C48];[.C52])" office:value-type="float" office:value="0" calcext:value-type="float">
            <text:p><text:s/>- </text:p>
          </table:table-cell>
          <table:table-cell table:style-name="ce91" table:formula="of:=SUM([.D27];[.D48];[.D52])" office:value-type="float" office:value="937515" calcext:value-type="float">
            <text:p><text:s/>937,515 </text:p>
          </table:table-cell>
          <table:table-cell table:style-name="ce111"/>
          <table:table-cell table:style-name="ce95" table:number-columns-repeated="1019"/>
        </table:table-row>
        <table:table-row table:style-name="ro11">
          <table:table-cell table:style-name="ce81" office:value-type="string" calcext:value-type="string">
            <text:p>【省道橋梁耐震補強緊急工程】</text:p>
          </table:table-cell>
          <table:table-cell table:style-name="ce91" table:formula="of:=SUM([.B28:.B47])" office:value-type="float" office:value="522815" calcext:value-type="float">
            <text:p><text:s/>522,815 </text:p>
          </table:table-cell>
          <table:table-cell table:style-name="ce91" table:formula="of:=SUM([.C28:.C47])" office:value-type="float" office:value="0" calcext:value-type="float">
            <text:p><text:s/>- </text:p>
          </table:table-cell>
          <table:table-cell table:style-name="ce91" table:formula="of:=SUM([.D28:.D47])" office:value-type="float" office:value="522815" calcext:value-type="float">
            <text:p><text:s/>522,815 </text:p>
          </table:table-cell>
          <table:table-cell table:style-name="ce111"/>
          <table:table-cell table:style-name="ce95" table:number-columns-repeated="1019"/>
        </table:table-row>
        <table:table-row table:style-name="ro11">
          <table:table-cell table:style-name="ce82" office:value-type="string" calcext:value-type="string">
            <text:p>1.台88線萬大大橋莫拉克颱風</text:p>
            <text:p>  災後橋基補強工程</text:p>
          </table:table-cell>
          <table:table-cell table:style-name="ce93" office:value-type="float" office:value="90000" calcext:value-type="float">
            <text:p><text:s/>9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28:.C28])" office:value-type="float" office:value="90000" calcext:value-type="float">
            <text:p><text:s/>90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3" table:number-columns-repeated="1019"/>
        </table:table-row>
        <table:table-row table:style-name="ro11">
          <table:table-cell table:style-name="ce82" office:value-type="string" calcext:value-type="string">
            <text:p>2.台1線建國橋及台25線第十二號橋橋梁耐震補強工程</text:p>
          </table:table-cell>
          <table:table-cell table:style-name="ce93" office:value-type="float" office:value="9000" calcext:value-type="float">
            <text:p><text:s/>9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29:.C29])" office:value-type="float" office:value="9000" calcext:value-type="float">
            <text:p><text:s/>9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3.台17線石化二橋工程</text:p>
          </table:table-cell>
          <table:table-cell table:style-name="ce93" office:value-type="float" office:value="8000" calcext:value-type="float">
            <text:p><text:s/>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0:.C30])" office:value-type="float" office:value="8000" calcext:value-type="float">
            <text:p><text:s/>8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4.台19甲線仁壽橋及台22線鳳山厝橋橋梁耐震補強工程</text:p>
          </table:table-cell>
          <table:table-cell table:style-name="ce93" office:value-type="float" office:value="19300" calcext:value-type="float">
            <text:p><text:s/>19,3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1:.C31])" office:value-type="float" office:value="19300" calcext:value-type="float">
            <text:p><text:s/>19,3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5.台25線新庄橋橋梁耐震補強工程</text:p>
          </table:table-cell>
          <table:table-cell table:style-name="ce93" office:value-type="float" office:value="6000" calcext:value-type="float">
            <text:p><text:s/>6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2:.C32])" office:value-type="float" office:value="6000" calcext:value-type="float">
            <text:p><text:s/>6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6.台25線維新大橋橋梁耐震補強工程</text:p>
          </table:table-cell>
          <table:table-cell table:style-name="ce93" office:value-type="float" office:value="20400" calcext:value-type="float">
            <text:p><text:s/>20,4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3:.C33])" office:value-type="float" office:value="20400" calcext:value-type="float">
            <text:p><text:s/>20,4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7.台9線鹿寮橋橋梁耐震補強結構整修工程</text:p>
          </table:table-cell>
          <table:table-cell table:style-name="ce93" office:value-type="float" office:value="2000" calcext:value-type="float">
            <text:p><text:s/>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4:.C34])" office:value-type="float" office:value="2000" calcext:value-type="float">
            <text:p><text:s/>2,00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5" table:number-columns-repeated="1019"/>
        </table:table-row>
        <table:table-row table:style-name="ro19">
          <table:table-cell table:style-name="ce82" office:value-type="string" calcext:value-type="string">
            <text:p>8.台11線樟原橋橋梁耐震補強結構整修工程</text:p>
          </table:table-cell>
          <table:table-cell table:style-name="ce93" office:value-type="float" office:value="6130" calcext:value-type="float">
            <text:p><text:s/>6,13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5:.C35])" office:value-type="float" office:value="6130" calcext:value-type="float">
            <text:p><text:s/>6,13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5" table:number-columns-repeated="1019"/>
        </table:table-row>
        <table:table-row table:style-name="ro20">
          <table:table-cell table:style-name="ce82" office:value-type="string" calcext:value-type="string">
            <text:p>9.台21線232k+530寶隆大橋改建工程</text:p>
          </table:table-cell>
          <table:table-cell table:style-name="ce93" office:value-type="float" office:value="33811" calcext:value-type="float">
            <text:p><text:s/>33,8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6:.C36])" office:value-type="float" office:value="33811" calcext:value-type="float">
            <text:p><text:s/>33,811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10.台11線豐源大橋橋梁耐震補強結構整修工程</text:p>
          </table:table-cell>
          <table:table-cell table:style-name="ce93" office:value-type="float" office:value="24000" calcext:value-type="float">
            <text:p><text:s/>24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7:.C37])" office:value-type="float" office:value="24000" calcext:value-type="float">
            <text:p><text:s/>24,00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6" table:number-columns-repeated="1019"/>
        </table:table-row>
        <table:table-row table:style-name="ro11">
          <table:table-cell table:style-name="ce82" office:value-type="string" calcext:value-type="string">
            <text:p>11.台27線文山橋橋梁耐震補強結構整修工程</text:p>
          </table:table-cell>
          <table:table-cell table:style-name="ce93" office:value-type="float" office:value="24000" calcext:value-type="float">
            <text:p><text:s/>24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8:.C38])" office:value-type="float" office:value="24000" calcext:value-type="float">
            <text:p><text:s/>24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3" table:number-columns-repeated="1019"/>
        </table:table-row>
        <table:table-row table:style-name="ro11">
          <table:table-cell table:style-name="ce82" office:value-type="string" calcext:value-type="string">
            <text:p>12.台11線知本陸橋橋梁耐震補強結構整修工程</text:p>
          </table:table-cell>
          <table:table-cell table:style-name="ce93" office:value-type="float" office:value="22000" calcext:value-type="float">
            <text:p><text:s/>2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39:.C39])" office:value-type="float" office:value="22000" calcext:value-type="float">
            <text:p><text:s/>22,00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13.台11線中華大橋耐震補強結構整修工程</text:p>
          </table:table-cell>
          <table:table-cell table:style-name="ce93" office:value-type="float" office:value="38280" calcext:value-type="float">
            <text:p><text:s/>38,28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0:.C40])" office:value-type="float" office:value="38280" calcext:value-type="float">
            <text:p><text:s/>38,28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14.台17線263K+805林邊大橋改建工程</text:p>
          </table:table-cell>
          <table:table-cell table:style-name="ce93" office:value-type="float" office:value="132865" calcext:value-type="float">
            <text:p><text:s/>132,86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1:.C41])" office:value-type="float" office:value="132865" calcext:value-type="float">
            <text:p><text:s/>132,865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15.台22線里嶺大橋橋梁耐震補強工程</text:p>
          </table:table-cell>
          <table:table-cell table:style-name="ce93" office:value-type="float" office:value="8743" calcext:value-type="float">
            <text:p><text:s/>8,74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2:.C42])" office:value-type="float" office:value="8743" calcext:value-type="float">
            <text:p><text:s/>8,743 </text:p>
          </table:table-cell>
          <table:table-cell table:style-name="ce110" office:value-type="string" calcext:value-type="string">
            <text:p>高雄市~屏東線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16.台20線白雲橋改建工程</text:p>
          </table:table-cell>
          <table:table-cell table:style-name="ce93" office:value-type="float" office:value="8000" calcext:value-type="float">
            <text:p><text:s/>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3:.C43])" office:value-type="float" office:value="8000" calcext:value-type="float">
            <text:p><text:s/>8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17.台20線73K+737荖濃橋改建工程</text:p>
          </table:table-cell>
          <table:table-cell table:style-name="ce93" office:value-type="float" office:value="29000" calcext:value-type="float">
            <text:p><text:s/>29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4:.C44])" office:value-type="float" office:value="29000" calcext:value-type="float">
            <text:p><text:s/>29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18.台26線17K+868新街橋改建工程</text:p>
          </table:table-cell>
          <table:table-cell table:style-name="ce93" office:value-type="float" office:value="10710" calcext:value-type="float">
            <text:p><text:s/>10,7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5:.C45])" office:value-type="float" office:value="10710" calcext:value-type="float">
            <text:p><text:s/>10,71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6" table:number-columns-repeated="1019"/>
        </table:table-row>
        <table:table-row table:style-name="ro11">
          <table:table-cell table:style-name="ce82" office:value-type="string" calcext:value-type="string">
            <text:p>19.台9線457K+651渡月橋橋梁改建工程</text:p>
          </table:table-cell>
          <table:table-cell table:style-name="ce93" office:value-type="float" office:value="17136" calcext:value-type="float">
            <text:p><text:s/>17,13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6:.C46])" office:value-type="float" office:value="17136" calcext:value-type="float">
            <text:p><text:s/>17,136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5" table:number-columns-repeated="1019"/>
        </table:table-row>
        <table:table-row table:style-name="ro11">
          <table:table-cell table:style-name="ce82" office:value-type="string" calcext:value-type="string">
            <text:p>20.台9線458K+883遊仙橋橋梁改建工程</text:p>
          </table:table-cell>
          <table:table-cell table:style-name="ce93" office:value-type="float" office:value="13440" calcext:value-type="float">
            <text:p><text:s/>13,44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7:.C47])" office:value-type="float" office:value="13440" calcext:value-type="float">
            <text:p><text:s/>13,44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7" table:number-columns-repeated="1019"/>
        </table:table-row>
        <table:table-row table:style-name="ro11">
          <table:table-cell table:style-name="ce83" office:value-type="string" calcext:value-type="string">
            <text:p>【山區省道防避災設施緊急改善】</text:p>
          </table:table-cell>
          <table:table-cell table:style-name="ce93" table:formula="of:=SUM([.B49:.B51])" office:value-type="float" office:value="347700" calcext:value-type="float">
            <text:p><text:s/>347,700 </text:p>
          </table:table-cell>
          <table:table-cell table:style-name="ce93" table:formula="of:=SUM([.C49:.C51])" office:value-type="float" office:value="0" calcext:value-type="float">
            <text:p><text:s/>- </text:p>
          </table:table-cell>
          <table:table-cell table:style-name="ce93" table:formula="of:=SUM([.B48:.C48])" office:value-type="float" office:value="347700" calcext:value-type="float">
            <text:p><text:s/>347,700 </text:p>
          </table:table-cell>
          <table:table-cell table:style-name="ce110"/>
          <table:table-cell table:style-name="ce95" table:number-columns-repeated="1019"/>
        </table:table-row>
        <table:table-row table:style-name="ro11">
          <table:table-cell table:style-name="ce82" office:value-type="string" calcext:value-type="string">
            <text:p>1.利稻~海端(台20線175K+570~</text:p>
            <text:p>  206K+800)</text:p>
          </table:table-cell>
          <table:table-cell table:style-name="ce93" office:value-type="float" office:value="265000" calcext:value-type="float">
            <text:p><text:s/>26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49:.C49])" office:value-type="float" office:value="265000" calcext:value-type="float">
            <text:p><text:s/>265,00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3" table:number-columns-repeated="1019"/>
        </table:table-row>
        <table:table-row table:style-name="ro11">
          <table:table-cell table:style-name="ce82" office:value-type="string" calcext:value-type="string">
            <text:p>2.三地門~霧台(台24線21k+802~ </text:p>
            <text:p>  39k+912)-30k+100</text:p>
          </table:table-cell>
          <table:table-cell table:style-name="ce93" office:value-type="float" office:value="74500" calcext:value-type="float">
            <text:p><text:s/>74,5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0:.C50])" office:value-type="float" office:value="74500" calcext:value-type="float">
            <text:p><text:s/>74,5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5" table:number-columns-repeated="1019"/>
        </table:table-row>
        <table:table-row table:style-name="ro18">
          <table:table-cell table:style-name="ce82" office:value-type="string" calcext:value-type="string">
            <text:p>3.台20線148k-149k山區省道防災修復工程</text:p>
          </table:table-cell>
          <table:table-cell table:style-name="ce93" office:value-type="float" office:value="8200" calcext:value-type="float">
            <text:p><text:s/>8,2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1:.C51])" office:value-type="float" office:value="8200" calcext:value-type="float">
            <text:p><text:s/>8,20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4" table:number-columns-repeated="1019"/>
        </table:table-row>
        <table:table-row table:style-name="ro11">
          <table:table-cell table:style-name="ce83" office:value-type="string" calcext:value-type="string">
            <text:p>【其它公路改善】</text:p>
          </table:table-cell>
          <table:table-cell table:style-name="ce93" table:formula="of:=SUM([.B53:.B54])" office:value-type="float" office:value="67000" calcext:value-type="float">
            <text:p><text:s/>67,000 </text:p>
          </table:table-cell>
          <table:table-cell table:style-name="ce93" table:formula="of:=SUM([.C53:.C54])" office:value-type="float" office:value="0" calcext:value-type="float">
            <text:p><text:s/>- </text:p>
          </table:table-cell>
          <table:table-cell table:style-name="ce93" table:formula="of:=SUM([.B52:.C52])" office:value-type="float" office:value="67000" calcext:value-type="float">
            <text:p><text:s/>67,000 </text:p>
          </table:table-cell>
          <table:table-cell table:style-name="ce110"/>
          <table:table-cell table:style-name="ce118" table:number-columns-repeated="1019"/>
        </table:table-row>
        <table:table-row table:style-name="ro11">
          <table:table-cell table:style-name="ce82" office:value-type="string" calcext:value-type="string">
            <text:p>1.台9線花東公路台東縣界至台東市</text:p>
            <text:p>  路段拓寬計畫綜合規劃工作</text:p>
          </table:table-cell>
          <table:table-cell table:style-name="ce93" office:value-type="float" office:value="7000" calcext:value-type="float">
            <text:p><text:s/>7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3:.C53])" office:value-type="float" office:value="7000" calcext:value-type="float">
            <text:p><text:s/>7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4" office:value-type="string" calcext:value-type="string">
            <text:p>2.配合河川治理改建橋梁</text:p>
          </table:table-cell>
          <table:table-cell table:style-name="ce93" table:formula="of:=SUM([.B55:.B69])" office:value-type="float" office:value="60000" calcext:value-type="float">
            <text:p><text:s/>60,000 </text:p>
          </table:table-cell>
          <table:table-cell table:style-name="ce93" table:formula="of:=SUM([.C55:.C69])" office:value-type="float" office:value="0" calcext:value-type="float">
            <text:p><text:s/>- </text:p>
          </table:table-cell>
          <table:table-cell table:style-name="ce93" table:formula="of:=SUM([.B54:.C54])" office:value-type="float" office:value="60000" calcext:value-type="float">
            <text:p><text:s/>60,000 </text:p>
          </table:table-cell>
          <table:table-cell table:style-name="ce93"/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）台17線261K+300長源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5:.C55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2）台17線264K+942羌園二號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6:.C56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3）台17線260K+850-261K+963路面加高工程</text:p>
          </table:table-cell>
          <table:table-cell table:style-name="ce93" office:value-type="float" office:value="1000" calcext:value-type="float">
            <text:p><text:s/>1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7:.C57])" office:value-type="float" office:value="1000" calcext:value-type="float">
            <text:p><text:s/>1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4）台20線新新武橋新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8:.C58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臺東縣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5）台19甲線64K+453嘉興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59:.C59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6）台28線8K+313崙頂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0:.C60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7）台19甲線60K+860土庫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1:.C61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8）台24線4K+500長興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2:.C62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9）台1線竹仔門橋改建工程</text:p>
          </table:table-cell>
          <table:table-cell table:style-name="ce93" office:value-type="float" office:value="8000" calcext:value-type="float">
            <text:p><text:s/>8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3:.C63])" office:value-type="float" office:value="8000" calcext:value-type="float">
            <text:p><text:s/>8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0）台1線橋仔頭橋改建工程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4:.C64])" office:value-type="float" office:value="5000" calcext:value-type="float">
            <text:p><text:s/>5,000 </text:p>
          </table:table-cell>
          <table:table-cell table:style-name="ce110" office:value-type="string" calcext:value-type="string">
            <text:p>高雄市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1）台1線422K+860鍛冶橋改建工程</text:p>
          </table:table-cell>
          <table:table-cell table:style-name="ce93" office:value-type="float" office:value="3000" calcext:value-type="float">
            <text:p><text:s/>3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5:.C65])" office:value-type="float" office:value="3000" calcext:value-type="float">
            <text:p><text:s/>3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2）台1線422K+057檨子橋改建工程</text:p>
          </table:table-cell>
          <table:table-cell table:style-name="ce93" office:value-type="float" office:value="2000" calcext:value-type="float">
            <text:p><text:s/>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6:.C66])" office:value-type="float" office:value="2000" calcext:value-type="float">
            <text:p><text:s/>2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3）台1線417K+917綠溪橋改建工程</text:p>
          </table:table-cell>
          <table:table-cell table:style-name="ce93" office:value-type="float" office:value="2000" calcext:value-type="float">
            <text:p><text:s/>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7:.C67])" office:value-type="float" office:value="2000" calcext:value-type="float">
            <text:p><text:s/>2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4）台17線254K+638革新橋改建工程</text:p>
          </table:table-cell>
          <table:table-cell table:style-name="ce93" office:value-type="float" office:value="2000" calcext:value-type="float">
            <text:p><text:s/>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8:.C68])" office:value-type="float" office:value="2000" calcext:value-type="float">
            <text:p><text:s/>2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11">
          <table:table-cell table:style-name="ce82" office:value-type="string" calcext:value-type="string">
            <text:p>（15）台17線254K+122新興橋改建工程</text:p>
          </table:table-cell>
          <table:table-cell table:style-name="ce93" office:value-type="float" office:value="2000" calcext:value-type="float">
            <text:p><text:s/>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SUM([.B69:.C69])" office:value-type="float" office:value="2000" calcext:value-type="float">
            <text:p><text:s/>2,000 </text:p>
          </table:table-cell>
          <table:table-cell table:style-name="ce110" office:value-type="string" calcext:value-type="string">
            <text:p>屏東線(三工處)</text:p>
          </table:table-cell>
          <table:table-cell table:style-name="ce114" table:number-columns-repeated="1019"/>
        </table:table-row>
        <table:table-row table:style-name="ro21">
          <table:table-cell table:style-name="ce75" office:value-type="string" calcext:value-type="string">
            <text:p>貳、公路養護計畫（分支計畫）</text:p>
          </table:table-cell>
          <table:table-cell table:style-name="ce91" table:formula="of:=[.B71]+[.B98]" office:value-type="float" office:value="1133327" calcext:value-type="float">
            <text:p><text:s/>1,133,32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1" table:formula="of:=SUM([.B70:.C70])" office:value-type="float" office:value="1133327" calcext:value-type="float">
            <text:p><text:s/>1,133,327 </text:p>
          </table:table-cell>
          <table:table-cell table:style-name="ce108"/>
          <table:table-cell table:style-name="ce95" table:number-columns-repeated="1019"/>
        </table:table-row>
        <table:table-row table:style-name="ro21">
          <table:table-cell table:style-name="ce76" office:value-type="string" calcext:value-type="string">
            <text:p>一、省道公路養護</text:p>
          </table:table-cell>
          <table:table-cell table:style-name="ce91" table:formula="of:=+[.B72]+[.B74]+[.B77]+[.B78]+[.B85]+[.B95]" office:value-type="float" office:value="1130750" calcext:value-type="float">
            <text:p><text:s/>1,130,7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1" table:formula="of:=SUM([.B71:.C71])" office:value-type="float" office:value="1130750" calcext:value-type="float">
            <text:p><text:s/>1,130,750 </text:p>
          </table:table-cell>
          <table:table-cell table:style-name="ce110"/>
          <table:table-cell table:style-name="ce95" table:number-columns-repeated="1019"/>
        </table:table-row>
        <table:table-row table:style-name="ro21">
          <table:table-cell table:style-name="ce85" office:value-type="string" calcext:value-type="string">
            <text:p>(一)重點養護 </text:p>
          </table:table-cell>
          <table:table-cell table:style-name="ce93" table:formula="of:=+[.B73]" office:value-type="float" office:value="33500" calcext:value-type="float">
            <text:p><text:s/>33,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2:.C72])" office:value-type="float" office:value="33500" calcext:value-type="float">
            <text:p><text:s/>33,500 </text:p>
          </table:table-cell>
          <table:table-cell table:style-name="ce109"/>
          <table:table-cell table:number-columns-repeated="1019"/>
        </table:table-row>
        <table:table-row table:style-name="ro21">
          <table:table-cell table:style-name="ce78" office:value-type="string" calcext:value-type="string">
            <text:p>1.重點養護費</text:p>
          </table:table-cell>
          <table:table-cell table:style-name="ce93" office:value-type="float" office:value="33500" calcext:value-type="float">
            <text:p><text:s/>33,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3:.C73])" office:value-type="float" office:value="33500" calcext:value-type="float">
            <text:p><text:s/>33,50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5" office:value-type="string" calcext:value-type="string">
            <text:p>(二)一般養護費 </text:p>
          </table:table-cell>
          <table:table-cell table:style-name="ce93" table:formula="of:=SUM([.B75];[.B76])" office:value-type="float" office:value="515000" calcext:value-type="float">
            <text:p><text:s/>515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4:.C74])" office:value-type="float" office:value="515000" calcext:value-type="float">
            <text:p><text:s/>515,000 </text:p>
          </table:table-cell>
          <table:table-cell table:style-name="ce110"/>
          <table:table-cell table:number-columns-repeated="1019"/>
        </table:table-row>
        <table:table-row table:style-name="ro11">
          <table:table-cell table:style-name="ce78" office:value-type="string" calcext:value-type="string">
            <text:p>1.養護費</text:p>
          </table:table-cell>
          <table:table-cell table:style-name="ce93" office:value-type="float" office:value="500000" calcext:value-type="float">
            <text:p><text:s/>500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5:.C75])" office:value-type="float" office:value="500000" calcext:value-type="float">
            <text:p><text:s/>500,00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78" office:value-type="string" calcext:value-type="string">
            <text:p>2.公路養護作業費</text:p>
          </table:table-cell>
          <table:table-cell table:style-name="ce93" office:value-type="float" office:value="15000" calcext:value-type="float">
            <text:p><text:s/>15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6:.C76])" office:value-type="float" office:value="15000" calcext:value-type="float">
            <text:p><text:s/>15,00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5" office:value-type="string" calcext:value-type="string">
            <text:p>(三)公路工程災害準備費</text:p>
          </table:table-cell>
          <table:table-cell table:style-name="ce93" office:value-type="float" office:value="150000" calcext:value-type="float">
            <text:p><text:s/>150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7:.C77])" office:value-type="float" office:value="150000" calcext:value-type="float">
            <text:p><text:s/>150,00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5" office:value-type="string" calcext:value-type="string">
            <text:p>(四)道路交通安全工程</text:p>
          </table:table-cell>
          <table:table-cell table:style-name="ce93" table:formula="of:=SUM([.B79:.B84])" office:value-type="float" office:value="104217" calcext:value-type="float">
            <text:p><text:s/>104,217 </text:p>
          </table:table-cell>
          <table:table-cell table:style-name="ce93" table:formula="of:=SUM([.C79:.C84])" office:value-type="float" office:value="0" calcext:value-type="float">
            <text:p><text:s/>- </text:p>
          </table:table-cell>
          <table:table-cell table:style-name="ce93" table:formula="of:=SUM([.D79:.D84])" office:value-type="float" office:value="104217" calcext:value-type="float">
            <text:p><text:s/>104,217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78" office:value-type="string" calcext:value-type="string">
            <text:p>1.交通工程維護及改善</text:p>
          </table:table-cell>
          <table:table-cell table:style-name="ce93" office:value-type="float" office:value="74727" calcext:value-type="float">
            <text:p><text:s/>74,72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79:.C79])" office:value-type="float" office:value="74727" calcext:value-type="float">
            <text:p><text:s/>74,727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78" office:value-type="string" calcext:value-type="string">
            <text:p>2.省道交通工程設施電費</text:p>
          </table:table-cell>
          <table:table-cell table:style-name="ce93" office:value-type="float" office:value="11142" calcext:value-type="float">
            <text:p><text:s/>11,14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0:.C80])" office:value-type="float" office:value="11142" calcext:value-type="float">
            <text:p><text:s/>11,142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78" office:value-type="string" calcext:value-type="string">
            <text:p>3.附屬之交通安全設施</text:p>
          </table:table-cell>
          <table:table-cell table:style-name="ce93" office:value-type="float" office:value="10630" calcext:value-type="float">
            <text:p><text:s/>10,6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1:.C81])" office:value-type="float" office:value="10630" calcext:value-type="float">
            <text:p><text:s/>10,63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0" office:value-type="string" calcext:value-type="string">
            <text:p>4.重要隧道通車後附屬設施電費</text:p>
          </table:table-cell>
          <table:table-cell table:style-name="ce93" office:value-type="float" office:value="2148" calcext:value-type="float">
            <text:p><text:s/>2,14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2:.C82])" office:value-type="float" office:value="2148" calcext:value-type="float">
            <text:p><text:s/>2,148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0" office:value-type="string" calcext:value-type="string">
            <text:p>5.重要隧道通車後附屬設施維持費</text:p>
          </table:table-cell>
          <table:table-cell table:style-name="ce93" office:value-type="float" office:value="570" calcext:value-type="float">
            <text:p><text:s/>57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3:.C83])" office:value-type="float" office:value="570" calcext:value-type="float">
            <text:p><text:s/>57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0" office:value-type="string" calcext:value-type="string">
            <text:p>6.省道交控設施通訊費</text:p>
          </table:table-cell>
          <table:table-cell table:style-name="ce93" office:value-type="float" office:value="5000" calcext:value-type="float">
            <text:p><text:s/>5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4:.C84])" office:value-type="float" office:value="5000" calcext:value-type="float">
            <text:p><text:s/>5,000 </text:p>
          </table:table-cell>
          <table:table-cell table:style-name="ce109"/>
          <table:table-cell table:number-columns-repeated="1019"/>
        </table:table-row>
        <table:table-row table:style-name="ro11">
          <table:table-cell table:style-name="ce85" office:value-type="string" calcext:value-type="string">
            <text:p>(五)公路改善</text:p>
          </table:table-cell>
          <table:table-cell table:style-name="ce93" table:formula="of:=SUM([.B86];[.B93];[.B94])" office:value-type="float" office:value="321033" calcext:value-type="float">
            <text:p><text:s/>321,0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5:.C85])" office:value-type="float" office:value="321033" calcext:value-type="float">
            <text:p><text:s/>321,033 </text:p>
          </table:table-cell>
          <table:table-cell table:style-name="ce109"/>
          <table:table-cell table:style-name="ce119" table:number-columns-repeated="1019"/>
        </table:table-row>
        <table:table-row table:style-name="ro22">
          <table:table-cell table:style-name="ce82" office:value-type="string" calcext:value-type="string">
            <text:p>1.<text:span text:style-name="T14">工程改善費</text:span></text:p>
          </table:table-cell>
          <table:table-cell table:style-name="ce93" table:formula="of:=SUM([.B87:.B92])" office:value-type="float" office:value="282000" calcext:value-type="float">
            <text:p><text:s/>282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86:.C86])" office:value-type="float" office:value="282000" calcext:value-type="float">
            <text:p><text:s/>282,000 </text:p>
          </table:table-cell>
          <table:table-cell table:style-name="ce110"/>
          <table:table-cell table:style-name="ce119" table:number-columns-repeated="1019"/>
        </table:table-row>
        <table:table-row table:style-name="ro11">
          <table:table-cell table:style-name="ce86" office:value-type="string" calcext:value-type="string">
            <text:p>a.台9乙線5k+110~6k+700路</text:p>
            <text:p>  基路面拓寬</text:p>
          </table:table-cell>
          <table:table-cell table:style-name="ce93" office:value-type="float" office:value="60000" calcext:value-type="float">
            <text:p><text:s/>6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87]+[.C87]" office:value-type="float" office:value="60000" calcext:value-type="float">
            <text:p><text:s/>60,000 </text:p>
          </table:table-cell>
          <table:table-cell table:style-name="ce109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b.台11乙線富源橋改建工程</text:p>
          </table:table-cell>
          <table:table-cell table:style-name="ce93" office:value-type="float" office:value="12000" calcext:value-type="float">
            <text:p><text:s/>12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88]+[.C88]" office:value-type="float" office:value="12000" calcext:value-type="float">
            <text:p><text:s/>12,000 </text:p>
          </table:table-cell>
          <table:table-cell table:style-name="ce109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c.台20線182k+137碧山橋改善</text:p>
            <text:p>  工程</text:p>
          </table:table-cell>
          <table:table-cell table:style-name="ce93" office:value-type="float" office:value="30000" calcext:value-type="float">
            <text:p><text:s/>3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89]+[.C89]" office:value-type="float" office:value="30000" calcext:value-type="float">
            <text:p><text:s/>30,000 </text:p>
          </table:table-cell>
          <table:table-cell table:style-name="ce109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d.台20線新新武橋新建工程</text:p>
          </table:table-cell>
          <table:table-cell table:style-name="ce93" office:value-type="float" office:value="50000" calcext:value-type="float">
            <text:p><text:s/>5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90]+[.C90]" office:value-type="float" office:value="50000" calcext:value-type="float">
            <text:p><text:s/>50,000 </text:p>
          </table:table-cell>
          <table:table-cell table:style-name="ce109" office:value-type="string" calcext:value-type="string">
            <text:p>臺東縣(三工處)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e.台26線27K+000~29K+700</text:p>
            <text:p>  (恆春~核三廠)道路改善工程</text:p>
          </table:table-cell>
          <table:table-cell table:style-name="ce93" office:value-type="float" office:value="50000" calcext:value-type="float">
            <text:p><text:s/>5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91]+[.C91]" office:value-type="float" office:value="50000" calcext:value-type="float">
            <text:p><text:s/>50,000 </text:p>
          </table:table-cell>
          <table:table-cell table:style-name="ce109" office:value-type="string" calcext:value-type="string">
            <text:p>屏東縣(三工處)</text:p>
          </table:table-cell>
          <table:table-cell table:number-columns-repeated="1019"/>
        </table:table-row>
        <table:table-row table:style-name="ro11">
          <table:table-cell table:style-name="ce86" office:value-type="string" calcext:value-type="string">
            <text:p>f.台27甲線(六龜區)1k+648~</text:p>
            <text:p>  3k+000路基路面拓寬工程</text:p>
          </table:table-cell>
          <table:table-cell table:style-name="ce93" office:value-type="float" office:value="80000" calcext:value-type="float">
            <text:p><text:s/>8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formula="of:=[.B92]+[.C92]" office:value-type="float" office:value="80000" calcext:value-type="float">
            <text:p><text:s/>80,000 </text:p>
          </table:table-cell>
          <table:table-cell table:style-name="ce109" office:value-type="string" calcext:value-type="string">
            <text:p>高雄縣(三工處)</text:p>
          </table:table-cell>
          <table:table-cell table:number-columns-repeated="1019"/>
        </table:table-row>
        <table:table-row table:style-name="ro11">
          <table:table-cell table:style-name="ce78" office:value-type="string" calcext:value-type="string">
            <text:p>2.先期作業費</text:p>
          </table:table-cell>
          <table:table-cell table:style-name="ce93" office:value-type="float" office:value="14033" calcext:value-type="float">
            <text:p><text:s/>14,0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93:.C93])" office:value-type="float" office:value="14033" calcext:value-type="float">
            <text:p><text:s/>14,033 </text:p>
          </table:table-cell>
          <table:table-cell table:style-name="ce109"/>
          <table:table-cell table:style-name="ce119" table:number-columns-repeated="1019"/>
        </table:table-row>
        <table:table-row table:style-name="ro11">
          <table:table-cell table:style-name="ce78" office:value-type="string" calcext:value-type="string">
            <text:p>3.公路綠美化</text:p>
          </table:table-cell>
          <table:table-cell table:style-name="ce93" office:value-type="float" office:value="25000" calcext:value-type="float">
            <text:p><text:s/>25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94:.C94])" office:value-type="float" office:value="25000" calcext:value-type="float">
            <text:p><text:s/>25,000 </text:p>
          </table:table-cell>
          <table:table-cell table:style-name="ce109"/>
          <table:table-cell table:style-name="ce119" table:number-columns-repeated="1019"/>
        </table:table-row>
        <table:table-row table:style-name="ro11">
          <table:table-cell table:style-name="ce85" office:value-type="string" calcext:value-type="string">
            <text:p>(六)公路防災整備</text:p>
          </table:table-cell>
          <table:table-cell table:style-name="ce93" table:formula="of:=SUM([.B96];[.B97])" office:value-type="float" office:value="7000" calcext:value-type="float">
            <text:p><text:s/>7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95:.C95])" office:value-type="float" office:value="7000" calcext:value-type="float">
            <text:p><text:s/>7,000 </text:p>
          </table:table-cell>
          <table:table-cell table:style-name="ce109"/>
          <table:table-cell table:style-name="ce119" table:number-columns-repeated="1019"/>
        </table:table-row>
        <table:table-row table:style-name="ro11">
          <table:table-cell table:style-name="ce78" office:value-type="string" calcext:value-type="string">
            <text:p>1.公路防災整備作業費</text:p>
          </table:table-cell>
          <table:table-cell table:style-name="ce93" office:value-type="float" office:value="6500" calcext:value-type="float">
            <text:p><text:s/>6,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96:.C96])" office:value-type="float" office:value="6500" calcext:value-type="float">
            <text:p><text:s/>6,500 </text:p>
          </table:table-cell>
          <table:table-cell table:style-name="ce109"/>
          <table:table-cell table:style-name="ce119" table:number-columns-repeated="1019"/>
        </table:table-row>
        <table:table-row table:style-name="ro11">
          <table:table-cell table:style-name="ce78" office:value-type="string" calcext:value-type="string">
            <text:p>2.公路防災整備設備費</text:p>
          </table:table-cell>
          <table:table-cell table:style-name="ce93" office:value-type="float" office:value="500" calcext:value-type="float">
            <text:p><text:s/>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3" table:formula="of:=SUM([.B97:.C97])" office:value-type="float" office:value="500" calcext:value-type="float">
            <text:p><text:s/>500 </text:p>
          </table:table-cell>
          <table:table-cell table:style-name="ce109"/>
          <table:table-cell table:style-name="ce119" table:number-columns-repeated="1019"/>
        </table:table-row>
        <table:table-row table:style-name="ro11">
          <table:table-cell table:style-name="ce76" office:value-type="string" calcext:value-type="string">
            <text:p>二、公路規劃</text:p>
          </table:table-cell>
          <table:table-cell table:style-name="ce91" office:value-type="float" office:value="2577" calcext:value-type="float">
            <text:p><text:s/>2,5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1" table:formula="of:=SUM([.B98:.C98])" office:value-type="float" office:value="2577" calcext:value-type="float">
            <text:p><text:s/>2,577 </text:p>
          </table:table-cell>
          <table:table-cell table:style-name="ce110"/>
          <table:table-cell table:style-name="ce95" table:number-columns-repeated="1019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2封面.$A$1" table:cell-range-address="$公務預算分項預算表.$A$1:.$E$98" table:range-usable-as="print-range"/>
          <table:named-range table:name="Excel_BuiltIn_Print_Titles" table:base-cell-address="$102封面.$A$1" table:cell-range-address="$公務預算分項預算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\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 number:grouping="true"/>
    </number:number-style>
    <number:number-style style:name="N167P0" style:volatile="true">
      <number:number number:decimal-places="0" loext:min-decimal-places="0" number:min-integer-digits="0" number:grouping="true"/>
    </number:number-style>
    <number:number-style style:name="N167">
      <number:text>-</number:text>
      <number:number number:decimal-places="0" loext:min-decimal-places="0" number:min-integer-digits="0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0" loext:min-decimal-places="0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0" number:grouping="true"/>
      <number:text>  </number:text>
    </number:number-style>
    <number:number-style style:name="N17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NT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0" number:grouping="true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-¥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number:text>-¥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¥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5" loext:min-decimal-places="5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7" loext:min-decimal-places="7" number:min-integer-digits="1"/>
      <number:text> </number:text>
    </number:number-style>
    <number:number-style style:name="N194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80">
      <style:table-cell-properties fo:padding="0.71mm"/>
    </style:style>
    <style:style style:name="巍葆_5f_laroux" style:display-name="巍葆_laroux" style:family="table-cell" style:parent-style-name="Default" style:data-style-name="N182">
      <style:table-cell-properties fo:padding="0.71mm"/>
    </style:style>
    <style:style style:name="鱔_f7f7__20__5b_0_5d__5f_laroux" style:display-name="鱔 [0]_laroux" style:family="table-cell" style:parent-style-name="Default" style:data-style-name="N179">
      <style:table-cell-properties fo:padding="0.71mm"/>
    </style:style>
    <style:style style:name="鱔_f7f7__5f_laroux" style:display-name="鱔_laroux" style:family="table-cell" style:parent-style-name="Default" style:data-style-name="N181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1.01mm" fo:margin-right="16mm" style:first-page-number="continue" style:scale-to="100%" style:table-centering="vertical" style:writing-mode="lr-tb"/>
      <style:header-style>
        <style:header-footer-properties fo:min-height="7.5mm" fo:margin-left="7.99mm" fo:margin-right="3mm" fo:margin-bottom="7.06mm"/>
      </style:header-style>
      <style:footer-style>
        <style:header-footer-properties fo:min-height="7.5mm" fo:margin-left="7.99mm" fo:margin-right="3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13mm" fo:margin-left="19mm" fo:margin-right="19mm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封面" style:display-name="PageStyle_102封面" style:page-layout-name="Mpm3">
      <style:header>
        <style:region-right>
          <text:p><text:span text:style-name="MT1">密件</text:span></text:p>
        </style:region-right>
      </style:header>
      <style:header-left style:display="false">
        <style:region-right>
          <text:p><text:span text:style-name="MT1">密件</text:span></text:p>
        </style:region-right>
      </style:header-left>
      <style:footer style:display="false"/>
      <style:footer-left style:display="false"/>
    </style:master-page>
    <style:master-page style:name="PageStyle_5f_公務預算案" style:display-name="PageStyle_公務預算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務預算分項預算表" style:display-name="PageStyle_公務預算分項預算表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b</meta:initial-creator>
    <meta:creation-date>2000-08-30T09:25:45</meta:creation-date>
    <dc:creator>三工處-秘書室-鄭素菁</dc:creator>
    <dc:date>2014-08-26T15:19:22</dc:date>
    <meta:print-date>2013-10-15T09:11:22</meta:print-date>
    <meta:document-statistic meta:table-count="3" meta:cell-count="485" meta:object-count="0"/>
    <meta:generator>LibreOffice/5.0.3.2$Windows_x86 LibreOffice_project/e5f16313668ac592c1bfb310f4390624e3dbfb75</meta:generator>
  </office:meta>
</office:document-meta>
</file>