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990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17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3">
            <text:p>交通部公路總局108年度補助地方政府款項 <text:s text:c="10"/>單位：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4">
            <text:p>計畫名稱</text:p>
          </table:table-cell>
          <table:covered-table-cell/>
          <table:table-cell office:value-type="string" table:number-columns-spanned="2" table:number-rows-spanned="1" table:style-name="ce4">
            <text:p>補助對象</text:p>
          </table:table-cell>
          <table:covered-table-cell/>
          <table:table-cell office:value-type="string" table:number-columns-spanned="2" table:number-rows-spanned="1" table:style-name="ce4">
            <text:p>補助金額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屏東縣政府</text:p>
          </table:table-cell>
          <table:covered-table-cell/>
          <table:table-cell office:value-type="float" office:value="488415039" table:number-columns-spanned="2" table:number-rows-spanned="1" table:style-name="ce5">
            <text:p>488,415,039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澎湖縣政府</text:p>
          </table:table-cell>
          <table:covered-table-cell/>
          <table:table-cell office:value-type="float" office:value="82715701" table:number-columns-spanned="2" table:number-rows-spanned="1" table:style-name="ce5">
            <text:p>82,715,701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台東縣政府</text:p>
          </table:table-cell>
          <table:covered-table-cell/>
          <table:table-cell office:value-type="float" office:value="279932874" table:number-columns-spanned="2" table:number-rows-spanned="1" table:style-name="ce5">
            <text:p>279,932,874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三工處-主計室-黃玉萍</meta:initial-creator>
    <dc:creator>三工處-主計室-陳姵晴</dc:creator>
    <meta:creation-date>2014-08-26T02:49:21Z</meta:creation-date>
    <dc:date>2020-07-20T02:33:55Z</dc:date>
    <meta:editing-cycles>2</meta:editing-cycles>
    <meta:editing-duration>PT43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