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margin-left="0cm" fo:margin-right="2.2cm" style:line-height-at-least="0.423cm" fo:text-align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line-through-style="solid" style:text-line-through-type="single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履約保證金/保固保證金連帶保證書格式</text:p>
      <text:p text:style-name="P1"/>
      <text:list xml:id="list585840172976825405" text:style-name="WW8Num1">
        <text:list-item>
          <text:p text:style-name="P4"><text:span text:style-name="T2">立連帶保證書人</text:span><text:span text:style-name="T4">(</text:span><text:span text:style-name="T4">保證人</text:span><text:span text:style-name="T4">)</text:span><text:span text:style-name="T4"> <text:s text:c="10"/>銀行 <text:s text:c="6"/>分行</text:span><text:span text:style-name="T2">(</text:span><text:span text:style-name="T2">以下簡稱本行</text:span><text:span text:style-name="T2">)</text:span><text:span text:style-name="T2">茲因</text:span><text:span text:style-name="T4">(</text:span><text:span text:style-name="T4">得標廠商</text:span><text:span text:style-name="T4">) <text:s text:c="4"/></text:span><text:span text:style-name="T4"><text:s text:c="5"/></text:span><text:span text:style-name="T4"><text:s text:c="3"/></text:span><text:span text:style-name="T4"><text:s text:c="10"/></text:span><text:span text:style-name="T4"><text:s text:c="5"/></text:span><text:span text:style-name="T2"><text:s/></text:span><text:span text:style-name="T2">(</text:span><text:span text:style-name="T2">以下簡稱廠商</text:span><text:span text:style-name="T2">)</text:span><text:span text:style-name="T2">得標</text:span><text:span text:style-name="T4">(</text:span><text:span text:style-name="T4">機關名稱</text:span><text:span text:style-name="T4">)</text:span><text:span text:style-name="T4"> <text:s text:c="33"/></text:span><text:span text:style-name="T2">(</text:span><text:span text:style-name="T2">以下簡稱機關</text:span><text:span text:style-name="T2">)</text:span><text:span text:style-name="T2">之</text:span><text:span text:style-name="T4">(</text:span><text:span text:style-name="T4">採購標的</text:span><text:span text:style-name="T4">) <text:s text:c="24"/></text:span><text:span text:style-name="T2">(</text:span><text:span text:style-name="T2">以下簡稱採購</text:span><text:span text:style-name="T2">)，</text:span><text:span text:style-name="T2">依招標文件(含其變更或補充)規定應向機關繳納履約保證金/保固保證金新臺幣</text:span><text:span text:style-name="T2">(</text:span><text:span text:style-name="T2">或外幣</text:span><text:span text:style-name="T2">)</text:span><text:span text:style-name="T2"> </text:span><text:span text:style-name="T4">(</text:span><text:span text:style-name="T4">中文大寫</text:span><text:span text:style-name="T4">) <text:s text:c="24"/></text:span><text:span text:style-name="T2">元整</text:span><text:span text:style-name="T2">(NT$</text:span><text:span text:style-name="T2">/外幣</text:span><text:span text:style-name="T4"> <text:s text:c="13"/></text:span><text:span text:style-name="T2">)</text:span><text:span text:style-name="T2">（以下簡稱保證總額）</text:span><text:span text:style-name="T2">，</text:span><text:span text:style-name="T2">該履約保證金/保固保證金由本行開具本連帶保證書負連帶保證責任。</text:span></text:p>
        </text:list-item>
      </text:list>
      <text:p text:style-name="P5"/>
      <text:list xml:id="list140341326275480" text:continue-numbering="true" text:style-name="WW8Num1">
        <text:list-item>
          <text:p text:style-name="P4"><text:span text:style-name="T2">機關依招標文件/契約規定認定有不發還廠商履約保證金/保固保證金之情形者，一經機關書面通知本行後，本行當即在前開保證總額內，依機關書面通知所載金額如數撥付，絕不推諉拖延，且無需經過任何法律或行政程序。本行亦絕不提出任何異議，並無民法第七百四十五條之權利。保證金有依契約規定遞減者，保證總額比照遞減。</text:span><text:span text:style-name="T6">但由本行代洽經機關審核符合原招標文件所訂資格之其他廠商，就未完成部分完成履約</text:span><text:span text:style-name="T2">/</text:span><text:span text:style-name="T6">保固致無不發還履約保證金</text:span><text:span text:style-name="T2">/</text:span><text:span text:style-name="T6">保固保證金之情形者，不在此限。</text:span></text:p>
        </text:list-item>
      </text:list>
      <text:p text:style-name="P7"/>
      <text:list xml:id="list140341823168117" text:continue-numbering="true" text:style-name="WW8Num1">
        <text:list-item>
          <text:p text:style-name="P6">本保證書如有發生訴訟時，本行同意以機關所在地之法院為第一審管轄法院。</text:p>
        </text:list-item>
      </text:list>
      <text:p text:style-name="P5"/>
      <text:list xml:id="list140341296807008" text:continue-numbering="true" text:style-name="WW8Num1">
        <text:list-item>
          <text:p text:style-name="P4"><text:span text:style-name="T2">本保證書有效期間自本保證書簽發日起，</text:span><text:span text:style-name="T2"> (</text:span><text:span text:style-name="T2">一)至民國 <text:s text:c="2"/>年 <text:s text:c="2"/>月 <text:s text:c="2"/>日止。</text:span><text:span text:style-name="T2">(</text:span><text:span text:style-name="T2">二)至招標文件/契約規定之期限止。</text:span></text:p>
        </text:list-item>
      </text:list>
      <text:p text:style-name="P5"/>
      <text:list xml:id="list140342542196127" text:continue-numbering="true" text:style-name="WW8Num1">
        <text:list-item>
          <text:p text:style-name="P6">本保證書正本一式二份，由機關及本行各執一份，副本一份由廠商存執。</text:p>
        </text:list-item>
      </text:list>
      <text:p text:style-name="P2"/>
      <text:list xml:id="list140340701053422" text:continue-numbering="true" text:style-name="WW8Num1">
        <text:list-item>
          <text:p text:style-name="P3">本保證書由本行負責人或代表人簽署，加蓋本行印信或經理職章後生效。</text:p>
        </text:list-item>
      </text:list>
      <text:p text:style-name="P9"/>
      <text:p text:style-name="P10"><text:span text:style-name="T4">連帶</text:span><text:span text:style-name="T2">保證銀行：</text:span></text:p>
      <text:p text:style-name="P10"><text:span text:style-name="T2">負責人</text:span><text:span text:style-name="T2">(</text:span><text:span text:style-name="T2">或代表人</text:span><text:span text:style-name="T2">)：</text:span></text:p>
      <text:p text:style-name="P8">地址：</text:p>
      <text:p text:style-name="P8">電話：</text:p>
      <text:p text:style-name="P8"/>
      <text:p text:style-name="P12">中 <text:s text:c="4"/>華 <text:s text:c="4"/>民 <text:s text:c="3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約保證金/保固保證金連帶保證書格式</dc:title>
    <dc:subject>履約保證金/保固保證金連帶保證書格式</dc:subject>
    <meta:keyword>連帶保證書格式</meta:keyword>
    <dc:description>履約保證金/保固保證金連帶保證書格式</dc:description>
    <meta:initial-creator>交通部公路總局第三區養護工程處</meta:initial-creator>
    <meta:creation-date>2015-11-20T13:08:00</meta:creation-date>
    <dc:creator>三工處-交通資管中心-朱育賢</dc:creator>
    <dc:date>2015-11-20T13:08:00</dc:date>
    <meta:editing-cycles>2</meta:editing-cycles>
    <meta:editing-duration>PT1M</meta:editing-duration>
    <meta:document-statistic meta:table-count="0" meta:image-count="0" meta:object-count="0" meta:page-count="1" meta:paragraph-count="12" meta:word-count="587" meta:character-count="779" meta:non-whitespace-character-count="591"/>
    <meta:generator>LibreOffice/5.0.3.2$Windows_x86 LibreOffice_project/e5f16313668ac592c1bfb310f4390624e3dbfb75</meta:generator>
  </office:meta>
</office:document-meta>
</file>