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24cm" fo:margin-left="-0.058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3.387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4.868cm"/>
    </style:style>
    <style:style style:name="表格1.F" style:family="table-column">
      <style:table-column-properties style:column-width="2.1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P1" style:family="paragraph" style:parent-style-name="Standard">
      <style:paragraph-properties style:line-height-at-least="0.635cm" fo:text-align="justify" style:justify-single-word="false" style:snap-to-layout-grid="false"/>
    </style:style>
    <style:style style:name="P2" style:family="paragraph" style:parent-style-name="Standard">
      <style:paragraph-properties style:line-height-at-least="0.635cm"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style:line-height-at-least="0.635cm" fo:text-align="center" style:justify-single-word="false" style:snap-to-layout-grid="false"/>
      <style:text-properties fo:font-size="14pt" style:font-size-asian="14pt"/>
    </style:style>
    <style:style style:name="P4" style:family="paragraph" style:parent-style-name="Standard">
      <style:paragraph-properties style:line-height-at-least="0.635cm"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.635cm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.635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1cm" fo:margin-right="0cm" style:line-height-at-least="0.635cm" fo:text-align="justify" style:justify-single-word="false" fo:text-indent="-1cm" style:auto-text-indent="false" style:snap-to-layout-grid="false"/>
    </style:style>
    <style:style style:name="P8" style:family="paragraph" style:parent-style-name="Standard">
      <style:paragraph-properties fo:margin-left="1cm" fo:margin-right="0cm" style:line-height-at-least="0.635cm" fo:text-align="justify" style:justify-single-word="false" fo:text-indent="-1cm" style:auto-text-indent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1cm" fo:margin-right="0cm" style:line-height-at-least="0.635cm" fo:text-align="justify" style:justify-single-word="false" fo:text-indent="-1cm" style:auto-text-indent="false" style:snap-to-layout-grid="false"/>
      <style:text-properties fo:font-size="14pt" style:font-size-asian="14pt"/>
    </style:style>
    <style:style style:name="P10" style:family="paragraph" style:parent-style-name="Standard">
      <style:paragraph-properties fo:margin-left="0.699cm" fo:margin-right="0cm" style:line-height-at-least="0.635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.004cm" fo:margin-right="0cm" style:line-height-at-least="0.635cm" fo:text-indent="3.792cm" style:auto-text-indent="false" style:snap-to-layout-grid="false"/>
      <style:text-properties style:font-name-asian="標楷體"/>
    </style:style>
    <style:style style:name="P12" style:family="paragraph" style:parent-style-name="Standard">
      <style:paragraph-properties fo:margin-left="0cm" fo:margin-right="0cm" style:line-height-at-least="0.635cm" fo:text-align="justify" style:justify-single-word="false" fo:text-indent="5.715cm" style:auto-text-indent="false" style:snap-to-layout-grid="false"/>
      <style:text-properties style:font-name-asian="標楷體"/>
    </style:style>
    <style:style style:name="P13" style:family="paragraph" style:parent-style-name="Standard">
      <style:paragraph-properties fo:margin-left="0cm" fo:margin-right="0cm" style:line-height-at-least="0.635cm" fo:text-align="justify" style:justify-single-word="false" fo:text-indent="2.54cm" style:auto-text-indent="false" style:snap-to-layout-grid="false"/>
      <style:text-properties style:font-name-asian="標楷體"/>
    </style:style>
    <style:style style:name="P14" style:family="paragraph" style:parent-style-name="Standard">
      <style:paragraph-properties fo:margin-left="0cm" fo:margin-right="0cm" style:line-height-at-least="0.635cm" fo:text-align="justify" style:justify-single-word="false" fo:text-indent="3.387cm" style:auto-text-indent="false" style:snap-to-layout-grid="false"/>
      <style:text-properties style:font-name-asian="標楷體"/>
    </style:style>
    <style:style style:name="P15" style:family="paragraph" style:parent-style-name="Standard" style:master-page-name="Standard">
      <style:paragraph-properties style:line-height-at-least="0.635cm" fo:text-align="justify" style:justify-single-word="false" style:page-number="auto" style:snap-to-layout-grid="false"/>
    </style:style>
    <style:style style:name="P16" style:family="paragraph" style:parent-style-name="Standard">
      <style:paragraph-properties fo:margin-left="0cm" fo:margin-right="-1.744cm" style:line-height-at-least="0.635cm" fo:text-indent="0cm" style:auto-text-indent="false" style:snap-to-layout-grid="false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16pt" fo:font-weight="bold" style:font-name-asian="標楷體" style:font-size-asian="16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4pt" fo:font-weight="bold" style:font-name-asian="標楷體" style:font-size-asian="14pt" style:font-weight-asian="bold"/>
    </style:style>
    <style:style style:name="T7" style:family="text">
      <style:text-properties fo:font-size="14pt" fo:font-weight="bold" style:font-name-asian="標楷體" style:font-size-asian="14pt" style:font-weight-asian="bold" style:font-weight-complex="bold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3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17"/></text:span><text:span text:style-name="T3">定期存款單質權設定申請書格式</text:span></text:p>
      <text:p text:style-name="P2"/>
      <text:p text:style-name="P7"><text:span text:style-name="T4">一</text:span><text:span text:style-name="T9">、貴行開發後列定期存款存單</text:span><text:span text:style-name="T9">(</text:span><text:span text:style-name="T9">以下簡稱存單</text:span><text:span text:style-name="T9">)</text:span><text:span text:style-name="T9">業由存款人</text:span><text:span text:style-name="T9">(</text:span><text:span text:style-name="T9">出質人</text:span><text:span text:style-name="T9">)</text:span><text:span text:style-name="T11"> <text:s text:c="11"/></text:span><text:span text:style-name="T9">為債務人</text:span><text:span text:style-name="T13"> <text:s text:c="2"/></text:span><text:span text:style-name="T11">(</text:span><text:span text:style-name="T11">投標廠商</text:span><text:span text:style-name="T11">/</text:span><text:span text:style-name="T11">得標廠商</text:span><text:span text:style-name="T11">)</text:span><text:span text:style-name="T11"> <text:s text:c="15"/></text:span><text:span text:style-name="T9">提供質權人</text:span><text:span text:style-name="T13"> <text:s text:c="3"/></text:span><text:span text:style-name="T11">(</text:span><text:span text:style-name="T11">招標機關</text:span><text:span text:style-name="T11">)</text:span><text:span text:style-name="T11"> <text:s text:c="19"/></text:span><text:span text:style-name="T9">作為質物，以擔保質權人對於</text:span><text:span text:style-name="T13"> <text:s/></text:span><text:span text:style-name="T11">(</text:span><text:span text:style-name="T11">採購標的</text:span><text:span text:style-name="T11">)</text:span><text:span text:style-name="T11"> <text:s text:c="12"/></text:span><text:span text:style-name="T9">之</text:span><text:span text:style-name="T11">(</text:span><text:span text:style-name="T11">押標金</text:span><text:span text:style-name="T11">/</text:span><text:span text:style-name="T11"> <text:s text:c="14"/>保證金</text:span><text:span text:style-name="T11">)</text:span><text:span text:style-name="T9">之質物債權，茲由存款人申請辦理質權設定登記，請</text:span><text:span text:style-name="T14"> </text:span><text:span text:style-name="T9">貴行於註記後將該存單交付存款人提供質權人，嗣後非經質權人向</text:span><text:span text:style-name="T14"> </text:span><text:span text:style-name="T9">貴行提出質權消滅通知，不得解除其質權之登記，請</text:span><text:span text:style-name="T14"> </text:span><text:span text:style-name="T9">查照辦理見復為荷。</text:span></text:p>
      <text:p text:style-name="P8"/>
      <text:p text:style-name="P9"><text:span text:style-name="T4">二、存款人茲聲明：除依</text:span><text:span text:style-name="T1"> </text:span><text:span text:style-name="T4">貴行規定不得中途解約提取之存單外，茲授權質權人得就本設定質權之存單隨時向</text:span><text:span text:style-name="T1"> </text:span><text:span text:style-name="T4">貴行表示中途解約，以實行質權，並由</text:span><text:span text:style-name="T1"> </text:span><text:span text:style-name="T4">貴行逕依質權人提出之實行質權通知書所載實行質權金額而為給付，</text:span><text:span text:style-name="T1"> </text:span><text:span text:style-name="T4">貴行無需就該實行質權為實體上之審核，存款人絕無異議。</text:span></text:p>
      <text:p text:style-name="P8"/>
      <text:p text:style-name="P7"><text:span text:style-name="T9">三、後列存單</text:span><text:span text:style-name="T9">，</text:span><text:span text:style-name="T14"> </text:span><text:span text:style-name="T9">貴行同意</text:span><text:span text:style-name="T7">於質權消滅前不對質權標的物之存款債權行使抵銷權</text:span><text:span text:style-name="T9">。</text:span></text:p>
      <text:p text:style-name="P8"/>
      <text:p text:style-name="P7"><text:span text:style-name="T9">四、後列存單質權設定後</text:span><text:span text:style-name="T9">，</text:span><text:span text:style-name="T9">質權人同意存款人向</text:span><text:span text:style-name="T14"> </text:span><text:span text:style-name="T9">貴行辦理續存</text:span><text:span text:style-name="T9">。</text:span><text:span text:style-name="T9">但應領之中間利息，非經質權人同意</text:span><text:span text:style-name="T9">，</text:span><text:span text:style-name="T9">出質人不得向</text:span><text:span text:style-name="T14"> </text:span><text:span text:style-name="T9">貴行領取。</text:span></text:p>
      <text:p text:style-name="P10">此致</text:p>
      <text:p text:style-name="P1"><text:span text:style-name="T13"><text:s text:c="34"/></text:span><text:span text:style-name="T9">銀行</text:span></text:p>
      <text:p text:style-name="P4"/>
      <text:p text:style-name="P11">存款人(出質人) <text:s text:c="17"/>(請加蓋原留存單印鑑)</text:p>
      <text:p text:style-name="P12">地址</text:p>
      <text:p text:style-name="P13">債務人(投標/得標廠商)</text:p>
      <text:p text:style-name="P12">地址</text:p>
      <text:p text:style-name="P14">質權人(招標機關) <text:s text:c="25"/>(請加蓋印鑑)</text:p>
      <text:p text:style-name="P12">地址</text:p>
      <text:p text:style-name="P5">質物明細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T4">存單</text:span><text:span text:style-name="T1"> <text:s text:c="2"/></text:span></text:p>
            <text:p text:style-name="P6">種類</text:p>
          </table:table-cell>
          <table:table-cell table:style-name="表格1.A1" office:value-type="string">
            <text:p text:style-name="P3"><text:span text:style-name="T4">帳號或</text:span><text:span text:style-name="T1"> <text:s text:c="5"/></text:span><text:span text:style-name="T4">存單號碼</text:span></text:p>
          </table:table-cell>
          <table:table-cell table:style-name="表格1.A1" office:value-type="string">
            <text:p text:style-name="P6">起訖日期</text:p>
          </table:table-cell>
          <table:table-cell table:style-name="表格1.A1" office:value-type="string">
            <text:p text:style-name="P6">利率</text:p>
          </table:table-cell>
          <table:table-cell table:style-name="表格1.A1" office:value-type="string">
            <text:p text:style-name="P3"><text:span text:style-name="T4">存單本金金額</text:span><text:span text:style-name="T1"> <text:s text:c="14"/></text:span></text:p>
            <text:p text:style-name="P6">（大寫）</text:p>
          </table:table-cell>
          <table:table-cell table:style-name="表格1.F1" office:value-type="string">
            <text:p text:style-name="P6">備註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新台幣</text:p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新台幣</text:p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新台幣</text:p>
          </table:table-cell>
          <table:table-cell table:style-name="表格1.F1" office:value-type="string">
            <text:p text:style-name="P5"/>
          </table:table-cell>
        </table:table-row>
      </table:table>
      <text:p text:style-name="P16"><text:span text:style-name="T9">中</text:span><text:span text:style-name="T14"> <text:s text:c="3"/></text:span><text:span text:style-name="T9">華</text:span><text:span text:style-name="T14"> <text:s text:c="3"/></text:span><text:span text:style-name="T9">民</text:span><text:span text:style-name="T14"> <text:s text:c="3"/></text:span><text:span text:style-name="T9">國</text:span><text:span text:style-name="T14"> <text:s text:c="4"/></text:span><text:span text:style-name="T9">年</text:span><text:span text:style-name="T14"> <text:s text:c="4"/></text:span><text:span text:style-name="T9">月</text:span><text:span text:style-name="T14"> <text:s text:c="5"/></text:span><text:span text:style-name="T9">日</text:span><text:span text:style-name="T14"> <text:s text:c="6"/></text:span><text:span text:style-name="T1"><text:s text:c="7"/></text:span><text:span text:style-name="T4">( 92.10.30版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定期存款單質權設定申請書格式</dc:title>
    <dc:subject>定期存款單質權設定申請書格式</dc:subject>
    <meta:keyword>申請書格式</meta:keyword>
    <dc:description>定存單質權設定申請書格式</dc:description>
    <meta:initial-creator>交通部公路總局第三區養護工程處</meta:initial-creator>
    <meta:creation-date>2015-11-20T13:08:00</meta:creation-date>
    <dc:creator>三工處-交通資管中心-朱育賢</dc:creator>
    <dc:date>2015-11-20T13:08:00</dc:date>
    <meta:editing-cycles>2</meta:editing-cycles>
    <meta:document-statistic meta:table-count="1" meta:image-count="0" meta:object-count="0" meta:page-count="1" meta:paragraph-count="26" meta:word-count="507" meta:character-count="771" meta:non-whitespace-character-count="514"/>
    <meta:generator>LibreOffice/5.0.3.2$Windows_x86 LibreOffice_project/e5f16313668ac592c1bfb310f4390624e3dbfb75</meta:generator>
  </office:meta>
</office:document-meta>
</file>