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" style:parent-style-name="圖框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line-height="0.25in"/>
    </style:style>
    <style:style style:name="P20" style:parent-style-name="內文" style:family="paragraph">
      <style:paragraph-properties fo:line-height="0.25in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7" style:parent-style-name="表文-撐滿" style:family="paragraph">
      <style:paragraph-properties fo:line-height="0.25in"/>
      <style:text-properties style:font-name-asian="標楷體" fo:font-size="14pt" style:font-size-asian="14pt"/>
    </style:style>
    <style:style style:name="P28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9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0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1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2" style:parent-style-name="內文一文" style:family="paragraph">
      <style:paragraph-properties fo:line-height="0.25in" fo:margin-left="0.2777in">
        <style:tab-stops/>
      </style:paragraph-properties>
      <style:text-properties style:font-name-asian="標楷體" fo:font-size="14pt" style:font-size-asian="14pt"/>
    </style:style>
    <style:style style:name="P33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4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5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6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7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8" style:parent-style-name="大標" style:family="paragraph">
      <style:paragraph-properties fo:margin-bottom="0.125in"/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P39" style:parent-style-name="大標" style:family="paragraph">
      <style:paragraph-properties fo:margin-bottom="0.125in"/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P40" style:parent-style-name="大標" style:family="paragraph">
      <style:paragraph-properties fo:margin-bottom="0.125in"/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P41" style:parent-style-name="大標" style:family="paragraph">
      <style:paragraph-properties fo:margin-bottom="0.125in"/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P42" style:parent-style-name="大標" style:family="paragraph">
      <style:paragraph-properties fo:margin-bottom="0.125in"/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P43" style:parent-style-name="大標" style:family="paragraph">
      <style:paragraph-properties fo:margin-bottom="0.125in"/>
    </style:style>
    <style:style style:name="T44" style:parent-style-name="預設段落字型" style:family="text"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47" style:family="table-column">
      <style:table-column-properties style:column-width="0.8166in"/>
    </style:style>
    <style:style style:name="TableColumn48" style:family="table-column">
      <style:table-column-properties style:column-width="0.8166in"/>
    </style:style>
    <style:style style:name="TableColumn49" style:family="table-column">
      <style:table-column-properties style:column-width="0.3861in"/>
    </style:style>
    <style:style style:name="TableColumn50" style:family="table-column">
      <style:table-column-properties style:column-width="0.75in"/>
    </style:style>
    <style:style style:name="TableColumn51" style:family="table-column">
      <style:table-column-properties style:column-width="1.375in"/>
    </style:style>
    <style:style style:name="TableColumn52" style:family="table-column">
      <style:table-column-properties style:column-width="0.625in"/>
    </style:style>
    <style:style style:name="TableColumn53" style:family="table-column">
      <style:table-column-properties style:column-width="1.875in"/>
    </style:style>
    <style:style style:name="Table46" style:family="table">
      <style:table-properties style:width="6.6444in" fo:margin-left="0in" table:align="left"/>
    </style:style>
    <style:style style:name="TableRow54" style:family="table-row">
      <style:table-row-properties style:row-height="0.5909in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表文-撐滿" style:family="paragraph">
      <style:paragraph-properties style:snap-to-layout-grid="false" fo:text-align="justify" fo:line-height="0.2777in" fo:margin-right="0.0138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TableRow57" style:family="table-row">
      <style:table-row-properties style:row-height="0.5909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6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7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8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9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4" style:parent-style-name="表文-撐滿" style:family="paragraph">
      <style:paragraph-properties style:snap-to-layout-grid="false" fo:text-align="justify" fo:line-height="0.2777in" fo:margin-right="0.0138in"/>
      <style:text-properties style:font-name-asian="標楷體" fo:font-size="14pt" style:font-size-asian="14pt"/>
    </style:style>
    <style:style style:name="P75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6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77" style:family="table-row">
      <style:table-row-properties style:min-row-height="0.6298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92" style:family="table-row">
      <style:table-row-properties style:min-row-height="0.6298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11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11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112" style:parent-style-name="表文" style:family="paragraph">
      <style:paragraph-properties fo:text-align="end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113" style:parent-style-name="表文" style:family="paragraph">
      <style:paragraph-properties fo:text-align="end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11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115" style:parent-style-name="表文" style:family="paragraph">
      <style:paragraph-properties fo:text-align="start" fo:margin-bottom="0.05in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116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117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118" style:parent-style-name="預設段落字型" style:family="text">
      <style:text-properties style:font-name-asian="標楷體" fo:font-size="12pt" style:font-size-asian="12pt"/>
    </style:style>
    <style:style style:name="T119" style:parent-style-name="預設段落字型" style:family="text">
      <style:text-properties style:font-name="華康楷書體W5外字集" style:font-name-asian="標楷體" fo:font-size="12pt" style:font-size-asian="12pt"/>
    </style:style>
    <style:style style:name="T120" style:parent-style-name="預設段落字型" style:family="text">
      <style:text-properties style:font-name-asian="標楷體" fo:font-size="12pt" style:font-size-asian="12pt"/>
    </style:style>
    <style:style style:name="T121" style:parent-style-name="預設段落字型" style:family="text">
      <style:text-properties style:font-name-asian="標楷體" fo:font-size="12pt" style:font-size-asian="12pt"/>
    </style:style>
    <style:style style:name="T122" style:parent-style-name="預設段落字型" style:family="text">
      <style:text-properties style:font-name="華康楷書體W5外字集" style:font-name-asian="標楷體" fo:font-size="12pt" style:font-size-asian="12pt"/>
    </style:style>
    <style:style style:name="T123" style:parent-style-name="預設段落字型" style:family="text">
      <style:text-properties style:font-name-asian="標楷體" fo:font-size="12pt" style:font-size-asian="12pt"/>
    </style:style>
    <style:style style:name="T124" style:parent-style-name="預設段落字型" style:family="text">
      <style:text-properties style:font-name="華康楷書體W5外字集" style:font-name-asian="標楷體" fo:font-size="12pt" style:font-size-asian="12pt"/>
    </style:style>
    <style:style style:name="T125" style:parent-style-name="預設段落字型" style:family="text">
      <style:text-properties style:font-name-asian="標楷體" fo:font-size="12pt" style:font-size-asian="12pt"/>
    </style:style>
    <style:style style:name="P126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127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128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129" style:parent-style-name="內文一" style:family="paragraph">
      <style:paragraph-properties fo:line-height="0.25in" fo:margin-left="0.2777in" fo:text-indent="-0.2777in">
        <style:tab-stops/>
      </style:paragraph-properties>
    </style:style>
  </office:automatic-styles>
  <office:body>
    <office:text text:use-soft-page-breaks="true">
      <text:p text:style-name="P1"><text:span text:style-name="T2">（一）</text:span><text:span text:style-name="T3">賠償請求書</text:span></text:p>
      <text:p text:style-name="P4">請求權人○○○　性別：　　出生年月日：<text:s/></text:p>
      <text:p text:style-name="P5">　　　　　　　　國民身分證統一編號：</text:p>
      <text:p text:style-name="P6">出生地：　　職業：　　住(居)所：………………。</text:p>
      <text:p text:style-name="P7">代理人○○○　　性別：　　出生年月日：</text:p>
      <text:p text:style-name="P8">　　　　　　　　國民身分證統一編號：</text:p>
      <text:p text:style-name="P9">　　　　　　　　出生地：　　職業：　　住(居)所：………………。</text:p>
      <text:p text:style-name="P10"/>
      <text:p text:style-name="P11">請求之事項：</text:p>
      <text:p text:style-name="P12">請求賠償請求權人新台幣○○○元。（如為請求回復原狀，載明回復原狀之內容或程度。）</text:p>
      <text:p text:style-name="P13">事實及理由：</text:p>
      <text:p text:style-name="P14">一、‧‧‧‧‧‧‧‧‧‧‧‧‧‧‧‧‧‧‧‧‧‧‧。</text:p>
      <text:p text:style-name="P15">二、‧‧‧‧‧‧‧‧‧‧‧‧‧‧‧‧‧‧‧‧‧‧‧。</text:p>
      <text:p text:style-name="P16">三、‧‧‧‧‧‧‧‧‧‧‧‧‧‧‧‧‧‧‧‧‧‧‧。</text:p>
      <text:p text:style-name="P17">（數機關應負連帶損害賠償責任時，請求權人如僅對賠償義務機關中之一部分機關請求全部或一部賠償，應載明已向其他賠償義務機關請求賠償之金額或回復原狀之內容。）</text:p>
      <text:p text:style-name="P18">證據：</text:p>
      <text:p text:style-name="P19"/>
      <text:p text:style-name="P20"/>
      <text:p text:style-name="P21">　　　<text:span text:style-name="T22">　此　致</text:span></text:p>
      <text:p text:style-name="P23">（賠償義務機關全銜）</text:p>
      <text:p text:style-name="P24">請求權人　○　○　○印</text:p>
      <text:p text:style-name="P25">代<text:s/>理<text:s/>人　○　○　○印</text:p>
      <text:p text:style-name="P26"/>
      <text:p text:style-name="P27">中華民國年月日</text:p>
      <text:p text:style-name="P28"/>
      <text:p text:style-name="P29">填寫說明：</text:p>
      <text:p text:style-name="P30">一、「請求權人」如為法人或其他團體，應記載其名稱及主事務所或營業所，例如：「請求權人○○有限公司　設：○○市○○區○○路○○號○○樓」</text:p>
      <text:p text:style-name="P31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32">「代表人（或法定代理人）○○○‧‧‧‧‧‧‧‧‧‧‧‧‧‧‧‧<text:line-break/>‧‧‧‧‧‧‧‧‧‧‧」即「請求權人」為法人或其他團體者，記載<text:soft-page-break/>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p>
      <text:p text:style-name="P33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34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35">五、請求賠償金錢損害時，記載如「請求賠償請求權人新台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36">六、「請求權人」、「代理人」蓋印欄與「請求權人」、「代理人」欄之記載格式宜一致。</text:p>
      <text:p text:style-name="P37">七、請求權人之電話號碼，宜一併記載，以方便接洽與連絡。</text:p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（二）</text:span><text:span text:style-name="T45">委任書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7">
            <text:p text:style-name="P56">國<text:s text:c="3"/>家<text:s text:c="3"/>賠<text:s text:c="3"/>償<text:s text:c="3"/>協<text:s text:c="3"/>議<text:s text:c="3"/>事<text:s text:c="3"/>件<text:s text:c="3"/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姓<text:s/>名<text:s/>或<text:s/>名<text:s/>稱</text:p>
          </table:table-cell>
          <table:covered-table-cell/>
          <table:table-cell table:style-name="TableCell60">
            <text:p text:style-name="P61">性別</text:p>
          </table:table-cell>
          <table:table-cell table:style-name="TableCell62">
            <text:p text:style-name="P63">出生年月日</text:p>
          </table:table-cell>
          <table:table-cell table:style-name="TableCell64">
            <text:p text:style-name="P65">國民身分證</text:p>
            <text:p text:style-name="P66">統一編號</text:p>
            <text:p text:style-name="P67">統<text:s/>一<text:s/>編<text:s/>號</text:p>
            <text:p text:style-name="P68">一<text:s/>編<text:s/>號</text:p>
            <text:p text:style-name="P69">一編號</text:p>
          </table:table-cell>
          <table:table-cell table:style-name="TableCell70">
            <text:p text:style-name="P71">職業</text:p>
          </table:table-cell>
          <table:table-cell table:style-name="TableCell72">
            <text:p text:style-name="P73">住<text:s/>居<text:s/>所<text:s/>事<text:s/>務<text:s/></text:p>
            <text:p text:style-name="P74">所<text:s/>或<text:s/>營<text:s/>業<text:s/>所</text:p>
            <text:p text:style-name="P75"/>
            <text:p text:style-name="P76">或營業所</text:p>
          </table:table-cell>
        </table:table-row>
        <table:table-row table:style-name="TableRow77">
          <table:table-cell table:style-name="TableCell78">
            <text:p text:style-name="P79">委任人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受任人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7">
            <text:p text:style-name="P109">為委任人請求貴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110"/>
            <text:p text:style-name="P111">（賠償義務機關全銜）</text:p>
            <text:p text:style-name="P112">委　任　人　○　○　○　印</text:p>
            <text:p text:style-name="P113">受　任　人　○　○　○　印</text:p>
            <text:p text:style-name="P114"/>
            <text:p text:style-name="P115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填寫說明：</text:p>
      <text:p text:style-name="P117"><text:span text:style-name="T118">一、「委任人」即為請求權人，其記載方式與</text:span><text:span text:style-name="T119">（一）</text:span><text:span text:style-name="T120">賠償請求書「請求權人」欄之記載同；「</text:span><text:span text:style-name="T121">受任人」即為代理人，其記載方式與</text:span><text:span text:style-name="T122">（一）</text:span><text:span text:style-name="T123">賠償請求書「代理人」欄之記載同（請參閱</text:span><text:span text:style-name="T124">（一）</text:span><text:span text:style-name="T125">賠償請求書填寫說明一至四）。</text:span></text:p>
      <text:p text:style-name="P126">二、「委任人」及「受任人」之電話號碼，宜一併記載，以方便接洽與連絡。</text:p>
      <text:p text:style-name="P127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128">四、本項委任書應於最初為協議行為時提出之。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賠償請求書與委任書</dc:title>
    <dc:subject>賠償請求書與委任書</dc:subject>
    <meta:keyword>賠償請求書</meta:keyword>
    <meta:keyword>委任書</meta:keyword>
    <meta:initial-creator>公路總局第四區養護工程處</meta:initial-creator>
    <dc:creator>四工處-防災暨交通管理中心-嚴育貞</dc:creator>
    <meta:creation-date>2015-09-01T00:31:00Z</meta:creation-date>
    <dc:date>2015-09-01T00:31:00Z</dc:date>
    <meta:print-date>2004-12-06T03:1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2" meta:character-count="2157" meta:row-count="15" meta:non-whitespace-character-count="1839"/>
  </office:meta>
</office:document-meta>
</file>