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00_24180__32147__36027__35519__25972__34920_-_40_101.1.30_27770__31639__41__20462__274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567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施政計劃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8">
            <text:p>交通部公路總局第五區養護工程處110年度施政計畫項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計畫名稱</text:p>
          </table:table-cell>
          <table:table-cell office:value-type="string" table:style-name="ce2">
            <text:p>年度預算</text:p>
          </table:table-cell>
          <table:table-cell office:value-type="string" table:style-name="ce2">
            <text:p>計畫期程</text:p>
          </table:table-cell>
          <table:table-cell office:value-type="string" table:style-name="ce2">
            <text:p>列管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(千元)</text:p>
          </table:table-cell>
          <table:table-cell office:value-type="string" table:style-name="ce3">
            <text:p>(年)</text:p>
          </table:table-cell>
          <table:table-cell office:value-type="string" table:style-name="ce3">
            <text:p>級別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壹、生活圈道路交通系統建設計畫</text:p>
            <text:p><text:s text:c="3"/>(公路系統)8年(104-111)計畫</text:p>
          </table:table-cell>
          <table:table-cell office:value-type="float" office:value="513681" table:formula="of:=SUM([.B5:.B7])" table:style-name="ce5">
            <text:p>513,681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部會管制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 text:c="2"/>(一)業務費</text:p>
          </table:table-cell>
          <table:table-cell office:value-type="float" office:value="8192" table:style-name="ce5">
            <text:p>8,192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<text:s text:c="2"/>(二)設備及投資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style-name="ce4">
            <text:p><text:s text:c="2"/>(三)獎補助費</text:p>
          </table:table-cell>
          <table:table-cell office:value-type="float" office:value="505489" table:style-name="ce5">
            <text:p>505,489</text:p>
          </table:table-cell>
          <table:table-cell table:number-columns-repeated="2" table:style-name="ce6"/>
          <table:table-cell table:number-columns-repeated="16380"/>
        </table:table-row>
        <table:table-row table:style-name="ro4">
          <table:table-cell office:value-type="string" table:style-name="ce4">
            <text:p>貳、省道改善計畫（108-113年）<text:s text:c="4"/></text:p>
          </table:table-cell>
          <table:table-cell office:value-type="float" office:value="990379" table:formula="of:=SUM([.B9:.B14])" table:style-name="ce5">
            <text:p>990,379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部會管制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/>(一)公路先期規劃</text:p>
          </table:table-cell>
          <table:table-cell office:value-type="float" office:value="1397" table:style-name="ce5">
            <text:p>1,397</text:p>
          </table:table-cell>
          <table:table-cell table:number-columns-repeated="2" table:style-name="ce6"/>
          <table:table-cell table:number-columns-repeated="16380"/>
        </table:table-row>
        <table:table-row table:style-name="ro4">
          <table:table-cell office:value-type="string" table:style-name="ce10">
            <text:p><text:s/>(二)公路新建及改善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4">
          <table:table-cell office:value-type="string" table:style-name="ce10">
            <text:p><text:s/>(三)交通安全與管理品質提升</text:p>
          </table:table-cell>
          <table:table-cell office:value-type="float" office:value="99680" table:style-name="ce5">
            <text:p>99,680</text:p>
          </table:table-cell>
          <table:table-cell table:number-columns-repeated="2" table:style-name="ce6"/>
          <table:table-cell table:number-columns-repeated="16380"/>
        </table:table-row>
        <table:table-row table:style-name="ro4">
          <table:table-cell office:value-type="string" table:style-name="ce10">
            <text:p><text:s/>(四)橋隧安全可靠度提升與延壽</text:p>
          </table:table-cell>
          <table:table-cell office:value-type="float" office:value="736237" table:style-name="ce5">
            <text:p>736,237</text:p>
          </table:table-cell>
          <table:table-cell table:number-columns-repeated="2" table:style-name="ce6"/>
          <table:table-cell table:number-columns-repeated="16380"/>
        </table:table-row>
        <table:table-row table:style-name="ro4">
          <table:table-cell office:value-type="string" table:style-name="ce10">
            <text:p><text:s/>(五)路面服務品質提升與延壽</text:p>
          </table:table-cell>
          <table:table-cell office:value-type="float" office:value="74492" table:style-name="ce5">
            <text:p>74,492</text:p>
          </table:table-cell>
          <table:table-cell table:number-columns-repeated="2" table:style-name="ce6"/>
          <table:table-cell table:number-columns-repeated="16380"/>
        </table:table-row>
        <table:table-row table:style-name="ro4">
          <table:table-cell office:value-type="string" table:style-name="ce10">
            <text:p><text:s/>(六)公路防避災改善</text:p>
          </table:table-cell>
          <table:table-cell office:value-type="float" office:value="78573" table:style-name="ce5">
            <text:p>78,573</text:p>
          </table:table-cell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4">
            <text:p>參、環島自行車道升級暨多元路線整合</text:p>
            <text:p><text:s text:c="4"/>推動計畫</text:p>
          </table:table-cell>
          <table:table-cell office:value-type="float" office:value="64140" table:style-name="ce5">
            <text:p>64,140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自行管制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肆、智慧運輸系統發展建設計畫</text:p>
            <text:p><text:s text:c="4"/>(108-113年)</text:p>
          </table:table-cell>
          <table:table-cell office:value-type="float" office:value="9374" table:style-name="ce5">
            <text:p>9,374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伍、公路養護計畫</text:p>
          </table:table-cell>
          <table:table-cell office:value-type="float" office:value="1067790" table:formula="of:=SUM([.B18:.B19])" table:style-name="ce5">
            <text:p>1,067,790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(一)業務費</text:p>
          </table:table-cell>
          <table:table-cell office:value-type="float" office:value="187781" table:style-name="ce5">
            <text:p>187,781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<text:s text:c="2"/>(二)設備及投資</text:p>
          </table:table-cell>
          <table:table-cell office:value-type="float" office:value="880009" table:formula="of:=SUM([.B20:.B26])" table:style-name="ce5">
            <text:p>880,009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7">
            <text:p><text:s text:c="3"/>(1)重點養護費</text:p>
          </table:table-cell>
          <table:table-cell office:value-type="float" office:value="30351" table:style-name="ce5">
            <text:p>30,351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7">
            <text:p><text:s text:c="3"/>(2)養護費</text:p>
          </table:table-cell>
          <table:table-cell office:value-type="float" office:value="341713" table:style-name="ce5">
            <text:p>341,713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7">
            <text:p><text:s text:c="3"/>(3)公路工程災害準備費</text:p>
          </table:table-cell>
          <table:table-cell office:value-type="float" office:value="230517" table:style-name="ce5">
            <text:p>230,517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7">
            <text:p><text:s text:c="3"/>(4)道路交通安全工程</text:p>
          </table:table-cell>
          <table:table-cell office:value-type="float" office:value="96613" table:style-name="ce5">
            <text:p>96,613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7">
            <text:p><text:s text:c="3"/>(5)公路改善</text:p>
          </table:table-cell>
          <table:table-cell office:value-type="float" office:value="180121" table:style-name="ce5">
            <text:p>180,121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7">
            <text:p><text:s text:c="3"/>(6)防災監控及災情會報等設備費</text:p>
          </table:table-cell>
          <table:table-cell office:value-type="float" office:value="694" table:style-name="ce5">
            <text:p>694</text:p>
          </table:table-cell>
          <table:table-cell table:number-columns-repeated="2" table:style-name="ce6"/>
          <table:table-cell table:number-columns-repeated="16380"/>
        </table:table-row>
        <table:table-row table:style-name="ro6">
          <table:table-cell office:value-type="string" table:style-name="ce7">
            <text:p><text:s text:c="3"/>(7)資訊軟硬體設備費-防災業務相關</text:p>
            <text:p><text:s text:c="6"/>軟硬體購置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7">
          <table:table-cell table:number-columns-repeated="16384"/>
        </table:table-row>
      </table:table>
      <table:table table:name="Sheet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_24180__32147__36027__35519__25972__34920_-_40_101.1.30_27770__31639__41__20462__27491_" style:display-name="一般_100年經費調整表-(101.1.30決算)修正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440157480314961in" fo:margin-right="0.37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萬龍</meta:initial-creator>
    <dc:creator>五工處-工務科-蘇惠貞</dc:creator>
    <meta:creation-date>2011-03-08T11:14:35Z</meta:creation-date>
    <dc:date>2022-01-20T06:22:46Z</dc:date>
    <meta:print-date>2013-03-04T15:44:55Z</meta:print-date>
    <meta:editing-cycles>1</meta:editing-cycles>
    <meta:editing-duration>PT32S</meta:editing-duration>
  </office:meta>
</office:document-meta>
</file>