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6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6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4.5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ta1" style:family="table" style:master-page-name="PageStyle_5f_106施政計劃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施政計劃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公路總局第五區養護工程處106年度施政計畫項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計畫名稱</text:p>
          </table:table-cell>
          <table:table-cell table:style-name="ce6" office:value-type="string" calcext:value-type="string">
            <text:p>年度預算</text:p>
          </table:table-cell>
          <table:table-cell table:style-name="ce6" office:value-type="string" calcext:value-type="string">
            <text:p>計畫期程</text:p>
          </table:table-cell>
          <table:table-cell table:style-name="ce6" office:value-type="string" calcext:value-type="string">
            <text:p>列管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7" office:value-type="string" calcext:value-type="string">
            <text:p>(千元)</text:p>
          </table:table-cell>
          <table:table-cell table:style-name="ce7" office:value-type="string" calcext:value-type="string">
            <text:p>(年)</text:p>
          </table:table-cell>
          <table:table-cell table:style-name="ce7" office:value-type="string" calcext:value-type="string">
            <text:p>級別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壹、生活圈道路系統建設計畫 </text:p>
          </table:table-cell>
          <table:table-cell table:style-name="ce8" office:value-type="float" office:value="408690" calcext:value-type="float">
            <text:p>408,69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部會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貳、公路養護計畫</text:p>
          </table:table-cell>
          <table:table-cell table:style-name="ce8" table:formula="of:=SUM([.B6:.B7])" office:value-type="float" office:value="1083211" calcext:value-type="float">
            <text:p>1,083,2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一)業務費</text:p>
          </table:table-cell>
          <table:table-cell table:style-name="ce8" office:value-type="float" office:value="180846" calcext:value-type="float">
            <text:p>180,8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(二)設備及投資</text:p>
          </table:table-cell>
          <table:table-cell table:style-name="ce8" table:formula="of:=SUM([.B8:.B13])" office:value-type="float" office:value="902365" calcext:value-type="float">
            <text:p>902,36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1)重點養護費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2)一般養護費</text:p>
          </table:table-cell>
          <table:table-cell table:style-name="ce8" office:value-type="float" office:value="260977" calcext:value-type="float">
            <text:p>260,97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3)公路工程災害準備金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4)道路交通安全工程</text:p>
          </table:table-cell>
          <table:table-cell table:style-name="ce8" office:value-type="float" office:value="82424" calcext:value-type="float">
            <text:p>82,4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5)公路改善</text:p>
          </table:table-cell>
          <table:table-cell table:style-name="ce8" office:value-type="float" office:value="428464" calcext:value-type="float">
            <text:p>428,46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(6)公路防災整備作業費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參、省道改善計畫(其它公路改善)</text:p>
          </table:table-cell>
          <table:table-cell table:style-name="ce8" office:value-type="float" office:value="760592" calcext:value-type="float">
            <text:p>760,59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肆、西濱快速公路後續建設計畫</text:p>
          </table:table-cell>
          <table:table-cell table:style-name="ce8" office:value-type="float" office:value="53331" calcext:value-type="float">
            <text:p>53,33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伍、全國自行車友善環境路網整體規劃及交通部自行車路網建置計畫</text:p>
          </table:table-cell>
          <table:table-cell table:style-name="ce8" office:value-type="float" office:value="13100" calcext:value-type="float">
            <text:p>13,1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自行管制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18mm" fo:margin-right="9.65mm" style:first-page-number="continue" style:scale-to="100%" style:table-centering="horizontal" style:writing-mode="lr-tb"/>
      <style:header-style>
        <style:header-footer-properties fo:min-height="7.5mm" fo:margin-left="7.81mm" fo:margin-right="9.35mm" fo:margin-bottom="0mm"/>
      </style:header-style>
      <style:footer-style>
        <style:header-footer-properties fo:min-height="7.5mm" fo:margin-left="7.81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施政計劃" style:display-name="PageStyle_106施政計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萬龍</meta:initial-creator>
    <meta:creation-date>2011-03-08T11:14:35</meta:creation-date>
    <dc:creator>五工處-工務課-蘇惠貞</dc:creator>
    <dc:date>2018-09-13T14:23:00</dc:date>
    <meta:print-date>2013-03-04T15:44:55</meta:print-date>
    <meta:document-statistic meta:table-count="3" meta:cell-count="60" meta:object-count="0"/>
    <meta:generator>LibreOffice/5.4.7.2$Windows_x86 LibreOffice_project/c838ef25c16710f8838b1faec480ebba495259d0</meta:generator>
  </office:meta>
</office:document-meta>
</file>