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52mm" fo:break-before="page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8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1mm" table:end-y="18.93mm" draw:z-index="0" draw:name="文字方塊 4" draw:style-name="gr1" draw:text-style-name="P1" svg:width="12.45mm" svg:height="47.52mm" svg:x="7.08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mm" draw:z-index="2" draw:name="文字方塊 7" draw:style-name="gr2" draw:text-style-name="P1" svg:width="41.43mm" svg:height="6.62mm" svg:x="22.54mm" svg:y="13.1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1mm" table:end-y="0.78mm" draw:z-index="1" draw:name="文字方塊 6" draw:style-name="gr2" draw:text-style-name="P1" svg:width="20.33mm" svg:height="6.52mm" svg:x="0mm" svg:y="13.5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4mm" table:end-y="0.78mm" draw:z-index="3" draw:name="文字方塊 8" draw:style-name="gr2" draw:text-style-name="P1" svg:width="19.54mm" svg:height="6.52mm" svg:x="0.2mm" svg:y="13.5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 office:value-type="float" office:value="7" calcext:value-type="float">
            <text:p>7 </text:p>
          </table:table-cell>
          <table:table-cell table:style-name="ce28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39" office:value-type="float" office:value="6" calcext:value-type="float">
            <text:p>6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7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05-2782861#2681 <text:s text:c="16"/>填表人：吳建達 <text:s text:c="46"/>填報機關（單位）：第五區養護工程處勞安科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5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6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6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6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29" table:number-rows-spanned="1">
            <text:p>※本報表請於109年1月7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2mm" draw:z-index="0" draw:name="文字方塊 1" draw:style-name="gr1" draw:text-style-name="P1" svg:width="12.5mm" svg:height="47.2mm" svg:x="7.08mm" svg:y="0.2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7mm" table:end-y="0.64mm" draw:z-index="1" draw:name="文字方塊 2" draw:style-name="gr2" draw:text-style-name="P1" svg:width="20.2mm" svg:height="6.56mm" svg:x="0.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7mm" table:end-y="0.64mm" draw:z-index="3" draw:name="文字方塊 4" draw:style-name="gr2" draw:text-style-name="P1" svg:width="19.67mm" svg:height="6.56mm" svg:x="0.2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3" table:number-columns-repeated="2"/>
          <table:table-cell table:style-name="ce18" table:number-columns-repeated="2"/>
          <table:table-cell table:style-name="ce253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00/00/00</text:date>, <text:time style:data-style-name="N2" text:time-value="13:14:00.6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19-12-27T13:15:00.380000000</dc:date>
    <meta:print-date>2018-06-25T07:44:18Z</meta:print-date>
    <meta:editing-cycles>10</meta:editing-cycles>
    <meta:editing-duration>PT28M18S</meta:editing-duration>
    <meta:document-statistic meta:table-count="2" meta:cell-count="239" meta:object-count="8"/>
  </office:meta>
</office:document-meta>
</file>