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6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6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14.59mm" fo:break-before="auto" style:use-optimal-row-height="false"/>
    </style:style>
    <style:style style:name="ro4" style:family="table-row">
      <style:table-row-properties style:row-height="13.0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ta1" style:family="table" style:master-page-name="PageStyle_5f_100施政計劃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施政計劃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公路總局第五區養護工程處105年度施政計畫項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計畫名稱</text:p>
          </table:table-cell>
          <table:table-cell table:style-name="ce6" office:value-type="string" calcext:value-type="string">
            <text:p>年度預算</text:p>
          </table:table-cell>
          <table:table-cell table:style-name="ce6" office:value-type="string" calcext:value-type="string">
            <text:p>計畫期程</text:p>
          </table:table-cell>
          <table:table-cell table:style-name="ce6" office:value-type="string" calcext:value-type="string">
            <text:p>列管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 calcext:value-type="string">
            <text:p>(千元)</text:p>
          </table:table-cell>
          <table:table-cell table:style-name="ce7" office:value-type="string" calcext:value-type="string">
            <text:p>(年)</text:p>
          </table:table-cell>
          <table:table-cell table:style-name="ce7" office:value-type="string" calcext:value-type="string">
            <text:p>級別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壹、生活圈道路系統建設計畫 </text:p>
          </table:table-cell>
          <table:table-cell table:style-name="ce8" office:value-type="float" office:value="631331" calcext:value-type="float">
            <text:p>631,33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部會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貳、公路養護計畫</text:p>
          </table:table-cell>
          <table:table-cell table:style-name="ce8" table:formula="of:=SUM([.B6:.B7])" office:value-type="float" office:value="1310246" calcext:value-type="float">
            <text:p>1,310,24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(一)業務費</text:p>
          </table:table-cell>
          <table:table-cell table:style-name="ce8" office:value-type="float" office:value="204542" calcext:value-type="float">
            <text:p>204,54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(二)設備及投資</text:p>
          </table:table-cell>
          <table:table-cell table:style-name="ce8" table:formula="of:=SUM([.B8:.B13])" office:value-type="float" office:value="1105704" calcext:value-type="float">
            <text:p>1,105,7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1)重點養護費</text:p>
          </table:table-cell>
          <table:table-cell table:style-name="ce8" office:value-type="float" office:value="41020" calcext:value-type="float">
            <text:p>41,0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2)一般養護費</text:p>
          </table:table-cell>
          <table:table-cell table:style-name="ce8" office:value-type="float" office:value="260977" calcext:value-type="float">
            <text:p>260,97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3)公路工程災害準備金</text:p>
          </table:table-cell>
          <table:table-cell table:style-name="ce8" office:value-type="float" office:value="191647" calcext:value-type="float">
            <text:p>191,64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4)道路交通安全工程</text:p>
          </table:table-cell>
          <table:table-cell table:style-name="ce8" office:value-type="float" office:value="79500" calcext:value-type="float">
            <text:p>79,5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5)公路改善</text:p>
          </table:table-cell>
          <table:table-cell table:style-name="ce8" office:value-type="float" office:value="531518" calcext:value-type="float">
            <text:p>531,5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6)公路防災整備作業費</text:p>
          </table:table-cell>
          <table:table-cell table:style-name="ce8" office:value-type="float" office:value="1042" calcext:value-type="float">
            <text:p>1,04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參、省道改善計畫(其它公路改善)</text:p>
          </table:table-cell>
          <table:table-cell table:style-name="ce8" office:value-type="float" office:value="199209" calcext:value-type="float">
            <text:p>199,2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肆、東西向快速公路健全路網計畫</text:p>
          </table:table-cell>
          <table:table-cell table:style-name="ce8" office:value-type="float" office:value="63237" calcext:value-type="float">
            <text:p>63,2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伍、西濱快速公路後續建設計畫</text:p>
          </table:table-cell>
          <table:table-cell table:style-name="ce8" office:value-type="float" office:value="124455" calcext:value-type="float">
            <text:p>124,45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陸、省道配合重要河川環境營造計畫需辦理橋梁工程</text:p>
          </table:table-cell>
          <table:table-cell table:style-name="ce8" office:value-type="float" office:value="87121" calcext:value-type="float">
            <text:p>87,1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柒、全國自行車友善環境路網整體規劃及交通部自行車路網建置計畫</text:p>
          </table:table-cell>
          <table:table-cell table:style-name="ce8" office:value-type="float" office:value="27915" calcext:value-type="float">
            <text:p>27,9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捌、時空資訊雲落實智慧國土計畫</text:p>
          </table:table-cell>
          <table:table-cell table:style-name="ce8" office:value-type="float" office:value="7300" calcext:value-type="float">
            <text:p>7,3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18mm" fo:margin-right="9.65mm" style:first-page-number="continue" style:scale-to="100%" style:table-centering="horizontal" style:writing-mode="lr-tb"/>
      <style:header-style>
        <style:header-footer-properties fo:min-height="7.5mm" fo:margin-left="7.81mm" fo:margin-right="9.35mm" fo:margin-bottom="0mm"/>
      </style:header-style>
      <style:footer-style>
        <style:header-footer-properties fo:min-height="7.5mm" fo:margin-left="7.81mm" fo:margin-right="9.3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施政計劃" style:display-name="PageStyle_100施政計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萬龍</meta:initial-creator>
    <meta:creation-date>2011-03-08T11:14:35</meta:creation-date>
    <dc:date>2018-09-13T14:40:33.756000000</dc:date>
    <meta:print-date>2013-03-04T15:44:55</meta:print-date>
    <meta:editing-duration>PT25S</meta:editing-duration>
    <meta:editing-cycles>1</meta:editing-cycles>
    <meta:document-statistic meta:table-count="3" meta:cell-count="72" meta:object-count="0"/>
    <meta:generator>LibreOffice/5.4.7.2$Windows_x86 LibreOffice_project/c838ef25c16710f8838b1faec480ebba495259d0</meta:generator>
  </office:meta>
</office:document-meta>
</file>