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施政計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交通部公路總局第五區養護工程處103年度施政計畫項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計畫名稱</text:p>
          </table:table-cell>
          <table:table-cell office:value-type="string" table:style-name="ce6">
            <text:p>年度預算</text:p>
          </table:table-cell>
          <table:table-cell office:value-type="string" table:style-name="ce6">
            <text:p>計畫期程</text:p>
          </table:table-cell>
          <table:table-cell office:value-type="string" table:style-name="ce6">
            <text:p>列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(千元)</text:p>
          </table:table-cell>
          <table:table-cell office:value-type="string" table:style-name="ce7">
            <text:p>(年)</text:p>
          </table:table-cell>
          <table:table-cell office:value-type="string" table:style-name="ce7">
            <text:p>級別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壹、生活圈道路系統四年建設計畫(98-103)<text:s/></text:p>
          </table:table-cell>
          <table:table-cell office:value-type="float" office:value="1873739" table:formula="msoxl:=SUM(B5:B7)" table:style-name="ce4">
            <text:p>1,873,739</text:p>
          </table:table-cell>
          <table:table-cell office:value-type="string" table:style-name="ce2">
            <text:p>98-103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一、雲林生活圈道路系統建設計畫</text:p>
          </table:table-cell>
          <table:table-cell office:value-type="float" office:value="594426" table:style-name="ce4">
            <text:p>594,426</text:p>
          </table:table-cell>
          <table:table-cell office:value-type="string" table:style-name="ce2">
            <text:p>98-103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二、嘉義生活圈道路系統建設計畫</text:p>
          </table:table-cell>
          <table:table-cell office:value-type="float" office:value="419508" table:style-name="ce4">
            <text:p>419,508</text:p>
          </table:table-cell>
          <table:table-cell office:value-type="string" table:style-name="ce2">
            <text:p>98-103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三、台南生活圈道路系統建設計畫</text:p>
          </table:table-cell>
          <table:table-cell office:value-type="float" office:value="859805" table:style-name="ce4">
            <text:p>859,805</text:p>
          </table:table-cell>
          <table:table-cell office:value-type="string" table:style-name="ce2">
            <text:p>98-103</text:p>
          </table:table-cell>
          <table:table-cell office:value-type="string" table:style-name="ce2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貳、公路養護計畫</text:p>
          </table:table-cell>
          <table:table-cell office:value-type="float" office:value="1176092" table:formula="msoxl:=SUM(B9:B10)" table:style-name="ce4">
            <text:p>1,176,092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(一)業務費</text:p>
          </table:table-cell>
          <table:table-cell office:value-type="float" office:value="57246" table:style-name="ce4">
            <text:p>57,246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(二)設備及投資</text:p>
          </table:table-cell>
          <table:table-cell office:value-type="float" office:value="1118846" table:formula="msoxl:=SUM(B11:B16)" table:style-name="ce4">
            <text:p>1,118,846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1)重點養護費</text:p>
          </table:table-cell>
          <table:table-cell office:value-type="float" office:value="33500" table:style-name="ce4">
            <text:p>33,500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2)一般養護費</text:p>
          </table:table-cell>
          <table:table-cell office:value-type="float" office:value="420683" table:style-name="ce4">
            <text:p>420,683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3)公路工程災害準備金</text:p>
          </table:table-cell>
          <table:table-cell office:value-type="float" office:value="90000" table:style-name="ce4">
            <text:p>90,000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4)道路交通安全工程</text:p>
          </table:table-cell>
          <table:table-cell office:value-type="float" office:value="76359" table:style-name="ce4">
            <text:p>76,359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5)公路改善</text:p>
          </table:table-cell>
          <table:table-cell office:value-type="float" office:value="497804" table:style-name="ce4">
            <text:p>497,804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3"/>(6)公路防災整備作業費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103-103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參、省道改善計畫</text:p>
          </table:table-cell>
          <table:table-cell office:value-type="float" office:value="473609" table:style-name="ce4">
            <text:p>473,609</text:p>
          </table:table-cell>
          <table:table-cell office:value-type="string" table:style-name="ce2">
            <text:p>103-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肆、東西向快速公路健全路網計畫</text:p>
          </table:table-cell>
          <table:table-cell office:value-type="float" office:value="280148" table:style-name="ce4">
            <text:p>280,148</text:p>
          </table:table-cell>
          <table:table-cell office:value-type="string" table:style-name="ce2">
            <text:p>103-104</text:p>
          </table:table-cell>
          <table:table-cell office:value-type="string" table:style-name="ce2">
            <text:p>自行管制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4in" fo:margin-right="0.3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萬龍</meta:initial-creator>
    <dc:creator>五工處-工務課-蘇惠貞</dc:creator>
    <meta:creation-date>2011-03-08T03:14:35Z</meta:creation-date>
    <dc:date>2015-11-11T05:58:45Z</dc:date>
    <meta:print-date>2013-03-04T07:44:55Z</meta:print-date>
  </office:meta>
</office:document-meta>
</file>