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2mm" fo:break-before="page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214" style:family="table-cell" style:parent-style-name="Default" style:data-style-name="N0">
      <style:table-cell-properties fo:background-color="transparent"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9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53mm" svg:height="47.52mm" svg:x="7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7mm" svg:x="22.54mm" svg:y="13.0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6mm" svg:x="0mm" svg:y="13.4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62mm" svg:height="6.6mm" svg:x="0.12mm" svg:y="13.4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style-name="ce21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05-2782861#1206 <text:s text:c="17"/>填表人：吳建達 <text:s text:c="42"/>填報機關（單位）：交通部公路總局第五區養護工程處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8mm" svg:height="47.28mm" svg:x="7mm" svg:y="0.12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8mm" svg:height="6.56mm" svg:x="0.1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75mm" svg:height="6.56mm" svg:x="0.1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4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4" table:number-columns-repeated="2"/>
          <table:table-cell table:style-name="ce18" table:number-columns-repeated="2"/>
          <table:table-cell table:style-name="ce254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10:39.1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12-29T17:18:50.447000000</dc:date>
    <meta:print-date>2018-06-25T07:44:18Z</meta:print-date>
    <meta:editing-cycles>7</meta:editing-cycles>
    <meta:editing-duration>PT17M38S</meta:editing-duration>
    <meta:document-statistic meta:table-count="2" meta:cell-count="239" meta:object-count="8"/>
  </office:meta>
</office:document-meta>
</file>