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"/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3.97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2.54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5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0施政計劃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2">
            <text:p>交通部公路總局第五區養護工程處102年度施政計畫項目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10">
            <text:p>計畫名稱</text:p>
          </table:table-cell>
          <table:table-cell office:value-type="string" table:style-name="ce7">
            <text:p>年度預算</text:p>
          </table:table-cell>
          <table:table-cell office:value-type="string" table:style-name="ce7">
            <text:p>計畫期程</text:p>
          </table:table-cell>
          <table:table-cell office:value-type="string" table:style-name="ce7">
            <text:p>列管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8">
            <text:p>(千元)</text:p>
          </table:table-cell>
          <table:table-cell office:value-type="string" table:style-name="ce8">
            <text:p>(年)</text:p>
          </table:table-cell>
          <table:table-cell office:value-type="string" table:style-name="ce8">
            <text:p>級別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壹、生活圈道路系統四年建設計畫(98-103)<text:s/></text:p>
          </table:table-cell>
          <table:table-cell office:value-type="float" office:value="997207" table:formula="msoxl:=SUM(B5:B7)" table:style-name="ce5">
            <text:p>997,207</text:p>
          </table:table-cell>
          <table:table-cell office:value-type="string" table:style-name="ce3">
            <text:p>98-103</text:p>
          </table:table-cell>
          <table:table-cell office:value-type="string" table:style-name="ce3">
            <text:p>部會管制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一、雲林生活圈道路系統建設計畫</text:p>
          </table:table-cell>
          <table:table-cell office:value-type="float" office:value="376357" table:style-name="ce5">
            <text:p>376,357</text:p>
          </table:table-cell>
          <table:table-cell office:value-type="string" table:style-name="ce3">
            <text:p>98-103</text:p>
          </table:table-cell>
          <table:table-cell office:value-type="string" table:style-name="ce3">
            <text:p>部會管制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二、嘉義生活圈道路系統建設計畫</text:p>
          </table:table-cell>
          <table:table-cell office:value-type="float" office:value="124720" table:style-name="ce5">
            <text:p>124,720</text:p>
          </table:table-cell>
          <table:table-cell office:value-type="string" table:style-name="ce3">
            <text:p>98-103</text:p>
          </table:table-cell>
          <table:table-cell office:value-type="string" table:style-name="ce3">
            <text:p>部會管制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三、台南生活圈道路系統建設計畫</text:p>
          </table:table-cell>
          <table:table-cell office:value-type="float" office:value="496130" table:style-name="ce5">
            <text:p>496,130</text:p>
          </table:table-cell>
          <table:table-cell office:value-type="string" table:style-name="ce3">
            <text:p>98-103</text:p>
          </table:table-cell>
          <table:table-cell office:value-type="string" table:style-name="ce3">
            <text:p>部會管制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貳、公路養護計畫</text:p>
          </table:table-cell>
          <table:table-cell office:value-type="float" office:value="846307" table:formula="msoxl:=SUM(B9:B10)" table:style-name="ce5">
            <text:p>846,307</text:p>
          </table:table-cell>
          <table:table-cell office:value-type="string" table:style-name="ce3">
            <text:p>102-102</text:p>
          </table:table-cell>
          <table:table-cell office:value-type="string" table:style-name="ce3">
            <text:p>自行管制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<text:s text:c="2"/>(一)業務費</text:p>
          </table:table-cell>
          <table:table-cell office:value-type="float" office:value="47933" table:style-name="ce5">
            <text:p>47,933</text:p>
          </table:table-cell>
          <table:table-cell office:value-type="string" table:style-name="ce3">
            <text:p>102-102</text:p>
          </table:table-cell>
          <table:table-cell office:value-type="string" table:style-name="ce3">
            <text:p>自行管制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<text:s text:c="2"/>(二)設備及投資</text:p>
          </table:table-cell>
          <table:table-cell office:value-type="float" office:value="798374" table:formula="msoxl:=SUM(B11:B16)" table:style-name="ce5">
            <text:p>798,374</text:p>
          </table:table-cell>
          <table:table-cell office:value-type="string" table:style-name="ce3">
            <text:p>102-102</text:p>
          </table:table-cell>
          <table:table-cell office:value-type="string" table:style-name="ce3">
            <text:p>自行管制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 text:c="3"/>(1)重點養護費</text:p>
          </table:table-cell>
          <table:table-cell office:value-type="float" office:value="32000" table:style-name="ce5">
            <text:p>32,000</text:p>
          </table:table-cell>
          <table:table-cell office:value-type="string" table:style-name="ce3">
            <text:p>102-102</text:p>
          </table:table-cell>
          <table:table-cell office:value-type="string" table:style-name="ce3">
            <text:p>自行管制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 text:c="3"/>(2)一般養護費</text:p>
          </table:table-cell>
          <table:table-cell office:value-type="float" office:value="336760" table:style-name="ce5">
            <text:p>336,760</text:p>
          </table:table-cell>
          <table:table-cell office:value-type="string" table:style-name="ce3">
            <text:p>102-102</text:p>
          </table:table-cell>
          <table:table-cell office:value-type="string" table:style-name="ce3">
            <text:p>自行管制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 text:c="3"/>(3)公路工程災害準備金</text:p>
          </table:table-cell>
          <table:table-cell office:value-type="float" office:value="90000" table:style-name="ce5">
            <text:p>90,000</text:p>
          </table:table-cell>
          <table:table-cell office:value-type="string" table:style-name="ce3">
            <text:p>102-102</text:p>
          </table:table-cell>
          <table:table-cell office:value-type="string" table:style-name="ce3">
            <text:p>自行管制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 text:c="3"/>(4)道路交通安全工程</text:p>
          </table:table-cell>
          <table:table-cell office:value-type="float" office:value="90895" table:style-name="ce5">
            <text:p>90,895</text:p>
          </table:table-cell>
          <table:table-cell office:value-type="string" table:style-name="ce3">
            <text:p>102-102</text:p>
          </table:table-cell>
          <table:table-cell office:value-type="string" table:style-name="ce3">
            <text:p>自行管制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 text:c="3"/>(5)公路改善</text:p>
          </table:table-cell>
          <table:table-cell office:value-type="float" office:value="247719" table:style-name="ce5">
            <text:p>247,719</text:p>
          </table:table-cell>
          <table:table-cell office:value-type="string" table:style-name="ce3">
            <text:p>102-102</text:p>
          </table:table-cell>
          <table:table-cell office:value-type="string" table:style-name="ce3">
            <text:p>自行管制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 text:c="3"/>(6)公路防災整備作業費</text:p>
          </table:table-cell>
          <table:table-cell office:value-type="float" office:value="1000" table:style-name="ce5">
            <text:p>1,000</text:p>
          </table:table-cell>
          <table:table-cell office:value-type="string" table:style-name="ce3">
            <text:p>102-102</text:p>
          </table:table-cell>
          <table:table-cell office:value-type="string" table:style-name="ce3">
            <text:p>自行管制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參、配合河川治理計畫需辦理橋樑工程</text:p>
          </table:table-cell>
          <table:table-cell office:value-type="float" office:value="526000" table:style-name="ce5">
            <text:p>526,000</text:p>
          </table:table-cell>
          <table:table-cell office:value-type="string" table:style-name="ce3">
            <text:p>98-102</text:p>
          </table:table-cell>
          <table:table-cell office:value-type="string" table:style-name="ce3">
            <text:p>部管制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肆、省道山區公路防災及橋梁耐震補強暨</text:p>
            <text:p>其他公路改善計畫</text:p>
          </table:table-cell>
          <table:table-cell office:value-type="float" office:value="175860" table:style-name="ce5">
            <text:p>175,860</text:p>
          </table:table-cell>
          <table:table-cell office:value-type="string" table:style-name="ce3">
            <text:p>102-107</text:p>
          </table:table-cell>
          <table:table-cell office:value-type="string" table:style-name="ce3">
            <text:p>自行管制</text:p>
          </table:table-cell>
          <table:table-cell table:number-columns-repeated="16380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table:style-name="ce1"/>
          <table:table-cell table:style-name="ce9"/>
          <table:table-cell table:number-columns-repeated="16382" table:style-name="ce1"/>
        </table:table-row>
        <table:table-row table:number-rows-repeated="12" table:style-name="ro1">
          <table:table-cell table:number-columns-repeated="16384" table:style-name="ce1"/>
        </table:table-row>
        <table:table-row table:number-rows-repeated="7" table:style-name="ro1">
          <table:table-cell table:number-columns-repeated="16384"/>
        </table:table-row>
        <table:table-row table:number-rows-repeated="1048537" table:style-name="ro5">
          <table:table-cell table:number-columns-repeated="16384"/>
        </table:table-row>
      </table:table>
      <table:table table:name="Sheet2" table:style-name="ta2">
        <table:table-column table:style-name="co5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5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44in" fo:margin-right="0.38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萬龍</meta:initial-creator>
    <dc:creator>五工處-工務課-蘇惠貞</dc:creator>
    <meta:creation-date>2011-03-08T03:14:35Z</meta:creation-date>
    <dc:date>2015-11-11T01:12:48Z</dc:date>
    <meta:print-date>2013-03-04T07:44:55Z</meta:print-date>
  </office:meta>
</office:document-meta>
</file>