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施政計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交通部公路總局第五區養護工程處104年度施政計畫項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計畫名稱</text:p>
          </table:table-cell>
          <table:table-cell office:value-type="string" table:style-name="ce6">
            <text:p>年度預算</text:p>
          </table:table-cell>
          <table:table-cell office:value-type="string" table:style-name="ce6">
            <text:p>計畫期程</text:p>
          </table:table-cell>
          <table:table-cell office:value-type="string" table:style-name="ce6">
            <text:p>列管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(千元)</text:p>
          </table:table-cell>
          <table:table-cell office:value-type="string" table:style-name="ce7">
            <text:p>(年)</text:p>
          </table:table-cell>
          <table:table-cell office:value-type="string" table:style-name="ce7">
            <text:p>級別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壹、生活圈道路系統四年建設計畫(104)<text:s/></text:p>
          </table:table-cell>
          <table:table-cell office:value-type="float" office:value="202459" table:formula="msoxl:=SUM(B5:B7)" table:style-name="ce4">
            <text:p>202,459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一、雲林生活圈道路系統建設計畫</text:p>
          </table:table-cell>
          <table:table-cell office:value-type="float" office:value="100184" table:style-name="ce4">
            <text:p>100,184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二、嘉義生活圈道路系統建設計畫</text:p>
          </table:table-cell>
          <table:table-cell office:value-type="float" office:value="67265" table:style-name="ce4">
            <text:p>67,265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三、台南生活圈道路系統建設計畫</text:p>
          </table:table-cell>
          <table:table-cell office:value-type="float" office:value="35010" table:style-name="ce4">
            <text:p>35,01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貳、公路養護計畫</text:p>
          </table:table-cell>
          <table:table-cell office:value-type="float" office:value="965573" table:formula="msoxl:=SUM(B9:B10)" table:style-name="ce4">
            <text:p>965,573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(一)業務費</text:p>
          </table:table-cell>
          <table:table-cell office:value-type="float" office:value="211074" table:style-name="ce4">
            <text:p>211,074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(二)設備及投資</text:p>
          </table:table-cell>
          <table:table-cell office:value-type="float" office:value="754499" table:formula="msoxl:=SUM(B11:B16)" table:style-name="ce4">
            <text:p>754,499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1)重點養護費</text:p>
          </table:table-cell>
          <table:table-cell office:value-type="float" office:value="39000" table:style-name="ce4">
            <text:p>39,0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2)一般養護費</text:p>
          </table:table-cell>
          <table:table-cell office:value-type="float" office:value="235977" table:style-name="ce4">
            <text:p>235,977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3)公路工程災害準備金</text:p>
          </table:table-cell>
          <table:table-cell office:value-type="float" office:value="90000" table:style-name="ce4">
            <text:p>90,0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4)道路交通安全工程</text:p>
          </table:table-cell>
          <table:table-cell office:value-type="float" office:value="76269" table:style-name="ce4">
            <text:p>76,269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5)公路改善</text:p>
          </table:table-cell>
          <table:table-cell office:value-type="float" office:value="312753" table:style-name="ce4">
            <text:p>312,753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6)公路防災整備作業費</text:p>
          </table:table-cell>
          <table:table-cell office:value-type="float" office:value="500" table:style-name="ce4">
            <text:p>5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參、省道改善計畫(其它公路改善)</text:p>
          </table:table-cell>
          <table:table-cell office:value-type="float" office:value="113600" table:style-name="ce4">
            <text:p>113,6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肆、東西向快速公路健全路網計畫</text:p>
          </table:table-cell>
          <table:table-cell office:value-type="float" office:value="200000" table:style-name="ce4">
            <text:p>200,0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伍、西濱快速公路後續建設計畫</text:p>
          </table:table-cell>
          <table:table-cell office:value-type="float" office:value="30100" table:style-name="ce4">
            <text:p>30,1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陸、省道配合重要河川環境營造計畫需辦理橋梁工程</text:p>
          </table:table-cell>
          <table:table-cell office:value-type="float" office:value="60000" table:style-name="ce4">
            <text:p>60,0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柒、全國自行車友善環境路網整體規劃及交通部自行車路網建置計畫</text:p>
          </table:table-cell>
          <table:table-cell office:value-type="float" office:value="28000" table:style-name="ce4">
            <text:p>28,0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4in" fo:margin-right="0.3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萬龍</meta:initial-creator>
    <dc:creator>五工處-工務課-蘇惠貞</dc:creator>
    <meta:creation-date>2011-03-08T03:14:35Z</meta:creation-date>
    <dc:date>2015-11-11T05:59:04Z</dc:date>
    <meta:print-date>2013-03-04T07:44:55Z</meta:print-date>
  </office:meta>
</office:document-meta>
</file>