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5673333333333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1.4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施政計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交通部公路總局第五區養護工程處108年度施政計畫項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計畫名稱</text:p>
          </table:table-cell>
          <table:table-cell office:value-type="string" table:style-name="ce3">
            <text:p>年度預算</text:p>
          </table:table-cell>
          <table:table-cell office:value-type="string" table:style-name="ce3">
            <text:p>計畫期程</text:p>
          </table:table-cell>
          <table:table-cell office:value-type="string" table:style-name="ce3">
            <text:p>列管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(千元)</text:p>
          </table:table-cell>
          <table:table-cell office:value-type="string" table:style-name="ce4">
            <text:p>(年)</text:p>
          </table:table-cell>
          <table:table-cell office:value-type="string" table:style-name="ce4">
            <text:p>級別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壹、生活圈道路系統建設計畫</text:p>
          </table:table-cell>
          <table:table-cell office:value-type="float" office:value="694954" table:formula="of:=SUM([.B5:.B7])" table:style-name="ce6">
            <text:p>694,954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部會管制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 text:c="2"/>(一)業務費</text:p>
          </table:table-cell>
          <table:table-cell office:value-type="float" office:value="3760" table:style-name="ce6">
            <text:p>3,76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部會管制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 text:c="2"/>(二)設備及投資</text:p>
          </table:table-cell>
          <table:table-cell office:value-type="float" office:value="30000" table:style-name="ce6">
            <text:p>30,00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部會管制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 text:c="2"/>(三)獎補助費</text:p>
          </table:table-cell>
          <table:table-cell office:value-type="float" office:value="661194" table:style-name="ce6">
            <text:p>661,194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部會管制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貳、西濱快速公路後續建設計畫</text:p>
          </table:table-cell>
          <table:table-cell office:value-type="float" office:value="411969" table:style-name="ce6">
            <text:p>411,969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部會管制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參、省道配合重要河川環境營造計畫需</text:p>
            <text:p><text:s text:c="4"/>辦理橋梁工程</text:p>
          </table:table-cell>
          <table:table-cell office:value-type="float" office:value="11770" table:style-name="ce6">
            <text:p>11,77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部會管制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肆、省道改善計畫</text:p>
          </table:table-cell>
          <table:table-cell office:value-type="float" office:value="634998" table:style-name="ce6">
            <text:p>634,998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部會管制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伍、公路養護計畫</text:p>
          </table:table-cell>
          <table:table-cell office:value-type="float" office:value="974680" table:formula="of:=SUM([.B12:.B13])" table:style-name="ce6">
            <text:p>974,68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 text:c="2"/>(一)業務費</text:p>
          </table:table-cell>
          <table:table-cell office:value-type="float" office:value="172664" table:style-name="ce6">
            <text:p>172,664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 text:c="2"/>(二)設備及投資</text:p>
          </table:table-cell>
          <table:table-cell office:value-type="float" office:value="802016" table:formula="of:=SUM([.B14:.B19])" table:style-name="ce6">
            <text:p>802,016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 text:c="3"/>(1)重點養護費</text:p>
          </table:table-cell>
          <table:table-cell office:value-type="float" office:value="40000" table:style-name="ce6">
            <text:p>40,00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 text:c="3"/>(2)一般養護費</text:p>
          </table:table-cell>
          <table:table-cell office:value-type="float" office:value="260977" table:style-name="ce6">
            <text:p>260,977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 text:c="3"/>(3)公路工程災害準備金</text:p>
          </table:table-cell>
          <table:table-cell office:value-type="float" office:value="158422" table:style-name="ce6">
            <text:p>158,422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 text:c="3"/>(4)道路交通安全工程</text:p>
          </table:table-cell>
          <table:table-cell office:value-type="float" office:value="97806" table:style-name="ce6">
            <text:p>97,806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 text:c="3"/>(5)公路改善</text:p>
          </table:table-cell>
          <table:table-cell office:value-type="float" office:value="243970" table:style-name="ce6">
            <text:p>243,97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 text:c="3"/>(6)公路防災整備作業費</text:p>
          </table:table-cell>
          <table:table-cell office:value-type="float" office:value="841" table:style-name="ce6">
            <text:p>841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table:style-name="ce10"/>
          <table:table-cell table:style-name="ce11"/>
          <table:table-cell table:number-columns-repeated="16382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1048541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440157480314961in" fo:margin-right="0.37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萬龍</meta:initial-creator>
    <dc:creator>五工處-工務科-蘇惠貞</dc:creator>
    <meta:creation-date>2011-03-08T11:14:35Z</meta:creation-date>
    <dc:date>2020-06-04T03:07:09Z</dc:date>
    <meta:print-date>2013-03-04T15:44:55Z</meta:print-date>
    <meta:editing-cycles>1</meta:editing-cycles>
    <meta:editing-duration>PT32S</meta:editing-duration>
  </office:meta>
</office:document-meta>
</file>