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09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37mm" svg:height="47.5mm" svg:x="7.12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54mm" svg:x="22.54mm" svg:y="13.2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44mm" svg:x="0mm" svg:y="13.5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46mm" svg:height="6.44mm" svg:x="0.24mm" svg:y="13.5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46"/>
          <table:table-cell table:style-name="ce186" table:number-columns-repeated="7"/>
          <table:table-cell table:style-name="ce65"/>
          <table:table-cell table:style-name="ce186" table:number-columns-spanned="2" table:number-rows-spanned="1"/>
          <table:covered-table-cell/>
          <table:table-cell table:style-name="ce71"/>
          <table:table-cell table:style-name="ce186"/>
          <table:table-cell table:style-name="ce53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186" table:number-columns-repeated="7"/>
          <table:table-cell table:style-name="ce46" table:number-columns-repeated="2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186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70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18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03"/>
          <table:table-cell table:style-name="ce49" table:number-columns-repeated="2"/>
          <table:table-cell table:style-name="ce203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03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5-2782861#2681 <text:s text:c="17"/>填表人：吳建達 <text:s text:c="42"/>填報機關（單位）：交通部公路總局第五區養護工程處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29" table:number-rows-spanned="1">
            <text:p>※<text:span text:style-name="T5">本報表請於</text:span><text:span text:style-name="T6">109年7月6日</text:span><text:span text:style-name="T7">前免備文以電子郵件逕復本局法制室（電子信箱: </text:span><text:span text:style-name="T7"><text:a xlink:href="mailto:phwu@thb.gov.tw" xlink:type="simple">phwu@thb.gov.tw</text:a></text:span><text:span text:style-name="T7">）。</text:span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17"/>
        <table:table-column table:style-name="co22" table:default-cell-style-name="ce17"/>
        <table:table-column table:style-name="co7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46mm" svg:height="47.14mm" svg:x="7.12mm" svg:y="0.24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12mm" svg:height="6.56mm" svg:x="0.2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59mm" svg:height="6.56mm" svg:x="0.2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7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9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7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1" table:number-columns-repeated="33"/>
          <table:table-cell table:number-columns-repeated="991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4:11:32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07-01T14:17:33.456000000</dc:date>
    <meta:editing-duration>PT42M8S</meta:editing-duration>
    <meta:editing-cycles>16</meta:editing-cycles>
    <meta:print-date>2020-07-01T14:16:17.101000000</meta:print-date>
    <meta:document-statistic meta:table-count="2" meta:cell-count="240" meta:object-count="8"/>
  </office:meta>
</office:document-meta>
</file>