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2mm" fo:break-before="page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ro21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5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10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47mm" svg:height="47.52mm" svg:x="7.06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64mm" svg:x="22.54mm" svg:y="13.14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54mm" svg:x="0mm" svg:y="13.52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56mm" svg:height="6.54mm" svg:x="0.18mm" svg:y="13.52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 office:value-type="float" office:value="12" calcext:value-type="float">
            <text:p>12 </text:p>
          </table:table-cell>
          <table:table-cell table:style-name="ce28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47"/>
          <table:table-cell table:style-name="ce53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table:number-columns-repeated="2"/>
          <table:table-cell table:number-columns-repeated="2" table:style-name="ce47" office:value-type="float" office:value="5" calcext:value-type="float">
            <text:p>5 </text:p>
          </table:table-cell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7"/>連絡電話：052782861#1206 <text:s text:c="31"/>填表人：吳建達 <text:s text:c="46"/>填報機關（單位）：五工處勞安科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59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59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59" table:number-columns-repeated="2"/>
          <table:table-cell table:style-name="ce174" table:number-columns-repeated="31"/>
          <table:table-cell table:number-columns-repeated="991"/>
        </table:table-row>
        <table:table-row table:style-name="ro14" table:number-rows-repeated="3">
          <table:table-cell table:style-name="ce160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報表.$A$1" table:cell-range-address="報表.$A$1:報表.$AG$50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5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2mm" svg:height="47.22mm" svg:x="7.06mm" svg:y="0.18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2mm" svg:height="6.56mm" svg:x="0.18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69mm" svg:height="6.56mm" svg:x="0.18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2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2" table:number-columns-repeated="2"/>
          <table:table-cell table:style-name="ce18" table:number-columns-repeated="2"/>
          <table:table-cell table:style-name="ce252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 style:data-style-name="N2" text:time-value="10:57:01.2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2-01-07T10:57:17.128000000</dc:date>
    <meta:print-date>2018-06-25T07:44:18Z</meta:print-date>
    <meta:editing-cycles>8</meta:editing-cycles>
    <meta:editing-duration>PT11M22S</meta:editing-duration>
    <meta:document-statistic meta:table-count="2" meta:cell-count="214" meta:object-count="8"/>
  </office:meta>
</office:document-meta>
</file>