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" style:parent-style-name="Textbody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5" style:parent-style-name="清單段落" style:list-style-name="LFO1" style:family="paragraph">
      <style:paragraph-properties style:snap-to-layout-grid="false" fo:text-align="justify" fo:text-inden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083in" fo:text-inden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margin-top="0.1083in" fo:text-inden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text-align="justify" fo:margin-top="0.1083in" fo:text-inden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margin-top="0.1083in" fo:text-inden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333in" fo:text-inden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333in" fo:text-inden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text-align="justify" fo:margin-top="0.1083in" fo:text-inden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fo:line-height="0.3333in" fo:text-inden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top="0.1083in" fo:text-inden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3333in" fo:text-inden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text-align="justify" fo:line-height="0.3333in" fo:text-inden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text-inden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P95" style:parent-style-name="Textbody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新進人員資安宣導單</text:span><text:span text:style-name="T11">(</text:span><text:span text:style-name="T12">五工處</text:span><text:span text:style-name="T13">)</text:span></text:p>
      <text:p text:style-name="P14"/>
      <text:list text:style-name="LFO1" text:continue-numbering="true">
        <text:list-item>
          <text:p text:style-name="P15"><text:span text:style-name="T16">資安宣導：密碼換新、程式更新、下載要當心。</text:span></text:p>
        </text:list-item>
        <text:list-item>
          <text:p text:style-name="P17"><text:span text:style-name="T18">辦公環境內必須使用機關提供之資訊設備</text:span><text:span text:style-name="T19">、</text:span><text:span text:style-name="T20">網路</text:span><text:span text:style-name="T21">，</text:span><text:span text:style-name="T22">及規定之軟體</text:span><text:span text:style-name="T23">，</text:span><text:span text:style-name="T24">不得使用個人私有設備</text:span><text:span text:style-name="T25">及中國廠牌產品</text:span><text:span text:style-name="T26">，</text:span><text:span text:style-name="T27">公務設備</text:span><text:span text:style-name="T28">亦不得連結個人私有手機上網</text:span><text:span text:style-name="T29">。</text:span><text:span text:style-name="T30">若有業務上的需求，必須經資安長同意後</text:span><text:span text:style-name="T31">，</text:span><text:span text:style-name="T32">列冊管理並定期檢討</text:span><text:span text:style-name="T33">。</text:span></text:p>
        </text:list-item>
        <text:list-item>
          <text:p text:style-name="P34"><text:span text:style-name="T35">上班期間不應連結非公務需要之網站</text:span><text:span text:style-name="T36">，</text:span><text:span text:style-name="T37">並避免連結惡意網站或釣魚網站</text:span><text:span text:style-name="T38">，如發現異常連線，請通知資安窗口。</text:span></text:p>
        </text:list-item>
        <text:list-item>
          <text:p text:style-name="P39"><text:span text:style-name="T40">不得使用公務電子信箱帳號登記做為非公務網站的帳號</text:span><text:span text:style-name="T41">，如社群網站、電商服務等。</text:span></text:p>
        </text:list-item>
        <text:list-item>
          <text:p text:style-name="P42"><text:span text:style-name="T43">公務資料傳遞及聯</text:span><text:span text:style-name="T44">繫</text:span><text:span text:style-name="T45">必須使用公務電子郵件帳號</text:span><text:span text:style-name="T46">，</text:span><text:span text:style-name="T47">不得使用非公務電子郵件傳送或討論公務訊息</text:span><text:span text:style-name="T48">。</text:span></text:p>
        </text:list-item>
        <text:list-item>
          <text:p text:style-name="P49"><text:span text:style-name="T50">即時通訊軟體使用應注意不得傳送公務敏感資料</text:span><text:span text:style-name="T51">。</text:span></text:p>
        </text:list-item>
        <text:list-item>
          <text:p text:style-name="P52"><text:span text:style-name="T53">傳送公務資訊應有適當保護</text:span><text:span text:style-name="T54">，</text:span><text:span text:style-name="T55">例如加密傳送</text:span><text:span text:style-name="T56">。</text:span></text:p>
        </text:list-item>
        <text:list-item>
          <text:p text:style-name="P57"><text:span text:style-name="T58">帳號密碼必須妥善保存</text:span><text:span text:style-name="T59">，</text:span><text:span text:style-name="T60">並遵守機關規定</text:span><text:span text:style-name="T61">，如有外洩疑慮，除儘速更換密碼外，並應通知資安窗口。</text:span></text:p>
        </text:list-item>
        <text:list-item>
          <text:p text:style-name="P62"><text:span text:style-name="T63">主動通報資安事件或可能資安風險</text:span><text:span text:style-name="T64">者</text:span><text:span text:style-name="T65">，依規定獎勵</text:span><text:span text:style-name="T66">。</text:span></text:p>
        </text:list-item>
        <text:list-item>
          <text:p text:style-name="P67"><text:span text:style-name="T68">未遵守機關資安規定</text:span><text:span text:style-name="T69">，</text:span><text:span text:style-name="T70">初次予以告誡</text:span><text:span text:style-name="T71">，</text:span><text:span text:style-name="T72">若持續發生或勸導不聽者</text:span><text:span text:style-name="T73">，</text:span><text:span text:style-name="T74">依規定懲處</text:span><text:span text:style-name="T75">；</text:span><text:span text:style-name="T76">若因而發生資安事件</text:span><text:span text:style-name="T77">，</text:span><text:span text:style-name="T78">加重處分</text:span><text:span text:style-name="T79">。</text:span></text:p>
        </text:list-item>
        <text:list-item>
          <text:p text:style-name="P80"><text:span text:style-name="T81">有資安疑慮或異常時</text:span><text:span text:style-name="T82">，</text:span><text:span text:style-name="T83">應即時通報資安窗口</text:span><text:span text:style-name="T84">。</text:span></text:p>
        </text:list-item>
        <text:list-item>
          <text:p text:style-name="P85"><text:span text:style-name="T86">應遵守個人資料保護法及資通安全管理法</text:span><text:span text:style-name="T87">。</text:span></text:p>
        </text:list-item>
        <text:list-item>
          <text:p text:style-name="P88"><text:span text:style-name="T89">資安訊息網址</text:span><text:span text:style-name="T90">:</text:span><text:span text:style-name="T91">員工入口網\資訊系統\行政專區\資訊安全</text:span><text:span text:style-name="T92"><text:s/></text:span></text:p>
        </text:list-item>
        <text:list-item>
          <text:p text:style-name="P93">資安窗口:交管中心</text:p>
        </text:list-item>
      </text:list>
      <text:p text:style-name="P94"><text:line-break/></text:p>
      <text:p text:style-name="P95"><text:span text:style-name="T96">宣</text:span><text:span text:style-name="T97">導人</text:span><text:span text:style-name="T98">:</text:span></text:p>
      <text:p text:style-name="P99"><text:span text:style-name="T100">新進人員簽名</text:span><text:span text:style-name="T101">:</text:span></text:p>
      <text:p text:style-name="P102"><text:span text:style-name="T103">中華民國</text:span><text:span text:style-name="T104"><text:s text:c="8"/></text:span><text:span text:style-name="T105">年</text:span><text:span text:style-name="T106"><text:s text:c="5"/></text:span><text:span text:style-name="T107">月</text:span><text:span text:style-name="T108"><text:s text:c="7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五工處-交通管理及控制中心-林忠儀</dc:creator>
    <meta:creation-date>2020-09-21T06:09:00Z</meta:creation-date>
    <dc:date>2020-09-21T06:16:00Z</dc:date>
    <meta:template xlink:href="Normal" xlink:type="simple"/>
    <meta:editing-cycles>4</meta:editing-cycles>
    <meta:editing-duration>PT480S</meta:editing-duration>
    <meta:document-statistic meta:page-count="1" meta:paragraph-count="1" meta:word-count="82" meta:character-count="550" meta:row-count="3" meta:non-whitespace-character-count="469"/>
  </office:meta>
</office:document-meta>
</file>