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7" style:parent-style-name="預設段落字型" style:family="text">
      <style:text-properties style:font-name="ARMaoKaiB5-Heavy" style:font-name-asian="ARMaoKaiB5-Heavy" style:font-name-complex="ARMaoKaiB5-Heavy" fo:color="#824400" style:letter-kerning="false" fo:font-size="20pt" style:font-size-asian="20pt" style:font-size-complex="20pt"/>
    </style:style>
    <style:style style:name="T8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0" style:parent-style-name="預設段落字型" style:family="text">
      <style:text-properties style:font-name="sөũ" style:font-name-complex="新細明體" fo:font-weight="bold" style:font-weight-asian="bold" fo:color="#333333" style:letter-kerning="false" fo:font-size="20pt" style:font-size-asian="20pt" style:font-size-complex="20pt"/>
    </style:style>
    <style:style style:name="T11" style:parent-style-name="預設段落字型" style:family="text">
      <style:text-properties style:font-name="sөũ" fo:font-weight="bold" style:font-weight-asian="bold" style:font-weight-complex="bold" fo:color="#333333" style:letter-kerning="true" fo:font-size="20pt" style:font-size-asian="20pt" style:font-size-complex="20pt"/>
    </style:style>
    <style:style style:name="P12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6" style:parent-style-name="預設段落字型" style:family="text">
      <style:text-properties style:font-name="DFMingStd-W7" style:font-name-asian="DFMingStd-W7" style:font-name-complex="DFMingStd-W7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1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19" style:parent-style-name="預設段落字型" style:family="text">
      <style:text-properties style:font-name="DFHeiStd-W3" style:font-name-asian="DFHeiStd-W3" style:font-name-complex="DFHeiStd-W3" fo:color="#000000" style:letter-kerning="false" style:font-size-complex="12pt"/>
    </style:style>
    <style:style style:name="P20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1" style:parent-style-name="內文" style:family="paragraph">
      <style:paragraph-properties style:text-autospace="none" fo:margin-right="0.1263in">
        <style:tab-stops>
          <style:tab-stop style:type="left" style:position="6.1034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2" style:parent-style-name="內文" style:family="paragraph">
      <style:paragraph-properties style:text-autospace="none" fo:margin-right="0.1263in">
        <style:tab-stops>
          <style:tab-stop style:type="left" style:position="6.1034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3" style:parent-style-name="內文" style:family="paragraph">
      <style:paragraph-properties style:text-autospace="none" fo:margin-right="0.1263in">
        <style:tab-stops>
          <style:tab-stop style:type="left" style:position="6.1034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4" style:parent-style-name="內文" style:family="paragraph">
      <style:paragraph-properties style:text-autospace="none" fo:margin-right="0.1263in">
        <style:tab-stops>
          <style:tab-stop style:type="left" style:position="6.1034in"/>
        </style:tab-stops>
      </style:paragraph-properties>
      <style:text-properties style:font-name="DFHeiStd-W3" style:font-name-asian="DFHeiStd-W3" style:font-name-complex="DFHeiStd-W3" fo:color="#000000" style:letter-kerning="false" style:font-size-complex="12pt"/>
    </style:style>
    <style:style style:name="P25" style:parent-style-name="內文" style:family="paragraph">
      <style:paragraph-properties style:text-autospace="none" fo:margin-right="0.225in">
        <style:tab-stops>
          <style:tab-stop style:type="left" style:position="6.1034in"/>
        </style:tab-stops>
      </style:paragraph-properties>
    </style:style>
    <style:style style:name="T26" style:parent-style-name="d2_purple" style:family="text">
      <style:text-properties fo:color="#2F2F2F" fo:font-size="10pt" style:font-size-asian="10pt" style:font-size-complex="10pt"/>
    </style:style>
    <style:style style:name="T27" style:parent-style-name="d2_purple" style:family="text">
      <style:text-properties fo:color="#2F2F2F" fo:font-size="10pt" style:font-size-asian="10pt" style:font-size-complex="10pt"/>
    </style:style>
    <style:style style:name="T28" style:parent-style-name="強調粗體" style:family="text">
      <style:text-properties fo:color="#2F2F2F" fo:font-size="10pt" style:font-size-asian="10pt" style:font-size-complex="10pt"/>
    </style:style>
    <style:style style:name="T29" style:parent-style-name="強調粗體" style:family="text">
      <style:text-properties fo:color="#2F2F2F" fo:font-size="10pt" style:font-size-asian="10pt" style:font-size-complex="10pt"/>
    </style:style>
    <style:style style:name="T30" style:parent-style-name="強調粗體" style:family="text">
      <style:text-properties fo:color="#2F2F2F" fo:font-size="10pt" style:font-size-asian="10pt" style:font-size-complex="10pt"/>
    </style:style>
    <style:style style:name="T31" style:parent-style-name="強調粗體" style:family="text">
      <style:text-properties fo:color="#2F2F2F" fo:font-size="10pt" style:font-size-asian="10pt" style:font-size-complex="10pt"/>
    </style:style>
    <style:style style:name="T32" style:parent-style-name="強調粗體" style:family="text">
      <style:text-properties fo:color="#2F2F2F" fo:font-size="10pt" style:font-size-asian="10pt" style:font-size-complex="10pt"/>
    </style:style>
    <style:style style:name="T33" style:parent-style-name="強調粗體" style:family="text">
      <style:text-properties fo:color="#2F2F2F" fo:font-size="10pt" style:font-size-asian="10pt" style:font-size-complex="10pt"/>
    </style:style>
    <style:style style:name="P34" style:parent-style-name="內文" style:family="paragraph">
      <style:paragraph-properties fo:margin-left="-0.0986in">
        <style:tab-stops/>
      </style:paragraph-properties>
    </style:style>
    <style:style style:name="P35" style:parent-style-name="內文" style:family="paragraph">
      <style:paragraph-properties fo:margin-left="-0.0986in">
        <style:tab-stops/>
      </style:paragraph-properties>
    </style:style>
    <style:style style:name="P36" style:parent-style-name="內文" style:family="paragraph">
      <style:paragraph-properties fo:margin-left="-0.0986in">
        <style:tab-stops/>
      </style:paragraph-properties>
    </style:style>
    <style:style style:name="P37" style:parent-style-name="內文" style:family="paragraph">
      <style:paragraph-properties fo:margin-left="-0.0986in">
        <style:tab-stops/>
      </style:paragraph-properties>
    </style:style>
    <style:style style:name="P38" style:parent-style-name="內文" style:family="paragraph">
      <style:paragraph-properties fo:margin-left="-0.0986in">
        <style:tab-stops/>
      </style:paragraph-properties>
    </style:style>
    <style:style style:name="P39" style:parent-style-name="內文" style:family="paragraph">
      <style:paragraph-properties fo:margin-left="-0.0986in">
        <style:tab-stops/>
      </style:paragraph-properties>
    </style:style>
    <style:style style:name="P40" style:parent-style-name="內文" style:family="paragraph">
      <style:paragraph-properties fo:margin-left="-0.0986in">
        <style:tab-stops/>
      </style:paragraph-properties>
    </style:style>
    <style:style style:name="P41" style:parent-style-name="內文" style:family="paragraph">
      <style:text-properties style:font-name="Verdana" fo:color="#494949" fo:font-size="9pt" style:font-size-asian="9pt" style:font-size-complex="9pt"/>
    </style:style>
    <style:style style:name="P42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18pt" style:font-size-asian="18pt" style:font-size-complex="18pt"/>
    </style:style>
    <style:style style:name="P43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sөũ" style:font-name-complex="新細明體" fo:font-weight="bold" style:font-weight-asian="bold" style:font-weight-complex="bold" fo:color="#333333" style:letter-kerning="true" style:font-size-complex="12pt"/>
    </style:style>
    <style:style style:name="T46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7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8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T49" style:parent-style-name="預設段落字型" style:family="text">
      <style:text-properties style:font-name="DFHeiStd-W3" style:font-name-asian="DFHeiStd-W3" style:font-name-complex="DFHeiStd-W3" style:letter-kerning="false" style:font-size-complex="12pt"/>
    </style:style>
    <style:style style:name="P50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1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2" style:parent-style-name="內文" style:family="paragraph">
      <style:paragraph-properties style:text-autospace="none" fo:margin-left="0.0006in" fo:margin-right="-0.166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3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4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5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6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7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8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59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0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1" style:parent-style-name="內文" style:family="paragraph">
      <style:paragraph-properties style:text-autospace="none" fo:margin-left="0.0006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2" style:parent-style-name="內文" style:family="paragraph">
      <style:paragraph-properties style:text-autospace="none" fo:margin-left="0.0006in" fo:margin-right="-0.068in">
        <style:tab-stops/>
      </style:paragraph-properties>
      <style:text-properties style:font-name="DFHeiStd-W5" style:font-name-asian="DFHeiStd-W5" style:font-name-complex="DFHeiStd-W5" fo:color="#4C4949" style:letter-kerning="false" style:font-size-complex="12pt"/>
    </style:style>
    <style:style style:name="P63" style:parent-style-name="內文" style:family="paragraph">
      <style:paragraph-properties style:text-autospace="none" fo:margin-left="0.0006in">
        <style:tab-stops/>
      </style:paragraph-properties>
    </style:style>
    <style:style style:name="T64" style:parent-style-name="d2_purple" style:family="text">
      <style:text-properties fo:color="#2F2F2F" fo:font-size="10pt" style:font-size-asian="10pt" style:font-size-complex="10pt"/>
    </style:style>
    <style:style style:name="T65" style:parent-style-name="d2_purple" style:family="text">
      <style:text-properties fo:color="#2F2F2F" fo:font-size="10pt" style:font-size-asian="10pt" style:font-size-complex="10pt"/>
    </style:style>
    <style:style style:name="T66" style:parent-style-name="強調粗體" style:family="text">
      <style:text-properties fo:color="#2F2F2F" fo:font-size="10pt" style:font-size-asian="10pt" style:font-size-complex="10pt"/>
    </style:style>
    <style:style style:name="T67" style:parent-style-name="強調粗體" style:family="text">
      <style:text-properties fo:color="#2F2F2F" fo:font-size="10pt" style:font-size-asian="10pt" style:font-size-complex="10pt"/>
    </style:style>
    <style:style style:name="T68" style:parent-style-name="強調粗體" style:family="text">
      <style:text-properties fo:color="#2F2F2F" fo:font-size="10pt" style:font-size-asian="10pt" style:font-size-complex="10pt"/>
    </style:style>
    <style:style style:name="T69" style:parent-style-name="強調粗體" style:family="text">
      <style:text-properties fo:color="#2F2F2F" fo:font-size="10pt" style:font-size-asian="10pt" style:font-size-complex="10pt"/>
    </style:style>
    <style:style style:name="T70" style:parent-style-name="強調粗體" style:family="text">
      <style:text-properties fo:color="#2F2F2F" fo:font-size="10pt" style:font-size-asian="10pt" style:font-size-complex="10pt"/>
    </style:style>
    <style:style style:name="T71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6年10月<text:line-break/>公務機密維護宣導</text:p>
      <text:p text:style-name="P5"><text:span text:style-name="T6">屈原</text:span><text:span text:style-name="T7">—竭智盡忠疏於保密的受害者</text:span><text:span text:style-name="T8">（</text:span><text:span text:style-name="T9">上</text:span><text:span text:style-name="T10">）</text:span><text:span text:style-name="T11"><text:s text:c="5"/></text:span></text:p>
      <text:p text:style-name="P12"><text:span text:style-name="T13"><text:s text:c="14"/></text:span><text:span text:style-name="T14"><text:s text:c="3"/></text:span><text:span text:style-name="T15"><text:s text:c="5"/></text:span><text:span text:style-name="T16">臺灣警察專科學校前校長　陳連禎</text:span></text:p>
      <text:p text:style-name="P17"><text:span text:style-name="T18"><text:s text:c="4"/></text:span><text:span text:style-name="T19">屈原，名平，戰國時期楚國人，擔任楚懷王左徒，地位相當上大夫，僅次於令尹，他是楚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span></text:p>
      <text:p text:style-name="P20">小人難防</text:p>
      <text:p text:style-name="P21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楚王不聽屈原的勸告，一再被張儀詐騙，後來竟客死秦國。屈原最後不忍見亡國之痛，乃抱石投汨羅江自沉。</text:p>
      <text:p text:style-name="P22"><text:s text:c="3"/>《漢書》作者班固，批判屈原喜歡顯露自己的本事，經常意氣用事，又與上官大夫一爭長短，由於行事風格高調，性格</text:p>
      <text:p text:style-name="P23">寧折不屈，才會遭遇讒害。班固又說屈原責備楚王，怨恨同仁；遇到意見相左，就忿<text:soft-page-break/>忿不平，很難與同事相處，顯然其人際</text:p>
      <text:p text:style-name="P24">關係不佳，但這種批評並無損於屈原公忠體國的精神。</text:p>
      <text:p text:style-name="P25"><text:span text:style-name="T26">本文摘自</text:span><text:span text:style-name="T27">清流月刊</text:span><text:span text:style-name="T28">中華民國一百零</text:span><text:span text:style-name="T29">六</text:span><text:span text:style-name="T30">年</text:span><text:span text:style-name="T31">九</text:span><text:span text:style-name="T32">月</text:span><text:span text:style-name="T33">號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政風宣導電子專刊<text:line-break/>中華民國106年10月<text:line-break/>機關安全維護宣導</text:p>
      <text:p text:style-name="P42">生物性恐怖活動的認識及應變處理（上）<text:s text:c="11"/><text:s text:c="5"/><text:s text:c="7"/><text:s text:c="3"/></text:p>
      <text:p text:style-name="P43"><text:s/></text:p>
      <text:p text:style-name="P44"><text:span text:style-name="T45">國家實驗研究院科技政策研究與資訊中心、美國加州大學柏克萊分校生物化學博士　陳淵銓</text:span><text:span text:style-name="T46"><text:s text:c="3"/></text:span><text:span text:style-name="T47"><text:s/></text:span><text:span text:style-name="T48"><text:s text:c="13"/></text:span><text:span text:style-name="T49"><text:s/></text:span></text:p>
      <text:p text:style-name="P50"><text:s text:c="4"/>生物性恐怖活動係指蓄意使用細菌、病毒或毒素作為武器以傷害生命體，從而恫嚇民眾並影響政府運作，其應變處理攸關國家安全及社會安定。</text:p>
      <text:p text:style-name="P51">Terrorism＆ Bioterrorism</text:p>
      <text:p text:style-name="P52"><text:s text:c="4"/>恐怖活動（terrorism）是指恐怖分子危害國家安全、社會穩定及平民生命財產的行動，包括大規模傷害平民、破壞大眾交通運輸工具、劫機、劫船、綁架或襲擊特定建築物等，主要以引起國家動盪、社會不安及製造大量人員傷亡為目的，動機可能是政治目的、意識形態、宗教信仰、種族衝突、報復犯罪及反社會體制等，行為主體可以是個人、團體或國家，是一種極端的非對稱作戰方式。</text:p>
      <text:soft-page-break/>
      <text:p text:style-name="P53"><text:s text:c="4"/>生物性恐怖活動（bioterrorism） 是指人為蓄意釋放細菌、病毒或毒素（生物製劑），以達到使人類及動、植物死亡或致</text:p>
      <text:p text:style-name="P54">病的目的，具有易行、散播、潛伏、突發、多樣及偽裝等特性，預防與應變處理均十分困難。生物製劑源自於自然界，但經過</text:p>
      <text:p text:style-name="P55">培養或基因改造後可增強其致病性、抗藥性及散播能力，傳染途徑包括食物、水、空氣、接觸傳染（含人傳人）及病媒動物</text:p>
      <text:p text:style-name="P56">傳染等方式。與其他的大規模殺傷性武器比較，生物製劑的成本低廉，殺傷力強，使用簡單，而且有些製劑一旦釋放，極難</text:p>
      <text:p text:style-name="P57">根除，例如炭疽桿菌（Bacillus anthracis）的芽孢（spore）生命力很強，可耐高溫、乾燥等不良環境，即使是死亡多年的屍體，亦可成為傳染源。</text:p>
      <text:p text:style-name="P58"><text:s text:c="4"/>歷史上發生過多次生物性恐怖活動，日本731 部隊在第二次世界大戰期間，便曾施放多種生物製劑，殺害大量中國軍民。</text:p>
      <text:p text:style-name="P59">生物武器技術原本只掌握在個別國家，但是隨著科技的發展和社會的演進，有些恐怖組織也使用生物製劑作為武器。例如</text:p>
      <text:p text:style-name="P60">印度宗教狂熱分子在1984 年以沙門氏菌（Salmonella typhimurium）污染美國奧勒岡州一處餐廳的沙拉吧，企圖傷害投票者而</text:p>
      <text:p text:style-name="P61">贏得地方選舉；日本邪教組織奧姆真理教在1995 年於東京地鐵釋放沙林毒氣，造成數百人傷亡；美國在2001 年911 恐怖襲擊</text:p>
      <text:p text:style-name="P62">後，發生炭疽病攻擊事件，帶有炭疽桿菌芽孢的信件，透過郵政系統散播，造成多人感<text:soft-page-break/>染死亡。</text:p>
      <text:p text:style-name="P63"><text:span text:style-name="T64">本文摘自</text:span><text:span text:style-name="T65">清流月刊</text:span><text:span text:style-name="T66">中華民國一百零</text:span><text:span text:style-name="T67">六</text:span><text:span text:style-name="T68">年</text:span><text:span text:style-name="T69">九</text:span><text:span text:style-name="T70">月</text:span><text:span text:style-name="T71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MaoKaiB5-Heavy" svg:font-family="ARMaoKaiB5-Heavy" style:font-family-generic="system" svg:panose-1="0 0 0 0 0 0 0 0 0 0"/>
    <style:font-face style:name="sөũ" svg:font-family="sөũ" style:font-family-generic="roman" svg:panose-1="0 0 0 0 0 0 0 0 0 0"/>
    <style:font-face style:name="DFMingStd-W7" svg:font-family="DFMingStd-W7" style:font-family-generic="system" svg:panose-1="0 0 0 0 0 0 0 0 0 0"/>
    <style:font-face style:name="DFHeiStd-W3" svg:font-family="DFHeiStd-W3" style:font-family-generic="system" svg:panose-1="0 0 0 0 0 0 0 0 0 0"/>
    <style:font-face style:name="DFHeiStd-W5" svg:font-family="DFHeiStd-W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3-28T08:31:00Z</meta:creation-date>
    <dc:date>2018-03-28T08:31:00Z</dc:date>
    <meta:print-date>2016-05-25T02:1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8" meta:character-count="1664" meta:row-count="11" meta:non-whitespace-character-count="1419"/>
  </office:meta>
</office:document-meta>
</file>