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bottom="0.125in" style:line-height-at-least="0in"/>
    </style:style>
    <style:style style:name="T2" style:parent-style-name="預設段落字型" style:family="text">
      <style:text-properties style:font-name="標楷體" style:font-name-asian="標楷體" fo:letter-spacing="-0.0138in"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letter-spacing="-0.0138in" fo:font-size="16pt" style:font-size-asian="16pt" style:font-size-complex="16pt"/>
    </style:style>
    <style:style style:name="T5" style:parent-style-name="預設段落字型" style:family="text">
      <style:text-properties style:font-name="標楷體" style:font-name-asian="標楷體" fo:letter-spacing="-0.0138in" fo:font-size="14pt" style:font-size-asian="14pt" style:font-size-complex="14pt"/>
    </style:style>
    <style:style style:name="TableColumn7" style:family="table-column">
      <style:table-column-properties style:column-width="6.1784in"/>
    </style:style>
    <style:style style:name="Table6" style:family="table">
      <style:table-properties style:width="6.1784in" fo:margin-left="0in" table:align="left"/>
    </style:style>
    <style:style style:name="TableRow8" style:family="table-row">
      <style:table-row-properties/>
    </style:style>
    <style:style style:name="TableCell9" style:family="table-cell">
      <style:table-cell-properties fo:border="0.0312in solid #000000" fo:padding-top="0in" fo:padding-left="0.075in" fo:padding-bottom="0in" fo:padding-right="0.075in"/>
    </style:style>
    <style:style style:name="P10" style:parent-style-name="內文" style:family="paragraph">
      <style:paragraph-properties fo:margin-top="0.125in" style:line-height-at-least="0in" fo:text-indent="1.8333in"/>
      <style:text-properties style:font-name="標楷體" style:font-name-asian="標楷體" fo:letter-spacing="-0.0138in" fo:font-size="14pt" style:font-size-asian="14pt" style:font-size-complex="14pt"/>
    </style:style>
    <style:style style:name="P11" style:parent-style-name="內文" style:family="paragraph">
      <style:paragraph-properties fo:line-height="150%" fo:margin-left="0.0013in" fo:text-indent="0.3909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text-properties style:font-name-asian="標楷體"/>
    </style:style>
    <style:style style:name="P14" style:parent-style-name="內文" style:list-style-name="LFO1" style:family="paragraph">
      <style:text-properties style:font-name-asian="標楷體"/>
    </style:style>
    <style:style style:name="P15" style:parent-style-name="內文" style:list-style-name="LFO1" style:family="paragraph">
      <style:text-properties style:font-name-asian="標楷體"/>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20pt" style:font-size-asian="20pt" style:font-size-complex="20pt" style:text-combine="lines"/>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line-height-at-least="0in" fo:margin-left="6.6666in" fo:text-indent="1.3333in">
        <style:tab-stops/>
      </style:paragraph-properties>
      <style:text-properties style:font-name="標楷體" style:font-name-asian="標楷體" fo:letter-spacing="-0.0138in" fo:font-size="14pt" style:font-size-asian="14pt" style:font-size-complex="14pt"/>
    </style:style>
    <style:style style:name="P29" style:parent-style-name="內文" style:family="paragraph">
      <style:paragraph-properties style:line-height-at-least="0.1666in" fo:margin-left="0.4486in" fo:text-indent="-0.448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margin-top="0.125in" style:line-height-at-least="0in" fo:margin-left="0.4486in" fo:text-indent="-0.448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margin-top="0.125in" style:line-height-at-least="0in" fo:margin-left="0.4486in" fo:text-indent="-0.44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top="0.125in" style:line-height-at-least="0in" fo:margin-left="0.4486in" fo:text-indent="-0.448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center" fo:margin-left="0.4444in" fo:text-indent="-0.4444in">
        <style:tab-stops/>
      </style:paragraph-properties>
      <style:text-properties style:font-name="標楷體" style:font-name-asian="標楷體" fo:letter-spacing="-0.0138in" fo:font-size="18pt" style:font-size-asian="18pt" style:font-size-complex="18pt"/>
    </style:style>
    <style:style style:name="P35" style:parent-style-name="內文" style:family="paragraph">
      <style:paragraph-properties fo:text-indent="0.3444in"/>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6" text:anchor-type="paragraph" svg:x="4.75in" svg:y="-0.375in" svg:width="1in" svg:height="0.375in" style:rel-width="scale" style:rel-height="scale"><draw:text-box><text:p text:style-name="P3">表<text:s/>1-12</text:p></draw:text-box><svg:title/><svg:desc/></draw:frame></text:span><text:span text:style-name="T4">新車主拒辦過戶手續，原車主登報催告過戶內容</text:span><text:span text:style-name="T5">。</text:span></text:p>
      <table:table table:style-name="Table6">
        <table:table-columns>
          <table:table-column table:style-name="TableColumn7"/>
        </table:table-columns>
        <table:table-row table:style-name="TableRow8">
          <table:table-cell table:style-name="TableCell9">
            <text:p text:style-name="P10">催告過戶</text:p>
            <text:p text:style-name="P11"><text:span text:style-name="T12"><draw:custom-shape svg:x="7.625in" svg:y="0.025in" svg:width="1.625in" svg:height="1in" draw:z-index="251658240" draw:id="id1" draw:style-name="a1" draw:name="Rectangle 7" text:anchor-type="paragraph"><svg:title/><svg:desc/><text:list text:style-name="LFO1" text:continue-numbering="true"><text:list-item><text:p text:style-name="P13">出售</text:p></text:list-item><text:list-item><text:p text:style-name="P14">贈予</text:p></text:list-item><text:list-item><text:p text:style-name="P15">其他（　　　）</text:p></text:list-item></text:list><draw:enhanced-geometry draw:type="non-primitive" svg:viewBox="0 0 21600 21600" draw:enhanced-path="M 0 0 L 21600 0 21600 21600 0 21600 Z N"/></draw:custom-shape></text:span><text:span text:style-name="T16">本人</text:span><text:span text:style-name="T17"><text:s text:c="17"/></text:span><text:span text:style-name="T18">原有牌照號碼 　　－　　　　　號 <text:s/></text:span><text:span text:style-name="T19">汽車機車</text:span><text:span text:style-name="T20"><text:s/></text:span><text:span text:style-name="T21">業已於　　年　月　　　 日</text:span><text:span text:style-name="T22">出讓交付實際所有人</text:span><text:span text:style-name="T23"><text:s text:c="11"/></text:span><text:span text:style-name="T24">保管使用，請自登報之日起七日內出面協同辦理過戶登記，逾期本人即逕向臺中區監理所辦理拒不過戶註銷牌照手續。<text:s/></text:span></text:p>
            <text:p text:style-name="P25"><text:span text:style-name="T26">車主：</text:span><text:span text:style-name="T27"><text:s text:c="13"/></text:span></text:p>
          </table:table-cell>
        </table:table-row>
      </table:table>
      <text:p text:style-name="P28">啟</text:p>
      <text:p text:style-name="P29">注意事項：</text:p>
      <text:p text:style-name="P30">一、啟事須刊登實際所有人之姓名資料﹙另原車主於臨櫃辦理時可填寫切結書提供受讓人國民身分證號碼或營利事業登記證號碼或地址等相關資料，以利供稅費及違規歸責補繳欠款追查之參考﹚。</text:p>
      <text:p text:style-name="P31">二、本啟事刊登1天即可，購買2份臨櫃辦理使用。</text:p>
      <text:p text:style-name="P32">三、登報日起第8天持報紙及有關證件﹙國民身分證正本、印章﹚至原車籍管轄監理單位辦理拒不過戶註銷牌照手續。</text:p>
      <text:p text:style-name="P33"/>
      <text:p text:style-name="P34">切<text:s/>結<text:s/>書</text:p>
      <text:p text:style-name="P35"><text:span text:style-name="T36">本人</text:span><text:span text:style-name="T37"><text:s text:c="17"/></text:span><text:span text:style-name="T38">原有牌照號碼 　　</text:span><text:span text:style-name="T39"><text:s text:c="2"/></text:span><text:span text:style-name="T40">－　　　　　號 <text:s/>汽車、機車 業已於　　年　　　月　　　 日 <text:s text:c="4"/>　　　　</text:span><text:span text:style-name="T41">出讓交付實際所有人</text:span><text:span text:style-name="T42"><text:s text:c="11"/></text:span><text:span text:style-name="T43">、身分證字號</text:span><text:span text:style-name="T44"><text:s text:c="11"/></text:span><text:span text:style-name="T45">保管使用，該車如有違規、稅費請</text:span><text:span text:style-name="T46">轉歸責實際所有人</text:span><text:span text:style-name="T47">。</text:span></text:p>
      <text:p text:style-name="內文"><text:span text:style-name="T48">申請人：</text:span><text:span text:style-name="T49"><text:s text:c="4"/></text:span><text:span text:style-name="T50"><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4444in"/>
      <style:text-properties style:font-name-asian="標楷體" fo:letter-spacing="-0.0138in" fo:font-size="18pt" style:font-size-asian="18pt" fo:hyphenate="false"/>
    </style:style>
    <style:style style:name="本文縮排" style:display-name="本文縮排" style:family="paragraph" style:parent-style-name="內文">
      <style:paragraph-properties style:line-height-at-least="0in" fo:margin-left="0.4444in" fo:text-indent="-0.4444in">
        <style:tab-stops/>
      </style:paragraph-properties>
      <style:text-properties style:font-name-asian="標楷體" fo:color="#000000" fo:letter-spacing="-0.0138in"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催辦過戶</dc:title>
    <meta:keyword>過戶</meta:keyword>
    <meta:keyword>監理</meta:keyword>
    <meta:initial-creator>交通部公路總局臺中區監理所</meta:initial-creator>
    <dc:creator>臺中所-資訊室-廖鴻軒</dc:creator>
    <meta:creation-date>2016-10-20T02:48:00Z</meta:creation-date>
    <dc:date>2016-10-20T02:48:00Z</dc:date>
    <meta:print-date>2015-10-28T01:43:00Z</meta:print-date>
    <meta:template xlink:href="Normal.dotm" xlink:type="simple"/>
    <meta:editing-cycles>2</meta:editing-cycles>
    <meta:editing-duration>PT60S</meta:editing-duration>
    <meta:document-statistic meta:page-count="1" meta:paragraph-count="1" meta:word-count="75" meta:character-count="504" meta:row-count="3" meta:non-whitespace-character-count="430"/>
  </office:meta>
</office:document-meta>
</file>