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4"/>
        <table:table-column table:style-name="co4" table:default-cell-style-name="ce4"/>
        <table:table-column table:style-name="co3" table:number-columns-repeated="1022" table:default-cell-style-name="ce4"/>
        <table:table-row table:style-name="ro1"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小自客</text:p>
          </table:table-cell>
          <table:table-cell table:style-name="ce3" office:value-type="string" calcext:value-type="string">
            <text:p>計程車</text:p>
          </table:table-cell>
          <table:table-cell table:style-name="ce3" office:value-type="string" calcext:value-type="string">
            <text:p>小營貨</text:p>
          </table:table-cell>
          <table:table-cell table:style-name="ce3" office:value-type="string" calcext:value-type="string">
            <text:p>大自用</text:p>
          </table:table-cell>
          <table:table-cell table:style-name="ce3" office:value-type="string" calcext:value-type="string">
            <text:p>大營客</text:p>
          </table:table-cell>
          <table:table-cell table:style-name="ce3" office:value-type="string" calcext:value-type="string">
            <text:p>遊覽車</text:p>
          </table:table-cell>
          <table:table-cell table:style-name="ce3" office:value-type="string" calcext:value-type="string">
            <text:p>大營貨</text:p>
          </table:table-cell>
          <table:table-cell table:style-name="ce3" office:value-type="string" calcext:value-type="string">
            <text:p>櫃曳車</text:p>
          </table:table-cell>
          <table:table-cell table:style-name="ce3" office:value-type="string" calcext:value-type="string">
            <text:p>運曳車</text:p>
          </table:table-cell>
          <table:table-cell table:style-name="ce3" office:value-type="string" calcext:value-type="string">
            <text:p>租賃車</text:p>
          </table:table-cell>
          <table:table-cell table:style-name="ce3" office:value-type="string" calcext:value-type="string">
            <text:p>重機</text:p>
          </table:table-cell>
          <table:table-cell table:style-name="ce3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中區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341" calcext:value-type="float">
            <text:p>53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199" calcext:value-type="float">
            <text:p>11199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區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7141" calcext:value-type="float">
            <text:p>2714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9863" calcext:value-type="float">
            <text:p>49863</text:p>
          </table:table-cell>
          <table:table-cell table:style-name="ce3" office:value-type="float" office:value="2379" calcext:value-type="float">
            <text:p>237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區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6525" calcext:value-type="float">
            <text:p>46525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76426" calcext:value-type="float">
            <text:p>76426</text:p>
          </table:table-cell>
          <table:table-cell table:style-name="ce3" office:value-type="float" office:value="3596" calcext:value-type="float">
            <text:p>35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區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648" calcext:value-type="float">
            <text:p>40648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357" calcext:value-type="float">
            <text:p>60357</text:p>
          </table:table-cell>
          <table:table-cell table:style-name="ce3" office:value-type="float" office:value="4238" calcext:value-type="float">
            <text:p>42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區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7249" calcext:value-type="float">
            <text:p>4724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86110" calcext:value-type="float">
            <text:p>86110</text:p>
          </table:table-cell>
          <table:table-cell table:style-name="ce3" office:value-type="float" office:value="5121" calcext:value-type="float">
            <text:p>51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屯區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08386" calcext:value-type="float">
            <text:p>10838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19" calcext:value-type="float">
            <text:p>4519</text:p>
          </table:table-cell>
          <table:table-cell table:style-name="ce3" office:value-type="float" office:value="168286" calcext:value-type="float">
            <text:p>168286</text:p>
          </table:table-cell>
          <table:table-cell table:style-name="ce3" office:value-type="float" office:value="7651" calcext:value-type="float">
            <text:p>76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屯區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91232" calcext:value-type="float">
            <text:p>9123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338" calcext:value-type="float">
            <text:p>233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427" calcext:value-type="float">
            <text:p>5427</text:p>
          </table:table-cell>
          <table:table-cell table:style-name="ce3" office:value-type="float" office:value="126491" calcext:value-type="float">
            <text:p>126491</text:p>
          </table:table-cell>
          <table:table-cell table:style-name="ce3" office:value-type="float" office:value="6403" calcext:value-type="float">
            <text:p>640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屯區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1857" calcext:value-type="float">
            <text:p>7185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91907" calcext:value-type="float">
            <text:p>91907</text:p>
          </table:table-cell>
          <table:table-cell table:style-name="ce3" office:value-type="float" office:value="4141" calcext:value-type="float">
            <text:p>41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太平區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0949" calcext:value-type="float">
            <text:p>7094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2032" calcext:value-type="float">
            <text:p>132032</text:p>
          </table:table-cell>
          <table:table-cell table:style-name="ce3" office:value-type="float" office:value="4332" calcext:value-type="float">
            <text:p>43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里區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8227" calcext:value-type="float">
            <text:p>78227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39993" calcext:value-type="float">
            <text:p>139993</text:p>
          </table:table-cell>
          <table:table-cell table:style-name="ce3" office:value-type="float" office:value="4239" calcext:value-type="float">
            <text:p>42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霧峰區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6843" calcext:value-type="float">
            <text:p>2684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958" calcext:value-type="float">
            <text:p>40958</text:p>
          </table:table-cell>
          <table:table-cell table:style-name="ce3" office:value-type="float" office:value="1124" calcext:value-type="float">
            <text:p>11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烏日區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2030" calcext:value-type="float">
            <text:p>3203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6294" calcext:value-type="float">
            <text:p>46294</text:p>
          </table:table-cell>
          <table:table-cell table:style-name="ce3" office:value-type="float" office:value="1291" calcext:value-type="float">
            <text:p>12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豐原區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606" calcext:value-type="float">
            <text:p>6060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06036" calcext:value-type="float">
            <text:p>106036</text:p>
          </table:table-cell>
          <table:table-cell table:style-name="ce3" office:value-type="float" office:value="3744" calcext:value-type="float">
            <text:p>37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后里區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1491" calcext:value-type="float">
            <text:p>2149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2536" calcext:value-type="float">
            <text:p>32536</text:p>
          </table:table-cell>
          <table:table-cell table:style-name="ce3" office:value-type="float" office:value="1156" calcext:value-type="float">
            <text:p>11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石岡區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992" calcext:value-type="float">
            <text:p>59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46" calcext:value-type="float">
            <text:p>8746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勢區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0093" calcext:value-type="float">
            <text:p>2009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1972" calcext:value-type="float">
            <text:p>31972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和平區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590" calcext:value-type="float">
            <text:p>4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268" calcext:value-type="float">
            <text:p>6268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新社區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583" calcext:value-type="float">
            <text:p>105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85" calcext:value-type="float">
            <text:p>14385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潭子區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407" calcext:value-type="float">
            <text:p>4140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4365" calcext:value-type="float">
            <text:p>74365</text:p>
          </table:table-cell>
          <table:table-cell table:style-name="ce3" office:value-type="float" office:value="2425" calcext:value-type="float">
            <text:p>24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雅區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7917" calcext:value-type="float">
            <text:p>379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9131" calcext:value-type="float">
            <text:p>59131</text:p>
          </table:table-cell>
          <table:table-cell table:style-name="ce3" office:value-type="float" office:value="1692" calcext:value-type="float">
            <text:p>16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神岡區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7971" calcext:value-type="float">
            <text:p>279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1397" calcext:value-type="float">
            <text:p>41397</text:p>
          </table:table-cell>
          <table:table-cell table:style-name="ce3" office:value-type="float" office:value="1175" calcext:value-type="float">
            <text:p>11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肚區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332" calcext:value-type="float">
            <text:p>223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906" calcext:value-type="float">
            <text:p>34906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沙鹿區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7406" calcext:value-type="float">
            <text:p>3740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338" calcext:value-type="float">
            <text:p>56338</text:p>
          </table:table-cell>
          <table:table-cell table:style-name="ce3" office:value-type="float" office:value="1195" calcext:value-type="float">
            <text:p>119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龍井區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0971" calcext:value-type="float">
            <text:p>309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7987" calcext:value-type="float">
            <text:p>47987</text:p>
          </table:table-cell>
          <table:table-cell table:style-name="ce3" office:value-type="float" office:value="1086" calcext:value-type="float">
            <text:p>10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梧棲區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5041" calcext:value-type="float">
            <text:p>250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854" calcext:value-type="float">
            <text:p>3285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清水區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6280" calcext:value-type="float">
            <text:p>362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581" calcext:value-type="float">
            <text:p>49581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甲區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0358" calcext:value-type="float">
            <text:p>303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366" calcext:value-type="float">
            <text:p>44366</text:p>
          </table:table-cell>
          <table:table-cell table:style-name="ce3" office:value-type="float" office:value="1397" calcext:value-type="float">
            <text:p>13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外埔區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3250" calcext:value-type="float">
            <text:p>132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4" calcext:value-type="float">
            <text:p>19504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安區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728" calcext:value-type="float">
            <text:p>7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08" calcext:value-type="float">
            <text:p>11108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彰化市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2167" calcext:value-type="float">
            <text:p>8216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149715" calcext:value-type="float">
            <text:p>149715</text:p>
          </table:table-cell>
          <table:table-cell table:style-name="ce3" office:value-type="float" office:value="6053" calcext:value-type="float">
            <text:p>605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芬園鄉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693" calcext:value-type="float">
            <text:p>96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802" calcext:value-type="float">
            <text:p>13802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花壇鄉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7756" calcext:value-type="float">
            <text:p>177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618" calcext:value-type="float">
            <text:p>29618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秀水鄉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751" calcext:value-type="float">
            <text:p>22751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鹿港鎮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2273" calcext:value-type="float">
            <text:p>322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189" calcext:value-type="float">
            <text:p>52189</text:p>
          </table:table-cell>
          <table:table-cell table:style-name="ce3" office:value-type="float" office:value="1317" calcext:value-type="float">
            <text:p>13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福興鄉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8720" calcext:value-type="float">
            <text:p>187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7" calcext:value-type="float">
            <text:p>28507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線西鄉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6769" calcext:value-type="float">
            <text:p>67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99" calcext:value-type="float">
            <text:p>9799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和美鎮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4645" calcext:value-type="float">
            <text:p>346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288" calcext:value-type="float">
            <text:p>57288</text:p>
          </table:table-cell>
          <table:table-cell table:style-name="ce3" office:value-type="float" office:value="1456" calcext:value-type="float">
            <text:p>14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伸港鄉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4604" calcext:value-type="float">
            <text:p>146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63" calcext:value-type="float">
            <text:p>22463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員林市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3831" calcext:value-type="float">
            <text:p>438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800" calcext:value-type="float">
            <text:p>79800</text:p>
          </table:table-cell>
          <table:table-cell table:style-name="ce3" office:value-type="float" office:value="2996" calcext:value-type="float">
            <text:p>29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社頭鄉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5795" calcext:value-type="float">
            <text:p>157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99" calcext:value-type="float">
            <text:p>26799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永靖鄉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4169" calcext:value-type="float">
            <text:p>141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782" calcext:value-type="float">
            <text:p>23782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心鄉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4095" calcext:value-type="float">
            <text:p>140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769" calcext:value-type="float">
            <text:p>22769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湖鎮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2249" calcext:value-type="float">
            <text:p>222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349" calcext:value-type="float">
            <text:p>30349</text:p>
          </table:table-cell>
          <table:table-cell table:style-name="ce3" office:value-type="float" office:value="1041" calcext:value-type="float">
            <text:p>10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村鄉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5710" calcext:value-type="float">
            <text:p>157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191" calcext:value-type="float">
            <text:p>26191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鹽鄉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4134" calcext:value-type="float">
            <text:p>14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295" calcext:value-type="float">
            <text:p>18295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中鎮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4922" calcext:value-type="float">
            <text:p>149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33" calcext:value-type="float">
            <text:p>24933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北斗鎮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3120" calcext:value-type="float">
            <text:p>131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429" calcext:value-type="float">
            <text:p>19429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尾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1092" calcext:value-type="float">
            <text:p>110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64" calcext:value-type="float">
            <text:p>16064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埤頭鄉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562" calcext:value-type="float">
            <text:p>125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33" calcext:value-type="float">
            <text:p>17433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州鄉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1990" calcext:value-type="float">
            <text:p>119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52" calcext:value-type="float">
            <text:p>17852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竹塘鄉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074" calcext:value-type="float">
            <text:p>60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289" calcext:value-type="float">
            <text:p>8289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林鎮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368" calcext:value-type="float">
            <text:p>203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782" calcext:value-type="float">
            <text:p>28782</text:p>
          </table:table-cell>
          <table:table-cell table:style-name="ce3" office:value-type="float" office:value="1029" calcext:value-type="float">
            <text:p>1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城鄉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360" calcext:value-type="float">
            <text:p>63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458" calcext:value-type="float">
            <text:p>9458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芳苑鄉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3438" calcext:value-type="float">
            <text:p>13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88" calcext:value-type="float">
            <text:p>19488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水鄉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485" calcext:value-type="float">
            <text:p>54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943" calcext:value-type="float">
            <text:p>8943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南投市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2242" calcext:value-type="float">
            <text:p>422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779" calcext:value-type="float">
            <text:p>60779</text:p>
          </table:table-cell>
          <table:table-cell table:style-name="ce3" office:value-type="float" office:value="2074" calcext:value-type="float">
            <text:p>20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中寮鄉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996" calcext:value-type="float">
            <text:p>799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草屯鎮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0736" calcext:value-type="float">
            <text:p>407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8576" calcext:value-type="float">
            <text:p>58576</text:p>
          </table:table-cell>
          <table:table-cell table:style-name="ce3" office:value-type="float" office:value="1985" calcext:value-type="float">
            <text:p>198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國姓鄉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62" calcext:value-type="float">
            <text:p>83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177" calcext:value-type="float">
            <text:p>10177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埔里鎮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1492" calcext:value-type="float">
            <text:p>3149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211" calcext:value-type="float">
            <text:p>51211</text:p>
          </table:table-cell>
          <table:table-cell table:style-name="ce3" office:value-type="float" office:value="2290" calcext:value-type="float">
            <text:p>229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仁愛鄉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823" calcext:value-type="float">
            <text:p>58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123" calcext:value-type="float">
            <text:p>9123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名間鄉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7569" calcext:value-type="float">
            <text:p>175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73" calcext:value-type="float">
            <text:p>21773</text:p>
          </table:table-cell>
          <table:table-cell table:style-name="ce3" office:value-type="float" office:value="1257" calcext:value-type="float">
            <text:p>12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集集鎮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673" calcext:value-type="float">
            <text:p>4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31" calcext:value-type="float">
            <text:p>5731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水里鄉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7251" calcext:value-type="float">
            <text:p>72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636" calcext:value-type="float">
            <text:p>10636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魚池鄉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908" calcext:value-type="float">
            <text:p>69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858" calcext:value-type="float">
            <text:p>8858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信義鄉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477" calcext:value-type="float">
            <text:p>64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竹山鎮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2272" calcext:value-type="float">
            <text:p>222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109" calcext:value-type="float">
            <text:p>32109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鹿谷鄉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8116" calcext:value-type="float">
            <text:p>81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53" calcext:value-type="float">
            <text:p>8853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11:04:03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/>
    <meta:creation-date>2006-09-16T00:00:00Z</meta:creation-date>
    <dc:date>2022-09-02T11:04:24.228000000</dc:date>
    <meta:editing-duration>PT14M33S</meta:editing-duration>
    <meta:editing-cycles>28</meta:editing-cycles>
    <meta:document-statistic meta:table-count="3" meta:cell-count="966" meta:object-count="0"/>
  </office:meta>
</office:document-meta>
</file>