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7" svg:font-family="DFHeiStd-W7" style:font-family-generic="system" svg:panose-1="0 0 0 0 0 0 0 0 0 0"/>
    <style:font-face style:name="ArialNarrow" svg:font-family="ArialNarrow" style:font-family-generic="swiss" svg:panose-1="0 0 0 0 0 0 0 0 0 0"/>
    <style:font-face style:name="DFHeiStd-W5" svg:font-family="DFHeiStd-W5" style:font-family-generic="system" svg:panose-1="0 0 0 0 0 0 0 0 0 0"/>
    <style:font-face style:name="ArialMT" svg:font-family="ArialMT" style:font-family-generic="swiss" svg:panose-1="0 0 0 0 0 0 0 0 0 0"/>
    <style:font-face style:name="ArialNarrow-Bold" svg:font-family="ArialNarrow-Bold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0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1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P12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9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DFHeiStd-W3" style:font-name-asian="DFHeiStd-W3" style:font-name-complex="DFHeiStd-W3" fo:color="#000000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DFHeiStd-W7" style:font-name-asian="DFHeiStd-W7" style:font-name-complex="DFHeiStd-W7" fo:color="#8244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25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26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27" style:parent-style-name="預設段落字型" style:family="text">
      <style:text-properties style:font-name="ArialNarrow" style:font-name-asian="DFHeiStd-W3" style:font-name-complex="ArialNarrow" fo:color="#000000" style:letter-kerning="false" style:font-size-complex="12pt"/>
    </style:style>
    <style:style style:name="T28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DFHeiStd-W3" style:font-name-asian="DFHeiStd-W3" style:font-name-complex="DFHeiStd-W3" fo:color="#000000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DFHeiStd-W3" style:font-name-asian="DFHeiStd-W3" style:font-name-complex="DFHeiStd-W3" fo:color="#000000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DFHeiStd-W7" style:font-name-asian="DFHeiStd-W7" style:font-name-complex="DFHeiStd-W7" fo:color="#8244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34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35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36" style:parent-style-name="預設段落字型" style:family="text">
      <style:text-properties style:font-name="ArialNarrow" style:font-name-asian="DFHeiStd-W3" style:font-name-complex="ArialNarrow" fo:color="#000000" style:letter-kerning="false" style:font-size-complex="12pt"/>
    </style:style>
    <style:style style:name="T37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38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DFHeiStd-W3" style:font-name-asian="DFHeiStd-W3" style:font-name-complex="DFHeiStd-W3" fo:color="#000000" style:letter-kerning="false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T42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3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4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5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6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47" style:parent-style-name="內文" style:family="paragraph">
      <style:paragraph-properties style:text-autospace="none" fo:margin-right="-0.068in"/>
      <style:text-properties style:font-name="DFHeiStd-W3" style:font-name-asian="DFHeiStd-W3" style:font-name-complex="DFHeiStd-W3" style:letter-kerning="false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0" style:parent-style-name="內文" style:family="paragraph">
      <style:paragraph-properties style:text-autospace="none" fo:margin-right="0.225in"/>
      <style:text-properties style:font-name="DFHeiStd-W3" style:font-name-asian="DFHeiStd-W3" style:font-name-complex="DFHeiStd-W3" fo:color="#000000" style:letter-kerning="false" style:font-size-complex="12pt"/>
    </style:style>
    <style:style style:name="P51" style:parent-style-name="內文" style:family="paragraph">
      <style:paragraph-properties style:text-autospace="none" fo:margin-right="0.225in"/>
    </style:style>
    <style:style style:name="T52" style:parent-style-name="d2_purple" style:family="text">
      <style:text-properties fo:color="#2F2F2F" fo:font-size="10pt" style:font-size-asian="10pt" style:font-size-complex="10pt"/>
    </style:style>
    <style:style style:name="T53" style:parent-style-name="d2_purple" style:family="text">
      <style:text-properties fo:color="#2F2F2F" fo:font-size="10pt" style:font-size-asian="10pt" style:font-size-complex="10pt"/>
    </style:style>
    <style:style style:name="T54" style:parent-style-name="強調粗體" style:family="text">
      <style:text-properties fo:color="#2F2F2F" fo:font-size="10pt" style:font-size-asian="10pt" style:font-size-complex="10pt"/>
    </style:style>
    <style:style style:name="T55" style:parent-style-name="強調粗體" style:family="text">
      <style:text-properties fo:color="#2F2F2F" fo:font-size="10pt" style:font-size-asian="10pt" style:font-size-complex="10pt"/>
    </style:style>
    <style:style style:name="T56" style:parent-style-name="強調粗體" style:family="text">
      <style:text-properties fo:color="#2F2F2F" fo:font-size="10pt" style:font-size-asian="10pt" style:font-size-complex="10pt"/>
    </style:style>
    <style:style style:name="T57" style:parent-style-name="強調粗體" style:family="text">
      <style:text-properties fo:color="#2F2F2F" fo:font-size="10pt" style:font-size-asian="10pt" style:font-size-complex="10pt"/>
    </style:style>
    <style:style style:name="T58" style:parent-style-name="強調粗體" style:family="text">
      <style:text-properties fo:color="#2F2F2F" fo:font-size="10pt" style:font-size-asian="10pt" style:font-size-complex="10pt"/>
    </style:style>
    <style:style style:name="P59" style:parent-style-name="內文" style:family="paragraph">
      <style:paragraph-properties fo:margin-left="-0.0986in">
        <style:tab-stops/>
      </style:paragraph-properties>
    </style:style>
    <style:style style:name="P60" style:parent-style-name="內文" style:family="paragraph">
      <style:paragraph-properties fo:margin-left="-0.0986in">
        <style:tab-stops/>
      </style:paragraph-properties>
    </style:style>
    <style:style style:name="P61" style:parent-style-name="內文" style:family="paragraph">
      <style:paragraph-properties fo:margin-left="-0.0986in">
        <style:tab-stops/>
      </style:paragraph-properties>
    </style:style>
    <style:style style:name="P62" style:parent-style-name="內文" style:family="paragraph">
      <style:text-properties style:font-name="Verdana" fo:color="#494949" fo:font-size="9pt" style:font-size-asian="9pt" style:font-size-complex="9pt"/>
    </style:style>
    <style:style style:name="P6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P64" style:parent-style-name="內文Web" style:family="paragraph">
      <style:paragraph-properties style:line-height-at-least="0.2222in" fo:margin-right="0.0298in"/>
    </style:style>
    <style:style style:name="T65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66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67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68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69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70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71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72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73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P7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7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7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7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80" style:parent-style-name="預設段落字型" style:family="text">
      <style:text-properties style:font-name="DFHeiStd-W5" style:font-name-asian="DFHeiStd-W5" style:font-name-complex="DFHeiStd-W5" fo:color="#4C4949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MT" style:font-name-asian="DFHeiStd-W5" style:font-name-complex="ArialMT" fo:color="#4C4949" style:letter-kerning="false" fo:font-size="14pt" style:font-size-asian="14pt" style:font-size-complex="14pt"/>
    </style:style>
    <style:style style:name="T82" style:parent-style-name="預設段落字型" style:family="text">
      <style:text-properties style:font-name="DFHeiStd-W5" style:font-name-asian="DFHeiStd-W5" style:font-name-complex="DFHeiStd-W5" fo:color="#4C4949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85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88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91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94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97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/>
    </style:style>
    <style:style style:name="T123" style:parent-style-name="預設段落字型" style:family="text">
      <style:text-properties style:font-name="ArialNarrow-Bold" style:font-name-asian="DFHeiStd-W5" style:font-name-complex="ArialNarrow-Bold" fo:font-weight="bold" style:font-weight-asian="bold" style:font-weight-complex="bold" fo:color="#BD6F3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/>
      <style:text-properties style:font-name="DFHeiStd-W7" style:font-name-asian="DFHeiStd-W7" style:font-name-complex="DFHeiStd-W7" fo:color="#BD6F3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d2_purple" style:family="text">
      <style:text-properties fo:color="#2F2F2F" fo:font-size="10pt" style:font-size-asian="10pt" style:font-size-complex="10pt"/>
    </style:style>
    <style:style style:name="T128" style:parent-style-name="d2_purple" style:family="text">
      <style:text-properties fo:color="#2F2F2F" fo:font-size="10pt" style:font-size-asian="10pt" style:font-size-complex="10pt"/>
    </style:style>
    <style:style style:name="T129" style:parent-style-name="強調粗體" style:family="text">
      <style:text-properties fo:color="#2F2F2F" fo:font-size="10pt" style:font-size-asian="10pt" style:font-size-complex="10pt"/>
    </style:style>
    <style:style style:name="T130" style:parent-style-name="強調粗體" style:family="text">
      <style:text-properties fo:color="#2F2F2F" fo:font-size="10pt" style:font-size-asian="10pt" style:font-size-complex="10pt"/>
    </style:style>
    <style:style style:name="T131" style:parent-style-name="強調粗體" style:family="text">
      <style:text-properties fo:color="#2F2F2F" fo:font-size="10pt" style:font-size-asian="10pt" style:font-size-complex="10pt"/>
    </style:style>
    <style:style style:name="T132" style:parent-style-name="強調粗體" style:family="text">
      <style:text-properties fo:color="#2F2F2F" fo:font-size="10pt" style:font-size-asian="10pt" style:font-size-complex="10pt"/>
    </style:style>
    <style:style style:name="T133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07月<text:line-break/>公務機密維護宣導</text:p>
      <text:p text:style-name="P5">從「二虎競食」與「驅虎吞狼」</text:p>
      <text:p text:style-name="P6"><text:span text:style-name="T7">之計反思保防的重要性</text:span><text:span text:style-name="T8">（</text:span><text:span text:style-name="T9">下</text:span><text:span text:style-name="T10">）</text:span><text:span text:style-name="T11"><text:s text:c="5"/></text:span></text:p>
      <text:p text:style-name="P12"><text:span text:style-name="T13"><text:s text:c="14"/></text:span><text:span text:style-name="T14"><text:s text:c="3"/></text:span><text:span text:style-name="T15"><text:s text:c="5"/></text:span><text:span text:style-name="T16">臺北市後備指揮部政戰處長　吳經緯</text:span></text:p>
      <text:p text:style-name="P17"><text:span text:style-name="T18"><text:s text:c="4"/></text:span><text:span text:style-name="T19">危機宛如黑天鵝，但誰也不知道，它究竟何時會悄然出現。正因為大家往往習慣安於現狀，缺乏危機意識，總認為絕不會那麼倒</text:span></text:p>
      <text:p text:style-name="P20">楣，危險會降臨在自己身上，因此當黑天鵝一旦悄悄地來臨時，往往讓人措手不及而陷入險境。「天下熙熙，皆為利來；天下攘攘，皆為利往。」古今社會，人人理性自利，唯利是圖。執法人員站上火線，往往會面臨到許多利誘，自己如果沒有敏感度，懂得拒絕誘惑，一旦把柄被掌握了，就會任人予取予求，於是只得越陷越深，</text:p>
      <text:p text:style-name="P21">終究難以回頭，直到東窗事發，而後束手就擒。</text:p>
      <text:p text:style-name="P22">警覺性之高―趙襄子</text:p>
      <text:p text:style-name="P23"><text:span text:style-name="T24"><text:s text:c="3"/>《史記‧</text:span><text:span text:style-name="T25"><text:s/></text:span><text:span text:style-name="T26">刺客列傳》記載一段故事：公元前</text:span><text:span text:style-name="T27">453<text:s/></text:span><text:span text:style-name="T28">年，春秋時期晉國有六大家族爭奪政權。豫讓曾在范氏、中行氏門下工作，然而始終未受到合理重視；後來投靠智伯，深獲智伯尊寵，並受到重用，為此讓他時時感恩，總想圖報，不幸後來趙襄子聯合韓、魏二家，消滅了智伯。</text:span></text:p>
      <text:p text:style-name="P29"><text:s text:c="4"/>豫讓說：「士為知己者死，女為悅己者容。今智伯知我，我必為報讎而死，以報<text:soft-page-break/>智伯，則吾魂魄不愧矣。」於是他先改變姓名，冒充服刑人，再混進宮廷，企圖藉整修廁所時，刺殺趙襄子。但趙襄子於如廁時，突然心為之一動，有所警覺，立即下令搜查，於是逮捕到豫讓。趙襄子認為豫讓肯為故主報仇，實在是個有義氣的人，不忍殺他，便將他釋放。豫讓卻仍不死心，不惜身上塗漆，以改變形貌，繼而又吞炭以變化聲音，再喬裝成乞丐，準備伺機再行報仇。</text:p>
      <text:p text:style-name="P30"><text:s text:c="4"/>不久豫讓埋伏在一座橋下，趙襄子的馬走到橋頭，突然驚跳起來，他說：「必是豫讓。」於是豫讓行刺再次失敗。由於趙襄子對於危機的敏感度，讓他安然度過死生之地。</text:p>
      <text:p text:style-name="P31">當機立斷―劉邦</text:p>
      <text:p text:style-name="P32"><text:span text:style-name="T33"><text:s text:c="3"/>《史記‧</text:span><text:span text:style-name="T34"><text:s/></text:span><text:span text:style-name="T35">張耳陳餘列傳》也記載一段有關危機意識的故事：漢高祖七年，西元前</text:span><text:span text:style-name="T36">200<text:s/></text:span><text:span text:style-name="T37">年，劉邦率兵征討匈奴，不幸兵敗平城，被圍七日，幸有陳平為他出謀劃策，才能順利脫困。劉邦回京洛陽，</text:span><text:span text:style-name="T38">過宿趙都邯鄲，趙王張敖是他的女婿，親力親為熱心招呼，從早忙到晚，為他備妥好酒好菜，禮節極其周到，態度甚為謙恭。可劉邦卻毫不買帳，舉止非常傲慢。趙相貫高、趙午等人已六十餘歲了，都是趙王之父張耳的門客，為人一向很有義氣，看在眼裡，很不是滋味；他們憤怒說：「吾王柔弱！今王事高祖甚恭，而高祖無禮，請為王殺之！」趙王聽到父親的老臣氣憤填膺，不滿盈庭，急得咬破手指出血，教訓他們萬萬不可造次犯上。貫高、趙午等十餘人氣猶未消，還是私下議論，決定要暗中部署，為主子報仇，出一口怨氣。</text:span></text:p>
      <text:p text:style-name="P39"><text:s text:c="4"/>漢高祖八年，劉邦從常山郡回師，又路過趙國，於是貫高等人先在柏人縣預置機<text:soft-page-break/>關，於驛館的夾層牆壁內隱藏刺客，準備在</text:p>
      <text:p text:style-name="P40"><text:span text:style-name="T41">劉邦如廁時動手。劉邦正想要在此過夜留宿時，忽然一時心動，好奇地問左右：「這地方縣名為何？」隨扈回答：「叫柏人。」劉邦認為「柏人，就是被人所逼迫！」不吉祥之感油然升起，於是不宿而去。</text:span><text:span text:style-name="T42">劉邦讀書不多，教育程度並不高，此行並沒有國師張良從旁點撥，也無智多星陳平教他趨吉避凶。不過，由於劉邦一時靈光乍現，忽然心有所動，</text:span><text:span text:style-name="T43"><text:s/></text:span><text:span text:style-name="T44">聯想到「柏人，</text:span><text:span text:style-name="T45"><text:s/></text:span><text:span text:style-name="T46">被人所迫！」心頭似有不祥的預感，連夜急忙離開，始能逃過一劫。由此一例，可以證明劉邦警覺性之高；當然，從另一個視角觀察，也可以瞭解劉邦對人對地疑心之重！對照前例趙襄子於如廁時，突然心為之一動，立即有所警覺，馬上採取相應的行動，方得以預防被害，其中道理不言可喻。</text:span></text:p>
      <text:p text:style-name="P47"><text:s text:c="4"/>酒色財氣，並非罪惡，卻是事業成敗的關鍵，執法人員或多或少都有體驗。檢警調海巡等執法時，難免遇有應酬，本不足為奇。有時地方好友請客，或同學邀約相聚，又不好意思探問餐敘的宴客名單，本為人情之常。但凡有心人，巧設鴻門宴，往往執法人員到了現場，才驚見座中赫然有特定營業負責人士，甚至是自己偵辦中的敏感對象，在這關鍵時刻，應該學習劉邦的敏感與直覺，二話不說，立刻反應，就連禮貌性的招呼都一律免了，只須說聲上洗手間，趕緊尿遁而去。</text:p>
      <text:p text:style-name="P48"><text:span text:style-name="T49"><text:s text:c="4"/>忽然心有所動時，要有警覺而立即行動，迅速脫離險地才是萬全上策。</text:span></text:p>
      <text:p text:style-name="P50"/>
      <text:p text:style-name="P51"><text:span text:style-name="T52">本文摘自</text:span><text:span text:style-name="T53">清流月刊</text:span><text:span text:style-name="T54">中華民國一百零</text:span><text:span text:style-name="T55">六</text:span><text:span text:style-name="T56">年</text:span><text:span text:style-name="T57">五月</text:span><text:span text:style-name="T58">號</text:span></text:p>
      <text:p text:style-name="P59"/>
      <text:p text:style-name="P60"/>
      <text:p text:style-name="P61"/>
      <text:soft-page-break/>
      <text:p text:style-name="P62">政風宣導電子專刊<text:line-break/>中華民國106年07月<text:line-break/>機關安全維護宣導</text:p>
      <text:p text:style-name="P63">論社交工程<text:s/>與</text:p>
      <text:p text:style-name="P64"><text:span text:style-name="T65">APT<text:s/></text:span><text:span text:style-name="T66">駭客攻擊手法</text:span><text:span text:style-name="T67">（</text:span><text:span text:style-name="T68">下</text:span><text:span text:style-name="T69">）</text:span><text:span text:style-name="T70"><text:s text:c="11"/></text:span><text:span text:style-name="T71"><text:s text:c="5"/></text:span><text:span text:style-name="T72"><text:s text:c="7"/></text:span><text:span text:style-name="T73"><text:s text:c="3"/></text:span></text:p>
      <text:p text:style-name="P74"><text:s/></text:p>
      <text:p text:style-name="P75"><text:span text:style-name="T76"><text:s text:c="43"/></text:span><text:span text:style-name="T77">法務部調查局資通安全處　張文忠</text:span><text:span text:style-name="T78"><text:s text:c="4"/></text:span><text:span text:style-name="T79"><text:s/></text:span><text:span text:style-name="T80">社交工程與</text:span><text:span text:style-name="T81">APT<text:s/></text:span><text:span text:style-name="T82">攻擊所造成的資安事件未來只會層出不窮，釣魚攻擊手法必定時時翻新，身處危機當中的我們應當小心防範，以下的資安宣導短語請大家銘記在心：</text:span></text:p>
      <text:p text:style-name="P83"><text:span text:style-name="T84">1.<text:s/></text:span><text:span text:style-name="T85">電腦漏洞常更新，防患駭攻才安心。</text:span></text:p>
      <text:p text:style-name="P86"><text:span text:style-name="T87">2.<text:s/></text:span><text:span text:style-name="T88">防毒軟體常啟動，阻擋病毒沒漏洞。</text:span></text:p>
      <text:p text:style-name="P89"><text:span text:style-name="T90">3.<text:s/></text:span><text:span text:style-name="T91">資訊安全心中放，個人資料有保障。</text:span></text:p>
      <text:p text:style-name="P92"><text:span text:style-name="T93">4.<text:s/></text:span><text:span text:style-name="T94">來路不明軟體不安裝，電腦防毒做好最健康。</text:span></text:p>
      <text:p text:style-name="P95"><text:span text:style-name="T96">5.<text:s/></text:span><text:span text:style-name="T97">電子郵件不亂收，慎點連結防陰謀。</text:span></text:p>
      <text:p text:style-name="P98"><text:span text:style-name="T99">6.<text:s/></text:span><text:span text:style-name="T100">電腦防駭、心情才</text:span><text:span text:style-name="T101">HIGH</text:span><text:span text:style-name="T102">。</text:span></text:p>
      <text:p text:style-name="P103"><text:span text:style-name="T104">7.<text:s/></text:span><text:span text:style-name="T105">不明網站</text:span><text:span text:style-name="T106">no stay</text:span><text:span text:style-name="T107">，資安觀念</text:span><text:span text:style-name="T108">long stay</text:span><text:span text:style-name="T109">。</text:span></text:p>
      <text:p text:style-name="P110"><text:span text:style-name="T111">8.<text:s/></text:span><text:span text:style-name="T112">資料上雲端，駭你好簡單。</text:span></text:p>
      <text:p text:style-name="P113"><text:span text:style-name="T114">9.<text:s/></text:span><text:span text:style-name="T115">社交工程無警覺，勒索軟體緊跟隨。</text:span></text:p>
      <text:p text:style-name="P116"><text:span text:style-name="T117">10.<text:s/></text:span><text:span text:style-name="T118">網路使用便利多，資安觀念要囉嗦。</text:span></text:p>
      <text:soft-page-break/>
      <text:p text:style-name="P119"><text:span text:style-name="T120">11.<text:s/></text:span><text:span text:style-name="T121">電子郵件若亂開，電腦病毒跟著來。</text:span></text:p>
      <text:p text:style-name="P122"><text:span text:style-name="T123">12.<text:s/></text:span><text:span text:style-name="T124">網路謠言多，查證莫放過。</text:span></text:p>
      <text:p text:style-name="P125"/>
      <text:p text:style-name="P126"><text:span text:style-name="T127">本文摘自</text:span><text:span text:style-name="T128">清流月刊</text:span><text:span text:style-name="T129">中華民國一百零</text:span><text:span text:style-name="T130">六</text:span><text:span text:style-name="T131">年</text:span><text:span text:style-name="T132">五月</text:span><text:span text:style-name="T13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7" svg:font-family="DFHeiStd-W7" style:font-family-generic="system" svg:panose-1="0 0 0 0 0 0 0 0 0 0"/>
    <style:font-face style:name="ArialNarrow" svg:font-family="ArialNarrow" style:font-family-generic="swiss" svg:panose-1="0 0 0 0 0 0 0 0 0 0"/>
    <style:font-face style:name="DFHeiStd-W5" svg:font-family="DFHeiStd-W5" style:font-family-generic="system" svg:panose-1="0 0 0 0 0 0 0 0 0 0"/>
    <style:font-face style:name="ArialMT" svg:font-family="ArialMT" style:font-family-generic="swiss" svg:panose-1="0 0 0 0 0 0 0 0 0 0"/>
    <style:font-face style:name="ArialNarrow-Bold" svg:font-family="ArialNarrow-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30:00Z</meta:creation-date>
    <dc:date>2018-03-28T08:30:00Z</dc:date>
    <meta:print-date>2016-05-25T02:17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9" meta:character-count="2201" meta:row-count="15" meta:non-whitespace-character-count="1876"/>
  </office:meta>
</office:document-meta>
</file>