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Verdana" style:font-name-asian="微軟正黑體" fo:color="#494949" fo:font-size="16pt" style:font-size-asian="16pt" style:font-size-complex="16pt"/>
    </style:style>
    <style:style style:name="T3" style:parent-style-name="預設段落字型" style:family="text">
      <style:text-properties style:font-name="Verdana" style:font-name-asian="微軟正黑體" fo:color="#494949" fo:font-size="16pt" style:font-size-asian="16pt" style:font-size-complex="16pt"/>
    </style:style>
    <style:style style:name="T4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5" style:parent-style-name="預設段落字型" style:family="text">
      <style:text-properties style:font-name="細明體" style:font-name-asian="細明體" style:font-name-complex="細明體" fo:color="#494949" fo:font-size="9pt" style:font-size-asian="9pt" style:font-size-complex="9pt"/>
    </style:style>
    <style:style style:name="T6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7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8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9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0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1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2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3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4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5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6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7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8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9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0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1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2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3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4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5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6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7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8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9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0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1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2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3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4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5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</office:automatic-styles>
  <office:body>
    <office:text text:use-soft-page-breaks="true">
      <text:p text:style-name="P1"><text:span text:style-name="T2">常見消費糾紛案例</text:span><text:span text:style-name="T3">-2</text:span><text:span text:style-name="T4"><text:line-break/></text:span><text:span text:style-name="T5">◎</text:span><text:span text:style-name="T6">線上遊戲</text:span><text:span text:style-name="T7"><text:line-break/></text:span><text:span text:style-name="T8">案例︰</text:span><text:span text:style-name="T9"><text:line-break/></text:span><text:span text:style-name="T10">小簡一上線後發現他的遊戲裝備全部竟然不見了，立即判斷可能是被盜走。小簡馬上打電話到業者的客服中心進行確認，但是客服人員告訴他必須要先向警方報案，再依據報案三聯單證明，才能進行盜用處理程序，小簡覺得麻煩又正值工作繁忙時期，因此拖延了</text:span><text:span text:style-name="T11">1</text:span><text:span text:style-name="T12">個多月才處理被盜案。在申請電磁紀錄時官方居然已經將被盜時期的紀錄刪除了，小簡氣的向相關單位申訴。</text:span><text:span text:style-name="T13"><text:line-break/></text:span><text:span text:style-name="T14">說明︰</text:span><text:span text:style-name="T15"><text:line-break/></text:span><text:span text:style-name="T16">可參閱線上遊戲定型化契約應記載事項第</text:span><text:span text:style-name="T17">9</text:span><text:span text:style-name="T18">條︰帳號密碼遭非法使用之通知、第</text:span><text:span text:style-name="T19">10</text:span><text:span text:style-name="T20">條：電磁紀錄被不當移轉時之處理。</text:span><text:span text:style-name="T21"><text:line-break/></text:span><text:span text:style-name="T22">建議：</text:span><text:span text:style-name="T23"><text:line-break/></text:span><text:span text:style-name="T24">若玩家不幸被盜，應於第一時間通知遊戲公司。業者則應在確認玩家個人身分後，應立即暫時凍結該被盜案件之相關帳號，並請盜物帳號的玩家於</text:span><text:span text:style-name="T25">7</text:span><text:span text:style-name="T26">天內說明，玩家則需立即申請遊戲歷程來確認自己的被盜物品及流向，因依據規定電磁紀錄僅保存至少</text:span><text:span text:style-name="T27">30</text:span><text:span text:style-name="T28">天。</text:span><text:span text:style-name="T29"><text:line-break/></text:span><text:span text:style-name="T30">又根據業者表示，帳號遭盜用情況多半為大陸</text:span><text:span text:style-name="T31">IP</text:span><text:span text:style-name="T32">所為，當帳號物品被盜的當下會立即流轉經數十人的遊戲帳號，所以進行追查非常困難。因此玩家必須對自己的帳號與密碼有保密不給第三人知道的義務，並且定期掃毒防止木馬程式侵入，若能使用遊戲防盜系統則能使保護帳號更為周全。</text:span><text:span text:style-name="T33"><text:line-break/></text:span><text:span text:style-name="T34">本文摘自臺北市政府法務局</text:span><text:span text:style-name="T3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林怡伶</meta:initial-creator>
    <dc:creator>臺中所-政風室-林怡伶</dc:creator>
    <meta:creation-date>2018-03-28T07:38:00Z</meta:creation-date>
    <dc:date>2018-03-28T07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