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0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1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P12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DFHeiStd-W3" style:font-name-asian="DFHeiStd-W3" style:font-name-complex="DFHeiStd-W3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DFHeiStd-W3" style:font-name-asian="DFHeiStd-W3" style:font-name-complex="DFHeiStd-W3" style:letter-kerning="false" style:font-size-complex="12pt"/>
    </style:style>
    <style:style style:name="P20" style:parent-style-name="內文" style:family="paragraph">
      <style:paragraph-properties style:text-autospace="none" fo:margin-right="0.0284in"/>
    </style:style>
    <style:style style:name="T21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22" style:parent-style-name="內文" style:family="paragraph">
      <style:paragraph-properties fo:margin-left="-0.0986in" fo:margin-right="0.0284in" fo:text-indent="0.2777in">
        <style:tab-stops/>
      </style:paragraph-properties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d2_purple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text-properties style:font-name="Verdana" fo:color="#494949" fo:font-size="9pt" style:font-size-asian="9pt" style:font-size-complex="9pt"/>
    </style:style>
    <style:style style:name="P3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P34" style:parent-style-name="內文Web" style:family="paragraph">
      <style:paragraph-properties style:line-height-at-least="0.2222in" fo:margin-right="0.0298in"/>
    </style:style>
    <style:style style:name="T35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6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7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8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9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0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1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2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3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P4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1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2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3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4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5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6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7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8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9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0" style:parent-style-name="內文" style:family="paragraph">
      <style:paragraph-properties style:text-autospace="none" fo:line-height="0.2777in" fo:margin-right="0.0284in"/>
    </style:style>
    <style:style style:name="T61" style:parent-style-name="d2_purple" style:family="text">
      <style:text-properties fo:color="#2F2F2F" fo:font-size="10pt" style:font-size-asian="10pt" style:font-size-complex="10pt"/>
    </style:style>
    <style:style style:name="T62" style:parent-style-name="d2_purple" style:family="text">
      <style:text-properties fo:color="#2F2F2F" fo:font-size="10pt" style:font-size-asian="10pt" style:font-size-complex="10pt"/>
    </style:style>
    <style:style style:name="T63" style:parent-style-name="強調粗體" style:family="text">
      <style:text-properties fo:color="#2F2F2F" fo:font-size="10pt" style:font-size-asian="10pt" style:font-size-complex="10pt"/>
    </style:style>
    <style:style style:name="T64" style:parent-style-name="強調粗體" style:family="text">
      <style:text-properties fo:color="#2F2F2F" fo:font-size="10pt" style:font-size-asian="10pt" style:font-size-complex="10pt"/>
    </style:style>
    <style:style style:name="T65" style:parent-style-name="強調粗體" style:family="text">
      <style:text-properties fo:color="#2F2F2F" fo:font-size="10pt" style:font-size-asian="10pt" style:font-size-complex="10pt"/>
    </style:style>
    <style:style style:name="T66" style:parent-style-name="強調粗體" style:family="text">
      <style:text-properties fo:color="#2F2F2F" fo:font-size="10pt" style:font-size-asian="10pt" style:font-size-complex="10pt"/>
    </style:style>
    <style:style style:name="T67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06月<text:line-break/>公務機密維護宣導</text:p>
      <text:p text:style-name="P5">從「二虎競食」與「驅虎吞狼」</text:p>
      <text:p text:style-name="P6"><text:span text:style-name="T7">之計反思保防的重要性</text:span><text:span text:style-name="T8">（</text:span><text:span text:style-name="T9">中</text:span><text:span text:style-name="T10">）</text:span><text:span text:style-name="T11"><text:s text:c="5"/></text:span></text:p>
      <text:p text:style-name="P12"><text:span text:style-name="T13"><text:s text:c="14"/></text:span><text:span text:style-name="T14"><text:s text:c="3"/></text:span><text:span text:style-name="T15"><text:s text:c="5"/></text:span><text:span text:style-name="T16">臺北市後備指揮部政戰處長　吳經緯</text:span></text:p>
      <text:p text:style-name="P17"><text:s text:c="4"/>雖然第一個計策沒有成功，但是曹操利用一道聖旨和一封密令，讓各自安歇的二虎仍然有衝突的矛盾點存在，緊接著第二個計策，便在天時、地利、人和都非常完美的時候，成功地進行了。其實「驅虎吞狼」的計策必須要在雙方都存有野心，同時確定能夠造成雙方衝突的結果，才算是完美的施展。劉備在明知是計策的狀況下，礙於皇命難違不得不出兵攻打袁術，選擇了不甚稱職的張飛留守大本營，偏偏張飛在醉酒鬧事的同時，還逼得徐州舊將曹豹窩裡反，投靠呂布當了內應，於是讓早有異心的呂布在陳宮的鼓吹下，靠著曹豹的裡應外合，成功地佔領了徐州，讓兵敗袁術的劉備被迫只能接受呂布的「收容」，再次客居小沛，最後甚至被逼到只能投奔曹操，完全失去了自己的勢力範圍。</text:p>
      <text:p text:style-name="P18"><text:s text:c="4"/>從這兩個計策的施行中，我們不難瞭解到保密防諜的重要性。「二虎競食」之計沒有成功的原因，就在於劉備識破曹操之意圖，兼之無人做為曹操內應加以鼓動，以致功敗垂成；然而「驅虎吞狼」之計能夠成功，就在於劉備後方空虛的天時，呂布在小沛虎視眈眈的地利，以及張飛間接造成曹豹倒戈的人和。在這三個條件的完美配合<text:soft-page-break/>之下，讓曹操不費一兵一卒就成功削弱了兩股可能造成威脅的外患勢力。當然在這三個條件中，天時不如地利，地利不如人和，也就是說，如果今天張飛能夠有充分的憂患意識和保防觀念，相信呂布再怎麼想攻陷徐州，也會因為忌憚張飛的武力而打退堂鼓吧！</text:p>
      <text:p text:style-name="P19"><text:s text:c="4"/>今日臺灣身處列強環伺的動盪國際情勢當中，全體國民都必須要保有高度的敵我意識，並且從小學教育開始，漸次教育</text:p>
      <text:p text:style-name="P20"><text:span text:style-name="T21">保防觀念，如此不管是「二虎競食」還是「驅虎吞狼」，這些伎倆都不會對我國造成任何恫嚇與威脅。</text:span></text:p>
      <text:p text:style-name="P22"><text:span text:style-name="T23">本文摘自</text:span><text:span text:style-name="T24">清流月刊</text:span><text:span text:style-name="T25">中華民國一百零</text:span><text:span text:style-name="T26">六</text:span><text:span text:style-name="T27">年</text:span><text:span text:style-name="T28">五月</text:span><text:span text:style-name="T29">號</text:span></text:p>
      <text:p text:style-name="P30"/>
      <text:p text:style-name="P31"/>
      <text:p text:style-name="P32">政風宣導電子專刊<text:line-break/>中華民國106年06月<text:line-break/>機關安全維護宣導</text:p>
      <text:p text:style-name="P33">論社交工程<text:s/>與</text:p>
      <text:p text:style-name="P34"><text:span text:style-name="T35">APT<text:s/></text:span><text:span text:style-name="T36">駭客攻擊手法</text:span><text:span text:style-name="T37">（</text:span><text:span text:style-name="T38">中</text:span><text:span text:style-name="T39">）</text:span><text:span text:style-name="T40"><text:s text:c="11"/></text:span><text:span text:style-name="T41"><text:s text:c="5"/></text:span><text:span text:style-name="T42"><text:s text:c="7"/></text:span><text:span text:style-name="T43"><text:s text:c="3"/></text:span></text:p>
      <text:p text:style-name="P44"><text:s/></text:p>
      <text:p text:style-name="P45"><text:span text:style-name="T46"><text:s text:c="43"/></text:span><text:span text:style-name="T47">法務部調查局資通安全處　張文忠</text:span><text:span text:style-name="T48"><text:s text:c="4"/></text:span><text:span text:style-name="T49"><text:s/></text:span><text:span text:style-name="T50">攻擊實例</text:span></text:p>
      <text:p text:style-name="P51"><text:s text:c="4"/>本局為討論兩岸交流及統戰因應防處作為等議題，於105 年7 月舉辦國安研討會，邀請國內各情治單位中堅幹部參訓。承辦科Ｏ科長於5 月初即著手邀請研討會來賓等事宜，為求研討會盡善盡美，Ｏ科長上網搜尋了相關領域的專家並得到了A君之公務郵件信箱，隨後以電子郵件詢問A 君是否能夠蒞會指導。經多次電子郵件往來後，A 君因「520」政府交接後擔任要職分身乏術，只能婉拒參加本次的國安研討會。</text:p>
      <text:soft-page-break/>
      <text:p text:style-name="P52"><text:s text:c="4"/>數日後，Ｏ科長的信箱收到新政府另一位官員B 君的來信，信件內容涉及本次國安研討會討論之機密事項，且為Ｏ科長十分重視急需之資料，惟此時Ｏ科長腦中冒出了幾個問號，觸動了雷達警報：</text:p>
      <text:p text:style-name="P53">1. 平日未使用之公務信箱，為何在寄信給A 君後，就收到B 君的回信？</text:p>
      <text:p text:style-name="P54">2. Ｏ科長與B 君素昧平生，不相識且未曾聯繫，B 君如何得知本次國安研討會之</text:p>
      <text:p text:style-name="P55">資訊？</text:p>
      <text:p text:style-name="P56"><text:s text:c="4"/>更重要的是，因平日的社交工程演練，讓本局同仁皆有資安防護的危機意識，Ｏ科長首先利用了防毒軟體掃毒，B 君來信安全通過掃毒軟體的檢驗。為求謹慎，Ｏ科長再透過管道聯繫B 君，不料B 君表示未曾發過此封郵件，顯見此封信件應是冒名傳送的社交工程郵件；Ｏ科長隨後致電資通安全處的電腦偵辦科請求協助，經過電腦偵辦科的鑑識後才發現，這正是一個不折不扣的社交工程郵件，只要一開啟文件，就會開啟電腦的後門，拱手歡迎敵對勢力進入內部網路恣意瀏覽機密。從這個例子中可以發現，即使自己的電腦再安全，駭客仍可以利用入侵A 君電腦，抑或是在網路上中途攔截封包，藉以進行社交工程及APT 攻擊，面對這種針對「人性」弱點的攻擊手法，千萬不可掉以輕心，時時都須將資安意識放在心裡。</text:p>
      <text:p text:style-name="P57"><text:s text:c="4"/>資訊安全的大原則是：「整體資安水平取決於全體最低的水準」，機關內的資安設備再先進，人員訓練再優良，只要有1</text:p>
      <text:p text:style-name="P58">位同仁輕忽資安的重要性，讓駭客有機可乘，整體的資安防護也隨之瓦解。每個人都應隨時保持資安意識，不要成為機關內</text:p>
      <text:p text:style-name="P59">部的「老鼠屎」了！</text:p>
      <text:p text:style-name="P60"><text:span text:style-name="T61">本文摘自</text:span><text:span text:style-name="T62">清流月刊</text:span><text:span text:style-name="T63">中華民國一百零</text:span><text:span text:style-name="T64">六</text:span><text:span text:style-name="T65">年</text:span><text:span text:style-name="T66">五月</text:span><text:span text:style-name="T67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29:00Z</meta:creation-date>
    <dc:date>2018-03-28T08:29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