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5"/>
        <table:table-column table:style-name="co4" table:default-cell-style-name="ce5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小自客</text:p>
          </table:table-cell>
          <table:table-cell table:style-name="ce3" office:value-type="string" calcext:value-type="string">
            <text:p>計程車</text:p>
          </table:table-cell>
          <table:table-cell table:style-name="ce3" office:value-type="string" calcext:value-type="string">
            <text:p>小營貨</text:p>
          </table:table-cell>
          <table:table-cell table:style-name="ce3" office:value-type="string" calcext:value-type="string">
            <text:p>大自用</text:p>
          </table:table-cell>
          <table:table-cell table:style-name="ce3" office:value-type="string" calcext:value-type="string">
            <text:p>大營客</text:p>
          </table:table-cell>
          <table:table-cell table:style-name="ce3" office:value-type="string" calcext:value-type="string">
            <text:p>遊覽車</text:p>
          </table:table-cell>
          <table:table-cell table:style-name="ce3" office:value-type="string" calcext:value-type="string">
            <text:p>大營貨</text:p>
          </table:table-cell>
          <table:table-cell table:style-name="ce3" office:value-type="string" calcext:value-type="string">
            <text:p>櫃曳車</text:p>
          </table:table-cell>
          <table:table-cell table:style-name="ce3" office:value-type="string" calcext:value-type="string">
            <text:p>運曳車</text:p>
          </table:table-cell>
          <table:table-cell table:style-name="ce3" office:value-type="string" calcext:value-type="string">
            <text:p>租賃車</text:p>
          </table:table-cell>
          <table:table-cell table:style-name="ce3" office:value-type="string" calcext:value-type="string">
            <text:p>重機</text:p>
          </table:table-cell>
          <table:table-cell table:style-name="ce3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34" calcext:value-type="float">
            <text:p>53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91" calcext:value-type="float">
            <text:p>11191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041" calcext:value-type="float">
            <text:p>2704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9829" calcext:value-type="float">
            <text:p>49829</text:p>
          </table:table-cell>
          <table:table-cell table:style-name="ce3" office:value-type="float" office:value="2389" calcext:value-type="float">
            <text:p>23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6296" calcext:value-type="float">
            <text:p>4629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6191" calcext:value-type="float">
            <text:p>76191</text:p>
          </table:table-cell>
          <table:table-cell table:style-name="ce3" office:value-type="float" office:value="3605" calcext:value-type="float">
            <text:p>36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485" calcext:value-type="float">
            <text:p>40485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0125" calcext:value-type="float">
            <text:p>60125</text:p>
          </table:table-cell>
          <table:table-cell table:style-name="ce3" office:value-type="float" office:value="4251" calcext:value-type="float">
            <text:p>42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7061" calcext:value-type="float">
            <text:p>4706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85907" calcext:value-type="float">
            <text:p>85907</text:p>
          </table:table-cell>
          <table:table-cell table:style-name="ce3" office:value-type="float" office:value="5157" calcext:value-type="float">
            <text:p>51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07940" calcext:value-type="float">
            <text:p>10794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82" calcext:value-type="float">
            <text:p>4482</text:p>
          </table:table-cell>
          <table:table-cell table:style-name="ce3" office:value-type="float" office:value="167531" calcext:value-type="float">
            <text:p>167531</text:p>
          </table:table-cell>
          <table:table-cell table:style-name="ce3" office:value-type="float" office:value="7671" calcext:value-type="float">
            <text:p>76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0861" calcext:value-type="float">
            <text:p>9086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46" calcext:value-type="float">
            <text:p>234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411" calcext:value-type="float">
            <text:p>5411</text:p>
          </table:table-cell>
          <table:table-cell table:style-name="ce3" office:value-type="float" office:value="126001" calcext:value-type="float">
            <text:p>126001</text:p>
          </table:table-cell>
          <table:table-cell table:style-name="ce3" office:value-type="float" office:value="6433" calcext:value-type="float">
            <text:p>64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1583" calcext:value-type="float">
            <text:p>7158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91635" calcext:value-type="float">
            <text:p>91635</text:p>
          </table:table-cell>
          <table:table-cell table:style-name="ce3" office:value-type="float" office:value="4163" calcext:value-type="float">
            <text:p>41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0716" calcext:value-type="float">
            <text:p>7071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1831" calcext:value-type="float">
            <text:p>131831</text:p>
          </table:table-cell>
          <table:table-cell table:style-name="ce3" office:value-type="float" office:value="4347" calcext:value-type="float">
            <text:p>43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7937" calcext:value-type="float">
            <text:p>7793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9738" calcext:value-type="float">
            <text:p>139738</text:p>
          </table:table-cell>
          <table:table-cell table:style-name="ce3" office:value-type="float" office:value="4264" calcext:value-type="float">
            <text:p>42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6795" calcext:value-type="float">
            <text:p>2679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849" calcext:value-type="float">
            <text:p>40849</text:p>
          </table:table-cell>
          <table:table-cell table:style-name="ce3" office:value-type="float" office:value="1130" calcext:value-type="float">
            <text:p>11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1848" calcext:value-type="float">
            <text:p>3184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6155" calcext:value-type="float">
            <text:p>46155</text:p>
          </table:table-cell>
          <table:table-cell table:style-name="ce3" office:value-type="float" office:value="1301" calcext:value-type="float">
            <text:p>13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402" calcext:value-type="float">
            <text:p>6040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05866" calcext:value-type="float">
            <text:p>105866</text:p>
          </table:table-cell>
          <table:table-cell table:style-name="ce3" office:value-type="float" office:value="3755" calcext:value-type="float">
            <text:p>37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1408" calcext:value-type="float">
            <text:p>214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2454" calcext:value-type="float">
            <text:p>32454</text:p>
          </table:table-cell>
          <table:table-cell table:style-name="ce3" office:value-type="float" office:value="1165" calcext:value-type="float">
            <text:p>11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978" calcext:value-type="float">
            <text:p>59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46" calcext:value-type="float">
            <text:p>8746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0040" calcext:value-type="float">
            <text:p>200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1939" calcext:value-type="float">
            <text:p>31939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568" calcext:value-type="float">
            <text:p>45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241" calcext:value-type="float">
            <text:p>6241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559" calcext:value-type="float">
            <text:p>10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77" calcext:value-type="float">
            <text:p>14377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259" calcext:value-type="float">
            <text:p>4125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4266" calcext:value-type="float">
            <text:p>74266</text:p>
          </table:table-cell>
          <table:table-cell table:style-name="ce3" office:value-type="float" office:value="2433" calcext:value-type="float">
            <text:p>24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811" calcext:value-type="float">
            <text:p>378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8932" calcext:value-type="float">
            <text:p>58932</text:p>
          </table:table-cell>
          <table:table-cell table:style-name="ce3" office:value-type="float" office:value="1692" calcext:value-type="float">
            <text:p>16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849" calcext:value-type="float">
            <text:p>278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1309" calcext:value-type="float">
            <text:p>41309</text:p>
          </table:table-cell>
          <table:table-cell table:style-name="ce3" office:value-type="float" office:value="1174" calcext:value-type="float">
            <text:p>11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262" calcext:value-type="float">
            <text:p>222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816" calcext:value-type="float">
            <text:p>34816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231" calcext:value-type="float">
            <text:p>3723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121" calcext:value-type="float">
            <text:p>56121</text:p>
          </table:table-cell>
          <table:table-cell table:style-name="ce3" office:value-type="float" office:value="1195" calcext:value-type="float">
            <text:p>11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0779" calcext:value-type="float">
            <text:p>3077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767" calcext:value-type="float">
            <text:p>47767</text:p>
          </table:table-cell>
          <table:table-cell table:style-name="ce3" office:value-type="float" office:value="1087" calcext:value-type="float">
            <text:p>10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4918" calcext:value-type="float">
            <text:p>249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74" calcext:value-type="float">
            <text:p>32774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6076" calcext:value-type="float">
            <text:p>3607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411" calcext:value-type="float">
            <text:p>49411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0243" calcext:value-type="float">
            <text:p>302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291" calcext:value-type="float">
            <text:p>44291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3189" calcext:value-type="float">
            <text:p>131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70" calcext:value-type="float">
            <text:p>19470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685" calcext:value-type="float">
            <text:p>7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82" calcext:value-type="float">
            <text:p>11082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1916" calcext:value-type="float">
            <text:p>8191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float" office:value="149351" calcext:value-type="float">
            <text:p>149351</text:p>
          </table:table-cell>
          <table:table-cell table:style-name="ce3" office:value-type="float" office:value="6082" calcext:value-type="float">
            <text:p>60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649" calcext:value-type="float">
            <text:p>96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765" calcext:value-type="float">
            <text:p>13765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7666" calcext:value-type="float">
            <text:p>176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560" calcext:value-type="float">
            <text:p>29560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6268" calcext:value-type="float">
            <text:p>162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722" calcext:value-type="float">
            <text:p>22722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2121" calcext:value-type="float">
            <text:p>32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961" calcext:value-type="float">
            <text:p>51961</text:p>
          </table:table-cell>
          <table:table-cell table:style-name="ce3" office:value-type="float" office:value="1329" calcext:value-type="float">
            <text:p>13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635" calcext:value-type="float">
            <text:p>186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447" calcext:value-type="float">
            <text:p>28447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752" calcext:value-type="float">
            <text:p>67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88" calcext:value-type="float">
            <text:p>9788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546" calcext:value-type="float">
            <text:p>345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147" calcext:value-type="float">
            <text:p>57147</text:p>
          </table:table-cell>
          <table:table-cell table:style-name="ce3" office:value-type="float" office:value="1470" calcext:value-type="float">
            <text:p>14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4509" calcext:value-type="float">
            <text:p>145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65" calcext:value-type="float">
            <text:p>22365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3603" calcext:value-type="float">
            <text:p>4360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559" calcext:value-type="float">
            <text:p>79559</text:p>
          </table:table-cell>
          <table:table-cell table:style-name="ce3" office:value-type="float" office:value="3020" calcext:value-type="float">
            <text:p>30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5766" calcext:value-type="float">
            <text:p>157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39" calcext:value-type="float">
            <text:p>26739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4106" calcext:value-type="float">
            <text:p>14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739" calcext:value-type="float">
            <text:p>23739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4024" calcext:value-type="float">
            <text:p>140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769" calcext:value-type="float">
            <text:p>22769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2109" calcext:value-type="float">
            <text:p>22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277" calcext:value-type="float">
            <text:p>30277</text:p>
          </table:table-cell>
          <table:table-cell table:style-name="ce3" office:value-type="float" office:value="1042" calcext:value-type="float">
            <text:p>10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5604" calcext:value-type="float">
            <text:p>1560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044" calcext:value-type="float">
            <text:p>26044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4087" calcext:value-type="float">
            <text:p>140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280" calcext:value-type="float">
            <text:p>18280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838" calcext:value-type="float">
            <text:p>148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896" calcext:value-type="float">
            <text:p>24896</text:p>
          </table:table-cell>
          <table:table-cell table:style-name="ce3" office:value-type="float" office:value="1007" calcext:value-type="float">
            <text:p>100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3024" calcext:value-type="float">
            <text:p>130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360" calcext:value-type="float">
            <text:p>19360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1006" calcext:value-type="float">
            <text:p>1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98" calcext:value-type="float">
            <text:p>15998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481" calcext:value-type="float">
            <text:p>124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08" calcext:value-type="float">
            <text:p>17408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1931" calcext:value-type="float">
            <text:p>119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83" calcext:value-type="float">
            <text:p>1778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061" calcext:value-type="float">
            <text:p>60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258" calcext:value-type="float">
            <text:p>8258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259" calcext:value-type="float">
            <text:p>202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686" calcext:value-type="float">
            <text:p>28686</text:p>
          </table:table-cell>
          <table:table-cell table:style-name="ce3" office:value-type="float" office:value="1033" calcext:value-type="float">
            <text:p>10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350" calcext:value-type="float">
            <text:p>6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459" calcext:value-type="float">
            <text:p>9459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3396" calcext:value-type="float">
            <text:p>13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10" calcext:value-type="float">
            <text:p>19410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459" calcext:value-type="float">
            <text:p>54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926" calcext:value-type="float">
            <text:p>8926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2020" calcext:value-type="float">
            <text:p>420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666" calcext:value-type="float">
            <text:p>60666</text:p>
          </table:table-cell>
          <table:table-cell table:style-name="ce3" office:value-type="float" office:value="2086" calcext:value-type="float">
            <text:p>20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6322" calcext:value-type="float">
            <text:p>63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988" calcext:value-type="float">
            <text:p>7988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0558" calcext:value-type="float">
            <text:p>405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475" calcext:value-type="float">
            <text:p>58475</text:p>
          </table:table-cell>
          <table:table-cell table:style-name="ce3" office:value-type="float" office:value="1988" calcext:value-type="float">
            <text:p>198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30" calcext:value-type="float">
            <text:p>83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145" calcext:value-type="float">
            <text:p>1014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1416" calcext:value-type="float">
            <text:p>314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113" calcext:value-type="float">
            <text:p>51113</text:p>
          </table:table-cell>
          <table:table-cell table:style-name="ce3" office:value-type="float" office:value="2294" calcext:value-type="float">
            <text:p>22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81" calcext:value-type="float">
            <text:p>57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064" calcext:value-type="float">
            <text:p>9064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7508" calcext:value-type="float">
            <text:p>175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44" calcext:value-type="float">
            <text:p>21744</text:p>
          </table:table-cell>
          <table:table-cell table:style-name="ce3" office:value-type="float" office:value="1258" calcext:value-type="float">
            <text:p>12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652" calcext:value-type="float">
            <text:p>46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28" calcext:value-type="float">
            <text:p>5728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7207" calcext:value-type="float">
            <text:p>72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633" calcext:value-type="float">
            <text:p>10633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51" calcext:value-type="float">
            <text:p>8851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456" calcext:value-type="float">
            <text:p>64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153" calcext:value-type="float">
            <text:p>221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063" calcext:value-type="float">
            <text:p>32063</text:p>
          </table:table-cell>
          <table:table-cell table:style-name="ce3" office:value-type="float" office:value="1331" calcext:value-type="float">
            <text:p>13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8102" calcext:value-type="float">
            <text:p>8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22" calcext:value-type="float">
            <text:p>8822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 style:data-style-name="N2" text:time-value="13:23:49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06-09-16T00:00:00Z</meta:creation-date>
    <dc:date>2022-08-01T13:24:07.639000000</dc:date>
    <meta:editing-duration>PT14M13S</meta:editing-duration>
    <meta:editing-cycles>27</meta:editing-cycles>
    <meta:document-statistic meta:table-count="3" meta:cell-count="966" meta:object-count="0"/>
  </office:meta>
</office:document-meta>
</file>