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P5" style:parent-style-name="內文" style:family="paragraph">
      <style:text-properties style:font-name-asian="標楷體"/>
    </style:style>
    <style:style style:name="P6" style:parent-style-name="本文" style:family="paragraph">
      <style:text-properties style:font-name-asian="標楷體"/>
    </style:style>
    <style:style style:name="P7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line-height="25%" fo:text-indent="1.123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25%" fo:text-indent="1.123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25%" fo:text-indent="1.123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25%" fo:text-indent="1.1236in"/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5in" svg:y="-0.375in" svg:width="1in" svg:height="0.375in" style:rel-width="scale" style:rel-height="scale"><draw:text-box><text:p text:style-name="P3">表<text:s/>1-11</text:p></draw:text-box><svg:title/><svg:desc/></draw:frame></text:span><text:span text:style-name="T4">無報案證明切結書</text:span></text:p>
      <text:p text:style-name="P5"/>
      <text:p text:style-name="P6">本人（公司）所有　　　　　－　　　　　號車，因不堪使用，棄置已久．該車號牌　　面不慎隨舊車出售，號牌已遺失，無法取得號牌遺失報案證明，具屬實言．懇請貴所同意辦理報廢手續，以便結案如有不實願負一切法律責任，恐口無憑，特立此切結。</text:p>
      <text:p text:style-name="P7">此　致</text:p>
      <text:p text:style-name="P8"/>
      <text:p text:style-name="P9">臺中區監理所</text:p>
      <text:p text:style-name="P10"/>
      <text:p text:style-name="P11"/>
      <text:p text:style-name="P12"/>
      <text:p text:style-name="P13">車　　主：　 <text:s text:c="2"/>　<text:s text:c="2"/>　　<text:s/><text:s text:c="2"/>　　　 （簽章）</text:p>
      <text:p text:style-name="P14">住　　址：</text:p>
      <text:p text:style-name="P15">身分證字號：　　　　<text:s text:c="3"/>　<text:s text:c="2"/>　　　（簽章）</text:p>
      <text:p text:style-name="P16">統一 編 號：</text:p>
      <text:p text:style-name="內文"/>
      <text:p text:style-name="內文"/>
      <text:p text:style-name="內文"><text:span text:style-name="T17">中　華　民　國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報案證明切結書</dc:title>
    <meta:initial-creator>a600951</meta:initial-creator>
    <dc:creator>臺中所-資訊室-廖鴻軒</dc:creator>
    <meta:creation-date>2015-11-25T10:31:00Z</meta:creation-date>
    <dc:date>2015-11-25T10:31:00Z</dc:date>
    <meta:print-date>2013-04-11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