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vg:panose-1="0 0 0 0 0 0 0 0 0 0"/>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DFHeiStd-W9" svg:font-family="DFHeiStd-W9" style:font-family-generic="system" svg:panose-1="0 0 0 0 0 0 0 0 0 0"/>
    <style:font-face style:name="DFLiKingHeiStd-W8" svg:font-family="DFLiKingHeiStd-W8" style:font-family-generic="system" svg:panose-1="0 0 0 0 0 0 0 0 0 0"/>
    <style:font-face style:name="DFMingStd-W7" svg:font-family="DFMingStd-W7" style:font-family-generic="system" svg:panose-1="0 0 0 0 0 0 0 0 0 0"/>
    <style:font-face style:name="ARMingB5-Bold" svg:font-family="ARMingB5-Bold" style:font-family-generic="system" svg:panose-1="0 0 0 0 0 0 0 0 0 0"/>
    <style:font-face style:name="DFHeiStd-W3" svg:font-family="DFHeiStd-W3" style:font-family-generic="system" svg:panose-1="0 0 0 0 0 0 0 0 0 0"/>
    <style:font-face style:name="ArialNarrow" svg:font-family="ArialNarrow" style:font-family-generic="swiss" svg:panose-1="0 0 0 0 0 0 0 0 0 0"/>
    <style:font-face style:name="DFXingKaiStd-W5" svg:font-family="DFXingKaiStd-W5" style:font-family-generic="system" svg:panose-1="0 0 0 0 0 0 0 0 0 0"/>
    <style:font-face style:name="DFHeiStd-W7" svg:font-family="DFHeiStd-W7" style:font-family-generic="system" svg:panose-1="0 0 0 0 0 0 0 0 0 0"/>
    <style:font-face style:name="DFMingStd-W12" svg:font-family="DFMingStd-W12" style:font-family-generic="system" svg:panose-1="0 0 0 0 0 0 0 0 0 0"/>
    <style:font-face style:name="twkai" svg:font-family="twkai" style:font-family-generic="system" svg:panose-1="0 0 0 0 0 0 0 0 0 0"/>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DFHeiStd-W9" fo:font-weight="bold" style:font-weight-asian="bold" fo:color="#FF0000" style:letter-kerning="false" fo:font-size="20pt" style:font-size-asian="20pt" style:font-size-complex="20pt"/>
    </style:style>
    <style:style style:name="T8" style:parent-style-name="預設段落字型" style:family="text">
      <style:text-properties style:font-name="標楷體" style:font-name-asian="標楷體" style:font-name-complex="DFLiKingHeiStd-W8" fo:font-weight="bold" style:font-weight-asian="bold" fo:color="#FF0000" style:letter-kerning="false" fo:font-size="20pt" style:font-size-asian="20pt" style:font-size-complex="20pt"/>
    </style:style>
    <style:style style:name="T9" style:parent-style-name="預設段落字型" style:family="text">
      <style:text-properties style:font-name="標楷體" style:font-name-asian="標楷體" style:font-name-complex="DFHeiStd-W9" fo:font-weight="bold" style:font-weight-asian="bold" fo:color="#FF0000" style:letter-kerning="false" fo:font-size="20pt" style:font-size-asian="20pt" style:font-size-complex="20pt"/>
    </style:style>
    <style:style style:name="P10" style:parent-style-name="內文" style:family="paragraph">
      <style:paragraph-properties fo:widows="2" fo:orphans="2" fo:text-align="end" fo:margin-left="1.9187in" fo:text-indent="-1.9187in">
        <style:tab-stops/>
      </style:paragraph-properties>
    </style:style>
    <style:style style:name="T11"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4" style:parent-style-name="預設段落字型" style:family="text">
      <style:text-properties style:font-name="標楷體" style:font-name-asian="標楷體" style:font-name-complex="DFMingStd-W7" style:letter-kerning="false" fo:font-size="14pt" style:font-size-asian="14pt" style:font-size-complex="14pt"/>
    </style:style>
    <style:style style:name="T15" style:parent-style-name="預設段落字型" style:family="text">
      <style:text-properties style:font-name="標楷體" style:font-name-asian="標楷體" style:font-name-complex="ARMingB5-Bold" style:font-weight-complex="bold" style:letter-kerning="false" fo:font-size="14pt" style:font-size-asian="14pt" style:font-size-complex="14pt"/>
    </style:style>
    <style:style style:name="P16" style:parent-style-name="內文" style:family="paragraph">
      <style:paragraph-properties fo:widows="2" fo:orphans="2" fo:margin-left="1.643in" fo:text-indent="-1.643in">
        <style:tab-stops/>
      </style:paragraph-properties>
      <style:text-properties style:font-name="標楷體" style:font-name-asian="標楷體" style:font-name-complex="DFMingStd-W7" style:letter-kerning="false" style:font-size-complex="12pt"/>
    </style:style>
    <style:style style:name="P17" style:parent-style-name="內文" style:family="paragraph">
      <style:paragraph-properties style:text-autospace="none" fo:text-indent="0.393in"/>
    </style:style>
    <style:style style:name="T18" style:parent-style-name="預設段落字型" style:family="text">
      <style:text-properties style:font-name="標楷體" style:font-name-asian="標楷體" style:font-name-complex="DFHeiStd-W3" style:letter-kerning="false" fo:font-size="14pt" style:font-size-asian="14pt" style:font-size-complex="14pt"/>
    </style:style>
    <style:style style:name="T19" style:parent-style-name="預設段落字型" style:family="text">
      <style:text-properties style:font-name="標楷體" style:font-name-asian="標楷體" style:font-name-complex="ArialNarrow" style:letter-kerning="false" fo:font-size="14pt" style:font-size-asian="14pt" style:font-size-complex="14pt"/>
    </style:style>
    <style:style style:name="T20" style:parent-style-name="預設段落字型" style:family="text">
      <style:text-properties style:font-name="標楷體" style:font-name-asian="標楷體" style:font-name-complex="DFHeiStd-W3" style:letter-kerning="false" fo:font-size="14pt" style:font-size-asian="14pt" style:font-size-complex="14pt"/>
    </style:style>
    <style:style style:name="T21" style:parent-style-name="預設段落字型" style:family="text">
      <style:text-properties style:font-name="標楷體" style:font-name-asian="標楷體" style:font-name-complex="ArialNarrow" style:letter-kerning="false" fo:font-size="14pt" style:font-size-asian="14pt" style:font-size-complex="14pt"/>
    </style:style>
    <style:style style:name="T22" style:parent-style-name="預設段落字型" style:family="text">
      <style:text-properties style:font-name="標楷體" style:font-name-asian="標楷體" style:font-name-complex="DFHeiStd-W3" style:letter-kerning="false" fo:font-size="14pt" style:font-size-asian="14pt" style:font-size-complex="14pt"/>
    </style:style>
    <style:style style:name="T23" style:parent-style-name="預設段落字型" style:family="text">
      <style:text-properties style:font-name="標楷體" style:font-name-asian="標楷體" style:font-name-complex="ArialNarrow" style:letter-kerning="false" fo:font-size="14pt" style:font-size-asian="14pt" style:font-size-complex="14pt"/>
    </style:style>
    <style:style style:name="T24" style:parent-style-name="預設段落字型" style:family="text">
      <style:text-properties style:font-name="標楷體" style:font-name-asian="標楷體" style:font-name-complex="DFHeiStd-W3" style:letter-kerning="false" fo:font-size="14pt" style:font-size-asian="14pt" style:font-size-complex="14pt"/>
    </style:style>
    <style:style style:name="T25" style:parent-style-name="預設段落字型" style:family="text">
      <style:text-properties style:font-name="標楷體" style:font-name-asian="標楷體" style:font-name-complex="ArialNarrow" style:letter-kerning="false" fo:font-size="14pt" style:font-size-asian="14pt" style:font-size-complex="14pt"/>
    </style:style>
    <style:style style:name="T26" style:parent-style-name="預設段落字型" style:family="text">
      <style:text-properties style:font-name="標楷體" style:font-name-asian="標楷體" style:font-name-complex="DFHeiStd-W3" style:letter-kerning="false" fo:font-size="14pt" style:font-size-asian="14pt" style:font-size-complex="14pt"/>
    </style:style>
    <style:style style:name="T27" style:parent-style-name="預設段落字型" style:family="text">
      <style:text-properties style:font-name="標楷體" style:font-name-asian="標楷體" style:font-name-complex="ArialNarrow" style:letter-kerning="false" fo:font-size="14pt" style:font-size-asian="14pt" style:font-size-complex="14pt"/>
    </style:style>
    <style:style style:name="T28" style:parent-style-name="預設段落字型" style:family="text">
      <style:text-properties style:font-name="標楷體" style:font-name-asian="標楷體" style:font-name-complex="DFHeiStd-W3" style:letter-kerning="false" fo:font-size="14pt" style:font-size-asian="14pt" style:font-size-complex="14pt"/>
    </style:style>
    <style:style style:name="P29" style:parent-style-name="內文" style:family="paragraph">
      <style:paragraph-properties style:text-autospace="none" fo:text-indent="0.393in"/>
    </style:style>
    <style:style style:name="T30" style:parent-style-name="預設段落字型" style:family="text">
      <style:text-properties style:font-name="標楷體" style:font-name-asian="標楷體" style:font-name-complex="DFHeiStd-W3" style:letter-kerning="false" fo:font-size="14pt" style:font-size-asian="14pt" style:font-size-complex="14pt"/>
    </style:style>
    <style:style style:name="T31" style:parent-style-name="預設段落字型" style:family="text">
      <style:text-properties style:font-name="標楷體" style:font-name-asian="標楷體" style:font-name-complex="ArialNarrow" style:letter-kerning="false" fo:font-size="14pt" style:font-size-asian="14pt" style:font-size-complex="14pt"/>
    </style:style>
    <style:style style:name="T32" style:parent-style-name="預設段落字型" style:family="text">
      <style:text-properties style:font-name="標楷體" style:font-name-asian="標楷體" style:font-name-complex="DFHeiStd-W3" style:letter-kerning="false" fo:font-size="14pt" style:font-size-asian="14pt" style:font-size-complex="14pt"/>
    </style:style>
    <style:style style:name="T33" style:parent-style-name="預設段落字型" style:family="text">
      <style:text-properties style:font-name="標楷體" style:font-name-asian="標楷體" style:font-name-complex="ArialNarrow" style:letter-kerning="false" fo:font-size="14pt" style:font-size-asian="14pt" style:font-size-complex="14pt"/>
    </style:style>
    <style:style style:name="T34" style:parent-style-name="預設段落字型" style:family="text">
      <style:text-properties style:font-name="標楷體" style:font-name-asian="標楷體" style:font-name-complex="DFHeiStd-W3" style:letter-kerning="false" fo:font-size="14pt" style:font-size-asian="14pt" style:font-size-complex="14pt"/>
    </style:style>
    <style:style style:name="T35" style:parent-style-name="預設段落字型" style:family="text">
      <style:text-properties style:font-name="標楷體" style:font-name-asian="標楷體" style:font-name-complex="ArialNarrow" style:letter-kerning="false" fo:font-size="14pt" style:font-size-asian="14pt" style:font-size-complex="14pt"/>
    </style:style>
    <style:style style:name="T36" style:parent-style-name="預設段落字型" style:family="text">
      <style:text-properties style:font-name="標楷體" style:font-name-asian="標楷體" style:font-name-complex="DFHeiStd-W3" style:letter-kerning="false" fo:font-size="14pt" style:font-size-asian="14pt" style:font-size-complex="14pt"/>
    </style:style>
    <style:style style:name="P37" style:parent-style-name="內文" style:family="paragraph">
      <style:paragraph-properties style:text-autospace="none" fo:text-indent="0.393in"/>
    </style:style>
    <style:style style:name="T38" style:parent-style-name="預設段落字型" style:family="text">
      <style:text-properties style:font-name="標楷體" style:font-name-asian="標楷體" style:font-name-complex="DFHeiStd-W3" style:letter-kerning="false" fo:font-size="14pt" style:font-size-asian="14pt" style:font-size-complex="14pt"/>
    </style:style>
    <style:style style:name="T39" style:parent-style-name="預設段落字型" style:family="text">
      <style:text-properties style:font-name="標楷體" style:font-name-asian="標楷體" style:font-name-complex="ArialNarrow" style:letter-kerning="false" fo:font-size="14pt" style:font-size-asian="14pt" style:font-size-complex="14pt"/>
    </style:style>
    <style:style style:name="T40" style:parent-style-name="預設段落字型" style:family="text">
      <style:text-properties style:font-name="標楷體" style:font-name-asian="標楷體" style:font-name-complex="DFHeiStd-W3" style:letter-kerning="false" fo:font-size="14pt" style:font-size-asian="14pt" style:font-size-complex="14pt"/>
    </style:style>
    <style:style style:name="T41" style:parent-style-name="預設段落字型" style:family="text">
      <style:text-properties style:font-name="標楷體" style:font-name-asian="標楷體" style:font-name-complex="ArialNarrow" style:letter-kerning="false" fo:font-size="14pt" style:font-size-asian="14pt" style:font-size-complex="14pt"/>
    </style:style>
    <style:style style:name="T42" style:parent-style-name="預設段落字型" style:family="text">
      <style:text-properties style:font-name="標楷體" style:font-name-asian="標楷體" style:font-name-complex="DFHeiStd-W3" style:letter-kerning="false" fo:font-size="14pt" style:font-size-asian="14pt" style:font-size-complex="14pt"/>
    </style:style>
    <style:style style:name="P43" style:parent-style-name="內文" style:family="paragraph">
      <style:paragraph-properties style:text-autospace="none" fo:text-indent="0.393in"/>
    </style:style>
    <style:style style:name="T44" style:parent-style-name="預設段落字型" style:family="text">
      <style:text-properties style:font-name="標楷體" style:font-name-asian="標楷體" style:font-name-complex="DFHeiStd-W3"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DFHeiStd-W3" style:letter-kerning="false" fo:font-size="14pt" style:font-size-asian="14pt" style:font-size-complex="14pt"/>
    </style:style>
    <style:style style:name="T46" style:parent-style-name="預設段落字型" style:family="text">
      <style:text-properties style:font-name="標楷體" style:font-name-asian="標楷體" style:font-name-complex="ArialNarrow" style:letter-kerning="false" fo:font-size="14pt" style:font-size-asian="14pt" style:font-size-complex="14pt"/>
    </style:style>
    <style:style style:name="T47" style:parent-style-name="預設段落字型" style:family="text">
      <style:text-properties style:font-name="標楷體" style:font-name-asian="標楷體" style:font-name-complex="DFHeiStd-W3" style:letter-kerning="false" fo:font-size="14pt" style:font-size-asian="14pt" style:font-size-complex="14pt"/>
    </style:style>
    <style:style style:name="T48" style:parent-style-name="預設段落字型" style:family="text">
      <style:text-properties style:font-name="標楷體" style:font-name-asian="標楷體" style:font-name-complex="DFXingKaiStd-W5" style:letter-kerning="false" fo:font-size="14pt" style:font-size-asian="14pt" style:font-size-complex="14pt"/>
    </style:style>
    <style:style style:name="P49" style:parent-style-name="內文" style:family="paragraph">
      <style:paragraph-properties style:text-autospace="none" fo:text-indent="0.393in"/>
    </style:style>
    <style:style style:name="T50" style:parent-style-name="預設段落字型" style:family="text">
      <style:text-properties style:font-name="標楷體" style:font-name-asian="標楷體" style:font-name-complex="DFHeiStd-W3" style:letter-kerning="false" fo:font-size="14pt" style:font-size-asian="14pt" style:font-size-complex="14pt"/>
    </style:style>
    <style:style style:name="T51" style:parent-style-name="預設段落字型" style:family="text">
      <style:text-properties style:font-name="標楷體" style:font-name-asian="標楷體" style:font-name-complex="DFHeiStd-W3" style:letter-kerning="false" fo:font-size="14pt" style:font-size-asian="14pt" style:font-size-complex="14pt"/>
    </style:style>
    <style:style style:name="T52" style:parent-style-name="預設段落字型" style:family="text">
      <style:text-properties style:font-name="標楷體" style:font-name-asian="標楷體" style:font-name-complex="DFHeiStd-W3" style:letter-kerning="false" fo:font-size="14pt" style:font-size-asian="14pt" style:font-size-complex="14pt"/>
    </style:style>
    <style:style style:name="T53" style:parent-style-name="預設段落字型" style:family="text">
      <style:text-properties style:font-name="標楷體" style:font-name-asian="標楷體" style:font-name-complex="DFHeiStd-W3" style:letter-kerning="false" fo:font-size="14pt" style:font-size-asian="14pt" style:font-size-complex="14pt"/>
    </style:style>
    <style:style style:name="P54" style:parent-style-name="內文" style:family="paragraph">
      <style:paragraph-properties style:text-autospace="none" fo:text-indent="0.393in"/>
    </style:style>
    <style:style style:name="T55" style:parent-style-name="預設段落字型" style:family="text">
      <style:text-properties style:font-name="標楷體" style:font-name-asian="標楷體" style:font-name-complex="DFHeiStd-W3" style:letter-kerning="false" fo:font-size="14pt" style:font-size-asian="14pt" style:font-size-complex="14pt"/>
    </style:style>
    <style:style style:name="T56" style:parent-style-name="預設段落字型" style:family="text">
      <style:text-properties style:font-name="標楷體" style:font-name-asian="標楷體" style:font-name-complex="DFHeiStd-W3" style:letter-kerning="false" fo:font-size="14pt" style:font-size-asian="14pt" style:font-size-complex="14pt"/>
    </style:style>
    <style:style style:name="P57" style:parent-style-name="內文" style:family="paragraph">
      <style:paragraph-properties style:text-autospace="none" fo:text-indent="0.393in"/>
    </style:style>
    <style:style style:name="T58" style:parent-style-name="預設段落字型" style:family="text">
      <style:text-properties style:font-name="標楷體" style:font-name-asian="標楷體" style:font-name-complex="DFHeiStd-W3" style:letter-kerning="false" fo:font-size="14pt" style:font-size-asian="14pt" style:font-size-complex="14pt"/>
    </style:style>
    <style:style style:name="T59" style:parent-style-name="預設段落字型" style:family="text">
      <style:text-properties style:font-name="標楷體" style:font-name-asian="標楷體" style:font-name-complex="ArialNarrow" style:letter-kerning="false" fo:font-size="14pt" style:font-size-asian="14pt" style:font-size-complex="14pt"/>
    </style:style>
    <style:style style:name="T60" style:parent-style-name="預設段落字型" style:family="text">
      <style:text-properties style:font-name="標楷體" style:font-name-asian="標楷體" style:font-name-complex="DFHeiStd-W3" style:letter-kerning="false" fo:font-size="14pt" style:font-size-asian="14pt" style:font-size-complex="14pt"/>
    </style:style>
    <style:style style:name="P61" style:parent-style-name="內文" style:family="paragraph">
      <style:paragraph-properties style:text-autospace="none" fo:text-indent="0.393in"/>
    </style:style>
    <style:style style:name="T62" style:parent-style-name="預設段落字型" style:family="text">
      <style:text-properties style:font-name="標楷體" style:font-name-asian="標楷體" style:font-name-complex="DFHeiStd-W3" style:letter-kerning="false" fo:font-size="14pt" style:font-size-asian="14pt" style:font-size-complex="14pt"/>
    </style:style>
    <style:style style:name="T63" style:parent-style-name="預設段落字型" style:family="text">
      <style:text-properties style:font-name="標楷體" style:font-name-asian="標楷體" style:font-name-complex="ArialNarrow" style:letter-kerning="false" fo:font-size="14pt" style:font-size-asian="14pt" style:font-size-complex="14pt"/>
    </style:style>
    <style:style style:name="T64" style:parent-style-name="預設段落字型" style:family="text">
      <style:text-properties style:font-name="標楷體" style:font-name-asian="標楷體" style:font-name-complex="DFHeiStd-W3" style:letter-kerning="false" fo:font-size="14pt" style:font-size-asian="14pt" style:font-size-complex="14pt"/>
    </style:style>
    <style:style style:name="P65" style:parent-style-name="內文" style:family="paragraph">
      <style:paragraph-properties style:text-autospace="none" fo:margin-right="0.225in">
        <style:tab-stops>
          <style:tab-stop style:type="left" style:position="6.3in"/>
        </style:tab-stops>
      </style:paragraph-properties>
    </style:style>
    <style:style style:name="P66" style:parent-style-name="內文" style:family="paragraph">
      <style:paragraph-properties style:text-autospace="none" fo:margin-right="0.225in">
        <style:tab-stops>
          <style:tab-stop style:type="left" style:position="6.3in"/>
        </style:tab-stops>
      </style:paragraph-properties>
    </style:style>
    <style:style style:name="T67" style:parent-style-name="d2_purple" style:family="text">
      <style:text-properties style:font-name="標楷體" style:font-name-asian="標楷體" fo:font-size="14pt" style:font-size-asian="14pt" style:font-size-complex="14pt"/>
    </style:style>
    <style:style style:name="T68" style:parent-style-name="d2_purple" style:family="text">
      <style:text-properties style:font-name="標楷體" style:font-name-asian="標楷體" fo:font-size="14pt" style:font-size-asian="14pt" style:font-size-complex="14pt"/>
    </style:style>
    <style:style style:name="T69" style:parent-style-name="強調粗體" style:family="text">
      <style:text-properties style:font-name="標楷體" style:font-name-asian="標楷體" fo:font-size="14pt" style:font-size-asian="14pt" style:font-size-complex="14pt"/>
    </style:style>
    <style:style style:name="T70" style:parent-style-name="強調粗體" style:family="text">
      <style:text-properties style:font-name="標楷體" style:font-name-asian="標楷體" fo:font-size="14pt" style:font-size-asian="14pt" style:font-size-complex="14pt"/>
    </style:style>
    <style:style style:name="T71" style:parent-style-name="強調粗體" style:family="text">
      <style:text-properties style:font-name="標楷體" style:font-name-asian="標楷體" fo:font-size="14pt" style:font-size-asian="14pt" style:font-size-complex="14pt"/>
    </style:style>
    <style:style style:name="T72" style:parent-style-name="強調粗體" style:family="text">
      <style:text-properties style:font-name="標楷體" style:font-name-asian="標楷體" fo:font-size="14pt" style:font-size-asian="14pt" style:font-size-complex="14pt"/>
    </style:style>
    <style:style style:name="T73" style:parent-style-name="強調粗體" style:family="text">
      <style:text-properties style:font-name="標楷體" style:font-name-asian="標楷體" fo:font-size="14pt" style:font-size-asian="14pt" style:font-size-complex="14pt"/>
    </style:style>
    <style:style style:name="T74" style:parent-style-name="強調粗體" style:family="text">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fo:color="#494949"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DFHeiStd-W7" fo:font-weight="bold" style:font-weight-asian="bold" fo:color="#0C3388" style:letter-kerning="false" fo:font-size="20pt" style:font-size-asian="20pt" style:font-size-complex="20pt"/>
    </style:style>
    <style:style style:name="T79" style:parent-style-name="預設段落字型" style:family="text">
      <style:text-properties style:font-name="標楷體" style:font-name-asian="標楷體" style:font-name-complex="DFMingStd-W12" fo:font-weight="bold" style:font-weight-asian="bold" fo:color="#379589" style:letter-kerning="false" fo:font-size="20pt" style:font-size-asian="20pt" style:font-size-complex="20pt"/>
    </style:style>
    <style:style style:name="T80" style:parent-style-name="預設段落字型" style:family="text">
      <style:text-properties style:font-name="標楷體" style:font-name-asian="標楷體" style:font-name-complex="DFHeiStd-W7" fo:font-weight="bold" style:font-weight-asian="bold" fo:color="#0C3388" style:letter-kerning="false" fo:font-size="20pt" style:font-size-asian="20pt" style:font-size-complex="20pt"/>
    </style:style>
    <style:style style:name="T81" style:parent-style-name="預設段落字型" style:family="text">
      <style:text-properties style:font-name="標楷體" style:font-name-asian="標楷體" style:font-name-complex="DFHeiStd-W7" fo:font-weight="bold" style:font-weight-asian="bold" style:letter-kerning="false" fo:font-size="20pt" style:font-size-asian="20pt" style:font-size-complex="20pt"/>
    </style:style>
    <style:style style:name="P82" style:parent-style-name="內文" style:family="paragraph">
      <style:paragraph-properties style:text-autospace="none" fo:text-align="end"/>
    </style:style>
    <style:style style:name="T83" style:parent-style-name="預設段落字型" style:family="text">
      <style:text-properties style:font-name="標楷體" style:font-name-asian="標楷體" style:font-name-complex="DFMingStd-W7" style:letter-kerning="false" fo:font-size="14pt" style:font-size-asian="14pt" style:font-size-complex="14pt"/>
    </style:style>
    <style:style style:name="P84" style:parent-style-name="內文" style:family="paragraph">
      <style:paragraph-properties style:text-autospace="none" fo:text-indent="0.393in"/>
      <style:text-properties style:font-name="標楷體" style:font-name-asian="標楷體" style:font-name-complex="twkai" style:letter-kerning="false" fo:font-size="14pt" style:font-size-asian="14pt" style:font-size-complex="14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DFHeiStd-W7" fo:font-weight="bold" style:font-weight-asian="bold" style:letter-kerning="false" fo:font-size="14pt" style:font-size-asian="14pt" style:font-size-complex="14pt"/>
    </style:style>
    <style:style style:name="P87" style:parent-style-name="內文" style:family="paragraph">
      <style:paragraph-properties style:text-autospace="none" fo:text-indent="0.393in"/>
    </style:style>
    <style:style style:name="T88" style:parent-style-name="預設段落字型" style:family="text">
      <style:text-properties style:font-name="標楷體" style:font-name-asian="標楷體" style:font-name-complex="DFHeiStd-W3" style:letter-kerning="false" fo:font-size="14pt" style:font-size-asian="14pt" style:font-size-complex="14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DFHeiStd-W7" fo:font-weight="bold" style:font-weight-asian="bold" style:letter-kerning="false" fo:font-size="14pt" style:font-size-asian="14pt" style:font-size-complex="14pt"/>
    </style:style>
    <style:style style:name="P91" style:parent-style-name="內文" style:family="paragraph">
      <style:paragraph-properties style:text-autospace="none" fo:text-indent="0.393in"/>
      <style:text-properties style:font-name="標楷體" style:font-name-asian="標楷體" style:font-name-complex="DFHeiStd-W3" style:letter-kerning="false" fo:font-size="14pt" style:font-size-asian="14pt" style:font-size-complex="14pt"/>
    </style:style>
    <style:style style:name="P92" style:parent-style-name="內文" style:family="paragraph">
      <style:paragraph-properties style:text-autospace="none"/>
      <style:text-properties style:font-name="標楷體" style:font-name-asian="標楷體" style:font-name-complex="DFHeiStd-W7" fo:font-weight="bold" style:font-weight-asian="bold" style:letter-kerning="false" fo:font-size="14pt" style:font-size-asian="14pt" style:font-size-complex="14pt"/>
    </style:style>
    <style:style style:name="P93" style:parent-style-name="內文" style:family="paragraph">
      <style:paragraph-properties style:text-autospace="none" fo:text-indent="0.393in"/>
    </style:style>
    <style:style style:name="T94" style:parent-style-name="預設段落字型" style:family="text">
      <style:text-properties style:font-name="標楷體" style:font-name-asian="標楷體" style:font-name-complex="DFHeiStd-W3" style:letter-kerning="false" fo:font-size="14pt" style:font-size-asian="14pt" style:font-size-complex="14pt"/>
    </style:style>
    <style:style style:name="T95" style:parent-style-name="預設段落字型" style:family="text">
      <style:text-properties style:font-name="標楷體" style:font-name-asian="標楷體" style:font-name-complex="ArialNarrow" style:letter-kerning="false" fo:font-size="14pt" style:font-size-asian="14pt" style:font-size-complex="14pt"/>
    </style:style>
    <style:style style:name="T96" style:parent-style-name="預設段落字型" style:family="text">
      <style:text-properties style:font-name="標楷體" style:font-name-asian="標楷體" style:font-name-complex="DFHeiStd-W3" style:letter-kerning="false" fo:font-size="14pt" style:font-size-asian="14pt" style:font-size-complex="14pt"/>
    </style:style>
    <style:style style:name="T97" style:parent-style-name="預設段落字型" style:family="text">
      <style:text-properties style:font-name="標楷體" style:font-name-asian="標楷體" style:font-name-complex="DFHeiStd-W3" style:letter-kerning="false" fo:font-size="14pt" style:font-size-asian="14pt" style:font-size-complex="14pt"/>
    </style:style>
    <style:style style:name="P98" style:parent-style-name="內文" style:family="paragraph">
      <style:paragraph-properties style:text-autospace="none" fo:text-indent="0.393in"/>
    </style:style>
    <style:style style:name="T99" style:parent-style-name="預設段落字型" style:family="text">
      <style:text-properties style:font-name="標楷體" style:font-name-asian="標楷體" style:font-name-complex="DFHeiStd-W3" style:letter-kerning="false" fo:font-size="14pt" style:font-size-asian="14pt" style:font-size-complex="14pt"/>
    </style:style>
    <style:style style:name="T10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1" style:parent-style-name="預設段落字型" style:family="text">
      <style:text-properties style:font-name="標楷體" style:font-name-asian="標楷體" style:font-name-complex="DFHeiStd-W3" style:letter-kerning="false" fo:font-size="14pt" style:font-size-asian="14pt" style:font-size-complex="14pt"/>
    </style:style>
    <style:style style:name="T10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3" style:parent-style-name="預設段落字型" style:family="text">
      <style:text-properties style:font-name="標楷體" style:font-name-asian="標楷體" style:font-name-complex="DFHeiStd-W3" style:letter-kerning="false" fo:font-size="14pt" style:font-size-asian="14pt" style:font-size-complex="14pt"/>
    </style:style>
    <style:style style:name="T104" style:parent-style-name="預設段落字型" style:family="text">
      <style:text-properties style:font-name="標楷體" style:font-name-asian="標楷體" style:font-name-complex="DFHeiStd-W3" style:letter-kerning="false" fo:font-size="14pt" style:font-size-asian="14pt" style:font-size-complex="14pt"/>
    </style:style>
    <style:style style:name="T105" style:parent-style-name="預設段落字型" style:family="text">
      <style:text-properties style:font-name="標楷體" style:font-name-asian="標楷體" style:font-name-complex="DFHeiStd-W3" style:letter-kerning="false" fo:font-size="14pt" style:font-size-asian="14pt" style:font-size-complex="14pt"/>
    </style:style>
    <style:style style:name="T106"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7" style:parent-style-name="預設段落字型" style:family="text">
      <style:text-properties style:font-name="標楷體" style:font-name-asian="標楷體" style:font-name-complex="DFHeiStd-W3" style:letter-kerning="false" fo:font-size="14pt" style:font-size-asian="14pt" style:font-size-complex="14pt"/>
    </style:style>
    <style:style style:name="T10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9" style:parent-style-name="預設段落字型" style:family="text">
      <style:text-properties style:font-name="標楷體" style:font-name-asian="標楷體" style:font-name-complex="DFHeiStd-W3" style:letter-kerning="false" fo:font-size="14pt" style:font-size-asian="14pt" style:font-size-complex="14pt"/>
    </style:style>
    <style:style style:name="T110" style:parent-style-name="預設段落字型" style:family="text">
      <style:text-properties style:font-name="標楷體" style:font-name-asian="標楷體" style:font-name-complex="DFHeiStd-W3" style:letter-kerning="false" fo:font-size="14pt" style:font-size-asian="14pt" style:font-size-complex="14pt"/>
    </style:style>
    <style:style style:name="T111" style:parent-style-name="預設段落字型" style:family="text">
      <style:text-properties style:font-name="標楷體" style:font-name-asian="標楷體" style:font-name-complex="DFHeiStd-W3" style:letter-kerning="false" fo:font-size="14pt" style:font-size-asian="14pt" style:font-size-complex="14pt"/>
    </style:style>
    <style:style style:name="P112" style:parent-style-name="內文" style:family="paragraph">
      <style:text-properties style:font-name="標楷體" style:font-name-asian="標楷體" style:font-name-complex="DFHeiStd-W5" style:letter-kerning="false" fo:font-size="14pt" style:font-size-asian="14pt" style:font-size-complex="14pt"/>
    </style:style>
    <style:style style:name="T113" style:parent-style-name="d2_purple" style:family="text">
      <style:text-properties style:font-name="標楷體" style:font-name-asian="標楷體" fo:font-size="14pt" style:font-size-asian="14pt" style:font-size-complex="14pt"/>
    </style:style>
    <style:style style:name="T114" style:parent-style-name="d2_purple" style:family="text">
      <style:text-properties style:font-name="標楷體" style:font-name-asian="標楷體" fo:font-size="14pt" style:font-size-asian="14pt" style:font-size-complex="14pt"/>
    </style:style>
    <style:style style:name="T115" style:parent-style-name="強調粗體" style:family="text">
      <style:text-properties style:font-name="標楷體" style:font-name-asian="標楷體" fo:font-size="14pt" style:font-size-asian="14pt" style:font-size-complex="14pt"/>
    </style:style>
    <style:style style:name="T116" style:parent-style-name="強調粗體" style:family="text">
      <style:text-properties style:font-name="標楷體" style:font-name-asian="標楷體" fo:font-size="14pt" style:font-size-asian="14pt" style:font-size-complex="14pt"/>
    </style:style>
    <style:style style:name="T117" style:parent-style-name="強調粗體" style:family="text">
      <style:text-properties style:font-name="標楷體" style:font-name-asian="標楷體" fo:font-size="14pt" style:font-size-asian="14pt" style:font-size-complex="14pt"/>
    </style:style>
    <style:style style:name="T118" style:parent-style-name="強調粗體" style:family="text">
      <style:text-properties style:font-name="標楷體" style:font-name-asian="標楷體" fo:font-size="14pt" style:font-size-asian="14pt" style:font-size-complex="14pt"/>
    </style:style>
  </office:automatic-styles>
  <office:body>
    <office:text text:use-soft-page-breaks="true">
      <text:p text:style-name="P1">政風宣導電子專刊<text:line-break/>中華民國107年09月<text:line-break/>公務機密維護宣導</text:p>
      <text:p text:style-name="P5"/>
      <text:p text:style-name="P6"><text:span text:style-name="T7">免費的禮物，最</text:span><text:span text:style-name="T8">危險</text:span><text:span text:style-name="T9">！</text:span></text:p>
      <text:p text:style-name="P10"><text:span text:style-name="T11"><text:s text:c="14"/></text:span><text:span text:style-name="T12"><text:s text:c="3"/></text:span><text:span text:style-name="T13"><text:s text:c="4"/></text:span><text:span text:style-name="T14">臺灣警察專科學校前校長　陳連</text:span><text:span text:style-name="T15">禎</text:span></text:p>
      <text:p text:style-name="P16"/>
      <text:p text:style-name="P17"><text:span text:style-name="T18">全球洩密事件無所不有，社群媒體龍頭洩密，意外傳開，令人震驚，卻不意外。今年三月中，英國數據公司「劍橋分析」（</text:span><text:span text:style-name="T19">Cambridge Analytica</text:span><text:span text:style-name="T20">）顧問</text:span><text:span text:style-name="T21">ChristopherWylie</text:span><text:span text:style-name="T22">接受</text:span><text:span text:style-name="T23">NBC<text:s/></text:span><text:span text:style-name="T24">電視台訪問時，說溜了嘴，道出遭洩密臉書用戶超過</text:span><text:span text:style-name="T25">8,700</text:span><text:span text:style-name="T26">萬個，而且涉嫌違規收集臉書用戶資料風波持續發酵，受影響用戶已經遠多於早前所估的</text:span><text:span text:style-name="T27">5,000</text:span><text:span text:style-name="T28">萬；同時也承認「惡意人物」可利用臉書的搜尋功能，違規收集用戶資料。</text:span></text:p>
      <text:p text:style-name="P29"><text:span text:style-name="T30">臉書創辦人祖克伯承認，旗下通訊程式</text:span><text:span text:style-name="T31">Messenger</text:span><text:span text:style-name="T32">會檢查用戶所有的對話內容，後來祖克伯對此事深表抱歉，並發布</text:span><text:span text:style-name="T33">6</text:span><text:span text:style-name="T34">項改革，提出公司將採取相關措施，以防堵類似事件再次發生。然而回應也許來得太遲，隨著洩密事件發酵，社群媒體平台上隨後發起了</text:span><text:span text:style-name="T35">#DeleteFacebook</text:span><text:span text:style-name="T36">行動，臉書未來的困境是，針對臉書上的數據如何被分享，必須說明清楚。</text:span></text:p>
      <text:p text:style-name="P37"><text:span text:style-name="T38">「劍橋分析公司」事件爆發，擁有</text:span><text:span text:style-name="T39">20</text:span><text:span text:style-name="T40">億用戶的臉書陷入信任危機，同時敲響了全球網路資安的警鐘。根據路透社在美國、德國的民調，顯示消費者對臉書的信任度僅</text:span><text:span text:style-name="T41">41%</text:span><text:span text:style-name="T42">，此次洩密風暴不僅考驗該社群媒體的危機處理，也引發社媒用戶的反思。</text:span></text:p>
      <text:soft-page-break/>
      <text:p text:style-name="P43"><text:span text:style-name="T44">免費的最貴，也最可怕。使用者滑過臉書頁面，除了關注的訊息外，同時進入眼球的是眾多的廣告訊息，這當然是臉書的獲利來源。社群媒體平台利用廣告以及蒐集用戶資訊獲利的商業模式，並不會因此而改變網絡效應。臉書往後為了巨大的商業利益，能改善多少，誰也無法知道。但是可以得知的是，商業利益只是隱形操控人物所得的九牛一毛而已。他們的經營模式，過去如此，現在也如此，未來一定更將變本加厲。免費的最貴，也最可怕！我們如果還是昧於免費又便利的誘惑</text:span><text:span text:style-name="T45">，而輕信社群媒體，就不能不讀一段《史記</text:span><text:span text:style-name="T46">•</text:span><text:span text:style-name="T47">蕭相國世家》的風險情境：</text:span><text:span text:style-name="T48">漢十一年，陳豨反，高祖自將，至邯鄲。未罷，淮陰侯謀反關中，呂后用蕭何計，誅淮陰侯……。上已聞淮陰侯誅，使使拜丞相何為相國，益封五千戶，令卒五百人一都尉為相國衛。諸君皆賀，召平獨弔……召平謂相國曰：「禍自此始矣……以今者淮陰侯新反於中，疑君心矣……願君讓封勿受，悉以家私財佐軍，則上心說。」相國從其計，高帝乃大喜。</text:span></text:p>
      <text:p text:style-name="P49"><text:span text:style-name="T50">劉邦在前線奮戰，親自平定陳豨這叛軍，千辛萬苦，事情還</text:span><text:span text:style-name="T51">未結束時，</text:span><text:span text:style-name="T52"><text:s/></text:span><text:span text:style-name="T53">也用計把協助他開國的大功臣淮陰侯韓信給斬了；蕭何鎮守後方，全力輸送人員上前線，更源源不斷地補充軍用物資，蕭何問心無愧，一心只求使命必達，襄助劉邦完成大願。</text:span></text:p>
      <text:p text:style-name="P54"><text:span text:style-name="T55">劉邦，對於這位亦師亦友，也是過去罩他的老長官，信任有加，也把他列為滅楚興漢的首功人物。如今劉邦還在前線，親自平叛，他居然</text:span><text:soft-page-break/><text:span text:style-name="T56">還有心思，為蕭何安排了一支五百人的警衛部隊，特別來「保護」蕭何。蕭何不疑有他，欣然接受，後方人人聞訊，紛紛前來道賀。幸好還有一位前朝遺老召平，腦筋清楚，心裡可真是明白，分析蕭何人在宮裡，哪需要被保護？並直言韓信已經被殺了，劉邦應該對他也起了疑心，此時不只應該辭讓封賞不要接受，而且還要把自己的全部家當拿來贊助軍需。多疑的劉邦看到蕭何連自己財產都不要，當然不會再對他起疑，蕭何也因此化解掉重大危機。</text:span></text:p>
      <text:p text:style-name="P57"><text:span text:style-name="T58">免費的，最危險！免費接受他人的福利，請不要高興得太早。天上掉下來的，未必是禮物。《史記</text:span><text:span text:style-name="T59">•</text:span><text:span text:style-name="T60">趙世家》記載，戰國時期趙孝成王不聽平陽君趙豹的忠告：「無緣無故得到的利益，必有禍患。」卻聽信平原君趙勝的話，認為坐享其成，能白白得到十七座大城，不能錯過。最後釀成長平大戰，趙國軍隊降卒，全部被秦國白起坑殺，趙國險遭亡國的厄運。免費的禮物，代價最貴！</text:span></text:p>
      <text:p text:style-name="P61"><text:span text:style-name="T62">類似臉書免費利用，智慧型手機</text:span><text:span text:style-name="T63">Line</text:span><text:span text:style-name="T64">的免費電話、簡訊等等快捷社群網路服務，人人時時刻刻樂此不疲，百無禁忌，我們要謹記：免費的禮物，最危險！</text:span></text:p>
      <text:p text:style-name="P65"/>
      <text:p text:style-name="P66"><text:span text:style-name="T67">本文摘自</text:span><text:span text:style-name="T68">清流月刊</text:span><text:span text:style-name="T69">中華民國一百零</text:span><text:span text:style-name="T70">七</text:span><text:span text:style-name="T71">年</text:span><text:span text:style-name="T72">七</text:span><text:span text:style-name="T73">月</text:span><text:span text:style-name="T74">號</text:span></text:p>
      <text:p text:style-name="內文"/>
      <text:p text:style-name="內文"/>
      <text:p text:style-name="內文"/>
      <text:p text:style-name="P75">政風宣導電子專刊<text:line-break/>中華民國107年09月<text:line-break/>機關安全維護宣導</text:p>
      <text:p text:style-name="P76"/>
      <text:p text:style-name="P77"><text:span text:style-name="T78">伴隨</text:span><text:span text:style-name="T79">無人機</text:span><text:span text:style-name="T80">商機下之風險挑戰</text:span><text:span text:style-name="T81">(上)</text:span></text:p>
      <text:p text:style-name="P82"><text:span text:style-name="T83">軍事評論員　楊于勝</text:span></text:p>
      <text:p text:style-name="P84">無人機在技術普及和取得條件寬鬆下，愈發成為坊間隨處可見的飛行器。過去無法可管的空窗期，未經許可之無人機活動，數度讓飛安拉警報。</text:p>
      <text:p text:style-name="P85"><text:span text:style-name="T86">前言</text:span></text:p>
      <text:p text:style-name="P87"><text:span text:style-name="T88">拜科技之賜，無人機發展快速，無需跑道滾行起降需要，時尚外加入門價錢門檻低，讓許多人趨之若鶩。取得容易，快速增長的無人機，滿足不少航迷的慾望，日漸盛行居高臨下的「航拍」，從偷偷摸摸、到大方放飛並將拍攝成果上網。然「無處不飛」的情形，許多皆是未經許可，未慎選場地放飛，影響機場航班安全的隱憂漸增。在《民用航空法》將遙控無人機納入專章之後，無人機衍生之安全管理走向臺前。</text:span></text:p>
      <text:p text:style-name="P89"><text:span text:style-name="T90">無人機活動應考量之風險</text:span></text:p>
      <text:p text:style-name="P91">飛上天，居高臨下的快感不知不覺影響隱私、飛航安全，更甚者，危及國防安全。過去僅規範有人駕駛航空器的相關法條，然而面對無人<text:soft-page-break/>機取得容易，早期認為軍用無人機仍多於民用無人機的狀況已然改變。當前一般取得遙控無人機者，可區分兩大類：一為玩家，為了興趣；二為工作需要，包括公家機關單位的監控作業，如國土保育監控或學校研究應用，而另一類則是日漸增加且廣泛的空拍支援。在過往，許多遙控無人機不慎飛進機場周邊，進而影響飛航安全的事件，雖屬私人玩家的行為，但更多因工作需要，採用無人機航拍作業，特別是在民間，大多是報備性質，但對無人機航拍可能肇生之安全問題，考慮並未周詳，例如遙控受到干擾被劫持，機件故障墜落等風險，在作業期間多未有防護機制。在最新一次的《民用航空法》修訂中，有關單位參酌國際已有規範，增訂遙控無人機專章管理規定，內容除定義何謂遙控無人機外，主要針對過往逐漸增加的遙控無人機飛航活動所衍生之安全問題，希望從源頭到末端使用者，能有全面性管理機制，更要建立守法和安全概念。</text:p>
      <text:p text:style-name="P92">危機四伏管控愈發迫切</text:p>
      <text:p text:style-name="P93"><text:span text:style-name="T94">無人機應用越來越多，安全問題理應受到重視。不同於軍用無人機之規格，民用無人機在成本低廉、操作簡單、回收方便等考量下，甚至具備無線控制訊號、</text:span><text:span text:style-name="T95">GPS</text:span><text:span text:style-name="T96">模組，在有別於傳統飛航安全意外模式下，無人機遭駭客入侵綁架、進而採取破壞行動的可能性，愈發升高。其不再只是恐怖分子拿來當作自殺攻擊，而是社會必須考量某些受挫不得志的人，在情緒失控下，鋌而走險的爆衝風險，而這還不包括有心人士刻意</text:span><text:soft-page-break/><text:span text:style-name="T97">的行動風險。</text:span></text:p>
      <text:p text:style-name="P98"><text:span text:style-name="T99">近年來，國內多次發生無人機在未經申請條件下的飛行，狀況連連，例如</text:span><text:span text:style-name="T100">2015</text:span><text:span text:style-name="T101">年到</text:span><text:span text:style-name="T102">2016</text:span><text:span text:style-name="T103">年期間，</text:span><text:span text:style-name="T104"><text:s/></text:span><text:span text:style-name="T105">臺北著名地標</text:span><text:span text:style-name="T106">101</text:span><text:span text:style-name="T107">大樓多次遭無人機操作失當的撞擊，而墜落時也差點撞擊行人，場面驚險；</text:span><text:span text:style-name="T108">2017</text:span><text:span text:style-name="T109">年松山機場屢遭無人機在民航機下滑道空域飛行，機場緊急採取關場及航班轉降措施，航班延遲造成旅客不便只是表面影響，但航班若因無人機干擾造成飛航安全事故，則茲事體大；今年更出現另類安全挑戰，春節過後，媒體報導對岸旅客空拍高雄港軍艦出港清晰畫面並披露於對岸網路平臺之情事，令人憂心的是，這種廉價的無人機，一旦裝上微量炸藥撞擊軍艦高價雷達</text:span><text:span text:style-name="T110">通信天線或甲板上的飛彈架，非對稱的戰</text:span><text:span text:style-name="T111">損將無法彌補。值得一提的是，這幾年無人機違規在不該飛行的空域活動，有數次是來自對岸旅客的行為。面對無人機活動的風險日趨增加，操作者來自境內、外，如何把關，不是立法就能成事。</text:span></text:p>
      <text:p text:style-name="P112"/>
      <text:p text:style-name="內文"><text:span text:style-name="T113">本文摘自</text:span><text:span text:style-name="T114">清流月刊</text:span><text:span text:style-name="T115">中華民國</text:span><text:span text:style-name="T116">一百零七年</text:span><text:span text:style-name="T117">五</text:span><text:span text:style-name="T118">月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vg:panose-1="0 0 0 0 0 0 0 0 0 0"/>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DFHeiStd-W9" svg:font-family="DFHeiStd-W9" style:font-family-generic="system" svg:panose-1="0 0 0 0 0 0 0 0 0 0"/>
    <style:font-face style:name="DFLiKingHeiStd-W8" svg:font-family="DFLiKingHeiStd-W8" style:font-family-generic="system" svg:panose-1="0 0 0 0 0 0 0 0 0 0"/>
    <style:font-face style:name="DFMingStd-W7" svg:font-family="DFMingStd-W7" style:font-family-generic="system" svg:panose-1="0 0 0 0 0 0 0 0 0 0"/>
    <style:font-face style:name="ARMingB5-Bold" svg:font-family="ARMingB5-Bold" style:font-family-generic="system" svg:panose-1="0 0 0 0 0 0 0 0 0 0"/>
    <style:font-face style:name="DFHeiStd-W3" svg:font-family="DFHeiStd-W3" style:font-family-generic="system" svg:panose-1="0 0 0 0 0 0 0 0 0 0"/>
    <style:font-face style:name="ArialNarrow" svg:font-family="ArialNarrow" style:font-family-generic="swiss" svg:panose-1="0 0 0 0 0 0 0 0 0 0"/>
    <style:font-face style:name="DFXingKaiStd-W5" svg:font-family="DFXingKaiStd-W5" style:font-family-generic="system" svg:panose-1="0 0 0 0 0 0 0 0 0 0"/>
    <style:font-face style:name="DFHeiStd-W7" svg:font-family="DFHeiStd-W7" style:font-family-generic="system" svg:panose-1="0 0 0 0 0 0 0 0 0 0"/>
    <style:font-face style:name="DFMingStd-W12" svg:font-family="DFMingStd-W12" style:font-family-generic="system" svg:panose-1="0 0 0 0 0 0 0 0 0 0"/>
    <style:font-face style:name="twkai" svg:font-family="twkai"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陳美惠</meta:initial-creator>
    <dc:creator>p245645</dc:creator>
    <meta:creation-date>2018-08-13T07:05:00Z</meta:creation-date>
    <dc:date>2018-08-13T07:05:00Z</dc:date>
    <meta:print-date>2016-05-25T02:17:00Z</meta:print-date>
    <meta:template xlink:href="Normal.dotm" xlink:type="simple"/>
    <meta:editing-cycles>2</meta:editing-cycles>
    <meta:editing-duration>PT0S</meta:editing-duration>
    <meta:document-statistic meta:page-count="6" meta:paragraph-count="5" meta:word-count="437" meta:character-count="2928" meta:row-count="20" meta:non-whitespace-character-count="2496"/>
  </office:meta>
</office:document-meta>
</file>