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HeiStd-W5" svg:font-family="DFHeiStd-W5" style:font-family-generic="system"/>
    <style:font-face style:name="標楷體" svg:font-family="標楷體" style:font-family-generic="script" style:font-pitch="fixed" svg:panose-1="3 0 5 9 0 0 0 0 0 0"/>
    <style:font-face style:name="ARMaoKaiB5-Heavy" svg:font-family="ARMaoKaiB5-Heavy" style:font-family-generic="system"/>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SegoeUI" svg:font-family="SegoeUI" style:font-family-generic="swiss"/>
    <style:font-face style:name="DFHeiStd-W9" svg:font-family="DFHeiStd-W9" style:font-family-generic="system"/>
    <style:font-face style:name="DFLiKingHeiStd-W8" svg:font-family="DFLiKingHeiStd-W8" style:font-family-generic="system"/>
    <style:font-face style:name="Malgun Gothic Semilight" svg:font-family="Malgun Gothic Semilight" style:font-family-generic="swiss" style:font-pitch="variable" svg:panose-1="2 11 5 2 4 2 4 2 2 3"/>
    <style:font-face style:name="ArialNarrow" svg:font-family="ArialNarrow" style:font-family-generic="swiss"/>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text-properties style:font-name="標楷體" style:font-name-asian="標楷體" style:font-size-complex="12pt"/>
    </style:style>
    <style:style style:name="P5" style:parent-style-name="內文" style:family="paragraph">
      <style:paragraph-properties style:text-autospace="none"/>
      <style:text-properties style:font-name="標楷體" style:font-name-asian="標楷體" style:font-name-complex="ARMaoKaiB5-Heavy" fo:color="#824400" style:letter-kerning="false" style:font-size-complex="12pt"/>
    </style:style>
    <style:style style:name="P6" style:parent-style-name="內文" style:family="paragraph">
      <style:paragraph-properties style:text-autospace="none"/>
    </style:style>
    <style:style style:name="T7" style:parent-style-name="預設段落字型" style:family="text">
      <style:text-properties style:font-name="標楷體" style:font-name-asian="標楷體" style:font-name-complex="微軟正黑體" fo:font-weight="bold" style:font-weight-asian="bold" fo:color="#824400" style:letter-kerning="false" fo:font-size="20pt" style:font-size-asian="20pt" style:font-size-complex="20pt"/>
    </style:style>
    <style:style style:name="T8" style:parent-style-name="預設段落字型" style:family="text">
      <style:text-properties style:font-name="標楷體" style:font-name-asian="標楷體" style:font-name-complex="微軟正黑體" fo:font-weight="bold" style:font-weight-asian="bold" fo:color="#EB5504" style:letter-kerning="false" fo:font-size="20pt" style:font-size-asian="20pt" style:font-size-complex="20pt"/>
    </style:style>
    <style:style style:name="T9" style:parent-style-name="預設段落字型" style:family="text">
      <style:text-properties style:font-name="標楷體" style:font-name-asian="標楷體" style:font-name-complex="微軟正黑體" fo:font-weight="bold" style:font-weight-asian="bold" fo:color="#824400" style:letter-kerning="false" fo:font-size="20pt" style:font-size-asian="20pt" style:font-size-complex="20pt"/>
    </style:style>
    <style:style style:name="T10" style:parent-style-name="預設段落字型" style:family="text">
      <style:text-properties style:font-name="標楷體" style:font-name-asian="標楷體" style:font-name-complex="微軟正黑體" fo:font-weight="bold" style:font-weight-asian="bold" style:letter-kerning="false" fo:font-size="20pt" style:font-size-asian="20pt" style:font-size-complex="20pt"/>
    </style:style>
    <style:style style:name="T11" style:parent-style-name="預設段落字型" style:family="text">
      <style:text-properties style:font-name="標楷體" style:font-name-asian="標楷體" style:font-name-complex="微軟正黑體" fo:font-weight="bold" style:font-weight-asian="bold" style:letter-kerning="false" fo:font-size="20pt" style:font-size-asian="20pt" style:font-size-complex="20pt"/>
    </style:style>
    <style:style style:name="T12" style:parent-style-name="預設段落字型" style:family="text">
      <style:text-properties style:font-name="標楷體" style:font-name-asian="標楷體" style:font-name-complex="微軟正黑體" fo:font-weight="bold" style:font-weight-asian="bold" style:letter-kerning="false" fo:font-size="20pt" style:font-size-asian="20pt" style:font-size-complex="20pt"/>
    </style:style>
    <style:style style:name="P13" style:parent-style-name="內文" style:family="paragraph">
      <style:paragraph-properties style:text-autospace="none" fo:text-align="end"/>
      <style:text-properties style:font-name="標楷體" style:font-name-asian="標楷體" style:font-name-complex="新細明體" fo:color="#000000" style:letter-kerning="false" fo:font-size="14pt" style:font-size-asian="14pt" style:font-size-complex="14pt"/>
    </style:style>
    <style:style style:name="P14" style:parent-style-name="內文" style:family="paragraph">
      <style:paragraph-properties style:text-autospace="none" fo:text-indent="0.393in"/>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 style:parent-style-name="內文" style:family="paragraph">
      <style:paragraph-properties style:text-autospace="none" fo:text-indent="0.393in"/>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MS Gothic" style:font-name-asian="MS Gothic" style:font-name-complex="MS Gothic" style:letter-kerning="false" fo:font-size="14pt" style:font-size-asian="14pt" style:font-size-complex="14pt"/>
    </style:style>
    <style:style style:name="P19" style:parent-style-name="內文" style:family="paragraph">
      <style:paragraph-properties style:text-autospace="none" fo:text-indent="0.393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 style:parent-style-name="內文" style:family="paragraph">
      <style:paragraph-properties style:text-autospace="none" fo:text-indent="0.393in"/>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style:text-autospace="none" fo:text-indent="0.393in"/>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SegoeUI"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SegoeUI"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 style:parent-style-name="內文" style:family="paragraph">
      <style:paragraph-properties style:text-autospace="none" fo:text-indent="0.393in"/>
      <style:text-properties style:font-name="標楷體" style:font-name-asian="標楷體" style:font-name-complex="新細明體" style:letter-kerning="false" fo:font-size="14pt" style:font-size-asian="14pt" style:font-size-complex="14pt"/>
    </style:style>
    <style:style style:name="P30" style:parent-style-name="內文" style:family="paragraph">
      <style:paragraph-properties style:text-autospace="none" fo:text-indent="0.393in"/>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style:text-autospace="none" fo:text-indent="0.393in"/>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style:text-autospace="none" fo:margin-right="0.225in">
        <style:tab-stops>
          <style:tab-stop style:type="left" style:position="6.3in"/>
        </style:tab-stops>
      </style:paragraph-properties>
    </style:style>
    <style:style style:name="P35" style:parent-style-name="內文" style:family="paragraph">
      <style:paragraph-properties style:text-autospace="none" fo:margin-right="0.225in">
        <style:tab-stops>
          <style:tab-stop style:type="left" style:position="6.3in"/>
        </style:tab-stops>
      </style:paragraph-properties>
    </style:style>
    <style:style style:name="T36" style:parent-style-name="d2_purple" style:family="text">
      <style:text-properties style:font-name="標楷體" style:font-name-asian="標楷體" fo:font-size="14pt" style:font-size-asian="14pt" style:font-size-complex="14pt"/>
    </style:style>
    <style:style style:name="T37" style:parent-style-name="d2_purple" style:family="text">
      <style:text-properties style:font-name="標楷體" style:font-name-asian="標楷體" fo:font-size="14pt" style:font-size-asian="14pt" style:font-size-complex="14pt"/>
    </style:style>
    <style:style style:name="T38" style:parent-style-name="強調粗體" style:family="text">
      <style:text-properties style:font-name="標楷體" style:font-name-asian="標楷體" fo:font-size="14pt" style:font-size-asian="14pt" style:font-size-complex="14pt"/>
    </style:style>
    <style:style style:name="T39" style:parent-style-name="強調粗體" style:family="text">
      <style:text-properties style:font-name="標楷體" style:font-name-asian="標楷體" fo:font-size="14pt" style:font-size-asian="14pt" style:font-size-complex="14pt"/>
    </style:style>
    <style:style style:name="T40" style:parent-style-name="強調粗體" style:family="text">
      <style:text-properties style:font-name="標楷體" style:font-name-asian="標楷體" fo:font-size="14pt" style:font-size-asian="14pt" style:font-size-complex="14pt"/>
    </style:style>
    <style:style style:name="T41" style:parent-style-name="強調粗體" style:family="text">
      <style:text-properties style:font-name="標楷體" style:font-name-asian="標楷體" fo:font-size="14pt" style:font-size-asian="14pt" style:font-size-complex="14pt"/>
    </style:style>
    <style:style style:name="T42" style:parent-style-name="強調粗體" style:family="text">
      <style:text-properties style:font-name="標楷體" style:font-name-asian="標楷體" fo:font-size="14pt" style:font-size-asian="14pt" style:font-size-complex="14pt"/>
    </style:style>
    <style:style style:name="T43" style:parent-style-name="強調粗體" style:family="text">
      <style:text-properties style:font-name="標楷體" style:font-name-asian="標楷體" fo:font-size="14pt" style:font-size-asian="14pt" style:font-size-complex="14pt"/>
    </style:style>
    <style:style style:name="T44" style:parent-style-name="強調粗體" style:family="text">
      <style:text-properties style:font-name="標楷體" style:font-name-asian="標楷體" fo:font-size="14pt" style:font-size-asian="14pt" style:font-size-complex="14pt"/>
    </style:style>
    <style:style style:name="T45" style:parent-style-name="強調粗體" style:family="text">
      <style:text-properties style:font-name="標楷體" style:font-name-asian="標楷體" fo:font-size="14pt" style:font-size-asian="14pt" style:font-size-complex="14pt"/>
    </style:style>
    <style:style style:name="T46" style:parent-style-name="強調粗體" style:family="text">
      <style:text-properties style:font-name="標楷體" style:font-name-asian="標楷體" fo:font-size="14pt" style:font-size-asian="14pt" style:font-size-complex="14pt"/>
    </style:style>
    <style:style style:name="T47" style:parent-style-name="強調粗體" style:family="text">
      <style:text-properties style:font-name="標楷體" style:font-name-asian="標楷體" fo:font-size="14pt" style:font-size-asian="14pt" style:font-size-complex="14pt"/>
    </style:style>
    <style:style style:name="T48" style:parent-style-name="強調粗體" style:family="text">
      <style:text-properties style:font-name="標楷體" style:font-name-asian="標楷體" fo:font-size="14pt" style:font-size-asian="14pt" style:font-size-complex="14pt"/>
    </style:style>
    <style:style style:name="P49" style:parent-style-name="內文" style:family="paragraph">
      <style:text-properties style:font-name="標楷體" style:font-name-asian="標楷體" style:font-size-complex="12pt"/>
    </style:style>
    <style:style style:name="P50" style:parent-style-name="內文" style:family="paragraph">
      <style:text-properties style:font-name="標楷體" style:font-name-asian="標楷體" fo:color="#494949" style:font-size-complex="12pt"/>
    </style:style>
    <style:style style:name="T51" style:parent-style-name="預設段落字型" style:family="text">
      <style:text-properties style:font-name="標楷體" style:font-name-asian="標楷體" style:font-name-complex="微軟正黑體" fo:font-weight="bold" style:font-weight-asian="bold" fo:color="#2AA839" style:letter-kerning="false" fo:font-size="20pt" style:font-size-asian="20pt" style:font-size-complex="20pt"/>
    </style:style>
    <style:style style:name="T52" style:parent-style-name="預設段落字型" style:family="text">
      <style:text-properties style:font-name="標楷體" style:font-name-asian="標楷體" style:font-name-complex="微軟正黑體" fo:font-weight="bold" style:font-weight-asian="bold" fo:color="#FF0000" style:letter-kerning="false" fo:font-size="20pt" style:font-size-asian="20pt" style:font-size-complex="20pt"/>
    </style:style>
    <style:style style:name="T53" style:parent-style-name="預設段落字型" style:family="text">
      <style:text-properties style:font-name="標楷體" style:font-name-asian="標楷體" style:font-name-complex="DFHeiStd-W9" fo:font-weight="bold" style:font-weight-asian="bold" fo:color="#2AA839" style:letter-kerning="false" fo:font-size="20pt" style:font-size-asian="20pt" style:font-size-complex="20pt"/>
    </style:style>
    <style:style style:name="T54" style:parent-style-name="預設段落字型" style:family="text">
      <style:text-properties style:font-name="標楷體" style:font-name-asian="標楷體" style:font-name-complex="微軟正黑體" fo:font-weight="bold" style:font-weight-asian="bold" fo:color="#2AA839" style:letter-kerning="false" fo:font-size="20pt" style:font-size-asian="20pt" style:font-size-complex="20pt"/>
    </style:style>
    <style:style style:name="T55" style:parent-style-name="預設段落字型" style:family="text">
      <style:text-properties style:font-name="標楷體" style:font-name-asian="標楷體" style:font-name-complex="DFLiKingHeiStd-W8" fo:font-weight="bold" style:font-weight-asian="bold" fo:color="#008DA6" style:letter-kerning="false" fo:font-size="20pt" style:font-size-asian="20pt" style:font-size-complex="20pt"/>
    </style:style>
    <style:style style:name="T56" style:parent-style-name="預設段落字型" style:family="text">
      <style:text-properties style:font-name="標楷體" style:font-name-asian="標楷體" style:font-name-complex="微軟正黑體" fo:font-weight="bold" style:font-weight-asian="bold" fo:color="#008DA6" style:letter-kerning="false" fo:font-size="20pt" style:font-size-asian="20pt" style:font-size-complex="20pt"/>
    </style:style>
    <style:style style:name="T57" style:parent-style-name="預設段落字型" style:family="text">
      <style:text-properties style:font-name="標楷體" style:font-name-asian="標楷體" style:font-name-complex="Malgun Gothic Semilight" fo:font-weight="bold" style:font-weight-asian="bold" fo:color="#008DA6" style:letter-kerning="false" fo:font-size="20pt" style:font-size-asian="20pt" style:font-size-complex="20pt"/>
    </style:style>
    <style:style style:name="T58" style:parent-style-name="預設段落字型" style:family="text">
      <style:text-properties style:font-name="標楷體" style:font-name-asian="標楷體" style:font-name-complex="微軟正黑體" fo:font-weight="bold" style:font-weight-asian="bold" fo:color="#2AA839" style:letter-kerning="false" fo:font-size="20pt" style:font-size-asian="20pt" style:font-size-complex="20pt"/>
    </style:style>
    <style:style style:name="T59" style:parent-style-name="預設段落字型" style:family="text">
      <style:text-properties style:font-name="標楷體" style:font-name-asian="標楷體" style:font-name-complex="微軟正黑體" fo:font-weight="bold" style:font-weight-asian="bold" style:letter-kerning="false" fo:font-size="20pt" style:font-size-asian="20pt" style:font-size-complex="20pt"/>
    </style:style>
    <style:style style:name="T60" style:parent-style-name="預設段落字型" style:family="text">
      <style:text-properties style:font-name="標楷體" style:font-name-asian="標楷體" style:font-name-complex="微軟正黑體" fo:font-weight="bold" style:font-weight-asian="bold" style:letter-kerning="false" fo:font-size="20pt" style:font-size-asian="20pt" style:font-size-complex="20pt"/>
    </style:style>
    <style:style style:name="T61" style:parent-style-name="預設段落字型" style:family="text">
      <style:text-properties style:font-name="標楷體" style:font-name-asian="標楷體" style:font-name-complex="微軟正黑體" fo:font-weight="bold" style:font-weight-asian="bold" style:letter-kerning="false" fo:font-size="20pt" style:font-size-asian="20pt" style:font-size-complex="20pt"/>
    </style:style>
    <style:style style:name="P62" style:parent-style-name="內文" style:family="paragraph">
      <style:paragraph-properties style:text-autospace="none" fo:text-align="end"/>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 style:parent-style-name="內文" style:family="paragraph">
      <style:paragraph-properties style:text-autospace="none" fo:text-indent="0.393in"/>
      <style:text-properties style:font-name="標楷體" style:font-name-asian="標楷體" style:font-name-complex="新細明體" style:letter-kerning="false" fo:font-size="14pt" style:font-size-asian="14pt" style:font-size-complex="14pt"/>
    </style:style>
    <style:style style:name="P65" style:parent-style-name="內文" style:family="paragraph">
      <style:paragraph-properties style:text-autospace="none" fo:text-indent="0.393in"/>
    </style:style>
    <style:style style:name="T66" style:parent-style-name="預設段落字型" style:family="text">
      <style:text-properties style:font-name="標楷體" style:font-name-asian="標楷體" style:font-name-complex="ArialNarrow"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ArialNarrow"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ArialNarrow"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ArialNarrow"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ArialNarrow"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ArialNarrow"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8" style:parent-style-name="內文" style:family="paragraph">
      <style:paragraph-properties style:text-autospace="none"/>
    </style:style>
    <style:style style:name="T79"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P80" style:parent-style-name="內文" style:family="paragraph">
      <style:paragraph-properties style:text-autospace="none"/>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DFHeiStd-W5"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 style:parent-style-name="內文" style:family="paragraph">
      <style:paragraph-properties style:text-autospace="none" fo:margin-left="0.4916in" fo:text-indent="0.3944in">
        <style:tab-stops/>
      </style:paragraph-properties>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ArialNarrow"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style:font-name-complex="ArialNarrow"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ArialNarrow"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ArialNarrow"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ArialNarrow"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ArialNarrow"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8" style:parent-style-name="內文" style:family="paragraph">
      <style:paragraph-properties style:text-autospace="none" fo:margin-left="0.4916in" fo:text-indent="0.3944in">
        <style:tab-stops/>
      </style:paragraph-properties>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ArialNarrow"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ArialNarrow"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ArialNarrow"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ArialNarrow"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ArialNarrow"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ArialNarrow"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ArialNarrow"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ArialNarrow"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6" style:parent-style-name="內文" style:family="paragraph">
      <style:paragraph-properties style:text-autospace="none"/>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DFHeiStd-W5"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0" style:parent-style-name="內文" style:family="paragraph">
      <style:paragraph-properties style:text-autospace="none" fo:margin-left="0.4916in" fo:text-indent="0.393in">
        <style:tab-stops/>
      </style:paragraph-properties>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 style:parent-style-name="預設段落字型" style:family="text">
      <style:text-properties style:font-name="標楷體" style:font-name-asian="標楷體" style:font-name-complex="ArialNarrow"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5" style:parent-style-name="預設段落字型" style:family="text">
      <style:text-properties style:font-name="標楷體" style:font-name-asian="標楷體" style:font-name-complex="ArialNarrow"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ArialNarrow"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 style:parent-style-name="預設段落字型" style:family="text">
      <style:text-properties style:font-name="標楷體" style:font-name-asian="標楷體" style:font-name-complex="ArialNarrow"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ArialNarrow"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ArialNarrow"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 style:parent-style-name="預設段落字型" style:family="text">
      <style:text-properties style:font-name="標楷體" style:font-name-asian="標楷體" style:font-name-complex="ArialNarrow"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7" style:parent-style-name="內文" style:family="paragraph">
      <style:paragraph-properties style:text-autospace="none"/>
    </style:style>
    <style:style style:name="T138"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P139" style:parent-style-name="內文" style:family="paragraph">
      <style:paragraph-properties style:text-autospace="none" fo:text-indent="0.393in"/>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內文" style:family="paragraph">
      <style:paragraph-properties style:text-autospace="none" fo:margin-right="0.225in">
        <style:tab-stops>
          <style:tab-stop style:type="left" style:position="6.3in"/>
        </style:tab-stops>
      </style:paragraph-properties>
    </style:style>
    <style:style style:name="P142" style:parent-style-name="內文" style:family="paragraph">
      <style:paragraph-properties style:text-autospace="none" fo:margin-right="0.225in">
        <style:tab-stops>
          <style:tab-stop style:type="left" style:position="6.3in"/>
        </style:tab-stops>
      </style:paragraph-properties>
    </style:style>
    <style:style style:name="T143" style:parent-style-name="d2_purple" style:family="text">
      <style:text-properties style:font-name="標楷體" style:font-name-asian="標楷體" fo:font-size="14pt" style:font-size-asian="14pt" style:font-size-complex="14pt"/>
    </style:style>
    <style:style style:name="T144" style:parent-style-name="d2_purple" style:family="text">
      <style:text-properties style:font-name="標楷體" style:font-name-asian="標楷體" fo:font-size="14pt" style:font-size-asian="14pt" style:font-size-complex="14pt"/>
    </style:style>
    <style:style style:name="T145" style:parent-style-name="強調粗體" style:family="text">
      <style:text-properties style:font-name="標楷體" style:font-name-asian="標楷體" fo:font-size="14pt" style:font-size-asian="14pt" style:font-size-complex="14pt"/>
    </style:style>
    <style:style style:name="T146" style:parent-style-name="強調粗體" style:family="text">
      <style:text-properties style:font-name="標楷體" style:font-name-asian="標楷體" fo:font-size="14pt" style:font-size-asian="14pt" style:font-size-complex="14pt"/>
    </style:style>
    <style:style style:name="T147" style:parent-style-name="強調粗體" style:family="text">
      <style:text-properties style:font-name="標楷體" style:font-name-asian="標楷體" fo:font-size="14pt" style:font-size-asian="14pt" style:font-size-complex="14pt"/>
    </style:style>
    <style:style style:name="T148" style:parent-style-name="強調粗體" style:family="text">
      <style:text-properties style:font-name="標楷體" style:font-name-asian="標楷體" fo:font-size="14pt" style:font-size-asian="14pt" style:font-size-complex="14pt"/>
    </style:style>
    <style:style style:name="T149" style:parent-style-name="強調粗體" style:family="text">
      <style:text-properties style:font-name="標楷體" style:font-name-asian="標楷體" fo:font-size="14pt" style:font-size-asian="14pt" style:font-size-complex="14pt"/>
    </style:style>
    <style:style style:name="T150" style:parent-style-name="強調粗體" style:family="text">
      <style:text-properties style:font-name="標楷體" style:font-name-asian="標楷體" fo:font-size="14pt" style:font-size-asian="14pt" style:font-size-complex="14pt"/>
    </style:style>
    <style:style style:name="T151" style:parent-style-name="強調粗體" style:family="text">
      <style:text-properties style:font-name="標楷體" style:font-name-asian="標楷體" fo:font-size="14pt" style:font-size-asian="14pt" style:font-size-complex="14pt"/>
    </style:style>
    <style:style style:name="T152" style:parent-style-name="強調粗體" style:family="text">
      <style:text-properties style:font-name="標楷體" style:font-name-asian="標楷體" fo:font-size="14pt" style:font-size-asian="14pt" style:font-size-complex="14pt"/>
    </style:style>
    <style:style style:name="T153" style:parent-style-name="強調粗體" style:family="text">
      <style:text-properties style:font-name="標楷體" style:font-name-asian="標楷體" fo:font-size="14pt" style:font-size-asian="14pt" style:font-size-complex="14pt"/>
    </style:style>
    <style:style style:name="P154" style:parent-style-name="內文" style:family="paragraph">
      <style:paragraph-properties style:text-autospace="none" fo:margin-right="0.225in">
        <style:tab-stops>
          <style:tab-stop style:type="left" style:position="6.3in"/>
        </style:tab-stops>
      </style:paragraph-properties>
    </style:style>
  </office:automatic-styles>
  <office:body>
    <office:text text:use-soft-page-breaks="true">
      <text:p text:style-name="P1">政風宣導電子專刊<text:line-break/>中華民國108年02月<text:line-break/>公務機密維護宣導</text:p>
      <text:p text:style-name="P5"/>
      <text:p text:style-name="P6"><text:span text:style-name="T7">國家安全在</text:span><text:span text:style-name="T8">一念</text:span><text:span text:style-name="T9">之間</text:span><text:span text:style-name="T10">（</text:span><text:span text:style-name="T11">下</text:span><text:span text:style-name="T12">）</text:span></text:p>
      <text:p text:style-name="P13">高雄市政府社會局政風室專員　鐘士育</text:p>
      <text:p text:style-name="P14"><text:span text:style-name="T15">（翌日）</text:span></text:p>
      <text:p text:style-name="P16"><text:span text:style-name="T17">對於昨天阿布在電話那頭所提到的「卓老」，小宮內心始終感到不安與疑惑，或許自己正身處軍中且工作性質較敏感之故，小宮腦海裡總迴盪著「卓老」，還有「亞太區域經濟技術交流工作會副會長」的這些名稱、頭銜，揮之不去。為解除其心裡困惑，於是他決定去找一個人</text:span><text:span text:style-name="T18">⋯⋯</text:span></text:p>
      <text:p text:style-name="P19"><text:span text:style-name="T20">「小宮啊！昨天你匆匆忙忙的打電話給我，講得不清不楚的，又說見面再談，讓我好是擔心。是不是最近工作上有了狀況？還是有其他的事？」說話的這位是小宮在軍中向來無話不談的學長大邈，以往只要是工作上，或是生活中的大小瑣事，大邈總會扮演好的傾聽者；所以過去只要遇事，小宮從不假思索的第一選擇就是去找學長大邈，聊過後總會有柳暗花明又一村的新契機出現，這次當然也不例外。</text:span></text:p>
      <text:p text:style-name="P21"><text:span text:style-name="T22">就在小宮將幾天前的事情從頭到尾一五一十娓娓道來後，大邈說出他的看法：「聽起來這事是有『奇特』之處，而且我認為整件事情可能會與《國家安全法》中發展組織等情狀有關，建議你要多留意〈國安法〉相關內容喔！</text:span></text:p>
      <text:soft-page-break/>
      <text:p text:style-name="P23"><text:span text:style-name="T24">我這麼解釋好了，現今因為兩岸人民交流頻繁，在中共對我國仍具安全威脅情況下，為確保國家安全，維護社會安定，我國乃制定〈國安法〉，並於第</text:span><text:span text:style-name="T25">2</text:span><text:span text:style-name="T26">條之</text:span><text:span text:style-name="T27">1</text:span><text:span text:style-name="T28">中明定人民不得為外國或大陸地區行政、軍事、黨務或其他公務機構或其設立、指定機構或委託之民間團體刺探、蒐集、交付或傳遞關於公務上應秘密之文書、圖畫、消息或物品，或發展組織。而所謂的『發展組織』，指的是為此等組織之成立目的，對外接觸、招攬、吸收成員或壯大、增進該組織的行為而言。</text:span></text:p>
      <text:p text:style-name="P29">就你方才提到的亞太區域經濟技術交流工作會這個組織而言，如果該組織之任務是在蒐集我國軍事情報、策反我國國軍、開展心理戰等諸如此類對臺有關工作的話，恐事涉〈國安法〉了！</text:p>
      <text:p text:style-name="P30">之前不就有國人明知大陸機構人員的身分與任務，卻仍多次刻意安排、引介我國軍事將領在國外、大陸地區與該大陸機構人員會晤，提供該大陸機構人員得以吸收我國軍事將領之機會，所做的還不都是替大陸機構發展組織；當時破獲後，我國法院認其有危害國家安全之意圖，而依法判刑，這些事可都殷鑑不遠啊！」</text:p>
      <text:p text:style-name="P31"><text:span text:style-name="T32">小宮聽到這裡，可說是如獲至寶，於是向大邈提出他的看法：「這下我可聽清楚了，敵方要『發展組織』，會以隱密及掩人耳目的方式為之，自然會與一般集會結社的合法團體不同。所以我會在旅遊過程中多留意相關情節，再做論斷與通報。的確，國家安全在我們每個人的一念</text:span><text:soft-page-break/><text:span text:style-name="T33">之間啊！」</text:span></text:p>
      <text:p text:style-name="P34"/>
      <text:p text:style-name="P35"><text:span text:style-name="T36">本文摘自</text:span><text:span text:style-name="T37">清流月刊</text:span><text:span text:style-name="T38">中華民國一百零</text:span><text:span text:style-name="T39">八</text:span><text:span text:style-name="T40">年</text:span><text:span text:style-name="T41">一</text:span><text:span text:style-name="T42">月</text:span><text:span text:style-name="T43">號</text:span><text:span text:style-name="T44">P</text:span><text:span text:style-name="T45">60</text:span><text:span text:style-name="T46">~P</text:span><text:span text:style-name="T47">6</text:span><text:span text:style-name="T48">3</text:span></text:p>
      <text:p text:style-name="內文"/>
      <text:p text:style-name="內文"/>
      <text:p text:style-name="內文"/>
      <text:p text:style-name="P49">政風宣導電子專刊<text:line-break/>中華民國108年2月<text:line-break/>機關安全維護宣導</text:p>
      <text:p text:style-name="P50"/>
      <text:p text:style-name="內文"><text:span text:style-name="T51">大型活動</text:span><text:span text:style-name="T52">停看聽</text:span><text:span text:style-name="T53">：</text:span><text:span text:style-name="T54">談</text:span><text:span text:style-name="T55">「</text:span><text:span text:style-name="T56">公共意外責任險</text:span><text:span text:style-name="T57">」</text:span><text:span text:style-name="T58">規劃</text:span><text:span text:style-name="T59">（</text:span><text:span text:style-name="T60">下</text:span><text:span text:style-name="T61">）</text:span></text:p>
      <text:p text:style-name="P62"><text:span text:style-name="T63">新北市政府警察局政風室主任　吳仲明</text:span></text:p>
      <text:p text:style-name="P64">此外，辦理活動通常除主辦方會投保公共意外責任險外，各縣、市消費者保護自治條例要求營業處所業者負有投保公共意外責任險之義務。以新北市為例，訂有《新北市消費者保護自治條例》，該條例明令企業經營者應就其提供之消費場所投保公共意外責任險，違反者得處以罰鍰。</text:p>
      <text:p text:style-name="P65"><text:span text:style-name="T66">86</text:span><text:span text:style-name="T67">年的「拔河斷臂」事件，當時因未於事前辦妥保險事宜，以致臺北市政府負擔高額賠償金。</text:span><text:span text:style-name="T68">104</text:span><text:span text:style-name="T69">年的八仙塵暴事件，活動主辦單位及八仙樂園雖事前分別向</text:span><text:span text:style-name="T70">2</text:span><text:span text:style-name="T71">家產險公司投保，然單一事件之理賠上限為</text:span><text:span text:style-name="T72">5,000</text:span><text:soft-page-break/><text:span text:style-name="T73">萬元，近</text:span><text:span text:style-name="T74">500</text:span><text:span text:style-name="T75">人傷亡，每人平均只獲賠</text:span><text:span text:style-name="T76">10</text:span><text:span text:style-name="T77">萬元，完全不符所需。</text:span></text:p>
      <text:p text:style-name="P78"><text:span text:style-name="T79">投保金額之規劃</text:span></text:p>
      <text:p text:style-name="P80"><text:span text:style-name="T81">一、</text:span><text:span text:style-name="T82"><text:s/></text:span><text:span text:style-name="T83">營業處所業者</text:span></text:p>
      <text:p text:style-name="P84"><text:span text:style-name="T85">依《新北市消費者保護自治條例》公告「新北市消費場所應投保公共意外責任險之投保範圍及最低投保金額」，規定每一個人身體傷亡為新臺幣（下同）</text:span><text:span text:style-name="T86">300</text:span><text:span text:style-name="T87">萬元，每一事故身體傷亡為</text:span><text:span text:style-name="T88">1,500</text:span><text:span text:style-name="T89">萬元（特定場所為</text:span><text:span text:style-name="T90">3,000</text:span><text:span text:style-name="T91">萬元），每一事故財產損失為</text:span><text:span text:style-name="T92">200</text:span><text:span text:style-name="T93">萬元，保險期間總保險金額</text:span><text:span text:style-name="T94">3,400</text:span><text:span text:style-name="T95">萬元（特定場所為</text:span><text:span text:style-name="T96">6,400</text:span><text:span text:style-name="T97">萬元）。</text:span></text:p>
      <text:p text:style-name="P98"><text:span text:style-name="T99">惟衡諸以往公安意外衍生之求償個案，前開二者保額實有不足，金融監督管理委員會研擬方案報行政院核定後，以</text:span><text:span text:style-name="T100">104</text:span><text:span text:style-name="T101">年</text:span><text:span text:style-name="T102">8</text:span><text:span text:style-name="T103">月</text:span><text:span text:style-name="T104">13</text:span><text:span text:style-name="T105">日金管保產字第</text:span><text:span text:style-name="T106">10402091551</text:span><text:span text:style-name="T107">號函（</text:span><text:span text:style-name="T108">106</text:span><text:span text:style-name="T109">年</text:span><text:span text:style-name="T110">5</text:span><text:span text:style-name="T111">月</text:span><text:span text:style-name="T112">9</text:span><text:span text:style-name="T113">日金管保產字第</text:span><text:span text:style-name="T114">10602026990</text:span><text:span text:style-name="T115">號函調整）檢送「公共場所或舉辦各類活動投保責任保險適足保險金額建議方案」（簡稱：建議方案）供各界參考。</text:span></text:p>
      <text:p text:style-name="P116"><text:span text:style-name="T117">二、</text:span><text:span text:style-name="T118"><text:s/></text:span><text:span text:style-name="T119">活動主辦單位</text:span></text:p>
      <text:p text:style-name="P120"><text:span text:style-name="T121">有鑒於活動主辦單位並未有相關規定強制投保公共意外責任險，故依前述「建議方案」，參考活動場地、風險及人數等因素，將活動分類為室內、室外、靜態、動態等，建議兩最低投保金額方案。以八仙樂園彩色派對活動事件為例，屬室外且參與活動人數約為</text:span><text:span text:style-name="T122">4,000</text:span><text:span text:style-name="T123">人，活動內容有易燃易爆物品，如以方案一為</text:span><text:soft-page-break/><text:span text:style-name="T124">例，適用第五檔，每一個人體傷責任為</text:span><text:span text:style-name="T125">600</text:span><text:span text:style-name="T126">萬元，每一意外事故體傷責任為</text:span><text:span text:style-name="T127">2</text:span><text:span text:style-name="T128">億</text:span><text:span text:style-name="T129">4,000</text:span><text:span text:style-name="T130">萬元，每一意外事故財損為</text:span><text:span text:style-name="T131">200</text:span><text:span text:style-name="T132">萬元，保險期間內之最高賠償金額為</text:span><text:span text:style-name="T133">4</text:span><text:span text:style-name="T134">億</text:span><text:span text:style-name="T135">8,400</text:span><text:span text:style-name="T136">萬元。</text:span></text:p>
      <text:p text:style-name="P137"><text:span text:style-name="T138">結語</text:span></text:p>
      <text:p text:style-name="P139"><text:span text:style-name="T140">為避免機關辦理活動之採購案發生錯誤及缺失，行政院公共工程委員會已彙整「常見保險錯誤及缺失態樣」及訂定「機關辦理保險事項檢核表」供參採使用。另新版公共意外責任險的投保金額雖已提高，建議民眾仍要多加留心，儘可能只參加有投保「公共意外責任險」之商家或活動，方能獲得實質保障。</text:span></text:p>
      <text:p text:style-name="P141"/>
      <text:p text:style-name="P142"><text:span text:style-name="T143">本文摘自</text:span><text:span text:style-name="T144">清流月刊</text:span><text:span text:style-name="T145">中華民國一百零</text:span><text:span text:style-name="T146">七</text:span><text:span text:style-name="T147">年</text:span><text:span text:style-name="T148">十一</text:span><text:span text:style-name="T149">月</text:span><text:span text:style-name="T150">號</text:span><text:span text:style-name="T151">P58</text:span><text:span text:style-name="T152">~P</text:span><text:span text:style-name="T153">61</text:span></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HeiStd-W5" svg:font-family="DFHeiStd-W5" style:font-family-generic="system"/>
    <style:font-face style:name="標楷體" svg:font-family="標楷體" style:font-family-generic="script" style:font-pitch="fixed" svg:panose-1="3 0 5 9 0 0 0 0 0 0"/>
    <style:font-face style:name="ARMaoKaiB5-Heavy" svg:font-family="ARMaoKaiB5-Heavy" style:font-family-generic="system"/>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SegoeUI" svg:font-family="SegoeUI" style:font-family-generic="swiss"/>
    <style:font-face style:name="DFHeiStd-W9" svg:font-family="DFHeiStd-W9" style:font-family-generic="system"/>
    <style:font-face style:name="DFLiKingHeiStd-W8" svg:font-family="DFLiKingHeiStd-W8" style:font-family-generic="system"/>
    <style:font-face style:name="Malgun Gothic Semilight" svg:font-family="Malgun Gothic Semilight" style:font-family-generic="swiss" style:font-pitch="variable" svg:panose-1="2 11 5 2 4 2 4 2 2 3"/>
    <style:font-face style:name="ArialNarrow" svg:font-family="ArialNarrow"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color="#000000" style:letter-kerning="true"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新細明體" style:font-name-complex="新細明體" fo:font-weight="bold" style:font-weight-asian="bold" style:font-weight-complex="bold" fo:color="#000000"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summary" style:display-name="d2_summary"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office" style:display-name="d2_office"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purple" style:display-name="d2_purple" style:family="text"/>
    <style:style style:name="強調粗體" style:display-name="強調粗體" style:family="text">
      <style:text-properties fo:font-weight="bold" style:font-weight-asian="bold" style:font-weight-complex="bold"/>
    </style:style>
    <style:style style:name="d2_month" style:display-name="d2_month" style:family="text"/>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問候" style:display-name="問候" style:family="paragraph" style:parent-style-name="內文" style:next-style-name="內文">
      <style:text-properties style:font-name="DFHeiStd-W5" style:font-name-asian="DFHeiStd-W5" style:font-name-complex="DFHeiStd-W5" fo:color="#4C4949" style:letter-kerning="false" style:font-size-complex="12pt" fo:hyphenate="false"/>
    </style:style>
    <style:style style:name="問候字元" style:display-name="問候 字元" style:family="text">
      <style:text-properties style:font-name="DFHeiStd-W5" style:font-name-asian="DFHeiStd-W5" style:font-name-complex="DFHeiStd-W5" fo:color="#4C4949"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DFHeiStd-W5" style:font-name-asian="DFHeiStd-W5" style:font-name-complex="DFHeiStd-W5" fo:color="#4C4949" style:letter-kerning="false" style:font-size-complex="12pt" fo:hyphenate="false"/>
    </style:style>
    <style:style style:name="結語字元" style:display-name="結語 字元" style:family="text">
      <style:text-properties style:font-name="DFHeiStd-W5" style:font-name-asian="DFHeiStd-W5" style:font-name-complex="DFHeiStd-W5" fo:color="#4C4949"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臺中所-政風室-陳美惠</meta:initial-creator>
    <dc:creator>臺中所-政風室-林佩君</dc:creator>
    <meta:creation-date>2019-02-19T05:17:00Z</meta:creation-date>
    <dc:date>2019-02-19T05:17:00Z</dc:date>
    <meta:print-date>2016-05-25T02:17:00Z</meta:print-date>
    <meta:template xlink:href="Normal" xlink:type="simple"/>
    <meta:editing-cycles>2</meta:editing-cycles>
    <meta:editing-duration>PT0S</meta:editing-duration>
    <meta:document-statistic meta:page-count="5" meta:paragraph-count="4" meta:word-count="314" meta:character-count="2105" meta:row-count="14" meta:non-whitespace-character-count="1795"/>
  </office:meta>
</office:document-meta>
</file>