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1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2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9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2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3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4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5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6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7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8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2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30" style:parent-style-name="d2_purple" style:family="text">
      <style:text-properties fo:color="#2F2F2F" fo:font-size="10pt" style:font-size-asian="10pt" style:font-size-complex="10pt"/>
    </style:style>
    <style:style style:name="T31" style:parent-style-name="d2_purple" style:family="text">
      <style:text-properties fo:color="#2F2F2F" fo:font-size="10pt" style:font-size-asian="10pt" style:font-size-complex="10pt"/>
    </style:style>
    <style:style style:name="T32" style:parent-style-name="強調粗體" style:family="text">
      <style:text-properties fo:color="#2F2F2F" fo:font-size="10pt" style:font-size-asian="10pt" style:font-size-complex="10pt"/>
    </style:style>
    <style:style style:name="T33" style:parent-style-name="強調粗體" style:family="text">
      <style:text-properties fo:color="#2F2F2F" fo:font-size="10pt" style:font-size-asian="10pt" style:font-size-complex="10pt"/>
    </style:style>
    <style:style style:name="T34" style:parent-style-name="強調粗體" style:family="text">
      <style:text-properties fo:color="#2F2F2F" fo:font-size="10pt" style:font-size-asian="10pt" style:font-size-complex="10pt"/>
    </style:style>
    <style:style style:name="T35" style:parent-style-name="強調粗體" style:family="text">
      <style:text-properties fo:color="#2F2F2F" fo:font-size="10pt" style:font-size-asian="10pt" style:font-size-complex="10pt"/>
    </style:style>
    <style:style style:name="T36" style:parent-style-name="強調粗體" style:family="text">
      <style:text-properties fo:color="#2F2F2F" fo:font-size="10pt" style:font-size-asian="10pt" style:font-size-complex="10pt"/>
    </style:style>
    <style:style style:name="T37" style:parent-style-name="強調粗體" style:family="text">
      <style:text-properties fo:color="#2F2F2F" fo:font-size="10pt" style:font-size-asian="10pt" style:font-size-complex="10pt"/>
    </style:style>
    <style:style style:name="P38" style:parent-style-name="內文" style:family="paragraph">
      <style:paragraph-properties fo:margin-left="-0.0986in">
        <style:tab-stops/>
      </style:paragraph-properties>
    </style:style>
    <style:style style:name="P39" style:parent-style-name="內文" style:family="paragraph">
      <style:paragraph-properties fo:margin-left="-0.0986in">
        <style:tab-stops/>
      </style:paragraph-properties>
    </style:style>
    <style:style style:name="P40" style:parent-style-name="內文" style:family="paragraph">
      <style:paragraph-properties fo:margin-left="-0.0986in">
        <style:tab-stops/>
      </style:paragraph-properties>
    </style:style>
    <style:style style:name="P41" style:parent-style-name="內文" style:family="paragraph">
      <style:paragraph-properties fo:margin-left="-0.0986in">
        <style:tab-stops/>
      </style:paragraph-properties>
    </style:style>
    <style:style style:name="P42" style:parent-style-name="內文" style:family="paragraph">
      <style:paragraph-properties fo:margin-left="-0.0986in">
        <style:tab-stops/>
      </style:paragraph-properties>
    </style:style>
    <style:style style:name="P43" style:parent-style-name="內文" style:family="paragraph">
      <style:paragraph-properties fo:margin-left="-0.0986in">
        <style:tab-stops/>
      </style:paragraph-properties>
    </style:style>
    <style:style style:name="P44" style:parent-style-name="內文" style:family="paragraph">
      <style:paragraph-properties fo:margin-left="-0.0986in">
        <style:tab-stops/>
      </style:paragraph-properties>
    </style:style>
    <style:style style:name="P45" style:parent-style-name="內文" style:family="paragraph">
      <style:text-properties style:font-name="Verdana" fo:color="#494949" fo:font-size="9pt" style:font-size-asian="9pt" style:font-size-complex="9pt"/>
    </style:style>
    <style:style style:name="P46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47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5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1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2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3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4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5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6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7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8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9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0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1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2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3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4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5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6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7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8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9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0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1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2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3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4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5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6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7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8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79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80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81" style:parent-style-name="內文" style:family="paragraph">
      <style:paragraph-properties style:text-autospace="none" fo:margin-left="0.0006in">
        <style:tab-stops/>
      </style:paragraph-properties>
    </style:style>
    <style:style style:name="T82" style:parent-style-name="d2_purple" style:family="text">
      <style:text-properties fo:color="#2F2F2F" fo:font-size="10pt" style:font-size-asian="10pt" style:font-size-complex="10pt"/>
    </style:style>
    <style:style style:name="T83" style:parent-style-name="d2_purple" style:family="text">
      <style:text-properties fo:color="#2F2F2F" fo:font-size="10pt" style:font-size-asian="10pt" style:font-size-complex="10pt"/>
    </style:style>
    <style:style style:name="T84" style:parent-style-name="強調粗體" style:family="text">
      <style:text-properties fo:color="#2F2F2F" fo:font-size="10pt" style:font-size-asian="10pt" style:font-size-complex="10pt"/>
    </style:style>
    <style:style style:name="T85" style:parent-style-name="強調粗體" style:family="text">
      <style:text-properties fo:color="#2F2F2F" fo:font-size="10pt" style:font-size-asian="10pt" style:font-size-complex="10pt"/>
    </style:style>
    <style:style style:name="T86" style:parent-style-name="強調粗體" style:family="text">
      <style:text-properties fo:color="#2F2F2F" fo:font-size="10pt" style:font-size-asian="10pt" style:font-size-complex="10pt"/>
    </style:style>
    <style:style style:name="T87" style:parent-style-name="強調粗體" style:family="text">
      <style:text-properties fo:color="#2F2F2F" fo:font-size="10pt" style:font-size-asian="10pt" style:font-size-complex="10pt"/>
    </style:style>
    <style:style style:name="T88" style:parent-style-name="強調粗體" style:family="text">
      <style:text-properties fo:color="#2F2F2F" fo:font-size="10pt" style:font-size-asian="10pt" style:font-size-complex="10pt"/>
    </style:style>
    <style:style style:name="T89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1月<text:line-break/>公務機密維護宣導</text:p>
      <text:p text:style-name="P5"><text:span text:style-name="T6">屈原</text:span><text:span text:style-name="T7">—竭智盡忠疏於保密的受害者</text:span><text:span text:style-name="T8">（</text:span><text:span text:style-name="T9">下</text:span><text:span text:style-name="T10">）</text:span><text:span text:style-name="T11"><text:s text:c="5"/></text:span></text:p>
      <text:p text:style-name="P12"><text:span text:style-name="T13"><text:s text:c="14"/></text:span><text:span text:style-name="T14"><text:s text:c="3"/></text:span><text:span text:style-name="T15"><text:s text:c="5"/></text:span><text:span text:style-name="T16">臺灣警察專科學校前校長　陳連禎</text:span></text:p>
      <text:p text:style-name="P17"><text:span text:style-name="T18"><text:s text:c="4"/></text:span><text:span text:style-name="T19">竭智盡忠但疏於保密不過，我們試想，屈原為什麼會得罪小人？為什麼楚王會信小人的話而疏遠</text:span></text:p>
      <text:p text:style-name="P20">得罪小人？為什麼楚王會聽信小人的話而疏遠他呢？就《史記．屈原賈生列傳》所載內容，可以嗅出一些端倪，在此，提出屈原受害而不得志的原因：</text:p>
      <text:p text:style-name="P21"><text:s text:c="4"/>首先，屈原是楚王身邊的重要幕僚，楚王常與他共商國事，議定大政，經過充分討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少人知道越好，屈原為什麼不懂得小心翼翼妥善保管而給人機會？為什麼會大刺刺地拿著公文招搖過路？難不成正合班固數落他「露才揚己，競爭群小之間」的個性？</text:p>
      <text:p text:style-name="P22"><text:s text:c="4"/>其次，上官大夫要偷看「憲令」，想搶來一看究竟，竟被屈原當面拒絕，上官<text:soft-page-break/>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p>
      <text:p text:style-name="P23"><text:s text:c="4"/>再次，屈原制法，還在撰擬階段，上官就看到，看到又想得到，得不到就以讒言毀謗屈原。試想君臣之間的指示、受命過程，上官大夫怎會知悉，路人怎會都知</text:p>
      <text:p text:style-name="P24">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p>
      <text:p text:style-name="P25">記取歷史教訓</text:p>
      <text:p text:style-name="P26"><text:s text:c="4"/>閱讀〈屈原賈生列傳〉，不免忖度：屈原被楚王重用時，辦事疏於保密；當眾發言時，又未能多所斟酌，說話得罪小人而遭毀謗。然而，歷史總是不斷重演。近</text:p>
      <text:p text:style-name="P27">年爆發某大學副教授住家與研究室遭檢調單位搜索，以涉嫌違反〈刑法〉洩密罪、《國家安全法》及《國家情報工作法》等罪嫌被聲押。同案還有兩名他的學生，也被同步搜索後交保。由於老師經常往來兩岸，可能被逼迫或被誘惑後，請求學生查詢特定對象的來臺行程與入出境資料，將之交付對岸。</text:p>
      <text:p text:style-name="P28"><text:s text:c="4"/>如今兩岸交流雖由熱趨冷，兩岸人員仍有互訪；酒酣耳熱之際，不免高唱你是<text:soft-page-break/>我的兄弟，忘我而說出不該說的話，交出不能曝光的資料，其嚴重後果，誰能料及！屈原個性良善，才華橫溢，卻疏於保密又多言賈禍，值得吾人多加警惕。</text:p>
      <text:p text:style-name="P29"><text:span text:style-name="T30">本文摘自</text:span><text:span text:style-name="T31">清流月刊</text:span><text:span text:style-name="T32">中華民國一百零</text:span><text:span text:style-name="T33">六</text:span><text:span text:style-name="T34">年</text:span><text:span text:style-name="T35">九</text:span><text:span text:style-name="T36">月</text:span><text:span text:style-name="T37">號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政風宣導電子專刊<text:line-break/>中華民國107年01月<text:line-break/>機關安全維護宣導</text:p>
      <text:p text:style-name="P46">生物性恐怖活動的認識及應變處理（下）<text:s text:c="11"/><text:s text:c="5"/><text:s text:c="7"/><text:s text:c="3"/></text:p>
      <text:p text:style-name="P47"><text:s/></text:p>
      <text:p text:style-name="P48"><text:span text:style-name="T49">國家實驗研究院科技政策研究與資訊中心、美國加州大學柏克萊分校生物化學博士　陳淵銓</text:span><text:span text:style-name="T50"><text:s text:c="3"/></text:span><text:span text:style-name="T51"><text:s/></text:span><text:span text:style-name="T52"><text:s text:c="13"/></text:span><text:span text:style-name="T53"><text:s/></text:span></text:p>
      <text:p text:style-name="P54">生物製劑的種類</text:p>
      <text:p text:style-name="P55"><text:s text:c="4"/>可用在生物性恐怖活動的生物製劑種類繁多，但並非每種病原都適合被武器化（weaponization），病原需要被包裝成特定形式，儲存和輸送過程要保持安定，以確保散播後仍具有致命性。美國政府在1999年根據病原的威脅性，列出A、B 及C 級三類病原，其中B 及C 級病原的危害程度較輕，A 級病原則需優先應變處理（如表一）：</text:p>
      <text:p text:style-name="P56">表一　A 級病原的特性</text:p>
      <text:p text:style-name="P57">影響與衝擊</text:p>
      <text:p text:style-name="P58"><text:s text:c="4"/>生物性恐怖活動會造成人民的生命、財產及健康損失，社會疏離、脫序及恐慌，<text:soft-page-break/>癱瘓醫療及公共衛生體系，甚至導致國家動盪、經濟衰退、交通阻絕或國際糾紛，影響相當重大。以美國在2001 年處理炭疽病事件為例，除治療及照護患者外，衛生部門須檢測大量的環境及臨床檢體，而且美國政府耗費鉅資清理受炭疽桿菌粉末污染的建築物。這次事件造成美國民眾人心惶惶，談粉色變，對衛生部門帶來很大的壓力，相關的郵政單位也因進行環境調查而使郵政系統停擺數週。恐慌並擴及國際，陸續有其他國家的政府接到民眾通報收到含不明粉末的信件，臺灣也是其中之一，雖然後來都證實是虛驚一場，但施放者顯然已經達到引起恐慌的目的。</text:p>
      <text:p text:style-name="P59">偵測與調查</text:p>
      <text:p text:style-name="P60"><text:s text:c="4"/>偵測與調查是反生物性恐怖活動的關鍵，但相較於其他形式的攻擊，實施並不容易。生物性恐怖活動通常無徵兆，且病原有潛伏期，疾病則迅速爆發並散播，與傳染病的流行有相似之處，很難迅速診斷並確認，若未接獲相關情報或確切證據，可能被視為一般傳染病處理。下列流行病學（epidemiology）及犯罪的跡證可用以辨識與調查生物性恐怖活動：</text:p>
      <text:p text:style-name="P61">一、 疾病突然發生且病例迅速增加無環境汙染及公共衛生不良因素存在，疾病卻突然發生，且病例超出預期件</text:p>
      <text:p text:style-name="P62">數。但在特殊情況下，單一個案亦可視為生物恐怖性活動的跡象。</text:p>
      <text:p text:style-name="P63">二、 疾病發生的時間及地點集中在特定的範圍內，疾病在很短的時間內於人群中發生，且有漸次蔓延擴散</text:p>
      <text:p text:style-name="P64">的趨勢。</text:p>
      <text:soft-page-break/>
      <text:p text:style-name="P65">三、 疾病構成犯罪事實的要件疾病的發生已成事實，且有證據顯示是人為蓄意引起的，威脅民眾、引發疾病</text:p>
      <text:p text:style-name="P66">流行及造成恐慌則是犯罪的主要目的。</text:p>
      <text:p text:style-name="P67"><text:s text:c="4"/>生物性恐怖活動很少發生，因此偵測與調查需參考一般傳染病的處理方式以累積經驗，實驗診斷的技術則必須日益精進，加上透過情報的蒐集，提高警覺，在適當時機針對可能的跡象介入調查，預防生物性恐怖活動發生，若疾病已發生甚至流行，則應快速偵測，並調查疾病的發生與恐怖活動之相關性。</text:p>
      <text:p text:style-name="P68">應變與處理</text:p>
      <text:p text:style-name="P69"><text:s text:c="4"/>生物性恐怖活動的情資蒐集、犯罪偵查及治安維持與其他類型攻擊相似，部分應變程序與處理技術也與化學性、輻射性的恐怖活動相同，但生物性恐怖活動的應變尚有特殊之處，須參考以前的案例，根據實際狀況作調整，醫療及公共衛生體系扮演著關鍵性的角色。要建立反生物性恐怖活動的系統，處理與應變包括下列措施：</text:p>
      <text:p text:style-name="P70">一、 採檢診斷</text:p>
      <text:p text:style-name="P71"><text:s text:c="4"/>藉由受害者的病例採檢或事件現場的環境採檢，以實驗診斷的方式辨識並確認</text:p>
      <text:p text:style-name="P72">可能的病原。</text:p>
      <text:p text:style-name="P73">二、 潛伏追蹤</text:p>
      <text:p text:style-name="P74"><text:s text:c="4"/>感染至發病需經過一段時間，對於可能的暴露者，至少須追蹤潛伏期，如果病原可透過人傳人，則應追蹤更多的對象，甚至需要進行大規模調查，以找出尚未發病的可能受害者。</text:p>
      <text:soft-page-break/>
      <text:p text:style-name="P75">三、 安全監督</text:p>
      <text:p text:style-name="P76"><text:s text:c="4"/>病原的散播非肉眼可見，故需對民眾提供正確防護資訊，必要時封鎖病原可能散布的區域。藉由科學且詳實的流行病學及犯罪學調查，找出可能的暴露途徑與危險因子，防範病原大規模擴散以控制疫情。</text:p>
      <text:p text:style-name="P77">四、 醫療照護</text:p>
      <text:p text:style-name="P78"><text:s text:c="4"/>民眾可能過度擔憂罹患傳染病，為因應大量恐慌性就醫者，需預先規劃病人分流的標準，對於受害者的治療與照護，需就藥物（藥品及醫療器材）及其他醫療資源進行分配。</text:p>
      <text:p text:style-name="P79">結論</text:p>
      <text:p text:style-name="P80"><text:s text:c="4"/>生物性恐怖活動的危機管理不僅是公共衛生的議題，亦與國家安全密切相關。對抗生物性恐怖活動有賴完善的預防、警報、檢測、醫療及司法調查體系，除了要掌握情報及嚴格執法予以防範外，國家需具備相關的診斷技術，儲存充分的藥物及疫苗以備不時之需，並要有適當的醫療和公共衛生措施作為應變策略（圖一）。雖然生物性恐怖活動從未真正在臺灣發生，但仍應有充分的準備，我國在2003 年發生嚴重急性呼吸道症候群（Severe AcuteRespiratory Syndrome, SARS） 疫情後， 防疫體系作了大幅度的調整，以因應大規模傳染病的爆發，隨著國內外資訊的交流與防疫經驗的累積，對於生物性恐怖活動的應變能量已持續增加。目前A 級病原引起的疾病已被納入「傳染病防治法」規範，醫療人員如發現可疑的病例，有責任向衛生單位通報以研判病原，並配合檢調單位進行犯罪調查。未來期待我國國土安全三合一（災害防救、全<text:soft-page-break/>民防衛動員及反恐）的政策持續推動，促使各項應變資源有效整合，並喚醒全民安全意識，奠立國家長治久安的基石。</text:p>
      <text:p text:style-name="P81"><text:span text:style-name="T82">本文摘自</text:span><text:span text:style-name="T83">清流月刊</text:span><text:span text:style-name="T84">中華民國一百零</text:span><text:span text:style-name="T85">六</text:span><text:span text:style-name="T86">年</text:span><text:span text:style-name="T87">九</text:span><text:span text:style-name="T88">月</text:span><text:span text:style-name="T8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31:00Z</meta:creation-date>
    <dc:date>2018-03-28T08:31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8" meta:character-count="3403" meta:row-count="24" meta:non-whitespace-character-count="2901"/>
  </office:meta>
</office:document-meta>
</file>