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vertical-align="auto" fo:margin-top="0.0694in" fo:margin-bottom="0.0694in"/>
      <style:text-properties fo:hyphenate="true"/>
    </style:style>
    <style:style style:name="T2" style:parent-style-name="預設段落字型" style:family="text"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洗錢防制法宣導</text:span><text:span text:style-name="T3">3</text:span><text:span text:style-name="T4"><text:line-break/></text:span><text:span text:style-name="T5">行政院洗錢防制辦公室製作相關之電子海報、資訊圖表、懶人包及短片。</text:span><text:span text:style-name="T6"><text:line-break/>1.行政院洗錢防制辦公室為因應本(107)年亞太洗錢防制組織相互評鑑，持續執行全國性防制洗錢宣導工作，目前另完成：1.「洗錢防制黑錢收網」、「金流透明犯罪現形」2款電子海報；2.「洗錢防制層層把關」、「洗錢防制為哪樁」、「為何你的朋友都是檢察官」、「洗錢防制看守你我荷包」4款資訊圖表及懶人包；3.「金融機構守門員篇30秒及90秒」、「雙首長篇30秒」、「洗黑錢篇78秒」4支短片，期以達到全面宣導防制洗錢工作之目的，使全民更加瞭解政府推動洗錢防制，保護國人財產安全之決心，以有效遏止不法洗錢活動之發生。</text:span><text:span text:style-name="T7"><text:line-break/>2.旨揭電子海報、資訊圖表、懶人包、短片等檔案置於行政院雲端「106年洗錢防制宣導影片等文宣」資料夾，網址：https://eywebstorage.ey.gov.tw/navigate/s/0BA4E89B2A7F4FEAA596E260405D6B266BL，請自行下載運用並協助宣傳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臺中所-政風室-林怡伶</meta:initial-creator>
    <dc:creator>臺中所-政風室-林怡伶</dc:creator>
    <meta:creation-date>2018-03-28T08:01:00Z</meta:creation-date>
    <dc:date>2018-03-28T08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