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>
      <style:table-cell-properties fo:padding="0.071cm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4"/>
        <table:table-column table:style-name="co4" table:default-cell-style-name="ce4"/>
        <table:table-column table:style-name="co3" table:number-columns-repeated="1022" table:default-cell-style-name="ce4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340" calcext:value-type="float">
            <text:p>53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166" calcext:value-type="float">
            <text:p>11166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7118" calcext:value-type="float">
            <text:p>2711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9695" calcext:value-type="float">
            <text:p>49695</text:p>
          </table:table-cell>
          <table:table-cell table:style-name="ce2" office:value-type="float" office:value="2419" calcext:value-type="float">
            <text:p>24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6350" calcext:value-type="float">
            <text:p>4635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75995" calcext:value-type="float">
            <text:p>75995</text:p>
          </table:table-cell>
          <table:table-cell table:style-name="ce2" office:value-type="float" office:value="3665" calcext:value-type="float">
            <text:p>36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631" calcext:value-type="float">
            <text:p>4063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9916" calcext:value-type="float">
            <text:p>59916</text:p>
          </table:table-cell>
          <table:table-cell table:style-name="ce2" office:value-type="float" office:value="4288" calcext:value-type="float">
            <text:p>42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227" calcext:value-type="float">
            <text:p>4722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85716" calcext:value-type="float">
            <text:p>85716</text:p>
          </table:table-cell>
          <table:table-cell table:style-name="ce2" office:value-type="float" office:value="5266" calcext:value-type="float">
            <text:p>52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6962" calcext:value-type="float">
            <text:p>106962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82" calcext:value-type="float">
            <text:p>4382</text:p>
          </table:table-cell>
          <table:table-cell table:style-name="ce2" office:value-type="float" office:value="165983" calcext:value-type="float">
            <text:p>165983</text:p>
          </table:table-cell>
          <table:table-cell table:style-name="ce2" office:value-type="float" office:value="7756" calcext:value-type="float">
            <text:p>775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90635" calcext:value-type="float">
            <text:p>906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231" calcext:value-type="float">
            <text:p>5231</text:p>
          </table:table-cell>
          <table:table-cell table:style-name="ce2" office:value-type="float" office:value="125418" calcext:value-type="float">
            <text:p>125418</text:p>
          </table:table-cell>
          <table:table-cell table:style-name="ce2" office:value-type="float" office:value="6442" calcext:value-type="float">
            <text:p>64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71258" calcext:value-type="float">
            <text:p>7125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91082" calcext:value-type="float">
            <text:p>91082</text:p>
          </table:table-cell>
          <table:table-cell table:style-name="ce2" office:value-type="float" office:value="4189" calcext:value-type="float">
            <text:p>41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70507" calcext:value-type="float">
            <text:p>70507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1898" calcext:value-type="float">
            <text:p>131898</text:p>
          </table:table-cell>
          <table:table-cell table:style-name="ce2" office:value-type="float" office:value="4420" calcext:value-type="float">
            <text:p>44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7847" calcext:value-type="float">
            <text:p>7784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8869" calcext:value-type="float">
            <text:p>138869</text:p>
          </table:table-cell>
          <table:table-cell table:style-name="ce2" office:value-type="float" office:value="4341" calcext:value-type="float">
            <text:p>43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720" calcext:value-type="float">
            <text:p>267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40650" calcext:value-type="float">
            <text:p>40650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1703" calcext:value-type="float">
            <text:p>3170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5918" calcext:value-type="float">
            <text:p>45918</text:p>
          </table:table-cell>
          <table:table-cell table:style-name="ce2" office:value-type="float" office:value="1304" calcext:value-type="float">
            <text:p>130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0510" calcext:value-type="float">
            <text:p>6051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05699" calcext:value-type="float">
            <text:p>105699</text:p>
          </table:table-cell>
          <table:table-cell table:style-name="ce2" office:value-type="float" office:value="3783" calcext:value-type="float">
            <text:p>37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383" calcext:value-type="float">
            <text:p>2138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2281" calcext:value-type="float">
            <text:p>32281</text:p>
          </table:table-cell>
          <table:table-cell table:style-name="ce2" office:value-type="float" office:value="1171" calcext:value-type="float">
            <text:p>11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970" calcext:value-type="float">
            <text:p>59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701" calcext:value-type="float">
            <text:p>8701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23" calcext:value-type="float">
            <text:p>200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889" calcext:value-type="float">
            <text:p>31889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531" calcext:value-type="float">
            <text:p>45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142" calcext:value-type="float">
            <text:p>6142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66" calcext:value-type="float">
            <text:p>1056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344" calcext:value-type="float">
            <text:p>14344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295" calcext:value-type="float">
            <text:p>4129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3675" calcext:value-type="float">
            <text:p>73675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7738" calcext:value-type="float">
            <text:p>3773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8595" calcext:value-type="float">
            <text:p>58595</text:p>
          </table:table-cell>
          <table:table-cell table:style-name="ce2" office:value-type="float" office:value="1712" calcext:value-type="float">
            <text:p>17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830" calcext:value-type="float">
            <text:p>278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175" calcext:value-type="float">
            <text:p>41175</text:p>
          </table:table-cell>
          <table:table-cell table:style-name="ce2" office:value-type="float" office:value="1197" calcext:value-type="float">
            <text:p>119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2312" calcext:value-type="float">
            <text:p>223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687" calcext:value-type="float">
            <text:p>34687</text:p>
          </table:table-cell>
          <table:table-cell table:style-name="ce2" office:value-type="float" office:value="851" calcext:value-type="float">
            <text:p>8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7117" calcext:value-type="float">
            <text:p>371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5612" calcext:value-type="float">
            <text:p>55612</text:p>
          </table:table-cell>
          <table:table-cell table:style-name="ce2" office:value-type="float" office:value="1214" calcext:value-type="float">
            <text:p>12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0738" calcext:value-type="float">
            <text:p>3073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7515" calcext:value-type="float">
            <text:p>47515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874" calcext:value-type="float">
            <text:p>248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542" calcext:value-type="float">
            <text:p>32542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976" calcext:value-type="float">
            <text:p>3597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879" calcext:value-type="float">
            <text:p>48879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0290" calcext:value-type="float">
            <text:p>302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08" calcext:value-type="float">
            <text:p>44208</text:p>
          </table:table-cell>
          <table:table-cell table:style-name="ce2" office:value-type="float" office:value="1417" calcext:value-type="float">
            <text:p>14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3211" calcext:value-type="float">
            <text:p>132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357" calcext:value-type="float">
            <text:p>19357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706" calcext:value-type="float">
            <text:p>77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44" calcext:value-type="float">
            <text:p>11044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2062" calcext:value-type="float">
            <text:p>8206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149011" calcext:value-type="float">
            <text:p>149011</text:p>
          </table:table-cell>
          <table:table-cell table:style-name="ce2" office:value-type="float" office:value="6194" calcext:value-type="float">
            <text:p>61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635" calcext:value-type="float">
            <text:p>96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736" calcext:value-type="float">
            <text:p>13736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49" calcext:value-type="float">
            <text:p>177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75" calcext:value-type="float">
            <text:p>29575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6251" calcext:value-type="float">
            <text:p>162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061" calcext:value-type="float">
            <text:p>23061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2224" calcext:value-type="float">
            <text:p>322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824" calcext:value-type="float">
            <text:p>51824</text:p>
          </table:table-cell>
          <table:table-cell table:style-name="ce2" office:value-type="float" office:value="1353" calcext:value-type="float">
            <text:p>13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757" calcext:value-type="float">
            <text:p>187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497" calcext:value-type="float">
            <text:p>28497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764" calcext:value-type="float">
            <text:p>67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13" calcext:value-type="float">
            <text:p>9813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727" calcext:value-type="float">
            <text:p>347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206" calcext:value-type="float">
            <text:p>57206</text:p>
          </table:table-cell>
          <table:table-cell table:style-name="ce2" office:value-type="float" office:value="1520" calcext:value-type="float">
            <text:p>15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523" calcext:value-type="float">
            <text:p>145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285" calcext:value-type="float">
            <text:p>22285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715" calcext:value-type="float">
            <text:p>437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9489" calcext:value-type="float">
            <text:p>79489</text:p>
          </table:table-cell>
          <table:table-cell table:style-name="ce2" office:value-type="float" office:value="3063" calcext:value-type="float">
            <text:p>30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859" calcext:value-type="float">
            <text:p>158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66" calcext:value-type="float">
            <text:p>26766</text:p>
          </table:table-cell>
          <table:table-cell table:style-name="ce2" office:value-type="float" office:value="711" calcext:value-type="float">
            <text:p>7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193" calcext:value-type="float">
            <text:p>1419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726" calcext:value-type="float">
            <text:p>23726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4004" calcext:value-type="float">
            <text:p>140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38" calcext:value-type="float">
            <text:p>22738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2181" calcext:value-type="float">
            <text:p>221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235" calcext:value-type="float">
            <text:p>30235</text:p>
          </table:table-cell>
          <table:table-cell table:style-name="ce2" office:value-type="float" office:value="1071" calcext:value-type="float">
            <text:p>10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585" calcext:value-type="float">
            <text:p>155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909" calcext:value-type="float">
            <text:p>25909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4128" calcext:value-type="float">
            <text:p>141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250" calcext:value-type="float">
            <text:p>18250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924" calcext:value-type="float">
            <text:p>14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38" calcext:value-type="float">
            <text:p>24838</text:p>
          </table:table-cell>
          <table:table-cell table:style-name="ce2" office:value-type="float" office:value="1027" calcext:value-type="float">
            <text:p>10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3068" calcext:value-type="float">
            <text:p>130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341" calcext:value-type="float">
            <text:p>19341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1039" calcext:value-type="float">
            <text:p>110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973" calcext:value-type="float">
            <text:p>15973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518" calcext:value-type="float">
            <text:p>125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61" calcext:value-type="float">
            <text:p>1736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971" calcext:value-type="float">
            <text:p>119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67" calcext:value-type="float">
            <text:p>17767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62" calcext:value-type="float">
            <text:p>60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229" calcext:value-type="float">
            <text:p>8229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356" calcext:value-type="float">
            <text:p>203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918" calcext:value-type="float">
            <text:p>28918</text:p>
          </table:table-cell>
          <table:table-cell table:style-name="ce2" office:value-type="float" office:value="1068" calcext:value-type="float">
            <text:p>10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70" calcext:value-type="float">
            <text:p>63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31" calcext:value-type="float">
            <text:p>943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440" calcext:value-type="float">
            <text:p>134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416" calcext:value-type="float">
            <text:p>19416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20" calcext:value-type="float">
            <text:p>55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51" calcext:value-type="float">
            <text:p>8951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2151" calcext:value-type="float">
            <text:p>421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718" calcext:value-type="float">
            <text:p>60718</text:p>
          </table:table-cell>
          <table:table-cell table:style-name="ce2" office:value-type="float" office:value="2132" calcext:value-type="float">
            <text:p>21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91" calcext:value-type="float">
            <text:p>7991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718" calcext:value-type="float">
            <text:p>407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8366" calcext:value-type="float">
            <text:p>58366</text:p>
          </table:table-cell>
          <table:table-cell table:style-name="ce2" office:value-type="float" office:value="2030" calcext:value-type="float">
            <text:p>20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64" calcext:value-type="float">
            <text:p>83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153" calcext:value-type="float">
            <text:p>10153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598" calcext:value-type="float">
            <text:p>3159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175" calcext:value-type="float">
            <text:p>51175</text:p>
          </table:table-cell>
          <table:table-cell table:style-name="ce2" office:value-type="float" office:value="2348" calcext:value-type="float">
            <text:p>23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795" calcext:value-type="float">
            <text:p>57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05" calcext:value-type="float">
            <text:p>9005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603" calcext:value-type="float">
            <text:p>176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71" calcext:value-type="float">
            <text:p>21771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37" calcext:value-type="float">
            <text:p>5737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268" calcext:value-type="float">
            <text:p>72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642" calcext:value-type="float">
            <text:p>10642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922" calcext:value-type="float">
            <text:p>69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64" calcext:value-type="float">
            <text:p>8864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497" calcext:value-type="float">
            <text:p>64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853" calcext:value-type="float">
            <text:p>8853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39" calcext:value-type="float">
            <text:p>223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028" calcext:value-type="float">
            <text:p>32028</text:p>
          </table:table-cell>
          <table:table-cell table:style-name="ce2" office:value-type="float" office:value="1375" calcext:value-type="float">
            <text:p>13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73" calcext:value-type="float">
            <text:p>81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1:31:21.8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/>
    <meta:creation-date>2006-09-16T00:00:00Z</meta:creation-date>
    <dc:date>2022-05-04T11:31:35.810000000</dc:date>
    <meta:editing-duration>PT13M3S</meta:editing-duration>
    <meta:editing-cycles>24</meta:editing-cycles>
    <meta:document-statistic meta:table-count="3" meta:cell-count="966" meta:object-count="0"/>
  </office:meta>
</office:document-meta>
</file>