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超連結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洗錢防制法宣導</text:span><text:span text:style-name="T3">2</text:span><text:span text:style-name="T4"><text:line-break/></text:span><text:span text:style-name="T5">一、行政院業於106年11月22日舉辦「金流透明世界好評＋」宣誓記者會，邀請部會及產業代表出席；行政院賴院長清德並於致詞時表示，金流透明度跟國際接軌，將可提升台灣國際聲譽，洗錢防制工作需政府與民間的合作及參與，希望全民共同支持。</text:span><text:span text:style-name="T6"><text:line-break/>二、為加強宣導洗錢防制相關正確觀念及認知，行政院洗錢防制辦公室拍攝3支宣導影片，請所屬政風機構利用機關網站、官方臉書、電視牆、會議場合等行政通路資源，積極協助宣導周知。</text:span><text:span text:style-name="T7"><text:line-break/>三、旨開影片請於行政院洗錢防制辦公室官網之影音專區（</text:span><text:a xlink:href="http://www.amlo.moj.gov.tw/lp.asp?ctNode=45713&amp;CtUnit=18488&amp;BaseDSD=7&amp;mp=8004" office:target-frame-name="_top" xlink:show="replace"><text:span text:style-name="T8">http://www.amlo.moj.gov.tw/lp.asp?ctNode=45713&amp;CtUnit=18488&amp;BaseDSD=7&amp;mp=8004</text:span></text:a><text:span text:style-name="T9">），或於法務部廉政署官網之下載專區/宣導資料/影音下載處瀏覽觀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59:00Z</meta:creation-date>
    <dc:date>2018-03-28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